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Gian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Totali</text:p>
          </table:table-cell>
          <table:table-cell/>
        </table:table-row>
        <table:table-row table:style-name="ro1">
          <table:table-cell office:value-type="string" calcext:value-type="string">
            <text:p>Caso 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SUM([.B2:.D2])"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string" calcext:value-type="string">
            <text:p>Caso 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</table:table-row>
        <table:table-row table:style-name="ro1">
          <table:table-cell office:value-type="string" calcext:value-type="string">
            <text:p>Caso 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SUM([.B4:.D4])"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string" calcext:value-type="string">
            <text:p>Caso 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formula="of:=SUM([.B5:.D5])"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string" calcext:value-type="string">
            <text:p>Caso 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5" table:formula="of:=SUM([.B6:.D6])" office:value-type="float" office:value="205" calcext:value-type="float">
            <text:p>205</text:p>
          </table:table-cell>
          <table:table-cell/>
        </table:table-row>
        <table:table-row table:style-name="ro1">
          <table:table-cell/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/00/0000</text:date>, <text:time style:data-style-name="N2" text:time-value="11:18:05.9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6T09:26:39.135000000</meta:creation-date>
    <dc:date>2024-01-06T11:20:27.873000000</dc:date>
    <meta:editing-duration>PT14M28S</meta:editing-duration>
    <meta:editing-cycles>3</meta:editing-cycles>
    <meta:generator>LibreOffice/7.6.4.1$Windows_X86_64 LibreOffice_project/e19e193f88cd6c0525a17fb7a176ed8e6a3e2aa1</meta:generator>
    <meta:document-statistic meta:table-count="1" meta:cell-count="35" meta:object-count="0"/>
  </office:meta>
</office:document-meta>
</file>