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date" office:date-value="2019-09-01" calcext:value-type="date">
            <text:p>01/09/19</text:p>
          </table:table-cell>
          <table:table-cell table:formula="of:=[.A1]" office:value-type="date" office:date-value="2019-09-01" calcext:value-type="date">
            <text:p>dimanche</text:p>
          </table:table-cell>
          <table:table-cell table:formula="of:=CHOOSE(WEEKDAY([.A1]);&quot;dimanche&quot;;&quot;lundi&quot;;&quot;mardi&quot;;&quot;mercredi&quot;;&quot;jeudi&quot;;&quot;vendredi&quot;;&quot;samedi&quot;)" office:value-type="string" office:string-value="dimanche" calcext:value-type="string">
            <text:p>dimanche</text:p>
          </table:table-cell>
        </table:table-row>
        <table:table-row table:style-name="ro1">
          <table:table-cell office:value-type="date" office:date-value="2019-09-02" calcext:value-type="date">
            <text:p>02/09/19</text:p>
          </table:table-cell>
          <table:table-cell table:formula="of:=[.A2]" office:value-type="date" office:date-value="2019-09-02" calcext:value-type="date">
            <text:p>lundi</text:p>
          </table:table-cell>
          <table:table-cell table:formula="of:=CHOOSE(WEEKDAY([.A2]);&quot;dimanche&quot;;&quot;lundi&quot;;&quot;mardi&quot;;&quot;mercredi&quot;;&quot;jeudi&quot;;&quot;vendredi&quot;;&quot;samedi&quot;)" office:value-type="string" office:string-value="lundi" calcext:value-type="string">
            <text:p>lundi</text:p>
          </table:table-cell>
        </table:table-row>
        <table:table-row table:style-name="ro1">
          <table:table-cell office:value-type="date" office:date-value="2019-09-03" calcext:value-type="date">
            <text:p>03/09/19</text:p>
          </table:table-cell>
          <table:table-cell table:formula="of:=[.A3]" office:value-type="date" office:date-value="2019-09-03" calcext:value-type="date">
            <text:p>mardi</text:p>
          </table:table-cell>
          <table:table-cell table:formula="of:=CHOOSE(WEEKDAY([.A3]);&quot;dimanche&quot;;&quot;lundi&quot;;&quot;mardi&quot;;&quot;mercredi&quot;;&quot;jeudi&quot;;&quot;vendredi&quot;;&quot;samedi&quot;)" office:value-type="string" office:string-value="mardi" calcext:value-type="string">
            <text:p>mardi</text:p>
          </table:table-cell>
        </table:table-row>
        <table:table-row table:style-name="ro1">
          <table:table-cell office:value-type="date" office:date-value="2019-09-04" calcext:value-type="date">
            <text:p>04/09/19</text:p>
          </table:table-cell>
          <table:table-cell table:formula="of:=[.A4]" office:value-type="date" office:date-value="2019-09-04" calcext:value-type="date">
            <text:p>mercredi</text:p>
          </table:table-cell>
          <table:table-cell table:formula="of:=CHOOSE(WEEKDAY([.A4]);&quot;dimanche&quot;;&quot;lundi&quot;;&quot;mardi&quot;;&quot;mercredi&quot;;&quot;jeudi&quot;;&quot;vendredi&quot;;&quot;samedi&quot;)" office:value-type="string" office:string-value="mercredi" calcext:value-type="string">
            <text:p>mercredi</text:p>
          </table:table-cell>
        </table:table-row>
        <table:table-row table:style-name="ro1">
          <table:table-cell office:value-type="date" office:date-value="2019-09-05" calcext:value-type="date">
            <text:p>05/09/19</text:p>
          </table:table-cell>
          <table:table-cell table:formula="of:=[.A5]" office:value-type="date" office:date-value="2019-09-05" calcext:value-type="date">
            <text:p>jeudi</text:p>
          </table:table-cell>
          <table:table-cell table:formula="of:=CHOOSE(WEEKDAY([.A5]);&quot;dimanche&quot;;&quot;lundi&quot;;&quot;mardi&quot;;&quot;mercredi&quot;;&quot;jeudi&quot;;&quot;vendredi&quot;;&quot;samedi&quot;)" office:value-type="string" office:string-value="jeudi" calcext:value-type="string">
            <text:p>jeudi</text:p>
          </table:table-cell>
        </table:table-row>
        <table:table-row table:style-name="ro1">
          <table:table-cell office:value-type="date" office:date-value="2019-09-06" calcext:value-type="date">
            <text:p>06/09/19</text:p>
          </table:table-cell>
          <table:table-cell table:formula="of:=[.A6]" office:value-type="date" office:date-value="2019-09-06" calcext:value-type="date">
            <text:p>vendredi</text:p>
          </table:table-cell>
          <table:table-cell table:formula="of:=CHOOSE(WEEKDAY([.A6]);&quot;dimanche&quot;;&quot;lundi&quot;;&quot;mardi&quot;;&quot;mercredi&quot;;&quot;jeudi&quot;;&quot;vendredi&quot;;&quot;samedi&quot;)" office:value-type="string" office:string-value="vendredi" calcext:value-type="string">
            <text:p>vendredi</text:p>
          </table:table-cell>
        </table:table-row>
        <table:table-row table:style-name="ro1">
          <table:table-cell office:value-type="date" office:date-value="2019-09-07" calcext:value-type="date">
            <text:p>07/09/19</text:p>
          </table:table-cell>
          <table:table-cell table:formula="of:=[.A7]" office:value-type="date" office:date-value="2019-09-07" calcext:value-type="date">
            <text:p>samedi</text:p>
          </table:table-cell>
          <table:table-cell table:formula="of:=CHOOSE(WEEKDAY([.A7]);&quot;dimanche&quot;;&quot;lundi&quot;;&quot;mardi&quot;;&quot;mercredi&quot;;&quot;jeudi&quot;;&quot;vendredi&quot;;&quot;samedi&quot;)" office:value-type="string" office:string-value="samedi" calcext:value-type="string">
            <text:p>samedi</text:p>
          </table:table-cell>
        </table:table-row>
        <table:table-row table:style-name="ro1">
          <table:table-cell office:value-type="date" office:date-value="2019-09-08" calcext:value-type="date">
            <text:p>08/09/19</text:p>
          </table:table-cell>
          <table:table-cell table:formula="of:=[.A8]" office:value-type="date" office:date-value="2019-09-08" calcext:value-type="date">
            <text:p>dimanche</text:p>
          </table:table-cell>
          <table:table-cell table:formula="of:=CHOOSE(WEEKDAY([.A8]);&quot;dimanche&quot;;&quot;lundi&quot;;&quot;mardi&quot;;&quot;mercredi&quot;;&quot;jeudi&quot;;&quot;vendredi&quot;;&quot;samedi&quot;)" office:value-type="string" office:string-value="dimanche" calcext:value-type="string">
            <text:p>dimanche</text:p>
          </table:table-cell>
        </table:table-row>
        <table:table-row table:style-name="ro1">
          <table:table-cell office:value-type="date" office:date-value="2019-09-09" calcext:value-type="date">
            <text:p>09/09/19</text:p>
          </table:table-cell>
          <table:table-cell table:formula="of:=[.A9]" office:value-type="date" office:date-value="2019-09-09" calcext:value-type="date">
            <text:p>lundi</text:p>
          </table:table-cell>
          <table:table-cell table:formula="of:=CHOOSE(WEEKDAY([.A9]);&quot;dimanche&quot;;&quot;lundi&quot;;&quot;mardi&quot;;&quot;mercredi&quot;;&quot;jeudi&quot;;&quot;vendredi&quot;;&quot;samedi&quot;)" office:value-type="string" office:string-value="lundi" calcext:value-type="string">
            <text:p>lundi</text:p>
          </table:table-cell>
        </table:table-row>
        <table:table-row table:style-name="ro1">
          <table:table-cell office:value-type="date" office:date-value="2019-09-10" calcext:value-type="date">
            <text:p>10/09/19</text:p>
          </table:table-cell>
          <table:table-cell table:formula="of:=[.A10]" office:value-type="date" office:date-value="2019-09-10" calcext:value-type="date">
            <text:p>mardi</text:p>
          </table:table-cell>
          <table:table-cell table:formula="of:=CHOOSE(WEEKDAY([.A10]);&quot;dimanche&quot;;&quot;lundi&quot;;&quot;mardi&quot;;&quot;mercredi&quot;;&quot;jeudi&quot;;&quot;vendredi&quot;;&quot;samedi&quot;)" office:value-type="string" office:string-value="mardi" calcext:value-type="string">
            <text:p>mardi</text:p>
          </table:table-cell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table:formula="of:=[.A11]" office:value-type="date" office:date-value="2019-09-11" calcext:value-type="date">
            <text:p>mercredi</text:p>
          </table:table-cell>
          <table:table-cell table:formula="of:=CHOOSE(WEEKDAY([.A11]);&quot;dimanche&quot;;&quot;lundi&quot;;&quot;mardi&quot;;&quot;mercredi&quot;;&quot;jeudi&quot;;&quot;vendredi&quot;;&quot;samedi&quot;)" office:value-type="string" office:string-value="mercredi" calcext:value-type="string">
            <text:p>mercredi</text:p>
          </table:table-cell>
        </table:table-row>
        <table:table-row table:style-name="ro1">
          <table:table-cell office:value-type="date" office:date-value="2019-09-12" calcext:value-type="date">
            <text:p>12/09/19</text:p>
          </table:table-cell>
          <table:table-cell table:formula="of:=[.A12]" office:value-type="date" office:date-value="2019-09-12" calcext:value-type="date">
            <text:p>jeudi</text:p>
          </table:table-cell>
          <table:table-cell table:formula="of:=CHOOSE(WEEKDAY([.A12]);&quot;dimanche&quot;;&quot;lundi&quot;;&quot;mardi&quot;;&quot;mercredi&quot;;&quot;jeudi&quot;;&quot;vendredi&quot;;&quot;samedi&quot;)" office:value-type="string" office:string-value="jeudi" calcext:value-type="string">
            <text:p>jeudi</text:p>
          </table:table-cell>
        </table:table-row>
        <table:table-row table:style-name="ro1">
          <table:table-cell office:value-type="date" office:date-value="2019-09-13" calcext:value-type="date">
            <text:p>13/09/19</text:p>
          </table:table-cell>
          <table:table-cell table:formula="of:=[.A13]" office:value-type="date" office:date-value="2019-09-13" calcext:value-type="date">
            <text:p>vendredi</text:p>
          </table:table-cell>
          <table:table-cell table:formula="of:=CHOOSE(WEEKDAY([.A13]);&quot;dimanche&quot;;&quot;lundi&quot;;&quot;mardi&quot;;&quot;mercredi&quot;;&quot;jeudi&quot;;&quot;vendredi&quot;;&quot;samedi&quot;)" office:value-type="string" office:string-value="vendredi" calcext:value-type="string">
            <text:p>vendredi</text:p>
          </table:table-cell>
        </table:table-row>
        <table:table-row table:style-name="ro1">
          <table:table-cell office:value-type="date" office:date-value="2019-09-14" calcext:value-type="date">
            <text:p>14/09/19</text:p>
          </table:table-cell>
          <table:table-cell table:formula="of:=[.A14]" office:value-type="date" office:date-value="2019-09-14" calcext:value-type="date">
            <text:p>samedi</text:p>
          </table:table-cell>
          <table:table-cell table:formula="of:=CHOOSE(WEEKDAY([.A14]);&quot;dimanche&quot;;&quot;lundi&quot;;&quot;mardi&quot;;&quot;mercredi&quot;;&quot;jeudi&quot;;&quot;vendredi&quot;;&quot;samedi&quot;)" office:value-type="string" office:string-value="samedi" calcext:value-type="string">
            <text:p>samedi</text:p>
          </table:table-cell>
        </table:table-row>
        <table:table-row table:style-name="ro1">
          <table:table-cell office:value-type="date" office:date-value="2019-09-15" calcext:value-type="date">
            <text:p>15/09/19</text:p>
          </table:table-cell>
          <table:table-cell table:formula="of:=[.A15]" office:value-type="date" office:date-value="2019-09-15" calcext:value-type="date">
            <text:p>dimanche</text:p>
          </table:table-cell>
          <table:table-cell table:formula="of:=CHOOSE(WEEKDAY([.A15]);&quot;dimanche&quot;;&quot;lundi&quot;;&quot;mardi&quot;;&quot;mercredi&quot;;&quot;jeudi&quot;;&quot;vendredi&quot;;&quot;samedi&quot;)" office:value-type="string" office:string-value="dimanche" calcext:value-type="string">
            <text:p>dimanche</text:p>
          </table:table-cell>
        </table:table-row>
        <table:table-row table:style-name="ro1">
          <table:table-cell office:value-type="date" office:date-value="2019-09-16" calcext:value-type="date">
            <text:p>16/09/19</text:p>
          </table:table-cell>
          <table:table-cell table:formula="of:=[.A16]" office:value-type="date" office:date-value="2019-09-16" calcext:value-type="date">
            <text:p>lundi</text:p>
          </table:table-cell>
          <table:table-cell table:formula="of:=CHOOSE(WEEKDAY([.A16]);&quot;dimanche&quot;;&quot;lundi&quot;;&quot;mardi&quot;;&quot;mercredi&quot;;&quot;jeudi&quot;;&quot;vendredi&quot;;&quot;samedi&quot;)" office:value-type="string" office:string-value="lundi" calcext:value-type="string">
            <text:p>lundi</text:p>
          </table:table-cell>
        </table:table-row>
        <table:table-row table:style-name="ro1">
          <table:table-cell office:value-type="date" office:date-value="2019-09-17" calcext:value-type="date">
            <text:p>17/09/19</text:p>
          </table:table-cell>
          <table:table-cell table:formula="of:=[.A17]" office:value-type="date" office:date-value="2019-09-17" calcext:value-type="date">
            <text:p>mardi</text:p>
          </table:table-cell>
          <table:table-cell table:formula="of:=CHOOSE(WEEKDAY([.A17]);&quot;dimanche&quot;;&quot;lundi&quot;;&quot;mardi&quot;;&quot;mercredi&quot;;&quot;jeudi&quot;;&quot;vendredi&quot;;&quot;samedi&quot;)" office:value-type="string" office:string-value="mardi" calcext:value-type="string">
            <text:p>mardi</text:p>
          </table:table-cell>
        </table:table-row>
        <table:table-row table:style-name="ro1">
          <table:table-cell office:value-type="date" office:date-value="2019-09-18" calcext:value-type="date">
            <text:p>18/09/19</text:p>
          </table:table-cell>
          <table:table-cell table:formula="of:=[.A18]" office:value-type="date" office:date-value="2019-09-18" calcext:value-type="date">
            <text:p>mercredi</text:p>
          </table:table-cell>
          <table:table-cell table:formula="of:=CHOOSE(WEEKDAY([.A18]);&quot;dimanche&quot;;&quot;lundi&quot;;&quot;mardi&quot;;&quot;mercredi&quot;;&quot;jeudi&quot;;&quot;vendredi&quot;;&quot;samedi&quot;)" office:value-type="string" office:string-value="mercredi" calcext:value-type="string">
            <text:p>mercred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7-01T10:30:25.509000000</meta:creation-date>
    <dc:date>2019-07-01T10:40:33.857000000</dc:date>
    <dc:creator>Pierre-Yves SAMYN</dc:creator>
    <meta:editing-duration>PT10M9S</meta:editing-duration>
    <meta:editing-cycles>2</meta:editing-cycles>
    <meta:generator>LibreOffice/6.2.4.2$Windows_X86_64 LibreOffice_project/2412653d852ce75f65fbfa83fb7e7b669a126d64</meta:generator>
    <meta:document-statistic meta:table-count="1" meta:cell-count="54" meta:object-count="0"/>
  </office:meta>
</office:document-meta>
</file>