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Heading_20_1">
      <style:text-properties officeooo:rsid="00006a27" officeooo:paragraph-rsid="00006a27"/>
    </style:style>
    <style:style style:name="P5" style:family="paragraph" style:parent-style-name="Heading_20_2">
      <style:text-properties officeooo:paragraph-rsid="0006038c"/>
    </style:style>
    <style:style style:name="P6" style:family="paragraph" style:parent-style-name="Numbering_20_1">
      <style:text-properties officeooo:paragraph-rsid="0000cf1a"/>
    </style:style>
    <style:style style:name="P7" style:family="paragraph" style:parent-style-name="Numbering_20_1">
      <style:text-properties officeooo:rsid="0000cf1a" officeooo:paragraph-rsid="0000cf1a"/>
    </style:style>
    <style:style style:name="P8" style:family="paragraph" style:parent-style-name="Text_20_body">
      <style:text-properties officeooo:rsid="0006038c" officeooo:paragraph-rsid="0006038c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1" style:font-name-asian="Noto Sans CJK SC" style:font-name-complex="Lohit Devanagari"/>
    </style:style>
    <style:style style:name="T3" style:family="text">
      <style:text-properties officeooo:rsid="0002353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2" text:separation-character="​" text:name="Illustration"/>
        <text:sequence-decl text:display-outline-level="0" text:name="Table"/>
        <text:sequence-decl text:display-outline-level="1" text:separation-character="​" text:name="Text"/>
        <text:sequence-decl text:display-outline-level="1" text:separation-character=" " text:name="Drawing"/>
        <text:sequence-decl text:display-outline-level="0" text:name="Figure"/>
      </text:sequence-decls>
      <text:h text:style-name="P4" text:outline-level="1"><text:bookmark-start text:name="__RefHeading___Toc464_1509615873"/>Catégorie <text:span text:style-name="T3">machin</text:span><text:bookmark-end text:name="__RefHeading___Toc464_1509615873"/></text:h>
      <text:h text:style-name="Heading_20_2" text:outline-level="2"><text:bookmark-start text:name="__RefHeading___Toc466_1509615873"/><text:sequence text:ref-name="refText0" text:name="Text" text:formula="ooow:Text+1" style:num-format="01, 02, 03, ...">1​01</text:sequence><text:s/>Chant <text:span text:style-name="T3">truc</text:span><text:bookmark-end text:name="__RefHeading___Toc466_1509615873"/></text:h>
      <text:p text:style-name="P8">Tra la la</text:p>
      <text:h text:style-name="P5" text:outline-level="2"><text:bookmark-start text:name="__RefHeading___Toc468_1509615873"/><text:sequence text:ref-name="refText1" text:name="Text" text:formula="ooow:Text+1" style:num-format="01, 02, 03, ...">1​02</text:sequence><text:s/>Chant <text:span text:style-name="T3">bidule</text:span><text:bookmark-end text:name="__RefHeading___Toc468_1509615873"/></text:h>
      <text:p text:style-name="P8">Tra la la</text:p>
      <text:h text:style-name="Heading_20_1" text:outline-level="1"><text:bookmark-start text:name="__RefHeading___Toc470_1509615873"/>Catégorie <text:span text:style-name="T3">autre</text:span><text:bookmark-end text:name="__RefHeading___Toc470_1509615873"/></text:h>
      <text:h text:style-name="P5" text:outline-level="2"><text:bookmark-start text:name="__RefHeading___Toc472_1509615873"/><text:sequence text:ref-name="refText2" text:name="Text" text:formula="ooow:Text+1" style:num-format="01, 02, 03, ...">2​01</text:sequence><text:s/>Chant <text:span text:style-name="T3">toto</text:span><text:bookmark-end text:name="__RefHeading___Toc472_1509615873"/></text:h>
      <text:p text:style-name="P8">Tra la la</text:p>
      <text:h text:style-name="P5" text:outline-level="2"><text:bookmark-start text:name="__RefHeading___Toc474_1509615873"/><text:sequence text:ref-name="refText3" text:name="Text" text:formula="ooow:Text+1" style:num-format="01, 02, 03, ...">2​02</text:sequence><text:s/>Chant <text:span text:style-name="T3">jojo</text:span><text:bookmark-end text:name="__RefHeading___Toc474_1509615873"/></text:h>
      <text:p text:style-name="P8">Tra la la</text:p>
      <text:p text:style-name="P7"><text:bookmark-start text:name="__RefHeading___Toc755_1509615873"/><text:bookmark-end text:name="__RefHeading___Toc755_1509615873"/></text:p>
      <text:table-of-content text:style-name="Sect1" text:protected="true" text:name="Table of Contents1">
        <text:table-of-content-source text:outline-level="10">
          <text:index-title-template text:style-name="Contents_20_Heading">Table des cha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des chants</text:p>
          </text:index-title>
          <text:p text:style-name="P1"><text:a xlink:type="simple" xlink:href="#__RefHeading___Toc464_1509615873" text:style-name="Index_20_Link" text:visited-style-name="Index_20_Link">1 Catégorie machin<text:tab/>1</text:a></text:p>
          <text:p text:style-name="P2"><text:a xlink:type="simple" xlink:href="#__RefHeading___Toc466_1509615873" text:style-name="Index_20_Link" text:visited-style-name="Index_20_Link">1​01 Chant truc<text:tab/>1</text:a></text:p>
          <text:p text:style-name="P2"><text:a xlink:type="simple" xlink:href="#__RefHeading___Toc468_1509615873" text:style-name="Index_20_Link" text:visited-style-name="Index_20_Link">1​02 Chant bidule<text:tab/>1</text:a></text:p>
          <text:p text:style-name="P1"><text:a xlink:type="simple" xlink:href="#__RefHeading___Toc470_1509615873" text:style-name="Index_20_Link" text:visited-style-name="Index_20_Link">2 Catégorie autre<text:tab/>1</text:a></text:p>
          <text:p text:style-name="P2"><text:a xlink:type="simple" xlink:href="#__RefHeading___Toc472_1509615873" text:style-name="Index_20_Link" text:visited-style-name="Index_20_Link">2​01 Chant toto<text:tab/>1</text:a></text:p>
          <text:p text:style-name="P2"><text:a xlink:type="simple" xlink:href="#__RefHeading___Toc474_1509615873" text:style-name="Index_20_Link" text:visited-style-name="Index_20_Link">2​02 Chant jojo<text:tab/>1</text:a></text:p>
        </text:index-body>
      </text:table-of-content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Numbering_20_2" style:display-name="Numbering 2" style:family="paragraph" style:parent-style-name="List" style:default-outline-level="3" style:list-style-name="" style:class="list" style:master-page-name="">
      <style:paragraph-properties fo:margin-left="1.27cm" fo:margin-right="0cm" fo:margin-top="0cm" fo:margin-bottom="0.212cm" style:contextual-spacing="false" fo:text-indent="-0.635cm" style:auto-text-indent="false" style:page-number="auto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7T22:46:05.290039412</meta:creation-date>
    <dc:date>2022-10-27T23:51:08.577684019</dc:date>
    <meta:editing-duration>PT1M58S</meta:editing-duration>
    <meta:editing-cycles>1</meta:editing-cycles>
    <meta:document-statistic meta:table-count="0" meta:image-count="0" meta:object-count="0" meta:page-count="1" meta:paragraph-count="17" meta:word-count="37" meta:character-count="256" meta:non-whitespace-character-count="114"/>
    <meta:generator>LibreOffice/7.3.6.2$Linux_X86_64 LibreOffice_project/30$Build-2</meta:generator>
  </office:meta>
</office:document-meta>
</file>