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0pt" officeooo:rsid="00121fcd" officeooo:paragraph-rsid="00121fcd" style:font-size-asian="70pt" style:font-size-complex="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85473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Tahoma1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1T06:11:51.067000000</meta:creation-date>
    <dc:date>2023-08-31T06:12:44.364000000</dc:date>
    <meta:editing-duration>PT54S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6"/>
    <meta:generator>LibreOffice/7.5.4.2$Windows_X86_64 LibreOffice_project/36ccfdc35048b057fd9854c757a8b67ec53977b6</meta:generator>
  </office:meta>
</office:document-meta>
</file>