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0.1" style:apply-style-name="_3c_0.1" style:base-cell-address="Sheet1.A1"/>
      <style:map style:condition="cell-content()&lt;1" style:apply-style-name="_3c_1" style:base-cell-address="Sheet1.A1"/>
      <style:map style:condition="cell-content()&lt;10" style:apply-style-name="_3c_10" style:base-cell-address="Sheet1.A1"/>
    </style:style>
    <style:style style:name="ce2" style:family="table-cell" style:parent-style-name="Default" style:data-style-name="N2">
      <style:map style:condition="cell-content()&lt;0.1" style:apply-style-name="_3c_0.1" style:base-cell-address="Sheet1.A1"/>
      <style:map style:condition="cell-content()&lt;1" style:apply-style-name="_3c_1" style:base-cell-address="Sheet1.A1"/>
      <style:map style:condition="cell-content()&lt;10" style:apply-style-name="_3c_10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 office:value-type="float" office:value="0.062451" calcext:value-type="float">
            <text:p>0.062451</text:p>
          </table:table-cell>
        </table:table-row>
        <table:table-row table:style-name="ro1">
          <table:table-cell table:number-columns-repeated="2" office:value-type="float" office:value="0.62451" calcext:value-type="float">
            <text:p>0.62451</text:p>
          </table:table-cell>
        </table:table-row>
        <table:table-row table:style-name="ro1">
          <table:table-cell table:style-name="ce2" office:value-type="float" office:value="6.2451" calcext:value-type="float">
            <text:p>6.25</text:p>
          </table:table-cell>
          <table:table-cell office:value-type="float" office:value="6.25" calcext:value-type="float">
            <text:p>6.25</text:p>
          </table:table-cell>
        </table:table-row>
        <table:table-row table:style-name="ro1">
          <table:table-cell table:number-columns-repeated="2" office:value-type="float" office:value="62.451" calcext:value-type="float">
            <text:p>62.451</text:p>
          </table:table-cell>
        </table:table-row>
        <table:table-row table:style-name="ro1">
          <table:table-cell table:number-columns-repeated="2" office:value-type="float" office:value="624.51" calcext:value-type="float">
            <text:p>624.51</text:p>
          </table:table-cell>
        </table:table-row>
        <table:table-row table:style-name="ro1">
          <table:table-cell table:number-columns-repeated="2" office:value-type="float" office:value="6245.1" calcext:value-type="float">
            <text:p>6245.1</text:p>
          </table:table-cell>
        </table:table-row>
        <table:table-row table:style-name="ro1">
          <table:table-cell table:number-columns-repeated="2" office:value-type="float" office:value="62451" calcext:value-type="float">
            <text:p>62451</text:p>
          </table:table-cell>
        </table:table-row>
        <calcext:conditional-formats>
          <calcext:conditional-format calcext:target-range-address="Sheet1.A1:Sheet1.A7">
            <calcext:condition calcext:apply-style-name="&lt;0.1" calcext:value="&lt;0.1" calcext:base-cell-address="Sheet1.A1"/>
            <calcext:condition calcext:apply-style-name="&lt;1" calcext:value="&lt;1" calcext:base-cell-address="Sheet1.A1"/>
            <calcext:condition calcext:apply-style-name="&lt;10" calcext:value="&lt;10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">
      <number:scientific-number number:decimal-places="2" number:min-decimal-places="2" number:min-integer-digits="1" number:min-exponent-digits="2" number:exponent-interval="1" number:forced-exponent-sign="true"/>
      <number:text> ns</number:text>
    </number:number-style>
    <number:number-style style:name="N117">
      <number:number number:decimal-places="3" number:min-decimal-places="3" number:min-integer-digits="1"/>
      <number:text> ns</number:text>
    </number:number-style>
    <number:number-style style:name="N118">
      <number:number number:decimal-places="2" number:min-decimal-places="2" number:min-integer-digits="1"/>
      <number:text> ns</number:text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c_0.1" style:display-name="&lt;0.1" style:family="table-cell" style:parent-style-name="Default" style:data-style-name="N116">
      <style:table-cell-properties style:diagonal-bl-tr="none" style:diagonal-tl-br="none" fo:background-color="transparent"/>
    </style:style>
    <style:style style:name="_3c_1" style:display-name="&lt;1" style:family="table-cell" style:parent-style-name="Default" style:data-style-name="N117"/>
    <style:style style:name="_3c_10" style:display-name="&lt;10" style:family="table-cell" style:parent-style-name="Defa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08:01:29.823006000</meta:creation-date>
    <dc:date>2025-12-11T08:26:19.051124800</dc:date>
    <meta:editing-duration>PT3M52S</meta:editing-duration>
    <meta:editing-cycles>2</meta:editing-cycles>
    <meta:generator>LibreOffice/25.2.7.2$Windows_X86_64 LibreOffice_project/5cbfd1ab6520636bb5f7b99185aa69bd7456825d</meta:generator>
    <meta:document-statistic meta:table-count="1" meta:cell-count="14" meta:object-count="0"/>
  </office:meta>
</office:document-meta>
</file>