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d147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tyle="italic" style:font-style-asian="italic" style:font-name-complex="Times New Roman1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1a30fb" officeooo:paragraph-rsid="001a30f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6" style:family="paragraph" style:parent-style-name="Standard">
      <style:paragraph-properties fo:margin-left="0in" fo:margin-right="0in" fo:text-indent="0in" style:auto-text-indent="false"/>
    </style:style>
    <style:style style:name="P2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-asian="Liberation Serif" style:font-name-complex="Liberation Serif"/>
    </style:style>
    <style:style style:name="P2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tyle="italic" style:font-style-asian="italic" style:font-style-complex="italic"/>
    </style:style>
    <style:style style:name="P3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c7f77"/>
    </style:style>
    <style:style style:name="P31" style:family="paragraph" style:parent-style-name="Standard" style:master-page-name="">
      <style:paragraph-properties fo:line-height="100%" fo:text-align="center" style:justify-single-word="false" style:page-number="auto" fo:break-before="auto" fo:break-after="auto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1" fo:font-weight="normal" style:font-weight-asian="normal" style:font-weight-complex="normal"/>
    </style:style>
    <style:style style:name="P33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master-page-name="">
      <style:paragraph-properties fo:text-align="justify" style:justify-single-word="false" style:page-number="auto" fo:break-after="page"/>
      <style:text-properties fo:font-size="14pt" fo:font-weight="bold" officeooo:rsid="001a30fb" officeooo:paragraph-rsid="001a30fb" style:font-size-asian="14pt" style:font-weight-asian="bold" style:font-size-complex="14pt" style:font-weight-complex="bold"/>
    </style:style>
    <style:style style:name="P35" style:family="paragraph" style:parent-style-name="Standard" style:master-page-name="">
      <style:paragraph-properties fo:text-align="center" style:justify-single-word="false" style:page-number="auto"/>
      <style:text-properties fo:font-style="italic" style:font-style-asian="italic" style:font-style-complex="italic"/>
    </style:style>
    <style:style style:name="P36" style:family="paragraph" style:parent-style-name="Standard" style:master-page-name="">
      <style:paragraph-properties fo:text-align="center" style:justify-single-word="false" style:page-number="auto"/>
    </style:style>
    <style:style style:name="P37" style:family="paragraph" style:parent-style-name="Standard">
      <style:paragraph-properties fo:margin-left="1.4366in" fo:margin-right="1.5618in" fo:text-indent="0in" style:auto-text-indent="false"/>
    </style:style>
    <style:style style:name="P38" style:family="paragraph" style:parent-style-name="Standard">
      <style:paragraph-properties fo:margin-left="1.4366in" fo:margin-right="1.5618in" fo:text-align="center" style:justify-single-word="false" fo:text-indent="0in" style:auto-text-indent="false"/>
    </style:style>
    <style:style style:name="P39" style:family="paragraph" style:parent-style-name="Standard">
      <style:paragraph-properties fo:margin-left="1.4366in" fo:margin-right="1.5618in" fo:text-indent="0in" style:auto-text-indent="false"/>
      <style:text-properties style:font-name="Times New Roman1"/>
    </style:style>
    <style:style style:name="P40" style:family="paragraph" style:parent-style-name="Standard">
      <style:paragraph-properties fo:margin-left="1.4366in" fo:margin-right="1.5618in" fo:text-align="center" style:justify-single-word="false" fo:text-indent="0in" style:auto-text-indent="false"/>
      <style:text-properties style:font-name="Times New Roman1" fo:font-size="18pt" fo:font-style="italic" style:font-size-asian="18pt" style:font-style-asian="italic" style:font-name-complex="Times New Roman1" style:font-size-complex="18pt" style:font-style-complex="italic"/>
    </style:style>
    <style:style style:name="P41" style:family="paragraph" style:parent-style-name="Standard">
      <style:paragraph-properties fo:margin-left="1.4366in" fo:margin-right="1.5618in" fo:text-align="center" style:justify-single-word="false" fo:text-indent="0in" style:auto-text-indent="false"/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P42" style:family="paragraph" style:parent-style-name="Standard">
      <style:paragraph-properties fo:margin-left="1.4366in" fo:margin-right="1.5618in" fo:text-align="center" style:justify-single-word="false" fo:text-indent="0in" style:auto-text-indent="false"/>
      <style:text-properties style:font-name="Times New Roman1" fo:font-size="13pt" fo:font-style="italic" style:font-size-asian="13pt" style:font-style-asian="italic" style:font-name-complex="Times New Roman1" style:font-size-complex="13pt" style:font-style-complex="italic"/>
    </style:style>
    <style:style style:name="P43" style:family="paragraph" style:parent-style-name="Standard" style:master-page-name="First_20_Page">
      <style:paragraph-properties fo:text-align="center" style:justify-single-word="false" style:page-number="1" fo:break-before="auto" fo:break-after="auto"/>
      <style:text-properties officeooo:paragraph-rsid="0025792f"/>
    </style:style>
    <style:style style:name="P44" style:family="paragraph" style:parent-style-name="Standard" style:master-page-name="Index">
      <style:paragraph-properties fo:text-align="center" style:justify-single-word="false" style:page-number="auto" fo:break-before="page"/>
      <style:text-properties style:font-name="Times New Roman1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45" style:family="paragraph" style:parent-style-name="Standard" style:master-page-name="Index">
      <style:paragraph-properties fo:text-align="center" style:justify-single-word="false" style:page-number="auto" fo:break-before="pag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 style:master-page-name="Index">
      <style:paragraph-properties fo:margin-left="0in" fo:margin-right="0in" fo:text-align="center" style:justify-single-word="false" fo:text-indent="0in" style:auto-text-indent="false" style:page-number="auto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 style:master-page-name="Index">
      <style:paragraph-properties fo:margin-left="1.4366in" fo:margin-right="1.5618in" fo:text-align="center" style:justify-single-word="false" fo:text-indent="0in" style:auto-text-indent="false" style:page-number="auto" fo:break-before="page"/>
    </style:style>
    <style:style style:name="P48" style:family="paragraph" style:parent-style-name="Standard" style:master-page-name="Index">
      <style:paragraph-properties fo:margin-left="1.4366in" fo:margin-right="1.5618in" fo:text-align="center" style:justify-single-word="false" fo:text-indent="0in" style:auto-text-indent="false" style:page-number="auto" fo:break-before="page"/>
      <style:text-properties officeooo:paragraph-rsid="001e70d4"/>
    </style:style>
    <style:style style:name="P49" style:family="paragraph" style:parent-style-name="Standard" style:master-page-name="Standard">
      <style:paragraph-properties fo:text-align="justify" style:justify-single-word="false" style:page-number="1" fo:break-before="page"/>
      <style:text-properties fo:font-size="14pt" fo:font-weight="bold" officeooo:rsid="001a30fb" officeooo:paragraph-rsid="001a30fb" style:font-size-asian="14pt" style:font-weight-asian="bold" style:font-size-complex="14pt" style:font-weight-complex="bold"/>
    </style:style>
    <style:style style:name="T1" style:family="text">
      <style:text-properties style:font-name="Times New Roman1" fo:font-style="italic" style:font-style-asian="italic" style:font-name-complex="Times New Roman1" style:font-style-complex="italic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4" style:family="text">
      <style:text-properties style:font-name="Times New Roman1" fo:font-size="13pt" fo:font-weight="normal" style:font-size-asian="13pt" style:font-weight-asian="normal" style:font-name-complex="Times New Roman1" style:font-size-complex="13pt" style:font-weight-complex="normal"/>
    </style:style>
    <style:style style:name="T5" style:family="text">
      <style:text-properties style:font-name="Times New Roman1"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style:font-name="Times New Roman1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7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style="normal" style:font-size-asian="11pt" style:font-style-asian="normal" style:font-size-complex="11pt" style:font-style-complex="normal"/>
    </style:style>
    <style:style style:name="T1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18" style:family="text">
      <style:text-properties style:font-name="Liberation Serif1" fo:font-size="11pt" fo:font-style="normal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19" style:family="text">
      <style:text-properties fo:font-size="13pt" fo:font-style="normal" style:font-size-asian="13pt" style:font-style-asian="normal" style:font-size-complex="13pt" style:font-style-complex="normal"/>
    </style:style>
    <style:style style:name="T20" style:family="text">
      <style:text-properties fo:font-size="13pt" fo:font-style="italic" style:font-size-asian="13pt" style:font-style-asian="italic" style:font-size-complex="13pt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00000" officeooo:rsid="001e70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Acclaim for</text:span><text:span text:style-name="T2"> JOHN KING’S</text:span></text:p>
      <text:p text:style-name="P3"/>
      <text:p text:style-name="P3"/>
      <text:p text:style-name="P4">Twisted Mind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2"><text:span text:style-name="T3">“</text:span><text:span text:style-name="T4">John King is a National Treasure”, </text:span></text:p>
      <text:p text:style-name="P6">Bella, his rescued yellow pit bull</text:p>
      <text:p text:style-name="P6">who can do twenty spinners in a row if activated.</text:p>
      <text:p text:style-name="P5"/>
      <text:p text:style-name="P5"/>
      <text:p text:style-name="P2"><text:span text:style-name="T5">“</text:span><text:span text:style-name="T6">Hilarious, one of a kind, if this doesn’t make you smile you are already dead”, </text:span></text:p>
      <text:p text:style-name="P6">Russell, his rescued mix breed hound pit </text:p>
      <text:p text:style-name="P6">who has been know to swim in the Humboldt Bay, out in the boating lane</text:p>
      <text:p text:style-name="P6">for an hour and ten minutes.</text:p>
      <text:p text:style-name="P6"/>
      <text:p text:style-name="P6"/>
      <text:p text:style-name="P2"><text:span text:style-name="T5">“</text:span><text:span text:style-name="T6">It could be better”,</text:span></text:p>
      <text:p text:style-name="P6">Nova Kramer the cat, </text:p>
      <text:p text:style-name="P6">as a kitten she would enter any room in a blast of commotion.</text:p>
      <text:p text:style-name="P6"/>
      <text:p text:style-name="P6"/>
      <text:p text:style-name="P2"><text:span text:style-name="T5">“</text:span><text:span text:style-name="T6">None of us have laughed yet. <text:s/>Not funny”.</text:span></text:p>
      <text:p text:style-name="P6">Five grown Koi in a deep pond.</text:p>
      <text:p text:style-name="P6">They suck snails right out of their shells.</text:p>
      <text:p text:style-name="P6"/>
      <text:p text:style-name="P32"/>
      <text:p text:style-name="P44"/>
      <text:p text:style-name="P11"><text:s text:c="5"/></text:p>
      <text:p text:style-name="P14"/>
      <text:p text:style-name="P33"/>
      <text:p text:style-name="P31">FIRST EDITION 2020</text:p>
      <text:p text:style-name="P2"/>
      <text:p text:style-name="P2"/>
      <text:p text:style-name="P2"><text:span text:style-name="T14">Copyright </text:span><text:span text:style-name="T17">©</text:span><text:span text:style-name="T14"> 2020 John King</text:span></text:p>
      <text:p text:style-name="P20"/>
      <text:p text:style-name="P20"/>
      <text:p text:style-name="P20"/>
      <text:p text:style-name="P21">All rights reserved under International and Pan-American Copyright Conventions.</text:p>
      <text:p text:style-name="P21">Published in the United States by Thebookpatch, Scottsdale AZ.</text:p>
      <text:p text:style-name="P21"/>
      <text:p text:style-name="P21"/>
      <text:p text:style-name="P2"><text:span text:style-name="T15">Sections of this book first appeared in different form in</text:span><text:span text:style-name="T14"> Bark Magazine, Fine Woodworking Magazine, Edge City, Comic Relief, Lampoon Publication, Popular Woodworking Magazine, Surfer Magazine and Mad River Union newspaper.</text:span></text:p>
      <text:p text:style-name="P20"/>
      <text:p text:style-name="P20"/>
      <text:p text:style-name="P22">ISBN:</text:p>
      <text:p text:style-name="P22"/>
      <text:p text:style-name="P22"/>
      <text:p text:style-name="P2"><text:span text:style-name="T16">Author photograph </text:span><text:span text:style-name="T18">©</text:span><text:span text:style-name="T16"> by Regina Case</text:span></text:p>
      <text:p text:style-name="P23"/>
      <text:p text:style-name="P23"/>
      <text:p text:style-name="P23"><text:a xlink:type="simple" xlink:href="http://www.Thebookpatch.com/" text:style-name="Internet_20_link" text:visited-style-name="Visited_20_Internet_20_Link"><text:span text:style-name="T16"/></text:a></text:p>
      <text:p text:style-name="P23"/>
      <text:p text:style-name="P23"/>
      <text:p text:style-name="P2"><text:a xlink:type="simple" xlink:href="http://www.Thebookpatch.com/" text:style-name="Internet_20_link" text:visited-style-name="Visited_20_Internet_20_Link"><text:span text:style-name="Internet_20_link"><text:span text:style-name="T16">www.Thebookpatch.com</text:span></text:span></text:a></text:p>
      <text:p text:style-name="P23"/>
      <text:p text:style-name="P23"/>
      <text:p text:style-name="P23"/>
      <text:p text:style-name="P23"/>
      <text:p text:style-name="P23">Printed in the United States os America</text:p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25"/>
      <text:p text:style-name="P25"/>
      <text:p text:style-name="P24"/>
      <text:p text:style-name="P35">For Regina my partner in life, </text:p>
      <text:p text:style-name="P25">and our shinning lights in the dark; </text:p>
      <text:p text:style-name="P25">Nova Kramer the cat, Bella the slim little bit pit and Russell</text:p>
      <text:p text:style-name="P25">the long distance swimmer.</text:p>
      <text:p text:style-name="P26"/>
      <text:p text:style-name="P28"><text:s text:c="5"/></text:p>
      <text:p text:style-name="P27"/>
      <text:p text:style-name="P29">Thanks to Guy Cross of Edge City Journal,</text:p>
      <text:p text:style-name="P29">Eureka California, for publishing my first stories </text:p>
      <text:p text:style-name="P29">and ………. for publishing my first cartoons in </text:p>
      <text:p text:style-name="P29">Comic Relief, Eureka Califronia.</text:p>
      <text:p text:style-name="P29"/>
      <text:p text:style-name="P29"/>
      <text:p text:style-name="P29">Terry Rolleof, fisheries professor at HSU for his passion</text:p>
      <text:p text:style-name="P29">and creativity. <text:s/>It confirmed my desire to live for my dreams </text:p>
      <text:p text:style-name="P29">instead of dreaming to live.</text:p>
      <text:p text:style-name="P4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/>
      <text:p text:style-name="P42">Websites</text:p>
      <text:p text:style-name="P40"/>
      <text:p text:style-name="P40"/>
      <text:p text:style-name="P41">Sculpture and Public Art</text:p>
      <text:p text:style-name="P38"><text:a xlink:type="simple" xlink:href="http://www.johnkingsculpture.com/" text:style-name="Internet_20_link" text:visited-style-name="Visited_20_Internet_20_Link"><text:span text:style-name="Internet_20_link"><text:span text:style-name="T7">www.johnkingsculpture.com</text:span></text:span></text:a></text:p>
      <text:p text:style-name="P41"/>
      <text:p text:style-name="P41">cartoons</text:p>
      <text:p text:style-name="P38"><text:a xlink:type="simple" xlink:href="http://www.instagram.com/feraljazz" text:style-name="Internet_20_link" text:visited-style-name="Visited_20_Internet_20_Link"><text:span text:style-name="Internet_20_link"><text:span text:style-name="T7">www.instagram.com/feraljazz</text:span></text:span></text:a></text:p>
      <text:p text:style-name="P41"/>
      <text:p text:style-name="P41">music and spoken word</text:p>
      <text:p text:style-name="P38"><text:a xlink:type="simple" xlink:href="http://www.revervnation.com/dogbone" text:style-name="Internet_20_link" text:visited-style-name="Visited_20_Internet_20_Link"><text:span text:style-name="Internet_20_link"><text:span text:style-name="T7">www.revervnation.com/dogbone</text:span></text:span></text:a></text:p>
      <text:p text:style-name="P48"><text:span text:style-name="Internet_20_link"><text:span text:style-name="T22">Table of Contents</text:span></text:span></text:p>
      <text:p text:style-name="P11"><text:s text:c="5"/></text:p>
      <text:p text:style-name="P16"/>
      <text:p text:style-name="P15"><text:span text:style-name="T8"><text:s/></text:span><text:span text:style-name="T12"><text:s/></text:span><text:span text:style-name="T11">1 <text:s text:c="3"/>Franky the Deaf Dog</text:span></text:p>
      <text:p text:style-name="P17"><text:span text:style-name="T12"><text:s text:c="2"/></text:span><text:span text:style-name="T11">2 <text:s text:c="3"/>Mad in the Dunes</text:span></text:p>
      <text:p text:style-name="P17"><text:span text:style-name="T12"><text:s text:c="2"/>3</text:span><text:span text:style-name="T11"> <text:s text:c="3"/>Songs for the Black Bear</text:span></text:p>
      <text:p text:style-name="P17"><text:span text:style-name="T12"><text:s text:c="2"/></text:span><text:span text:style-name="T11">4 <text:s text:c="3"/>Let there be Light</text:span></text:p>
      <text:p text:style-name="P17"><text:span text:style-name="T12"><text:s text:c="2"/></text:span><text:span text:style-name="T11">5 <text:s text:c="3"/>Starring at a Light</text:span></text:p>
      <text:p text:style-name="P17"><text:span text:style-name="T12"><text:s text:c="2"/></text:span><text:span text:style-name="T11">6 <text:s text:c="3"/>Blackbird Run</text:span></text:p>
      <text:p text:style-name="P17"><text:span text:style-name="T12"><text:s text:c="2"/></text:span><text:span text:style-name="T11">7 <text:s text:c="3"/>Bella and the Bisquit</text:span></text:p>
      <text:p text:style-name="P17"><text:span text:style-name="T12"><text:s text:c="2"/></text:span><text:span text:style-name="T11">8 <text:s text:c="3"/>Rhody Race</text:span></text:p>
      <text:p text:style-name="P17"><text:span text:style-name="T12"><text:s text:c="2"/></text:span><text:span text:style-name="T11">9 <text:s text:c="3"/>Short Cut</text:span></text:p>
      <text:p text:style-name="P18">10 <text:s text:c="3"/>Music Dream</text:p>
      <text:p text:style-name="P18">11 <text:s text:c="3"/>Twin Fin</text:p>
      <text:p text:style-name="P18">12 <text:s text:c="3"/>Waking up from a Bad Situation</text:p>
      <text:p text:style-name="P18">13 <text:s text:c="3"/>No More</text:p>
      <text:p text:style-name="P18">14 <text:s text:c="3"/>Ghost Story</text:p>
      <text:p text:style-name="P18">15 <text:s text:c="3"/>Traveling Rose</text:p>
      <text:p text:style-name="P19">16 <text:s text:c="3"/>String Theory</text:p>
      <text:p text:style-name="P19">17 <text:s text:c="3"/>I Killed for Love</text:p>
      <text:p text:style-name="P19">18 <text:s text:c="3"/>Indian Dream</text:p>
      <text:p text:style-name="P19">19 <text:s text:c="3"/>Man of Light</text:p>
      <text:p text:style-name="P19">20 <text:s text:c="3"/>Last Art Auction</text:p>
      <text:p text:style-name="P19">21 <text:s text:c="3"/>Attack of the Big Dipper</text:p>
      <text:p text:style-name="P18">22 <text:s text:c="3"/>Buzz of the Flies</text:p>
      <text:p text:style-name="P18">23 <text:s text:c="3"/>Going Nowhere</text:p>
      <text:p text:style-name="P18">24 <text:s text:c="3"/>Great Sleeping Arena</text:p>
      <text:p text:style-name="P18">25 <text:s text:c="3"/>Spaced</text:p>
      <text:p text:style-name="P18">26 <text:s text:c="3"/>Naked in the Solar System</text:p>
      <text:p text:style-name="P18">27 <text:s text:c="3"/>Sleep Talking <text:s text:c="35"/></text:p>
      <text:p text:style-name="P18">28 <text:s text:c="3"/>Trouble in my Life</text:p>
      <text:p text:style-name="P18">29 <text:s text:c="3"/>Grandpa’s Right Hand</text:p>
      <text:p text:style-name="P17"><text:span text:style-name="T12"><text:s text:c="2"/></text:span><text:span text:style-name="T11"><text:tab/></text:span><text:span text:style-name="T13"><text:tab/></text:span></text:p>
      <text:p text:style-name="P17"><text:span text:style-name="T10"><text:s text:c="4"/></text:span><text:span text:style-name="T9"><text:tab/></text:span></text:p>
      <text:p text:style-name="P47"><text:span text:style-name="Internet_20_link"><text:span text:style-name="T7"/></text:span></text:p>
      <text:p text:style-name="P30"/>
      <text:p text:style-name="P2"/>
      <text:p text:style-name="P2"/>
      <text:p text:style-name="P3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><text:span text:style-name="T19">Twisted</text:span><text:span text:style-name="T20"> </text:span><text:span text:style-name="T21"><text:s/></text:span></text:p>
      <text:p text:style-name="P9"/>
      <text:p text:style-name="P8">Stress due to torsion or the degree of this.</text:p>
      <text:p text:style-name="P10">Dictionary of the American Language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Standard"><text:span text:style-name="Internet_20_link"><text:span text:style-name="T7"/></text:span></text:p>
      <text:p text:style-name="P12"/>
      <text:p text:style-name="P4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4"><text:s text:c="24"/>T w i s t e d <text:s text:c="3"/>M i n 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n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2126in" style:type="center"/>
          <style:tab-stop style:position="4.4252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d1470"/>
    </style:style>
    <style:page-layout style:name="Mpm1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5:15:56.897000000</meta:creation-date>
    <dc:date>2020-02-15T08:46:12.388000000</dc:date>
    <meta:editing-cycles>27</meta:editing-cycles>
    <meta:editing-duration>PT1H36M9S</meta:editing-duration>
    <meta:generator>LibreOffice/5.1.2.2$Windows_X86_64 LibreOffice_project/d3bf12ecb743fc0d20e0be0c58ca359301eb705f</meta:generator>
    <meta:document-statistic meta:table-count="0" meta:image-count="0" meta:object-count="0" meta:page-count="7" meta:paragraph-count="81" meta:word-count="429" meta:character-count="2562" meta:non-whitespace-character-count="2004"/>
  </office:meta>
</office:document-meta>
</file>