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3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="0.99pt solid #000000"/>
    </style:style>
    <style:style style:name="ce13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ntato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PRODUTOS</text:p>
          </table:table-cell>
        </table:table-row>
        <table:table-row table:style-name="ro1">
          <table:table-cell office:value-type="string" calcext:value-type="string">
            <text:p>Cliente1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Contato1</text:p>
          </table:table-cell>
          <table:table-cell office:value-type="string" calcext:value-type="string">
            <text:p>E-Mail1</text:p>
          </table:table-cell>
          <table:table-cell office:value-type="string" calcext:value-type="string">
            <text:p>CPF1</text:p>
          </table:table-cell>
          <table:table-cell office:value-type="string" calcext:value-type="string">
            <text:p>Telefone1</text:p>
          </table:table-cell>
          <table:table-cell office:value-type="string" calcext:value-type="string">
            <text:p>Produto1</text:p>
          </table:table-cell>
          <table:table-cell table:formula="of:=IF(COUNTIF([.$A$1:.A2];[.A2])=1;[.A2]&amp;&quot;|&quot;&amp;[.B2]&amp;&quot;|&quot;&amp;[.C2]&amp;&quot;|&quot;&amp;[.D2]&amp;&quot;|&quot;&amp;[.E2]&amp;&quot;|&quot;&amp;[.F2]&amp;&quot;|&quot;&amp;PROCVMULTIPLO([.B2];[Plan1.$B$2:.$B$1000];[Plan1.$G$2:.$G$1000]);&quot;&quot;)" office:value-type="string" office:string-value="Cliente1|Nome1|Contato1|E-Mail1|CPF1|Telefone1|Produto1 - Produto7 - Produto18 " calcext:value-type="string">
            <text:p>Cliente1|Nome1|Contato1|E-Mail1|CPF1|Telefone1|Produto1 - Produto7 - Produto18 </text:p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2</text:p>
          </table:table-cell>
          <table:table-cell table:formula="of:=IF(COUNTIF([.$A$1:.A3];[.A3])=1;[.A3]&amp;&quot;|&quot;&amp;[.B3]&amp;&quot;|&quot;&amp;[.C3]&amp;&quot;|&quot;&amp;[.D3]&amp;&quot;|&quot;&amp;[.E3]&amp;&quot;|&quot;&amp;[.F3]&amp;&quot;|&quot;&amp;PROCVMULTIPLO([.B3];[Plan1.$B$2:.$B$1000];[Plan1.$G$2:.$G$1000]);&quot;&quot;)" office:value-type="string" office:string-value="Cliente2|Nome2|Contato2|E-Mail2|CPF2|Telefone2|Produto2 - Produto8 - Produto10 - Produto13 - Produto19 - Produto21 " calcext:value-type="string">
            <text:p>Cliente2|Nome2|Contato2|E-Mail2|CPF2|Telefone2|Produto2 - Produto8 - Produto10 - Produto13 - Produto19 - Produto21 </text:p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3</text:p>
          </table:table-cell>
          <table:table-cell table:formula="of:=IF(COUNTIF([.$A$1:.A4];[.A4])=1;[.A4]&amp;&quot;|&quot;&amp;[.B4]&amp;&quot;|&quot;&amp;[.C4]&amp;&quot;|&quot;&amp;[.D4]&amp;&quot;|&quot;&amp;[.E4]&amp;&quot;|&quot;&amp;[.F4]&amp;&quot;|&quot;&amp;PROCVMULTIPLO([.B4];[Plan1.$B$2:.$B$1000];[Plan1.$G$2:.$G$1000]);&quot;&quot;)" office:value-type="string" office:string-value="Cliente3|Nome3|Contato3|E-Mail3|CPF3|Telefone3|Produto3 - Produto9 - Produto11 - Produto14 - Produto20 " calcext:value-type="string">
            <text:p>Cliente3|Nome3|Contato3|E-Mail3|CPF3|Telefone3|Produto3 - Produto9 - Produto11 - Produto14 - Produto20 </text:p>
          </table:table-cell>
        </table:table-row>
        <table:table-row table:style-name="ro1">
          <table:table-cell office:value-type="string" calcext:value-type="string">
            <text:p>Cliente4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CPF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4</text:p>
          </table:table-cell>
          <table:table-cell table:formula="of:=IF(COUNTIF([.$A$1:.A5];[.A5])=1;[.A5]&amp;&quot;|&quot;&amp;[.B5]&amp;&quot;|&quot;&amp;[.C5]&amp;&quot;|&quot;&amp;[.D5]&amp;&quot;|&quot;&amp;[.E5]&amp;&quot;|&quot;&amp;[.F5]&amp;&quot;|&quot;&amp;PROCVMULTIPLO([.B5];[Plan1.$B$2:.$B$1000];[Plan1.$G$2:.$G$1000]);&quot;&quot;)" office:value-type="string" office:string-value="Cliente4|Nome4|Contato4|E-Mail4|CPF4|Telefone4|Produto4 - Produto12 - Produto15 " calcext:value-type="string">
            <text:p>Cliente4|Nome4|Contato4|E-Mail4|CPF4|Telefone4|Produto4 - Produto12 - Produto15 </text:p>
          </table:table-cell>
        </table:table-row>
        <table:table-row table:style-name="ro1">
          <table:table-cell office:value-type="string" calcext:value-type="string">
            <text:p>Cliente5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CPF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5</text:p>
          </table:table-cell>
          <table:table-cell table:formula="of:=IF(COUNTIF([.$A$1:.A6];[.A6])=1;[.A6]&amp;&quot;|&quot;&amp;[.B6]&amp;&quot;|&quot;&amp;[.C6]&amp;&quot;|&quot;&amp;[.D6]&amp;&quot;|&quot;&amp;[.E6]&amp;&quot;|&quot;&amp;[.F6]&amp;&quot;|&quot;&amp;PROCVMULTIPLO([.B6];[Plan1.$B$2:.$B$1000];[Plan1.$G$2:.$G$1000]);&quot;&quot;)" office:value-type="string" office:string-value="Cliente5|Nome5|Contato5|E-Mail5|CPF5|Telefone5|Produto5 - Produto16 " calcext:value-type="string">
            <text:p>Cliente5|Nome5|Contato5|E-Mail5|CPF5|Telefone5|Produto5 - Produto16 </text:p>
          </table:table-cell>
        </table:table-row>
        <table:table-row table:style-name="ro1">
          <table:table-cell office:value-type="string" calcext:value-type="string">
            <text:p>Cliente6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CPF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6</text:p>
          </table:table-cell>
          <table:table-cell table:formula="of:=IF(COUNTIF([.$A$1:.A7];[.A7])=1;[.A7]&amp;&quot;|&quot;&amp;[.B7]&amp;&quot;|&quot;&amp;[.C7]&amp;&quot;|&quot;&amp;[.D7]&amp;&quot;|&quot;&amp;[.E7]&amp;&quot;|&quot;&amp;[.F7]&amp;&quot;|&quot;&amp;PROCVMULTIPLO([.B7];[Plan1.$B$2:.$B$1000];[Plan1.$G$2:.$G$1000]);&quot;&quot;)" office:value-type="string" office:string-value="Cliente6|Nome6|Contato6|E-Mail6|CPF6|Telefone6|Produto6 - Produto17 " calcext:value-type="string">
            <text:p>Cliente6|Nome6|Contato6|E-Mail6|CPF6|Telefone6|Produto6 - Produto17 </text:p>
          </table:table-cell>
        </table:table-row>
        <table:table-row table:style-name="ro1">
          <table:table-cell office:value-type="string" calcext:value-type="string">
            <text:p>Cliente1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Contato1</text:p>
          </table:table-cell>
          <table:table-cell office:value-type="string" calcext:value-type="string">
            <text:p>E-Mail1</text:p>
          </table:table-cell>
          <table:table-cell office:value-type="string" calcext:value-type="string">
            <text:p>CPF1</text:p>
          </table:table-cell>
          <table:table-cell office:value-type="string" calcext:value-type="string">
            <text:p>Telefone1</text:p>
          </table:table-cell>
          <table:table-cell office:value-type="string" calcext:value-type="string">
            <text:p>Produto7</text:p>
          </table:table-cell>
          <table:table-cell table:formula="of:=IF(COUNTIF([.$A$1:.A8];[.A8])=1;[.A8]&amp;&quot;|&quot;&amp;[.B8]&amp;&quot;|&quot;&amp;[.C8]&amp;&quot;|&quot;&amp;[.D8]&amp;&quot;|&quot;&amp;[.E8]&amp;&quot;|&quot;&amp;[.F8]&amp;&quot;|&quot;&amp;PROCVMULTIPLO([.B8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8</text:p>
          </table:table-cell>
          <table:table-cell table:formula="of:=IF(COUNTIF([.$A$1:.A9];[.A9])=1;[.A9]&amp;&quot;|&quot;&amp;[.B9]&amp;&quot;|&quot;&amp;[.C9]&amp;&quot;|&quot;&amp;[.D9]&amp;&quot;|&quot;&amp;[.E9]&amp;&quot;|&quot;&amp;[.F9]&amp;&quot;|&quot;&amp;PROCVMULTIPLO([.B9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9</text:p>
          </table:table-cell>
          <table:table-cell table:formula="of:=IF(COUNTIF([.$A$1:.A10];[.A10])=1;[.A10]&amp;&quot;|&quot;&amp;[.B10]&amp;&quot;|&quot;&amp;[.C10]&amp;&quot;|&quot;&amp;[.D10]&amp;&quot;|&quot;&amp;[.E10]&amp;&quot;|&quot;&amp;[.F10]&amp;&quot;|&quot;&amp;PROCVMULTIPLO([.B10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0</text:p>
          </table:table-cell>
          <table:table-cell table:formula="of:=IF(COUNTIF([.$A$1:.A11];[.A11])=1;[.A11]&amp;&quot;|&quot;&amp;[.B11]&amp;&quot;|&quot;&amp;[.C11]&amp;&quot;|&quot;&amp;[.D11]&amp;&quot;|&quot;&amp;[.E11]&amp;&quot;|&quot;&amp;[.F11]&amp;&quot;|&quot;&amp;PROCVMULTIPLO([.B11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11</text:p>
          </table:table-cell>
          <table:table-cell table:formula="of:=IF(COUNTIF([.$A$1:.A12];[.A12])=1;[.A12]&amp;&quot;|&quot;&amp;[.B12]&amp;&quot;|&quot;&amp;[.C12]&amp;&quot;|&quot;&amp;[.D12]&amp;&quot;|&quot;&amp;[.E12]&amp;&quot;|&quot;&amp;[.F12]&amp;&quot;|&quot;&amp;PROCVMULTIPLO([.B12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4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CPF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12</text:p>
          </table:table-cell>
          <table:table-cell table:formula="of:=IF(COUNTIF([.$A$1:.A13];[.A13])=1;[.A13]&amp;&quot;|&quot;&amp;[.B13]&amp;&quot;|&quot;&amp;[.C13]&amp;&quot;|&quot;&amp;[.D13]&amp;&quot;|&quot;&amp;[.E13]&amp;&quot;|&quot;&amp;[.F13]&amp;&quot;|&quot;&amp;PROCVMULTIPLO([.B13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5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3</text:p>
          </table:table-cell>
          <table:table-cell table:formula="of:=IF(COUNTIF([.$A$1:.A14];[.A14])=1;[.A14]&amp;&quot;|&quot;&amp;[.B14]&amp;&quot;|&quot;&amp;[.C14]&amp;&quot;|&quot;&amp;[.D14]&amp;&quot;|&quot;&amp;[.E14]&amp;&quot;|&quot;&amp;[.F14]&amp;&quot;|&quot;&amp;PROCVMULTIPLO([.B14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6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14</text:p>
          </table:table-cell>
          <table:table-cell table:formula="of:=IF(COUNTIF([.$A$1:.A15];[.A15])=1;[.A15]&amp;&quot;|&quot;&amp;[.B15]&amp;&quot;|&quot;&amp;[.C15]&amp;&quot;|&quot;&amp;[.D15]&amp;&quot;|&quot;&amp;[.E15]&amp;&quot;|&quot;&amp;[.F15]&amp;&quot;|&quot;&amp;PROCVMULTIPLO([.B15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7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CPF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15</text:p>
          </table:table-cell>
          <table:table-cell table:formula="of:=IF(COUNTIF([.$A$1:.A16];[.A16])=1;[.A16]&amp;&quot;|&quot;&amp;[.B16]&amp;&quot;|&quot;&amp;[.C16]&amp;&quot;|&quot;&amp;[.D16]&amp;&quot;|&quot;&amp;[.E16]&amp;&quot;|&quot;&amp;[.F16]&amp;&quot;|&quot;&amp;PROCVMULTIPLO([.B16];[Plan1.$B$2:.$B$1000];[Plan1.$G$2:.$G$1000]);&quot;&quot;)" office:value-type="string" office:string-value="Cliente7|Nome4|Contato4|E-Mail4|CPF4|Telefone4|Produto4 - Produto12 - Produto15 " calcext:value-type="string">
            <text:p>Cliente7|Nome4|Contato4|E-Mail4|CPF4|Telefone4|Produto4 - Produto12 - Produto15 </text:p>
          </table:table-cell>
        </table:table-row>
        <table:table-row table:style-name="ro1">
          <table:table-cell office:value-type="string" calcext:value-type="string">
            <text:p>Cliente8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CPF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16</text:p>
          </table:table-cell>
          <table:table-cell table:formula="of:=IF(COUNTIF([.$A$1:.A17];[.A17])=1;[.A17]&amp;&quot;|&quot;&amp;[.B17]&amp;&quot;|&quot;&amp;[.C17]&amp;&quot;|&quot;&amp;[.D17]&amp;&quot;|&quot;&amp;[.E17]&amp;&quot;|&quot;&amp;[.F17]&amp;&quot;|&quot;&amp;PROCVMULTIPLO([.B17];[Plan1.$B$2:.$B$1000];[Plan1.$G$2:.$G$1000]);&quot;&quot;)" office:value-type="string" office:string-value="Cliente8|Nome5|Contato5|E-Mail5|CPF5|Telefone5|Produto5 - Produto16 " calcext:value-type="string">
            <text:p>Cliente8|Nome5|Contato5|E-Mail5|CPF5|Telefone5|Produto5 - Produto16 </text:p>
          </table:table-cell>
        </table:table-row>
        <table:table-row table:style-name="ro1">
          <table:table-cell office:value-type="string" calcext:value-type="string">
            <text:p>Cliente9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CPF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17</text:p>
          </table:table-cell>
          <table:table-cell table:formula="of:=IF(COUNTIF([.$A$1:.A18];[.A18])=1;[.A18]&amp;&quot;|&quot;&amp;[.B18]&amp;&quot;|&quot;&amp;[.C18]&amp;&quot;|&quot;&amp;[.D18]&amp;&quot;|&quot;&amp;[.E18]&amp;&quot;|&quot;&amp;[.F18]&amp;&quot;|&quot;&amp;PROCVMULTIPLO([.B18];[Plan1.$B$2:.$B$1000];[Plan1.$G$2:.$G$1000]);&quot;&quot;)" office:value-type="string" office:string-value="Cliente9|Nome6|Contato6|E-Mail6|CPF6|Telefone6|Produto6 - Produto17 " calcext:value-type="string">
            <text:p>Cliente9|Nome6|Contato6|E-Mail6|CPF6|Telefone6|Produto6 - Produto17 </text:p>
          </table:table-cell>
        </table:table-row>
        <table:table-row table:style-name="ro1">
          <table:table-cell office:value-type="string" calcext:value-type="string">
            <text:p>Cliente1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Contato1</text:p>
          </table:table-cell>
          <table:table-cell office:value-type="string" calcext:value-type="string">
            <text:p>E-Mail1</text:p>
          </table:table-cell>
          <table:table-cell office:value-type="string" calcext:value-type="string">
            <text:p>CPF1</text:p>
          </table:table-cell>
          <table:table-cell office:value-type="string" calcext:value-type="string">
            <text:p>Telefone1</text:p>
          </table:table-cell>
          <table:table-cell office:value-type="string" calcext:value-type="string">
            <text:p>Produto18</text:p>
          </table:table-cell>
          <table:table-cell table:formula="of:=IF(COUNTIF([.$A$1:.A19];[.A19])=1;[.A19]&amp;&quot;|&quot;&amp;[.B19]&amp;&quot;|&quot;&amp;[.C19]&amp;&quot;|&quot;&amp;[.D19]&amp;&quot;|&quot;&amp;[.E19]&amp;&quot;|&quot;&amp;[.F19]&amp;&quot;|&quot;&amp;PROCVMULTIPLO([.B19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9</text:p>
          </table:table-cell>
          <table:table-cell table:formula="of:=IF(COUNTIF([.$A$1:.A20];[.A20])=1;[.A20]&amp;&quot;|&quot;&amp;[.B20]&amp;&quot;|&quot;&amp;[.C20]&amp;&quot;|&quot;&amp;[.D20]&amp;&quot;|&quot;&amp;[.E20]&amp;&quot;|&quot;&amp;[.F20]&amp;&quot;|&quot;&amp;PROCVMULTIPLO([.B20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3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CPF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20</text:p>
          </table:table-cell>
          <table:table-cell table:formula="of:=IF(COUNTIF([.$A$1:.A21];[.A21])=1;[.A21]&amp;&quot;|&quot;&amp;[.B21]&amp;&quot;|&quot;&amp;[.C21]&amp;&quot;|&quot;&amp;[.D21]&amp;&quot;|&quot;&amp;[.E21]&amp;&quot;|&quot;&amp;[.F21]&amp;&quot;|&quot;&amp;PROCVMULTIPLO([.B21];[Plan1.$B$2:.$B$1000];[Plan1.$G$2:.$G$1000]);&quot;&quot;)">
            <text:p/>
          </table:table-cell>
        </table:table-row>
        <table:table-row table:style-name="ro1">
          <table:table-cell office:value-type="string" calcext:value-type="string">
            <text:p>Cliente2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CPF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21</text:p>
          </table:table-cell>
          <table:table-cell table:formula="of:=IF(COUNTIF([.$A$1:.A22];[.A22])=1;[.A22]&amp;&quot;|&quot;&amp;[.B22]&amp;&quot;|&quot;&amp;[.C22]&amp;&quot;|&quot;&amp;[.D22]&amp;&quot;|&quot;&amp;[.E22]&amp;&quot;|&quot;&amp;[.F22]&amp;&quot;|&quot;&amp;PROCVMULTIPLO([.B22];[Plan1.$B$2:.$B$1000];[Plan1.$G$2:.$G$1000]);&quot;&quot;)">
            <text:p/>
          </table:table-cell>
        </table:table-row>
      </table:table>
      <table:table table:name="Tabela dinâmica_Plan1_1" table:style-name="ta1">
        <table:table-column table:style-name="co1" table:default-cell-style-name="ce3"/>
        <table:table-column table:style-name="co1" table:number-columns-repeated="5" table:default-cell-style-name="ce12"/>
        <table:table-column table:style-name="co1" table:default-cell-style-name="ce19"/>
        <table:table-row table:style-name="ro1">
          <table:table-cell table:style-name="ce2" office:value-type="string" calcext:value-type="string">
            <text:p>Client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ontato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Telefone</text:p>
          </table:table-cell>
          <table:table-cell table:style-name="ce8" office:value-type="string" calcext:value-type="string">
            <text:p>Produto</text:p>
          </table:table-cell>
          <table:table-cell table:style-name="ce15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Cliente1</text:p>
          </table:table-cell>
          <table:table-cell table:style-name="ce9" office:value-type="string" calcext:value-type="string">
            <text:p>Nome1</text:p>
          </table:table-cell>
          <table:table-cell table:style-name="ce9" office:value-type="string" calcext:value-type="string">
            <text:p>Contato1</text:p>
          </table:table-cell>
          <table:table-cell table:style-name="ce9" office:value-type="string" calcext:value-type="string">
            <text:p>E-Mail1</text:p>
          </table:table-cell>
          <table:table-cell table:style-name="ce9" office:value-type="string" calcext:value-type="string">
            <text:p>Telefone1</text:p>
          </table:table-cell>
          <table:table-cell table:style-name="ce9" office:value-type="string" calcext:value-type="string">
            <text:p>Produto1</text:p>
          </table:table-cell>
          <table:table-cell table:style-name="ce16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18</text:p>
          </table:table-cell>
          <table:table-cell table:style-name="ce17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7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2</text:p>
          </table:table-cell>
          <table:table-cell table:style-name="ce9" office:value-type="string" calcext:value-type="string">
            <text:p>Nome2</text:p>
          </table:table-cell>
          <table:table-cell table:style-name="ce9" office:value-type="string" calcext:value-type="string">
            <text:p>Contato2</text:p>
          </table:table-cell>
          <table:table-cell table:style-name="ce9" office:value-type="string" calcext:value-type="string">
            <text:p>E-Mail2</text:p>
          </table:table-cell>
          <table:table-cell table:style-name="ce9" office:value-type="string" calcext:value-type="string">
            <text:p>Telefone2</text:p>
          </table:table-cell>
          <table:table-cell table:style-name="ce9" office:value-type="string" calcext:value-type="string">
            <text:p>Produto10</text:p>
          </table:table-cell>
          <table:table-cell table:style-name="ce16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19</text:p>
          </table:table-cell>
          <table:table-cell table:style-name="ce17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2</text:p>
          </table:table-cell>
          <table:table-cell table:style-name="ce17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21</text:p>
          </table:table-cell>
          <table:table-cell table:style-name="ce17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8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3</text:p>
          </table:table-cell>
          <table:table-cell table:style-name="ce9" office:value-type="string" calcext:value-type="string">
            <text:p>Nome3</text:p>
          </table:table-cell>
          <table:table-cell table:style-name="ce9" office:value-type="string" calcext:value-type="string">
            <text:p>Contato3</text:p>
          </table:table-cell>
          <table:table-cell table:style-name="ce9" office:value-type="string" calcext:value-type="string">
            <text:p>E-Mail3</text:p>
          </table:table-cell>
          <table:table-cell table:style-name="ce9" office:value-type="string" calcext:value-type="string">
            <text:p>Telefone3</text:p>
          </table:table-cell>
          <table:table-cell table:style-name="ce9" office:value-type="string" calcext:value-type="string">
            <text:p>Produto11</text:p>
          </table:table-cell>
          <table:table-cell table:style-name="ce16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20</text:p>
          </table:table-cell>
          <table:table-cell table:style-name="ce17"/>
        </table:table-row>
        <table:table-row table:style-name="ro1">
          <table:table-cell table:style-name="ce4"/>
          <table:table-cell table:style-name="ce10" table:number-columns-repeated="4"/>
          <table:table-cell table:style-name="ce10" office:value-type="string" calcext:value-type="string">
            <text:p>Produto3</text:p>
          </table:table-cell>
          <table:table-cell table:style-name="ce17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9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4</text:p>
          </table:table-cell>
          <table:table-cell table:style-name="ce9" office:value-type="string" calcext:value-type="string">
            <text:p>Nome4</text:p>
          </table:table-cell>
          <table:table-cell table:style-name="ce9" office:value-type="string" calcext:value-type="string">
            <text:p>Contato4</text:p>
          </table:table-cell>
          <table:table-cell table:style-name="ce9" office:value-type="string" calcext:value-type="string">
            <text:p>E-Mail4</text:p>
          </table:table-cell>
          <table:table-cell table:style-name="ce9" office:value-type="string" calcext:value-type="string">
            <text:p>Telefone4</text:p>
          </table:table-cell>
          <table:table-cell table:style-name="ce9" office:value-type="string" calcext:value-type="string">
            <text:p>Produto12</text:p>
          </table:table-cell>
          <table:table-cell table:style-name="ce16"/>
        </table:table-row>
        <table:table-row table:style-name="ro1">
          <table:table-cell table:style-name="ce5"/>
          <table:table-cell table:style-name="ce11" table:number-columns-repeated="4"/>
          <table:table-cell table:style-name="ce11" office:value-type="string" calcext:value-type="string">
            <text:p>Produto4</text:p>
          </table:table-cell>
          <table:table-cell table:style-name="ce18"/>
        </table:table-row>
        <table:table-row table:style-name="ro1">
          <table:table-cell office:value-type="string" calcext:value-type="string">
            <text:p>Cliente5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Contato2</text:p>
          </table:table-cell>
          <table:table-cell office:value-type="string" calcext:value-type="string">
            <text:p>E-Mail2</text:p>
          </table:table-cell>
          <table:table-cell office:value-type="string" calcext:value-type="string">
            <text:p>Telefone2</text:p>
          </table:table-cell>
          <table:table-cell office:value-type="string" calcext:value-type="string">
            <text:p>Produto13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5</text:p>
          </table:table-cell>
          <table:table-cell/>
        </table:table-row>
        <table:table-row table:style-name="ro1">
          <table:table-cell office:value-type="string" calcext:value-type="string">
            <text:p>Cliente6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Contato3</text:p>
          </table:table-cell>
          <table:table-cell office:value-type="string" calcext:value-type="string">
            <text:p>E-Mail3</text:p>
          </table:table-cell>
          <table:table-cell office:value-type="string" calcext:value-type="string">
            <text:p>Telefone3</text:p>
          </table:table-cell>
          <table:table-cell office:value-type="string" calcext:value-type="string">
            <text:p>Produto14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6</text:p>
          </table:table-cell>
          <table:table-cell/>
        </table:table-row>
        <table:table-row table:style-name="ro1">
          <table:table-cell table:style-name="ce6" office:value-type="string" calcext:value-type="string">
            <text:p>Cliente7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Contato4</text:p>
          </table:table-cell>
          <table:table-cell office:value-type="string" calcext:value-type="string">
            <text:p>E-Mail4</text:p>
          </table:table-cell>
          <table:table-cell office:value-type="string" calcext:value-type="string">
            <text:p>Telefone4</text:p>
          </table:table-cell>
          <table:table-cell office:value-type="string" calcext:value-type="string">
            <text:p>Produto15</text:p>
          </table:table-cell>
          <table:table-cell/>
        </table:table-row>
        <table:table-row table:style-name="ro1">
          <table:table-cell table:style-name="ce6" office:value-type="string" calcext:value-type="string">
            <text:p>Cliente8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Contato5</text:p>
          </table:table-cell>
          <table:table-cell office:value-type="string" calcext:value-type="string">
            <text:p>E-Mail5</text:p>
          </table:table-cell>
          <table:table-cell office:value-type="string" calcext:value-type="string">
            <text:p>Telefone5</text:p>
          </table:table-cell>
          <table:table-cell office:value-type="string" calcext:value-type="string">
            <text:p>Produto16</text:p>
          </table:table-cell>
          <table:table-cell/>
        </table:table-row>
        <table:table-row table:style-name="ro1">
          <table:table-cell table:style-name="ce6" office:value-type="string" calcext:value-type="string">
            <text:p>Cliente9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Contato6</text:p>
          </table:table-cell>
          <table:table-cell office:value-type="string" calcext:value-type="string">
            <text:p>E-Mail6</text:p>
          </table:table-cell>
          <table:table-cell office:value-type="string" calcext:value-type="string">
            <text:p>Telefone6</text:p>
          </table:table-cell>
          <table:table-cell office:value-type="string" calcext:value-type="string">
            <text:p>Produto17</text:p>
          </table:table-cell>
          <table:table-cell/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3" table:number-columns-repeated="4"/>
          <table:table-cell table:style-name="ce14"/>
          <table:table-cell table:style-name="ce20"/>
        </table:table-row>
      </table:table>
      <table:named-expressions/>
      <table:database-ranges>
        <table:database-range table:name="__Anonymous_Sheet_DB__0" table:target-range-address="Plan1.A1:Plan1.H22" table:display-filter-buttons="true"/>
      </table:database-ranges>
      <table:data-pilot-tables>
        <table:data-pilot-table table:name="DataPilot1" table:application-data="" table:target-range-address="'Tabela dinâmica_Plan1_1'.A1:'Tabela dinâmica_Plan1_1'.G23" table:buttons="'Tabela dinâmica_Plan1_1'.A1 'Tabela dinâmica_Plan1_1'.B1 'Tabela dinâmica_Plan1_1'.C1 'Tabela dinâmica_Plan1_1'.D1 'Tabela dinâmica_Plan1_1'.E1 'Tabela dinâmica_Plan1_1'.F1" table:show-filter-button="false" table:drill-down-on-double-click="false">
          <table:source-cell-range table:cell-range-address="Plan1.A1:Plan1.H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iente" table:orientation="row" table:used-hierarchy="0" table:function="auto">
            <table:data-pilot-level table:show-empty="false" calcext:repeat-item-labels="false">
              <table:data-pilot-members>
                <table:data-pilot-member table:name="Cliente1" table:display="true" table:show-details="true"/>
                <table:data-pilot-member table:name="Cliente2" table:display="true" table:show-details="true"/>
                <table:data-pilot-member table:name="Cliente3" table:display="true" table:show-details="true"/>
                <table:data-pilot-member table:name="Cliente4" table:display="true" table:show-details="true"/>
                <table:data-pilot-member table:name="Cliente5" table:display="true" table:show-details="true"/>
                <table:data-pilot-member table:name="Cliente6" table:display="true" table:show-details="true"/>
                <table:data-pilot-member table:name="Cliente7" table:display="true" table:show-details="true"/>
                <table:data-pilot-member table:name="Cliente8" table:display="true" table:show-details="true"/>
                <table:data-pilot-member table:name="Cliente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Nome1" table:display="true" table:show-details="true"/>
                <table:data-pilot-member table:name="Nome2" table:display="true" table:show-details="true"/>
                <table:data-pilot-member table:name="Nome3" table:display="true" table:show-details="true"/>
                <table:data-pilot-member table:name="Nome4" table:display="true" table:show-details="true"/>
                <table:data-pilot-member table:name="Nome5" table:display="true" table:show-details="true"/>
                <table:data-pilot-member table:name="Nome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tato" table:orientation="row" table:used-hierarchy="0" table:function="auto">
            <table:data-pilot-level table:show-empty="false" calcext:repeat-item-labels="false">
              <table:data-pilot-members>
                <table:data-pilot-member table:name="Contato1" table:display="true" table:show-details="true"/>
                <table:data-pilot-member table:name="Contato2" table:display="true" table:show-details="true"/>
                <table:data-pilot-member table:name="Contato3" table:display="true" table:show-details="true"/>
                <table:data-pilot-member table:name="Contato4" table:display="true" table:show-details="true"/>
                <table:data-pilot-member table:name="Contato5" table:display="true" table:show-details="true"/>
                <table:data-pilot-member table:name="Contato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-Mail" table:orientation="row" table:used-hierarchy="0" table:function="auto">
            <table:data-pilot-level table:show-empty="false" calcext:repeat-item-labels="false">
              <table:data-pilot-members>
                <table:data-pilot-member table:name="E-Mail1" table:display="true" table:show-details="true"/>
                <table:data-pilot-member table:name="E-Mail2" table:display="true" table:show-details="true"/>
                <table:data-pilot-member table:name="E-Mail3" table:display="true" table:show-details="true"/>
                <table:data-pilot-member table:name="E-Mail4" table:display="true" table:show-details="true"/>
                <table:data-pilot-member table:name="E-Mail5" table:display="true" table:show-details="true"/>
                <table:data-pilot-member table:name="E-Mail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lefone" table:orientation="row" table:used-hierarchy="0" table:function="auto">
            <table:data-pilot-level table:show-empty="false" calcext:repeat-item-labels="false">
              <table:data-pilot-members>
                <table:data-pilot-member table:name="Telefone1" table:display="true" table:show-details="true"/>
                <table:data-pilot-member table:name="Telefone2" table:display="true" table:show-details="true"/>
                <table:data-pilot-member table:name="Telefone3" table:display="true" table:show-details="true"/>
                <table:data-pilot-member table:name="Telefone4" table:display="true" table:show-details="true"/>
                <table:data-pilot-member table:name="Telefone5" table:display="true" table:show-details="true"/>
                <table:data-pilot-member table:name="Telefone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to" table:orientation="row" table:used-hierarchy="0" table:function="auto">
            <table:data-pilot-level table:show-empty="false" calcext:repeat-item-labels="false">
              <table:data-pilot-members>
                <table:data-pilot-member table:name="Produto1" table:display="true" table:show-details="true"/>
                <table:data-pilot-member table:name="Produto10" table:display="true" table:show-details="true"/>
                <table:data-pilot-member table:name="Produto11" table:display="true" table:show-details="true"/>
                <table:data-pilot-member table:name="Produto12" table:display="true" table:show-details="true"/>
                <table:data-pilot-member table:name="Produto13" table:display="true" table:show-details="true"/>
                <table:data-pilot-member table:name="Produto14" table:display="true" table:show-details="true"/>
                <table:data-pilot-member table:name="Produto15" table:display="true" table:show-details="true"/>
                <table:data-pilot-member table:name="Produto16" table:display="true" table:show-details="true"/>
                <table:data-pilot-member table:name="Produto17" table:display="true" table:show-details="true"/>
                <table:data-pilot-member table:name="Produto18" table:display="true" table:show-details="true"/>
                <table:data-pilot-member table:name="Produto19" table:display="true" table:show-details="true"/>
                <table:data-pilot-member table:name="Produto2" table:display="true" table:show-details="true"/>
                <table:data-pilot-member table:name="Produto20" table:display="true" table:show-details="true"/>
                <table:data-pilot-member table:name="Produto21" table:display="true" table:show-details="true"/>
                <table:data-pilot-member table:name="Produto3" table:display="true" table:show-details="true"/>
                <table:data-pilot-member table:name="Produto4" table:display="true" table:show-details="true"/>
                <table:data-pilot-member table:name="Produto5" table:display="true" table:show-details="true"/>
                <table:data-pilot-member table:name="Produto6" table:display="true" table:show-details="true"/>
                <table:data-pilot-member table:name="Produto7" table:display="true" table:show-details="true"/>
                <table:data-pilot-member table:name="Produto8" table:display="true" table:show-details="true"/>
                <table:data-pilot-member table:name="Produto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7-29T17:01:52.946000000</meta:creation-date>
    <dc:date>2020-07-29T19:19:38.820000000</dc:date>
    <dc:creator>Gilberto Schiavinatto</dc:creator>
    <meta:editing-duration>PT1H1M25S</meta:editing-duration>
    <meta:editing-cycles>8</meta:editing-cycles>
    <meta:generator>LibreOffice/6.4.5.2$Windows_X86_64 LibreOffice_project/a726b36747cf2001e06b58ad5db1aa3a9a1872d6</meta:generator>
    <meta:document-statistic meta:table-count="2" meta:cell-count="25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PROCVMULTIPLO (NomePesquisa as String, IntervaloPesquisa as Variant, IntervaloRetorno as Variant) as String
	Dim Nome$, k&amp;
		PROCVMULTIPLO = ""
		RowCount = uBound(IntervaloPesquisa, 1)
			For k = 1 to RowCount
				Nome = IntervaloPesquisa(k, 1)
				If Nome = NomePesquisa Then
					Valor = IntervaloRetorno(K, 1)
					PROCVMULTIPLO = PROCVMULTIPLO &amp; Valor &amp; " - "
				End If
			Next k	
	PROCVMULTIPLO = Left(PROCVMULTIPLO, Len(PROCVMULTIPLO) - 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