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0B000007072A57823ABEE4C969.jpg" manifest:media-type="image/jpe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cffcc" draw:fill-image-width="0cm" draw:fill-image-height="0cm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-color="#83caff" draw:fill-image-width="0cm" draw:fill-image-height="0cm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/>
    </style:style>
    <style:style style:name="gr4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fo:background-color="#ffffff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8" style:family="graphic" style:parent-style-name="standard">
      <style:graphic-properties style:repeat="scal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4cm" fo:min-width="0.002cm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loext:graphic-properties draw:fill-color="#ccffcc" draw:fill-image-width="0cm" draw:fill-image-height="0cm"/>
      <style:paragraph-properties fo:text-align="center"/>
    </style:style>
    <style:style style:name="P3" style:family="paragraph">
      <style:text-properties style:text-line-through-style="none" style:text-line-through-type="none" fo:font-family="'Liberation Sans'" style:font-style-name="Bold Italic" style:font-family-generic="swiss" style:font-pitch="variable" fo:font-size="10pt" fo:font-style="italic" style:text-underline-style="none" fo:font-weight="bold"/>
    </style:style>
    <style:style style:name="P4" style:family="paragraph">
      <loext:graphic-properties draw:fill-color="#83caff" draw:fill-image-width="0cm" draw:fill-image-height="0cm"/>
      <style:paragraph-properties fo:text-align="center"/>
    </style:style>
    <style:style style:name="P5" style:family="paragraph">
      <style:text-properties style:text-line-through-style="none" style:text-line-through-type="none" fo:font-family="'Liberation Sans'" style:font-family-generic="swiss" style:font-pitch="variable" fo:font-size="10pt" fo:font-style="italic" style:text-underline-style="none" fo:font-weight="bold"/>
    </style:style>
    <style:style style:name="P6" style:family="paragraph">
      <loext:graphic-properties draw:fill-color="#dddddd"/>
      <style:paragraph-properties fo:text-align="center"/>
      <style:text-properties fo:font-size="10pt"/>
    </style:style>
    <style:style style:name="P7" style:family="paragraph">
      <loext:graphic-properties draw:fill-color="#ff8080"/>
      <style:paragraph-properties fo:text-align="center"/>
      <style:text-properties fo:font-size="10pt"/>
    </style:style>
    <style:style style:name="P8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0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10" style:family="paragraph">
      <loext:graphic-properties draw:fill="none" draw:fill-color="#ffffff"/>
      <style:text-properties fo:font-size="10pt"/>
    </style:style>
    <style:style style:name="P11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0pt" fo:font-style="normal" style:text-underline-style="none" fo:font-weight="normal"/>
    </style:style>
    <style:style style:name="P12" style:family="paragraph"/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size="10pt" style:font-size-asian="12pt" style:font-size-complex="12pt"/>
    </style:style>
    <style:style style:name="P15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0pt" fo:font-style="normal" style:text-underline-style="none" fo:font-weight="normal"/>
    </style:style>
    <style:style style:name="P16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0pt" fo:font-style="italic" style:text-underline-style="none" fo:font-weight="bold"/>
    </style:style>
    <style:style style:name="P17" style:family="paragraph">
      <loext:graphic-properties draw:fill="none" draw:fill-color="#ffffff"/>
    </style:style>
    <style:style style:name="P18" style:family="paragraph">
      <style:text-properties style:text-line-through-style="none" style:text-line-through-type="none" fo:font-family="'Liberation Sans'" style:font-style-name="Regular" style:font-family-generic="swiss" style:font-pitch="variable" fo:font-size="10pt" fo:font-style="normal" style:text-underline-style="none" fo:font-weight="normal"/>
    </style:style>
    <style:style style:name="P19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8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8pt" fo:font-style="normal" style:text-underline-style="none" fo:font-weight="normal"/>
    </style:style>
    <style:style style:name="P21" style:family="paragraph"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0pt" fo:font-style="normal" style:text-underline-style="none" fo:font-weight="bold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100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scale="100%" style:font-relief="non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scale="100%" style:font-relief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scale="100%" style:font-relief="none"/>
    </style:style>
    <style:style style:name="T5" style:family="text">
      <style:text-properties fo:font-weight="bold"/>
    </style:style>
    <style:style style:name="T6" style:family="text">
      <style:text-properties fo:font-weight="normal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Character Name" form:control-implementation="ooo:com.sun.star.form.component.TextField" xml:id="control1" form:id="control1" form:tab-index="1" form:current-value="Ford Clover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Race" form:control-implementation="ooo:com.sun.star.form.component.TextField" xml:id="control2" form:id="control2" form:tab-index="2" form:current-value="Halfling -Stout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lass" form:control-implementation="ooo:com.sun.star.form.component.TextField" xml:id="control3" form:id="control3" form:tab-index="3" form:current-value="Monk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ormatted-text form:name="Level" form:control-implementation="ooo:com.sun.star.form.component.NumericField" xml:id="control4" form:id="control4" form:tab-index="4" form:current-value="2" form:value="1" form:min-value="-100000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ObjIDinMSO" office:value-type="float" office:value="0"/>
              </form:properties>
            </form:formatted-text>
            <form:listbox form:name="Alignment" form:control-implementation="ooo:com.sun.star.form.component.ListBox" xml:id="control5" form:id="control5" form:dropdown="true" form:size="9" form:tab-index="6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0"/>
                <form:list-property form:property-name="TypedItemList" office:value-type="float"/>
              </form:properties>
              <form:option form:label="Lawful Good"/>
              <form:option form:label="Lawful Neutral"/>
              <form:option form:label="Lawful Evil"/>
              <form:option form:label="Neutral Good"/>
              <form:option form:label="Neutral" form:current-selected="true"/>
              <form:option form:label="Neutral Evil"/>
              <form:option form:label="Chaotic Good"/>
              <form:option form:label="Chaotic Neutral"/>
              <form:option form:label="Chaotic Evil"/>
            </form:listbox>
            <form:text form:name="Player Name" form:control-implementation="ooo:com.sun.star.form.component.TextField" xml:id="control6" form:id="control6" form:tab-index="5" form:current-value="Toby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ackground" form:control-implementation="ooo:com.sun.star.form.component.TextField" xml:id="control7" form:id="control7" form:tab-index="7" form:current-value="Sage - Wizard's Apprentic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ormatted-text form:name="Experience" form:control-implementation="ooo:com.sun.star.form.component.NumericField" xml:id="control8" form:id="control8" form:tab-index="8" form:current-value="300" form:value="0" form:min-value="-100000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ObjIDinMSO" office:value-type="float" office:value="0"/>
              </form:properties>
            </form:formatted-text>
            <form:text form:name="Intelligence Modifier" form:control-implementation="ooo:com.sun.star.form.component.TextField" xml:id="control9" form:id="control9" form:tab-index="22" form:current-value="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Intelligence Saving Throw" form:control-implementation="ooo:com.sun.star.form.component.TextField" xml:id="control10" form:id="control10" form:tab-index="23" form:current-value="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Wisdom Modifer" form:control-implementation="ooo:com.sun.star.form.component.TextField" xml:id="control11" form:id="control11" form:tab-index="26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Wisdom Saving Throw" form:control-implementation="ooo:com.sun.star.form.component.TextField" xml:id="control12" form:id="control12" form:tab-index="27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harisma Modifier" form:control-implementation="ooo:com.sun.star.form.component.TextField" xml:id="control13" form:id="control13" form:tab-index="30" form:current-value="-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harisma Saving Throw" form:control-implementation="ooo:com.sun.star.form.component.TextField" xml:id="control14" form:id="control14" form:tab-index="31" form:current-value="-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rength Modifier" form:control-implementation="ooo:com.sun.star.form.component.TextField" xml:id="control15" form:id="control15" form:tab-index="10" form:current-value="+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rength Saving Throw" form:control-implementation="ooo:com.sun.star.form.component.TextField" xml:id="control16" form:id="control16" form:tab-index="11" form:current-value="+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Dexterity Modifier" form:control-implementation="ooo:com.sun.star.form.component.TextField" xml:id="control17" form:id="control17" form:tab-index="14" form:current-value="+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Dexterity Saving Throw" form:control-implementation="ooo:com.sun.star.form.component.TextField" xml:id="control18" form:id="control18" form:tab-index="15" form:current-value="+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onstitution Modifier" form:control-implementation="ooo:com.sun.star.form.component.TextField" xml:id="control19" form:id="control19" form:tab-index="18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onstitution Saving Throw" form:control-implementation="ooo:com.sun.star.form.component.TextField" xml:id="control20" form:id="control20" form:tab-index="19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Intelligence Score" form:control-implementation="ooo:com.sun.star.form.component.TextField" xml:id="control21" form:id="control21" form:tab-index="21" form:current-value="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Wisdom Score" form:control-implementation="ooo:com.sun.star.form.component.TextField" xml:id="control22" form:id="control22" form:tab-index="25" form:current-value="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harisma Score" form:control-implementation="ooo:com.sun.star.form.component.TextField" xml:id="control23" form:id="control23" form:tab-index="29" form:current-value="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rength Score" form:control-implementation="ooo:com.sun.star.form.component.TextField" xml:id="control24" form:id="control24" form:tab-index="9" form:current-value="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Dexterity Score" form:control-implementation="ooo:com.sun.star.form.component.TextField" xml:id="control25" form:id="control25" form:tab-index="13" form:current-value="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Constitution Score" form:control-implementation="ooo:com.sun.star.form.component.TextField" xml:id="control26" form:id="control26" form:tab-index="17" form:current-value="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Death Save Success 1" form:control-implementation="ooo:com.sun.star.form.component.CheckBox" xml:id="control27" form:id="control27" form:tab-index="7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ath Save Success 2" form:control-implementation="ooo:com.sun.star.form.component.CheckBox" xml:id="control28" form:id="control28" form:tab-index="7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ath Save Success 3" form:control-implementation="ooo:com.sun.star.form.component.CheckBox" xml:id="control29" form:id="control29" form:tab-index="7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ath Save Failure 1" form:control-implementation="ooo:com.sun.star.form.component.CheckBox" xml:id="control30" form:id="control30" form:tab-index="8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ath Save Failure 2" form:control-implementation="ooo:com.sun.star.form.component.CheckBox" xml:id="control31" form:id="control31" form:tab-index="8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ath Save Failure 3" form:control-implementation="ooo:com.sun.star.form.component.CheckBox" xml:id="control32" form:id="control32" form:tab-index="8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Strength Save Proficiency" form:control-implementation="ooo:com.sun.star.form.component.CheckBox" xml:id="control33" form:id="control33" form:tab-index="1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xterity Save Proficiency" form:control-implementation="ooo:com.sun.star.form.component.CheckBox" xml:id="control34" form:id="control34" form:tab-index="1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onstitution Save Proficiency" form:control-implementation="ooo:com.sun.star.form.component.CheckBox" xml:id="control35" form:id="control35" form:tab-index="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Intelligence Save Proficiency" form:control-implementation="ooo:com.sun.star.form.component.CheckBox" xml:id="control36" form:id="control36" form:tab-index="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Wisdom Save Proficiency" form:control-implementation="ooo:com.sun.star.form.component.CheckBox" xml:id="control37" form:id="control37" form:tab-index="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arisma Save Proficiency" form:control-implementation="ooo:com.sun.star.form.component.CheckBox" xml:id="control38" form:id="control38" form:tab-index="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Acrobatics Score" form:control-implementation="ooo:com.sun.star.form.component.TextField" xml:id="control39" form:id="control39" form:tab-index="35" form:current-value="+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nimal Handling Score" form:control-implementation="ooo:com.sun.star.form.component.TextField" xml:id="control40" form:id="control40" form:tab-index="37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rcana Score" form:control-implementation="ooo:com.sun.star.form.component.TextField" xml:id="control41" form:id="control41" form:tab-index="39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hletics Score" form:control-implementation="ooo:com.sun.star.form.component.TextField" xml:id="control42" form:id="control42" form:tab-index="41" form:current-value="+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Deception Score" form:control-implementation="ooo:com.sun.star.form.component.TextField" xml:id="control43" form:id="control43" form:tab-index="43" form:current-value="-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History Score" form:control-implementation="ooo:com.sun.star.form.component.TextField" xml:id="control44" form:id="control44" form:tab-index="45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Insight Score" form:control-implementation="ooo:com.sun.star.form.component.TextField" xml:id="control45" form:id="control45" form:tab-index="47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Intimidation Score" form:control-implementation="ooo:com.sun.star.form.component.TextField" xml:id="control46" form:id="control46" form:tab-index="49" form:current-value="-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Investigation Score" form:control-implementation="ooo:com.sun.star.form.component.TextField" xml:id="control47" form:id="control47" form:tab-index="51" form:current-value="+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dicine Score" form:control-implementation="ooo:com.sun.star.form.component.TextField" xml:id="control48" form:id="control48" form:tab-index="53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ture Score" form:control-implementation="ooo:com.sun.star.form.component.TextField" xml:id="control49" form:id="control49" form:tab-index="55" form:current-value="+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Perception Score" form:control-implementation="ooo:com.sun.star.form.component.TextField" xml:id="control50" form:id="control50" form:tab-index="57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Performance Score" form:control-implementation="ooo:com.sun.star.form.component.TextField" xml:id="control51" form:id="control51" form:tab-index="59" form:current-value="-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Persuasion Score" form:control-implementation="ooo:com.sun.star.form.component.TextField" xml:id="control52" form:id="control52" form:tab-index="61" form:current-value="-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Religion Score" form:control-implementation="ooo:com.sun.star.form.component.TextField" xml:id="control53" form:id="control53" form:tab-index="63" form:current-value="+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leight of Hand Score" form:control-implementation="ooo:com.sun.star.form.component.TextField" xml:id="control54" form:id="control54" form:tab-index="65" form:current-value="+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ealth Score" form:control-implementation="ooo:com.sun.star.form.component.TextField" xml:id="control55" form:id="control55" form:tab-index="67" form:current-value="+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urvival Score" form:control-implementation="ooo:com.sun.star.form.component.TextField" xml:id="control56" form:id="control56" form:tab-index="69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Acrobatics Proficiency" form:control-implementation="ooo:com.sun.star.form.component.CheckBox" xml:id="control57" form:id="control57" form:tab-index="3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Survival Proficiency" form:control-implementation="ooo:com.sun.star.form.component.CheckBox" xml:id="control58" form:id="control58" form:tab-index="7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Stealth Proficiency" form:control-implementation="ooo:com.sun.star.form.component.CheckBox" xml:id="control59" form:id="control59" form:tab-index="6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Sleight of Hand Proficiency" form:control-implementation="ooo:com.sun.star.form.component.CheckBox" xml:id="control60" form:id="control60" form:tab-index="6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Religion Proficiency" form:control-implementation="ooo:com.sun.star.form.component.CheckBox" xml:id="control61" form:id="control61" form:tab-index="6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Persuasion Proficiency" form:control-implementation="ooo:com.sun.star.form.component.CheckBox" xml:id="control62" form:id="control62" form:tab-index="6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Performance Proficiency" form:control-implementation="ooo:com.sun.star.form.component.CheckBox" xml:id="control63" form:id="control63" form:tab-index="6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Perception Proficiency" form:control-implementation="ooo:com.sun.star.form.component.CheckBox" xml:id="control64" form:id="control64" form:tab-index="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Nature Proficiency" form:control-implementation="ooo:com.sun.star.form.component.CheckBox" xml:id="control65" form:id="control65" form:tab-index="5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Medicine Proficiency" form:control-implementation="ooo:com.sun.star.form.component.CheckBox" xml:id="control66" form:id="control66" form:tab-index="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Investigation Proficiency" form:control-implementation="ooo:com.sun.star.form.component.CheckBox" xml:id="control67" form:id="control67" form:tab-index="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Intimidation Proficiency" form:control-implementation="ooo:com.sun.star.form.component.CheckBox" xml:id="control68" form:id="control68" form:tab-index="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Insight Proficiency" form:control-implementation="ooo:com.sun.star.form.component.CheckBox" xml:id="control69" form:id="control69" form:tab-index="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History Proficiency" form:control-implementation="ooo:com.sun.star.form.component.CheckBox" xml:id="control70" form:id="control70" form:tab-index="4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eception Proficiency" form:control-implementation="ooo:com.sun.star.form.component.CheckBox" xml:id="control71" form:id="control71" form:tab-index="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Athletics Proficiency" form:control-implementation="ooo:com.sun.star.form.component.CheckBox" xml:id="control72" form:id="control72" form:tab-index="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Arcana Proficiency" form:control-implementation="ooo:com.sun.star.form.component.CheckBox" xml:id="control73" form:id="control73" form:tab-index="4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Animal Handling Proficiency" form:control-implementation="ooo:com.sun.star.form.component.CheckBox" xml:id="control74" form:id="control74" form:tab-index="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Passive Wisdom (Perception)" form:control-implementation="ooo:com.sun.star.form.component.TextField" xml:id="control75" form:id="control75" form:tab-index="34" form:current-value="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Proficiency Bonus" form:control-implementation="ooo:com.sun.star.form.component.TextField" xml:id="control76" form:id="control76" form:tab-index="33" form:current-value="+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Name 1" form:control-implementation="ooo:com.sun.star.form.component.TextField" xml:id="control77" form:id="control77" form:tab-index="84" form:current-value="Unarmed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Bonus 1" form:control-implementation="ooo:com.sun.star.form.component.TextField" xml:id="control78" form:id="control78" form:tab-index="85" form:current-value="+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Damage Type 1" form:control-implementation="ooo:com.sun.star.form.component.TextField" xml:id="control79" form:id="control79" form:tab-index="86" form:current-value="1d4+3 bludgeon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image-frame form:name="Character Portrait Image" form:control-implementation="ooo:com.sun.star.form.component.DatabaseImageControl" xml:id="control80" form:id="control80" form:image-data="Pictures/100000000000060B000007072A57823ABEE4C969.jpg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ObjIDinMSO" office:value-type="float" office:value="0"/>
                <form:property form:property-name="TabIndex" office:value-type="float" office:value="83"/>
              </form:properties>
            </form:image-frame>
            <form:fixed-text form:name="Character Name Label" form:control-implementation="ooo:com.sun.star.form.component.FixedText" xml:id="control81" form:id="control81" form:label="Character Name" form:for="control1"/>
            <form:fixed-text form:name="Race Label" form:control-implementation="ooo:com.sun.star.form.component.FixedText" xml:id="control82" form:id="control82" form:label="Race" form:for="control2"/>
            <form:fixed-text form:name="Class Label" form:control-implementation="ooo:com.sun.star.form.component.FixedText" xml:id="control83" form:id="control83" form:label="Class" form:for="control3"/>
            <form:fixed-text form:name="Level Label" form:control-implementation="ooo:com.sun.star.form.component.FixedText" xml:id="control84" form:id="control84" form:label="Level" form:for="control4"/>
            <form:fixed-text form:name="Player Name Label" form:control-implementation="ooo:com.sun.star.form.component.FixedText" xml:id="control85" form:id="control85" form:label="Player Name" form:for="control6"/>
            <form:fixed-text form:name="Alignment Label" form:control-implementation="ooo:com.sun.star.form.component.FixedText" xml:id="control86" form:id="control86" form:label="Alignment" form:for="control5"/>
            <form:fixed-text form:name="Background Label" form:control-implementation="ooo:com.sun.star.form.component.FixedText" xml:id="control87" form:id="control87" form:label="Background" form:for="control7"/>
            <form:fixed-text form:name="Experience Label" form:control-implementation="ooo:com.sun.star.form.component.FixedText" xml:id="control88" form:id="control88" form:label="Experience" form:for="control8"/>
            <form:fixed-text form:name="Score Label" form:control-implementation="ooo:com.sun.star.form.component.FixedText" xml:id="control89" form:id="control89" form:label="Score"/>
            <form:fixed-text form:name="Modifier Label" form:control-implementation="ooo:com.sun.star.form.component.FixedText" xml:id="control90" form:id="control90" form:label="Mod"/>
            <form:fixed-text form:name="Save Label" form:control-implementation="ooo:com.sun.star.form.component.FixedText" xml:id="control91" form:id="control91" form:label="Save"/>
            <form:fixed-text form:name="Strength Label" form:control-implementation="ooo:com.sun.star.form.component.FixedText" xml:id="control92" form:id="control92" form:label="Strength"/>
            <form:fixed-text form:name="Intelligence Label" form:control-implementation="ooo:com.sun.star.form.component.FixedText" xml:id="control93" form:id="control93" form:label="Intelligence"/>
            <form:fixed-text form:name="Dexterity Label" form:control-implementation="ooo:com.sun.star.form.component.FixedText" xml:id="control94" form:id="control94" form:label="Dexterity"/>
            <form:fixed-text form:name="Constitution Label" form:control-implementation="ooo:com.sun.star.form.component.FixedText" xml:id="control95" form:id="control95" form:label="Constitution"/>
            <form:fixed-text form:name="Wisdom Label" form:control-implementation="ooo:com.sun.star.form.component.FixedText" xml:id="control96" form:id="control96" form:label="Wisdom"/>
            <form:fixed-text form:name="Charisma Label" form:control-implementation="ooo:com.sun.star.form.component.FixedText" xml:id="control97" form:id="control97" form:label="Charisma"/>
            <form:frame form:name="Attacks Groupbox" form:control-implementation="ooo:com.sun.star.form.component.GroupBox" xml:id="control98" form:id="control98" form:label="Attacks"/>
            <form:frame form:name="Abilities Groupbox" form:control-implementation="ooo:com.sun.star.form.component.GroupBox" xml:id="control99" form:id="control99" form:label="Abilities"/>
            <form:fixed-text form:name="Proficient Label" form:control-implementation="ooo:com.sun.star.form.component.FixedText" xml:id="control100" form:id="control100" form:label="Prof"/>
            <form:text form:name="Attack Name 2" form:control-implementation="ooo:com.sun.star.form.component.TextField" xml:id="control101" form:id="control101" form:tab-index="87" form:current-value="Quarterstaff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Bonus 2" form:control-implementation="ooo:com.sun.star.form.component.TextField" xml:id="control102" form:id="control102" form:tab-index="88" form:current-value="+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Damage Type 2" form:control-implementation="ooo:com.sun.star.form.component.TextField" xml:id="control103" form:id="control103" form:tab-index="89" form:current-value="1d6+3 bludgeon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Name 3" form:control-implementation="ooo:com.sun.star.form.component.TextField" xml:id="control104" form:id="control104" form:tab-index="9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Bonus 3" form:control-implementation="ooo:com.sun.star.form.component.TextField" xml:id="control105" form:id="control105" form:tab-index="9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Damage Type 3" form:control-implementation="ooo:com.sun.star.form.component.TextField" xml:id="control106" form:id="control106" form:tab-index="9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Name 4" form:control-implementation="ooo:com.sun.star.form.component.TextField" xml:id="control107" form:id="control107" form:tab-index="9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Bonus 4" form:control-implementation="ooo:com.sun.star.form.component.TextField" xml:id="control108" form:id="control108" form:tab-index="9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ttack Damage Type 4" form:control-implementation="ooo:com.sun.star.form.component.TextField" xml:id="control109" form:id="control109" form:tab-index="9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Proficiency Bonus Label" form:control-implementation="ooo:com.sun.star.form.component.FixedText" xml:id="control110" form:id="control110" form:label="Proficiency Bonus" form:for="control76"/>
            <form:fixed-text form:name="Passive Wisdom (Perception) Label" form:control-implementation="ooo:com.sun.star.form.component.FixedText" xml:id="control111" form:id="control111" form:label="Passive Wisdom (Perception)" form:for="control75"/>
            <form:fixed-text form:name="Acrobatics (Dex)" form:control-implementation="ooo:com.sun.star.form.component.FixedText" xml:id="control112" form:id="control112" form:label="Acrobatics (Dex)" form:for="control39"/>
            <form:fixed-text form:name="Animal Handling (Wis)" form:control-implementation="ooo:com.sun.star.form.component.FixedText" xml:id="control113" form:id="control113" form:label="Animal Handling (Wis)" form:for="control40"/>
            <form:fixed-text form:name="Arcana (Int)" form:control-implementation="ooo:com.sun.star.form.component.FixedText" xml:id="control114" form:id="control114" form:label="Arcana (Int)" form:for="control41"/>
            <form:fixed-text form:name="Athletics (Str)" form:control-implementation="ooo:com.sun.star.form.component.FixedText" xml:id="control115" form:id="control115" form:label="Athletics (Str)" form:for="control42"/>
            <form:fixed-text form:name="Deception (Cha)" form:control-implementation="ooo:com.sun.star.form.component.FixedText" xml:id="control116" form:id="control116" form:label="Deception (Cha)" form:for="control43"/>
            <form:fixed-text form:name="History (Int)" form:control-implementation="ooo:com.sun.star.form.component.FixedText" xml:id="control117" form:id="control117" form:label="History (Int)" form:for="control44"/>
            <form:fixed-text form:name="Insight (Wis)" form:control-implementation="ooo:com.sun.star.form.component.FixedText" xml:id="control118" form:id="control118" form:label="Insight (Wis)" form:for="control45"/>
            <form:fixed-text form:name="Intimidation (Cha)" form:control-implementation="ooo:com.sun.star.form.component.FixedText" xml:id="control119" form:id="control119" form:label="Intimidation (Cha)" form:for="control46"/>
            <form:fixed-text form:name="Investigation (Int)" form:control-implementation="ooo:com.sun.star.form.component.FixedText" xml:id="control120" form:id="control120" form:label="Investigation (Int)" form:for="control47"/>
            <form:fixed-text form:name="Medicine (Wis)" form:control-implementation="ooo:com.sun.star.form.component.FixedText" xml:id="control121" form:id="control121" form:label="Medicine (Wis)" form:for="control48"/>
            <form:fixed-text form:name="Nature (Int)" form:control-implementation="ooo:com.sun.star.form.component.FixedText" xml:id="control122" form:id="control122" form:label="Nature (Int)" form:for="control49"/>
            <form:fixed-text form:name="Perception (Wis)" form:control-implementation="ooo:com.sun.star.form.component.FixedText" xml:id="control123" form:id="control123" form:label="Perception (Wis)" form:for="control50"/>
            <form:fixed-text form:name="Performance (Cha)" form:control-implementation="ooo:com.sun.star.form.component.FixedText" xml:id="control124" form:id="control124" form:label="Performance (Cha)" form:for="control51"/>
            <form:fixed-text form:name="Persuasion (Cha)" form:control-implementation="ooo:com.sun.star.form.component.FixedText" xml:id="control125" form:id="control125" form:label="Persuasion (Cha)" form:for="control52"/>
            <form:fixed-text form:name="Religion (Int)" form:control-implementation="ooo:com.sun.star.form.component.FixedText" xml:id="control126" form:id="control126" form:label="Religion (Int)" form:for="control53"/>
            <form:fixed-text form:name="Sleight of Hand (Dex)" form:control-implementation="ooo:com.sun.star.form.component.FixedText" xml:id="control127" form:id="control127" form:label="Sleight of Hand (Dex)" form:for="control54"/>
            <form:fixed-text form:name="Stealth (Dex)" form:control-implementation="ooo:com.sun.star.form.component.FixedText" xml:id="control128" form:id="control128" form:label="Stealth (Dex)" form:for="control55"/>
            <form:fixed-text form:name="Survival (Wis)" form:control-implementation="ooo:com.sun.star.form.component.FixedText" xml:id="control129" form:id="control129" form:label="Survival (Wis)" form:for="control56"/>
            <form:frame form:name="Skills Groupbox" form:control-implementation="ooo:com.sun.star.form.component.GroupBox" xml:id="control130" form:id="control130" form:label="Skills"/>
            <form:fixed-text form:name="Attack Name" form:control-implementation="ooo:com.sun.star.form.component.FixedText" xml:id="control131" form:id="control131" form:label="Attack Name"/>
            <form:fixed-text form:name="Attack Bonus" form:control-implementation="ooo:com.sun.star.form.component.FixedText" xml:id="control132" form:id="control132" form:label="Bonus"/>
            <form:fixed-text form:name="Damage / Type" form:control-implementation="ooo:com.sun.star.form.component.FixedText" xml:id="control133" form:id="control133" form:label="Damage / Type"/>
            <form:fixed-text form:name="Death Save Successes" form:control-implementation="ooo:com.sun.star.form.component.FixedText" xml:id="control134" form:id="control134" form:label="Successes"/>
            <form:fixed-text form:name="Death Save Failures" form:control-implementation="ooo:com.sun.star.form.component.FixedText" xml:id="control135" form:id="control135" form:label="Failures"/>
            <form:frame form:name="Death Saves Groupbox" form:control-implementation="ooo:com.sun.star.form.component.GroupBox" xml:id="control136" form:id="control136" form:label="Death Saves"/>
            <form:textarea form:name="Armor Class" form:control-implementation="ooo:com.sun.star.form.component.TextField" xml:id="control137" form:id="control137" form:tab-index="71" form:current-value="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Initiative" form:control-implementation="ooo:com.sun.star.form.component.TextField" xml:id="control138" form:id="control138" form:tab-index="72" form:current-value="+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Speed" form:control-implementation="ooo:com.sun.star.form.component.TextField" xml:id="control139" form:id="control139" form:tab-index="73" form:current-value="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Max HP" form:control-implementation="ooo:com.sun.star.form.component.TextField" xml:id="control140" form:id="control140" form:tab-index="74" form:current-value="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Temp HP" form:control-implementation="ooo:com.sun.star.form.component.TextField" xml:id="control141" form:id="control141" form:tab-index="7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Current HP" form:control-implementation="ooo:com.sun.star.form.component.TextField" xml:id="control142" form:id="control142" form:tab-index="7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Hit Dice" form:control-implementation="ooo:com.sun.star.form.component.TextField" xml:id="control143" form:id="control143" form:tab-index="76" form:current-value="2d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fixed-text form:name="Armor Class Label" form:control-implementation="ooo:com.sun.star.form.component.FixedText" xml:id="control144" form:id="control144" form:label="Armor Class" form:for="control137"/>
            <form:fixed-text form:name="Initiative Label" form:control-implementation="ooo:com.sun.star.form.component.FixedText" xml:id="control145" form:id="control145" form:label="Initiative" form:for="control138"/>
            <form:fixed-text form:name="Speed Label" form:control-implementation="ooo:com.sun.star.form.component.FixedText" xml:id="control146" form:id="control146" form:label="Speed" form:for="control139"/>
            <form:fixed-text form:name="Max HP Label" form:control-implementation="ooo:com.sun.star.form.component.FixedText" xml:id="control147" form:id="control147" form:label="Max HP" form:for="control140"/>
            <form:fixed-text form:name="Temp HP Label" form:control-implementation="ooo:com.sun.star.form.component.FixedText" xml:id="control148" form:id="control148" form:label="Temp HP" form:for="control141"/>
            <form:fixed-text form:name="Current HP Label" form:control-implementation="ooo:com.sun.star.form.component.FixedText" xml:id="control149" form:id="control149" form:label="Current HP" form:for="control142"/>
            <form:fixed-text form:name="Hit Dice Label" form:control-implementation="ooo:com.sun.star.form.component.FixedText" xml:id="control150" form:id="control150" form:label="Hit Dice" form:for="control143"/>
            <form:textarea form:name="Features &amp; Traits Textbox" form:control-implementation="ooo:com.sun.star.form.component.TextField" xml:id="control151" form:id="control151" form:tab-index="96" form:current-value="Halfling&#10;Lucky:  Reroll attack, ability check, or saving throw when a 1 is rolled (must use new roll).&#10;Nimbleness: Can move through the space of any creature that is larger than me (small).&#10;Brave: Advantage on saving throws against being frightened.&#10;Stout: Advantage on saving throws against poison damage and have resistance against poison damage.&#10;&#10;Monk&#10;Unarmed Defense: if no armor or shield &#10;AC=10 + Dex mod + Wis mod&#10;&#10;Ki = 2&#10;Flurry of Blows: 1 ki for 2 unarmed bonus attacks&#10;Patient Defense: 1 ki for bonus dodge&#10;Step of the Wind:  1 ki to disenage of dash as bonus action; jump distance doubled for turn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1">Halfling</text:span></text:p>
              <text:p text:style-name="P1"><text:span text:style-name="T1">Lucky: <text:s/>Reroll attack, ability check, or saving throw </text:span><text:span text:style-name="T1">when a 1 is rolled (must use new roll).</text:span></text:p>
              <text:p text:style-name="P1"><text:span text:style-name="T1">Nimbleness: Can move through the space of any </text:span><text:span text:style-name="T1">creature that is larger than me (small).</text:span></text:p>
              <text:p text:style-name="P1"><text:span text:style-name="T1">Brave: Advantage on saving throws against being </text:span><text:span text:style-name="T1">frightened.</text:span></text:p>
              <text:p text:style-name="P1"><text:span text:style-name="T1">Stout: Advantage on saving throws against poison </text:span><text:span text:style-name="T1">damage and have resistance against poison damage.</text:span></text:p>
              <text:p text:style-name="P1"><text:span text:style-name="T1"/></text:p>
              <text:p text:style-name="P1"><text:span text:style-name="T1">Monk</text:span></text:p>
              <text:p text:style-name="P1"><text:span text:style-name="T1">Unarmed Defense: if no armor or shield </text:span></text:p>
              <text:p text:style-name="P1"><text:span text:style-name="T1">AC=10 + Dex mod + Wis mod</text:span></text:p>
              <text:p text:style-name="P1"><text:span text:style-name="T1"/></text:p>
              <text:p text:style-name="P1"><text:span text:style-name="T1">Ki = 2</text:span></text:p>
              <text:p text:style-name="P1"><text:span text:style-name="T1">Flurry of Blows: 1 ki for 2 unarmed bonus attacks</text:span></text:p>
              <text:p text:style-name="P1"><text:span text:style-name="T1">Patient Defense: 1 ki for bonus dodge</text:span></text:p>
              <text:p text:style-name="P1"><text:span text:style-name="T1"/></text:p>
            </form:textarea>
            <form:textarea form:name="Other Proficiencies &amp; Languages Textbox" form:control-implementation="ooo:com.sun.star.form.component.TextField" xml:id="control152" form:id="control152" form:tab-index="98" form:current-value="Sage Languages:  Elven, Goblin&#10;Halfing Languages:  Halfing, Common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>Sage Languages: <text:s/>Elven, Goblin</text:span></text:p>
              <text:p text:style-name="P1"><text:span text:style-name="T2">Halfing Languages: <text:s/>Halfing, Common</text:span></text:p>
              <text:p text:style-name="P1"><text:span text:style-name="T2"/></text:p>
            </form:textarea>
            <form:fixed-text form:name="Features &amp; Traits Label" form:control-implementation="ooo:com.sun.star.form.component.FixedText" xml:id="control153" form:id="control153" form:label="Features &amp; Traits" form:for="control151"/>
            <form:fixed-text form:name="Other Proficiencies &amp; Languages Label" form:control-implementation="ooo:com.sun.star.form.component.FixedText" xml:id="control154" form:id="control154" form:label="Other Proficiencies &amp; Languages" form:for="control152"/>
            <form:textarea form:name="Temp Effects Textbox" form:control-implementation="ooo:com.sun.star.form.component.TextField" xml:id="control155" form:id="control15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/>
            </form:textarea>
            <form:fixed-text form:name="Temp Label" form:control-implementation="ooo:com.sun.star.form.component.FixedText" xml:id="control156" form:id="control156" form:label="Temp"/>
            <form:fixed-text form:name="Effects Label" form:control-implementation="ooo:com.sun.star.form.component.FixedText" xml:id="control157" form:id="control157" form:label="Effects"/>
            <form:fixed-text form:name="Character Portrait Label" form:control-implementation="ooo:com.sun.star.form.component.FixedText" xml:id="control158" form:id="control158" form:label="Character Portrait" form:for="control80"/>
            <form:fixed-text form:name="Character Background Label" form:control-implementation="ooo:com.sun.star.form.component.FixedText" xml:id="control159" form:id="control159" form:label="Character Background"/>
            <form:textarea form:name="Character Background Textbox" form:control-implementation="ooo:com.sun.star.form.component.TextField" xml:id="control160" form:id="control160" form:tab-index="5" form:current-value="Parents sent me to school as I had a bent for learning.  After bumbling my way into adulthood, I wangled my way into the employ of a wizard, thinking that would the best use of my talents.  I later found the way of the monk more appealing.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3">Parents sent me to school as I had a bent for learning. <text:s/>After </text:span><text:span text:style-name="T3">bumbling my way into adulthood, I wangled my way into the </text:span><text:span text:style-name="T3">employ of a wizard, thinking that would the best use of my </text:span><text:span text:style-name="T3">talents. <text:s/>I later found the way of the monk more appealing.</text:span></text:p>
              <text:p text:style-name="P1"><text:span text:style-name="T3"/></text:p>
            </form:textarea>
          </form:form>
        </office:forms>
        <draw:custom-shape draw:style-name="gr1" draw:text-style-name="P2" draw:layer="controls" svg:width="8.128cm" svg:height="3.175cm" svg:x="1.657cm" svg:y="12.813cm">
          <text:p/>
          <draw:enhanced-geometry svg:viewBox="0 0 21600 21600" draw:type="rectangle" draw:enhanced-path="M 0 0 L 21600 0 21600 21600 0 21600 0 0 Z N"/>
        </draw:custom-shape>
        <draw:control draw:style-name="standard" draw:text-style-name="P3" draw:layer="controls" svg:width="6.096cm" svg:height="12.192cm" svg:x="10.117cm" svg:y="4.048cm" draw:control="control130"/>
        <draw:custom-shape draw:style-name="gr2" draw:text-style-name="P4" draw:layer="controls" svg:width="4.445cm" svg:height="5.715cm" svg:x="3.54cm" svg:y="4.564cm">
          <text:p/>
          <draw:enhanced-geometry svg:viewBox="0 0 21600 21600" draw:type="rectangle" draw:enhanced-path="M 0 0 L 21600 0 21600 21600 0 21600 0 0 Z N"/>
        </draw:custom-shape>
        <draw:control draw:style-name="standard" draw:text-style-name="P3" draw:layer="controls" svg:width="6.604cm" svg:height="6.223cm" svg:x="1.508cm" svg:y="4.183cm" draw:control="control99"/>
        <draw:control draw:name="Attacks" draw:style-name="standard" draw:text-style-name="P5" draw:layer="controls" svg:width="8.382cm" svg:height="3.835cm" svg:x="1.508cm" svg:y="12.405cm" draw:control="control98"/>
        <draw:custom-shape draw:style-name="gr3" draw:text-style-name="P6" draw:layer="layout" svg:width="5.842cm" svg:height="11.557cm" svg:x="10.244cm" svg:y="4.55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3.643cm" svg:height="1.644cm" svg:x="16.521cm" svg:y="9.709cm">
          <text:p/>
          <draw:enhanced-geometry svg:viewBox="0 0 21600 21600" draw:type="rectangle" draw:enhanced-path="M 0 0 L 21600 0 21600 21600 0 21600 0 0 Z N"/>
        </draw:custom-shape>
        <draw:control draw:style-name="standard" draw:text-style-name="P8" draw:layer="controls" svg:width="6.843cm" svg:height="0.762cm" svg:x="1.508cm" svg:y="1.483cm" draw:control="control1"/>
        <draw:control draw:style-name="standard" draw:text-style-name="P8" draw:layer="controls" svg:width="3.81cm" svg:height="0.762cm" svg:x="8.62cm" svg:y="1.481cm" draw:control="control2"/>
        <draw:control draw:style-name="standard" draw:text-style-name="P8" draw:layer="controls" svg:width="5.08cm" svg:height="0.762cm" svg:x="12.709cm" svg:y="1.483cm" draw:control="control3"/>
        <draw:control draw:style-name="standard" draw:text-style-name="P8" draw:layer="controls" svg:width="2.159cm" svg:height="0.762cm" svg:x="18.043cm" svg:y="1.483cm" draw:control="control4"/>
        <draw:control draw:style-name="standard" draw:text-style-name="P8" draw:layer="controls" svg:width="3.81cm" svg:height="0.762cm" svg:x="8.62cm" svg:y="2.981cm" draw:control="control5"/>
        <draw:control draw:style-name="standard" draw:text-style-name="P8" draw:layer="controls" svg:width="6.843cm" svg:height="0.762cm" svg:x="1.508cm" svg:y="2.956cm" draw:control="control6"/>
        <draw:control draw:style-name="standard" draw:text-style-name="P8" draw:layer="controls" svg:width="5.08cm" svg:height="0.762cm" svg:x="12.709cm" svg:y="2.956cm" draw:control="control7"/>
        <draw:control draw:style-name="standard" draw:text-style-name="P8" draw:layer="controls" svg:width="2.159cm" svg:height="0.762cm" svg:x="18.043cm" svg:y="2.956cm" draw:control="control8"/>
        <draw:control draw:style-name="gr5" draw:text-style-name="P8" draw:layer="controls" svg:width="0.914cm" svg:height="0.635cm" svg:x="5.021cm" svg:y="7.764cm" draw:control="control9"/>
        <draw:control draw:style-name="gr5" draw:text-style-name="P8" draw:layer="controls" svg:width="0.914cm" svg:height="0.635cm" svg:x="6.239cm" svg:y="7.764cm" draw:control="control10"/>
        <draw:control draw:style-name="gr5" draw:text-style-name="P8" draw:layer="controls" svg:width="0.914cm" svg:height="0.635cm" svg:x="5.013cm" svg:y="8.653cm" draw:control="control11"/>
        <draw:control draw:style-name="gr5" draw:text-style-name="P8" draw:layer="controls" svg:width="0.914cm" svg:height="0.635cm" svg:x="6.232cm" svg:y="8.653cm" draw:control="control12"/>
        <draw:control draw:style-name="gr5" draw:text-style-name="P8" draw:layer="controls" svg:width="0.914cm" svg:height="0.635cm" svg:x="5.013cm" svg:y="9.542cm" draw:control="control13"/>
        <draw:control draw:style-name="gr5" draw:text-style-name="P8" draw:layer="controls" svg:width="0.914cm" svg:height="0.635cm" svg:x="6.232cm" svg:y="9.542cm" draw:control="control14"/>
        <draw:control draw:style-name="gr5" draw:text-style-name="P8" draw:layer="controls" svg:width="0.914cm" svg:height="0.635cm" svg:x="5.021cm" svg:y="5.11cm" draw:control="control15"/>
        <draw:control draw:style-name="gr5" draw:text-style-name="P8" draw:layer="controls" svg:width="0.914cm" svg:height="0.635cm" svg:x="6.239cm" svg:y="5.11cm" draw:control="control16"/>
        <draw:control draw:style-name="gr5" draw:text-style-name="P8" draw:layer="controls" svg:width="0.914cm" svg:height="0.635cm" svg:x="5.021cm" svg:y="5.976cm" draw:control="control17"/>
        <draw:control draw:style-name="gr5" draw:text-style-name="P8" draw:layer="controls" svg:width="0.914cm" svg:height="0.635cm" svg:x="6.239cm" svg:y="5.976cm" draw:control="control18"/>
        <draw:control draw:style-name="gr5" draw:text-style-name="P8" draw:layer="controls" svg:width="0.914cm" svg:height="0.635cm" svg:x="5.013cm" svg:y="6.875cm" draw:control="control19"/>
        <draw:control draw:style-name="gr5" draw:text-style-name="P8" draw:layer="controls" svg:width="0.914cm" svg:height="0.635cm" svg:x="6.232cm" svg:y="6.875cm" draw:control="control20"/>
        <draw:control draw:style-name="gr5" draw:text-style-name="P8" draw:layer="controls" svg:width="0.914cm" svg:height="0.635cm" svg:x="3.732cm" svg:y="7.764cm" draw:control="control21"/>
        <draw:control draw:style-name="gr5" draw:text-style-name="P8" draw:layer="controls" svg:width="0.914cm" svg:height="0.635cm" svg:x="3.743cm" svg:y="8.653cm" draw:control="control22"/>
        <draw:control draw:style-name="gr5" draw:text-style-name="P8" draw:layer="controls" svg:width="0.914cm" svg:height="0.635cm" svg:x="3.743cm" svg:y="9.542cm" draw:control="control23"/>
        <draw:control draw:style-name="gr5" draw:text-style-name="P8" draw:layer="controls" svg:width="0.914cm" svg:height="0.635cm" svg:x="3.732cm" svg:y="5.11cm" draw:control="control24"/>
        <draw:control draw:style-name="gr5" draw:text-style-name="P8" draw:layer="controls" svg:width="0.914cm" svg:height="0.635cm" svg:x="3.732cm" svg:y="5.976cm" draw:control="control25"/>
        <draw:control draw:style-name="gr5" draw:text-style-name="P8" draw:layer="controls" svg:width="0.914cm" svg:height="0.635cm" svg:x="3.743cm" svg:y="6.875cm" draw:control="control26"/>
        <draw:control draw:style-name="gr6" draw:text-style-name="P9" draw:layer="controls" svg:width="0.508cm" svg:height="0.635cm" svg:x="18.618cm" svg:y="9.875cm" draw:control="control27"/>
        <draw:frame draw:style-name="gr7" draw:text-style-name="P10" draw:layer="layout" svg:width="0.502cm" svg:height="1.195cm" svg:x="20.088cm" svg:y="11.622cm">
          <draw:text-box>
            <text:p/>
          </draw:text-box>
        </draw:frame>
        <draw:control draw:style-name="gr6" draw:text-style-name="P9" draw:layer="controls" svg:width="0.508cm" svg:height="0.635cm" svg:x="19.137cm" svg:y="9.875cm" draw:control="control28"/>
        <draw:control draw:style-name="gr6" draw:text-style-name="P9" draw:layer="controls" svg:width="0.508cm" svg:height="0.635cm" svg:x="19.669cm" svg:y="9.875cm" draw:control="control29"/>
        <draw:control draw:style-name="gr6" draw:text-style-name="P9" draw:layer="controls" svg:width="0.508cm" svg:height="0.635cm" svg:x="18.618cm" svg:y="10.591cm" draw:control="control30"/>
        <draw:control draw:style-name="gr6" draw:text-style-name="P9" draw:layer="controls" svg:width="0.508cm" svg:height="0.635cm" svg:x="19.137cm" svg:y="10.591cm" draw:control="control31"/>
        <draw:control draw:style-name="gr6" draw:text-style-name="P9" draw:layer="controls" svg:width="0.508cm" svg:height="0.635cm" svg:x="19.669cm" svg:y="10.591cm" draw:control="control32"/>
        <draw:control draw:style-name="gr6" draw:text-style-name="P9" draw:layer="controls" svg:width="0.508cm" svg:height="0.635cm" svg:x="7.434cm" svg:y="5.11cm" draw:control="control33"/>
        <draw:control draw:style-name="gr6" draw:text-style-name="P9" draw:layer="controls" svg:width="0.508cm" svg:height="0.635cm" svg:x="7.434cm" svg:y="5.976cm" draw:control="control34"/>
        <draw:control draw:style-name="gr6" draw:text-style-name="P9" draw:layer="controls" svg:width="0.508cm" svg:height="0.635cm" svg:x="7.426cm" svg:y="6.875cm" draw:control="control35"/>
        <draw:control draw:style-name="gr6" draw:text-style-name="P9" draw:layer="controls" svg:width="0.508cm" svg:height="0.635cm" svg:x="7.434cm" svg:y="7.764cm" draw:control="control36"/>
        <draw:control draw:style-name="gr6" draw:text-style-name="P9" draw:layer="controls" svg:width="0.513cm" svg:height="0.694cm" svg:x="7.426cm" svg:y="8.653cm" draw:control="control37"/>
        <draw:control draw:style-name="gr6" draw:text-style-name="P9" draw:layer="controls" svg:width="0.508cm" svg:height="0.635cm" svg:x="7.426cm" svg:y="9.542cm" draw:control="control38"/>
        <draw:control draw:style-name="gr5" draw:text-style-name="P8" draw:layer="controls" svg:width="1.372cm" svg:height="0.635cm" svg:x="14.095cm" svg:y="4.6cm" draw:control="control39"/>
        <draw:control draw:style-name="gr5" draw:text-style-name="P8" draw:layer="controls" svg:width="1.372cm" svg:height="0.635cm" svg:x="14.1cm" svg:y="5.224cm" draw:control="control40"/>
        <draw:control draw:style-name="gr5" draw:text-style-name="P8" draw:layer="controls" svg:width="1.372cm" svg:height="0.635cm" svg:x="14.1cm" svg:y="5.859cm" draw:control="control41"/>
        <draw:control draw:style-name="gr5" draw:text-style-name="P8" draw:layer="controls" svg:width="1.372cm" svg:height="0.635cm" svg:x="14.1cm" svg:y="6.494cm" draw:control="control42"/>
        <draw:control draw:style-name="gr5" draw:text-style-name="P8" draw:layer="controls" svg:width="1.372cm" svg:height="0.635cm" svg:x="14.1cm" svg:y="7.129cm" draw:control="control43"/>
        <draw:control draw:style-name="gr5" draw:text-style-name="P8" draw:layer="controls" svg:width="1.372cm" svg:height="0.635cm" svg:x="14.1cm" svg:y="7.764cm" draw:control="control44"/>
        <draw:control draw:style-name="gr5" draw:text-style-name="P8" draw:layer="controls" svg:width="1.372cm" svg:height="0.635cm" svg:x="14.1cm" svg:y="8.399cm" draw:control="control45"/>
        <draw:control draw:style-name="gr5" draw:text-style-name="P8" draw:layer="controls" svg:width="1.372cm" svg:height="0.635cm" svg:x="14.1cm" svg:y="9.034cm" draw:control="control46"/>
        <draw:control draw:style-name="gr5" draw:text-style-name="P8" draw:layer="controls" svg:width="1.372cm" svg:height="0.635cm" svg:x="14.1cm" svg:y="9.669cm" draw:control="control47"/>
        <draw:control draw:style-name="gr5" draw:text-style-name="P8" draw:layer="controls" svg:width="1.372cm" svg:height="0.635cm" svg:x="14.1cm" svg:y="10.304cm" draw:control="control48"/>
        <draw:control draw:style-name="gr5" draw:text-style-name="P8" draw:layer="controls" svg:width="1.372cm" svg:height="0.635cm" svg:x="14.1cm" svg:y="10.939cm" draw:control="control49"/>
        <draw:control draw:style-name="gr5" draw:text-style-name="P8" draw:layer="controls" svg:width="1.372cm" svg:height="0.635cm" svg:x="14.1cm" svg:y="11.574cm" draw:control="control50"/>
        <draw:control draw:style-name="gr5" draw:text-style-name="P8" draw:layer="controls" svg:width="1.372cm" svg:height="0.635cm" svg:x="14.105cm" svg:y="12.201cm" draw:control="control51"/>
        <draw:control draw:style-name="gr5" draw:text-style-name="P8" draw:layer="controls" svg:width="1.372cm" svg:height="0.635cm" svg:x="14.105cm" svg:y="12.836cm" draw:control="control52"/>
        <draw:control draw:style-name="gr5" draw:text-style-name="P8" draw:layer="controls" svg:width="1.372cm" svg:height="0.635cm" svg:x="14.1cm" svg:y="13.479cm" draw:control="control53"/>
        <draw:control draw:style-name="gr5" draw:text-style-name="P8" draw:layer="controls" svg:width="1.372cm" svg:height="0.635cm" svg:x="14.1cm" svg:y="14.102cm" draw:control="control54"/>
        <draw:control draw:style-name="gr5" draw:text-style-name="P8" draw:layer="controls" svg:width="1.372cm" svg:height="0.635cm" svg:x="14.1cm" svg:y="14.737cm" draw:control="control55"/>
        <draw:control draw:style-name="gr5" draw:text-style-name="P8" draw:layer="controls" svg:width="1.372cm" svg:height="0.635cm" svg:x="14.1cm" svg:y="15.376cm" draw:control="control56"/>
        <draw:control draw:style-name="gr6" draw:text-style-name="P9" draw:layer="controls" svg:width="0.508cm" svg:height="0.635cm" svg:x="15.569cm" svg:y="4.6cm" draw:control="control57"/>
        <draw:control draw:style-name="gr6" draw:text-style-name="P9" draw:layer="controls" svg:width="0.508cm" svg:height="0.635cm" svg:x="15.578cm" svg:y="15.376cm" draw:control="control58"/>
        <draw:control draw:style-name="gr6" draw:text-style-name="P9" draw:layer="controls" svg:width="0.508cm" svg:height="0.635cm" svg:x="15.578cm" svg:y="14.737cm" draw:control="control59"/>
        <draw:control draw:style-name="gr6" draw:text-style-name="P9" draw:layer="controls" svg:width="0.508cm" svg:height="0.635cm" svg:x="15.578cm" svg:y="14.102cm" draw:control="control60"/>
        <draw:control draw:style-name="gr6" draw:text-style-name="P9" draw:layer="controls" svg:width="0.508cm" svg:height="0.635cm" svg:x="15.578cm" svg:y="13.479cm" draw:control="control61"/>
        <draw:control draw:style-name="gr6" draw:text-style-name="P9" draw:layer="controls" svg:width="0.508cm" svg:height="0.635cm" svg:x="15.578cm" svg:y="12.844cm" draw:control="control62"/>
        <draw:control draw:style-name="gr6" draw:text-style-name="P9" draw:layer="controls" svg:width="0.508cm" svg:height="0.635cm" svg:x="15.578cm" svg:y="12.209cm" draw:control="control63"/>
        <draw:control draw:style-name="gr6" draw:text-style-name="P9" draw:layer="controls" svg:width="0.508cm" svg:height="0.635cm" svg:x="15.578cm" svg:y="11.574cm" draw:control="control64"/>
        <draw:control draw:style-name="gr6" draw:text-style-name="P9" draw:layer="controls" svg:width="0.508cm" svg:height="0.635cm" svg:x="15.578cm" svg:y="10.939cm" draw:control="control65"/>
        <draw:control draw:style-name="gr6" draw:text-style-name="P9" draw:layer="controls" svg:width="0.508cm" svg:height="0.635cm" svg:x="15.578cm" svg:y="10.304cm" draw:control="control66"/>
        <draw:control draw:style-name="gr6" draw:text-style-name="P9" draw:layer="controls" svg:width="0.508cm" svg:height="0.635cm" svg:x="15.578cm" svg:y="9.669cm" draw:control="control67"/>
        <draw:control draw:style-name="gr6" draw:text-style-name="P9" draw:layer="controls" svg:width="0.508cm" svg:height="0.635cm" svg:x="15.578cm" svg:y="9.034cm" draw:control="control68"/>
        <draw:control draw:style-name="gr6" draw:text-style-name="P9" draw:layer="controls" svg:width="0.508cm" svg:height="0.635cm" svg:x="15.578cm" svg:y="8.399cm" draw:control="control69"/>
        <draw:control draw:style-name="gr6" draw:text-style-name="P9" draw:layer="controls" svg:width="0.508cm" svg:height="0.635cm" svg:x="15.578cm" svg:y="7.764cm" draw:control="control70"/>
        <draw:control draw:style-name="gr6" draw:text-style-name="P9" draw:layer="controls" svg:width="0.508cm" svg:height="0.635cm" svg:x="15.578cm" svg:y="7.129cm" draw:control="control71"/>
        <draw:control draw:style-name="gr6" draw:text-style-name="P9" draw:layer="controls" svg:width="0.508cm" svg:height="0.635cm" svg:x="15.578cm" svg:y="6.494cm" draw:control="control72"/>
        <draw:control draw:style-name="gr6" draw:text-style-name="P9" draw:layer="controls" svg:width="0.508cm" svg:height="0.635cm" svg:x="15.578cm" svg:y="5.859cm" draw:control="control73"/>
        <draw:control draw:style-name="gr6" draw:text-style-name="P9" draw:layer="controls" svg:width="0.508cm" svg:height="0.635cm" svg:x="15.578cm" svg:y="5.224cm" draw:control="control74"/>
        <draw:control draw:style-name="standard" draw:text-style-name="P8" draw:layer="controls" svg:width="0.914cm" svg:height="0.635cm" svg:x="6.665cm" svg:y="11.462cm" draw:control="control75"/>
        <draw:control draw:style-name="standard" draw:text-style-name="P8" draw:layer="controls" svg:width="0.914cm" svg:height="0.635cm" svg:x="6.665cm" svg:y="10.779cm" draw:control="control76"/>
        <draw:control draw:style-name="gr5" draw:text-style-name="P11" draw:layer="controls" svg:width="3.43cm" svg:height="0.635cm" svg:x="1.657cm" svg:y="13.345cm" draw:control="control77"/>
        <draw:control draw:style-name="gr5" draw:text-style-name="P8" draw:layer="controls" svg:width="1.143cm" svg:height="0.635cm" svg:x="5.089cm" svg:y="13.345cm" draw:control="control78"/>
        <draw:control draw:style-name="gr5" draw:text-style-name="P11" draw:layer="controls" svg:width="3.5cm" svg:height="0.635cm" svg:x="6.229cm" svg:y="13.345cm" draw:control="control79"/>
        <draw:control draw:style-name="gr8" draw:text-style-name="P12" draw:layer="controls" svg:width="3.71cm" svg:height="4.318cm" svg:x="16.494cm" svg:y="11.922cm" draw:control="control80"/>
        <draw:control draw:style-name="gr6" draw:text-style-name="P11" draw:layer="controls" svg:width="2.667cm" svg:height="0.762cm" svg:x="3.596cm" svg:y="0.877cm" draw:control="control81"/>
        <draw:control draw:style-name="gr6" draw:text-style-name="P11" draw:layer="controls" svg:width="0.849cm" svg:height="0.762cm" svg:x="10.101cm" svg:y="0.877cm" draw:control="control82"/>
        <draw:control draw:style-name="gr6" draw:text-style-name="P11" draw:layer="controls" svg:width="0.848cm" svg:height="0.762cm" svg:x="14.825cm" svg:y="0.877cm" draw:control="control83"/>
        <draw:control draw:style-name="gr6" draw:text-style-name="P11" draw:layer="controls" svg:width="0.824cm" svg:height="0.762cm" svg:x="18.71cm" svg:y="0.877cm" draw:control="control84"/>
        <draw:control draw:style-name="gr6" draw:text-style-name="P11" draw:layer="controls" svg:width="2.087cm" svg:height="0.762cm" svg:x="3.886cm" svg:y="2.318cm" draw:control="control85"/>
        <draw:control draw:style-name="gr6" draw:text-style-name="P11" draw:layer="controls" svg:width="1.63cm" svg:height="0.762cm" svg:x="9.71cm" svg:y="2.318cm" draw:control="control86"/>
        <draw:control draw:style-name="gr6" draw:text-style-name="P11" draw:layer="controls" svg:width="1.947cm" svg:height="0.762cm" svg:x="14.276cm" svg:y="2.318cm" draw:control="control87"/>
        <draw:control draw:style-name="gr6" draw:text-style-name="P11" draw:layer="controls" svg:width="1.778cm" svg:height="0.762cm" svg:x="18.233cm" svg:y="2.318cm" draw:control="control88"/>
        <draw:control draw:style-name="gr6" draw:text-style-name="P11" draw:layer="controls" svg:width="1.016cm" svg:height="0.508cm" svg:x="3.718cm" svg:y="4.513cm" draw:control="control89"/>
        <draw:control draw:style-name="gr6" draw:text-style-name="P11" draw:layer="controls" svg:width="0.786cm" svg:height="0.508cm" svg:x="5.115cm" svg:y="4.513cm" draw:control="control90"/>
        <draw:control draw:style-name="gr6" draw:text-style-name="P11" draw:layer="controls" svg:width="0.775cm" svg:height="0.508cm" svg:x="6.309cm" svg:y="4.513cm" draw:control="control91"/>
        <draw:control draw:style-name="gr6" draw:text-style-name="P11" draw:layer="controls" svg:width="1.397cm" svg:height="0.508cm" svg:x="1.635cm" svg:y="5.173cm" draw:control="control92"/>
        <draw:control draw:style-name="gr6" draw:text-style-name="P11" draw:layer="controls" svg:width="1.904cm" svg:height="0.508cm" svg:x="1.636cm" svg:y="7.827cm" draw:control="control93"/>
        <draw:control draw:style-name="gr6" draw:text-style-name="P11" draw:layer="controls" svg:width="1.397cm" svg:height="0.508cm" svg:x="1.636cm" svg:y="6.039cm" draw:control="control94"/>
        <draw:control draw:style-name="gr6" draw:text-style-name="P11" draw:layer="controls" svg:width="1.904cm" svg:height="0.508cm" svg:x="1.635cm" svg:y="6.952cm" draw:control="control95"/>
        <draw:control draw:style-name="gr6" draw:text-style-name="P11" draw:layer="controls" svg:width="1.397cm" svg:height="0.508cm" svg:x="1.635cm" svg:y="8.704cm" draw:control="control96"/>
        <draw:control draw:style-name="gr6" draw:text-style-name="P11" draw:layer="controls" svg:width="1.65cm" svg:height="0.508cm" svg:x="1.635cm" svg:y="9.605cm" draw:control="control97"/>
        <draw:line draw:style-name="gr9" draw:text-style-name="P13" draw:layer="controls" svg:x1="4.81cm" svg:y1="4.564cm" svg:x2="4.81cm" svg:y2="10.203cm">
          <text:p/>
        </draw:line>
        <draw:line draw:style-name="gr9" draw:text-style-name="P13" draw:layer="controls" svg:x1="6.08cm" svg:y1="4.564cm" svg:x2="6.08cm" svg:y2="10.203cm">
          <text:p/>
        </draw:line>
        <draw:control draw:style-name="gr6" draw:text-style-name="P11" draw:layer="controls" svg:width="0.775cm" svg:height="0.508cm" svg:x="7.325cm" svg:y="4.513cm" draw:control="control100"/>
        <draw:line draw:style-name="gr9" draw:text-style-name="P14" draw:layer="controls" svg:x1="1.61cm" svg:y1="4.996cm" svg:x2="7.96cm" svg:y2="4.945cm">
          <text:p/>
        </draw:line>
        <draw:line draw:style-name="gr9" draw:text-style-name="P13" draw:layer="controls" svg:x1="7.248cm" svg:y1="4.564cm" svg:x2="7.248cm" svg:y2="10.203cm">
          <text:p/>
        </draw:line>
        <draw:line draw:style-name="gr9" draw:text-style-name="P14" draw:layer="controls" svg:x1="1.61cm" svg:y1="6.771cm" svg:x2="7.96cm" svg:y2="6.72cm">
          <text:p/>
        </draw:line>
        <draw:line draw:style-name="gr9" draw:text-style-name="P14" draw:layer="controls" svg:x1="1.61cm" svg:y1="5.882cm" svg:x2="7.96cm" svg:y2="5.831cm">
          <text:p/>
        </draw:line>
        <draw:line draw:style-name="gr9" draw:text-style-name="P14" draw:layer="controls" svg:x1="1.61cm" svg:y1="7.66cm" svg:x2="7.96cm" svg:y2="7.609cm">
          <text:p/>
        </draw:line>
        <draw:line draw:style-name="gr9" draw:text-style-name="P14" draw:layer="controls" svg:x1="1.61cm" svg:y1="8.549cm" svg:x2="7.96cm" svg:y2="8.498cm">
          <text:p/>
        </draw:line>
        <draw:line draw:style-name="gr9" draw:text-style-name="P14" draw:layer="controls" svg:x1="1.61cm" svg:y1="9.438cm" svg:x2="7.96cm" svg:y2="9.387cm">
          <text:p/>
        </draw:line>
        <draw:control draw:style-name="gr5" draw:text-style-name="P11" draw:layer="controls" svg:width="3.43cm" svg:height="0.635cm" svg:x="1.657cm" svg:y="14.005cm" draw:control="control101"/>
        <draw:control draw:style-name="gr5" draw:text-style-name="P8" draw:layer="controls" svg:width="1.143cm" svg:height="0.635cm" svg:x="5.089cm" svg:y="14.002cm" draw:control="control102"/>
        <draw:control draw:style-name="gr5" draw:text-style-name="P11" draw:layer="controls" svg:width="3.5cm" svg:height="0.635cm" svg:x="6.229cm" svg:y="14.005cm" draw:control="control103"/>
        <draw:control draw:style-name="gr5" draw:text-style-name="P11" draw:layer="controls" svg:width="3.43cm" svg:height="0.635cm" svg:x="1.657cm" svg:y="14.666cm" draw:control="control104"/>
        <draw:control draw:style-name="gr5" draw:text-style-name="P8" draw:layer="controls" svg:width="1.143cm" svg:height="0.635cm" svg:x="5.089cm" svg:y="14.662cm" draw:control="control105"/>
        <draw:control draw:style-name="gr5" draw:text-style-name="P11" draw:layer="controls" svg:width="3.5cm" svg:height="0.635cm" svg:x="6.229cm" svg:y="14.666cm" draw:control="control106"/>
        <draw:control draw:style-name="gr5" draw:text-style-name="P11" draw:layer="controls" svg:width="3.43cm" svg:height="0.635cm" svg:x="1.657cm" svg:y="15.326cm" draw:control="control107"/>
        <draw:control draw:style-name="gr5" draw:text-style-name="P8" draw:layer="controls" svg:width="1.143cm" svg:height="0.635cm" svg:x="5.089cm" svg:y="15.326cm" draw:control="control108"/>
        <draw:control draw:style-name="gr5" draw:text-style-name="P11" draw:layer="controls" svg:width="3.5cm" svg:height="0.635cm" svg:x="6.229cm" svg:y="15.326cm" draw:control="control109"/>
        <draw:control draw:style-name="gr6" draw:text-style-name="P11" draw:layer="controls" svg:width="2.921cm" svg:height="0.889cm" svg:x="3.667cm" svg:y="10.653cm" draw:control="control110"/>
        <draw:control draw:style-name="gr6" draw:text-style-name="P11" draw:layer="controls" svg:width="4.699cm" svg:height="0.635cm" svg:x="1.889cm" svg:y="11.462cm" draw:control="control111"/>
        <draw:control draw:style-name="gr6" draw:text-style-name="P11" draw:layer="controls" svg:width="2.667cm" svg:height="0.381cm" svg:x="11.387cm" svg:y="4.727cm" draw:control="control112"/>
        <draw:control draw:style-name="gr6" draw:text-style-name="P11" draw:layer="controls" svg:width="3.556cm" svg:height="0.381cm" svg:x="10.498cm" svg:y="5.351cm" draw:control="control113"/>
        <draw:control draw:style-name="gr6" draw:text-style-name="P11" draw:layer="controls" svg:width="1.946cm" svg:height="0.38cm" svg:x="12.098cm" svg:y="5.986cm" draw:control="control114"/>
        <draw:control draw:style-name="gr6" draw:text-style-name="P11" draw:layer="controls" svg:width="2.159cm" svg:height="0.381cm" svg:x="11.895cm" svg:y="6.621cm" draw:control="control115"/>
        <draw:control draw:style-name="gr6" draw:text-style-name="P11" draw:layer="controls" svg:width="2.672cm" svg:height="0.381cm" svg:x="11.387cm" svg:y="7.256cm" draw:control="control116"/>
        <draw:control draw:style-name="gr6" draw:text-style-name="P11" draw:layer="controls" svg:width="1.883cm" svg:height="0.381cm" svg:x="12.047cm" svg:y="7.891cm" draw:control="control117"/>
        <draw:control draw:style-name="gr6" draw:text-style-name="P11" draw:layer="controls" svg:width="1.991cm" svg:height="0.381cm" svg:x="12.073cm" svg:y="8.526cm" draw:control="control118"/>
        <draw:control draw:style-name="gr6" draw:text-style-name="P11" draw:layer="controls" svg:width="2.818cm" svg:height="0.381cm" svg:x="11.235cm" svg:y="9.161cm" draw:control="control119"/>
        <draw:control draw:style-name="gr6" draw:text-style-name="P11" draw:layer="controls" svg:width="2.818cm" svg:height="0.381cm" svg:x="11.235cm" svg:y="9.796cm" draw:control="control120"/>
        <draw:control draw:style-name="gr6" draw:text-style-name="P11" draw:layer="controls" svg:width="2.413cm" svg:height="0.381cm" svg:x="11.641cm" svg:y="10.431cm" draw:control="control121"/>
        <draw:control draw:style-name="gr6" draw:text-style-name="P11" draw:layer="controls" svg:width="1.905cm" svg:height="0.381cm" svg:x="12.149cm" svg:y="11.066cm" draw:control="control122"/>
        <draw:control draw:style-name="gr6" draw:text-style-name="P11" draw:layer="controls" svg:width="2.667cm" svg:height="0.381cm" svg:x="11.387cm" svg:y="11.701cm" draw:control="control123"/>
        <draw:control draw:style-name="gr6" draw:text-style-name="P11" draw:layer="controls" svg:width="3.048cm" svg:height="0.381cm" svg:x="11.006cm" svg:y="12.336cm" draw:control="control124"/>
        <draw:control draw:style-name="gr6" draw:text-style-name="P11" draw:layer="controls" svg:width="2.815cm" svg:height="0.381cm" svg:x="11.235cm" svg:y="12.971cm" draw:control="control125"/>
        <draw:control draw:style-name="gr6" draw:text-style-name="P11" draw:layer="controls" svg:width="2.053cm" svg:height="0.381cm" svg:x="11.997cm" svg:y="13.606cm" draw:control="control126"/>
        <draw:control draw:style-name="gr6" draw:text-style-name="P11" draw:layer="controls" svg:width="3.455cm" svg:height="0.381cm" svg:x="10.599cm" svg:y="14.229cm" draw:control="control127"/>
        <draw:control draw:style-name="gr6" draw:text-style-name="P11" draw:layer="controls" svg:width="2.185cm" svg:height="0.381cm" svg:x="11.869cm" svg:y="14.864cm" draw:control="control128"/>
        <draw:control draw:style-name="gr6" draw:text-style-name="P11" draw:layer="controls" svg:width="2.286cm" svg:height="0.381cm" svg:x="11.743cm" svg:y="15.503cm" draw:control="control129"/>
        <draw:control draw:style-name="gr6" draw:text-style-name="P11" draw:layer="controls" svg:width="2.163cm" svg:height="0.381cm" svg:x="2.372cm" svg:y="12.963cm" draw:control="control131"/>
        <draw:control draw:style-name="gr6" draw:text-style-name="P11" draw:layer="controls" svg:width="1.003cm" svg:height="0.381cm" svg:x="5.207cm" svg:y="12.955cm" draw:control="control132"/>
        <draw:control draw:style-name="gr6" draw:text-style-name="P11" draw:layer="controls" svg:width="2.419cm" svg:height="0.381cm" svg:x="6.77cm" svg:y="12.955cm" draw:control="control133"/>
        <draw:control draw:style-name="gr6" draw:text-style-name="P11" draw:layer="controls" svg:width="1.778cm" svg:height="0.508cm" svg:x="16.775cm" svg:y="9.938cm" draw:control="control134"/>
        <draw:control draw:style-name="gr6" draw:text-style-name="P11" draw:layer="controls" svg:width="1.27cm" svg:height="0.508cm" svg:x="17.183cm" svg:y="10.654cm" draw:control="control135"/>
        <draw:control draw:style-name="standard" draw:text-style-name="P5" draw:layer="controls" svg:width="3.683cm" svg:height="2.032cm" svg:x="16.519cm" svg:y="9.333cm" draw:control="control136"/>
        <draw:control draw:style-name="standard" draw:text-style-name="P8" draw:layer="controls" svg:width="0.914cm" svg:height="0.635cm" svg:x="19.288cm" svg:y="4.607cm" draw:control="control137"/>
        <draw:control draw:style-name="standard" draw:text-style-name="P8" draw:layer="controls" svg:width="0.914cm" svg:height="0.635cm" svg:x="19.288cm" svg:y="5.267cm" draw:control="control138"/>
        <draw:control draw:style-name="standard" draw:text-style-name="P8" draw:layer="controls" svg:width="0.914cm" svg:height="0.635cm" svg:x="19.288cm" svg:y="5.928cm" draw:control="control139"/>
        <draw:control draw:style-name="standard" draw:text-style-name="P8" draw:layer="controls" svg:width="0.914cm" svg:height="0.635cm" svg:x="19.288cm" svg:y="6.588cm" draw:control="control140"/>
        <draw:control draw:style-name="standard" draw:text-style-name="P8" draw:layer="controls" svg:width="0.914cm" svg:height="0.635cm" svg:x="19.288cm" svg:y="7.248cm" draw:control="control141"/>
        <draw:control draw:style-name="standard" draw:text-style-name="P8" draw:layer="controls" svg:width="0.914cm" svg:height="0.635cm" svg:x="19.288cm" svg:y="7.909cm" draw:control="control142"/>
        <draw:control draw:style-name="standard" draw:text-style-name="P8" draw:layer="controls" svg:width="0.914cm" svg:height="0.635cm" svg:x="19.288cm" svg:y="8.569cm" draw:control="control143"/>
        <draw:control draw:style-name="gr6" draw:text-style-name="P11" draw:layer="controls" svg:width="1.905cm" svg:height="0.635cm" svg:x="17.257cm" svg:y="4.6cm" draw:control="control144"/>
        <draw:control draw:style-name="gr6" draw:text-style-name="P11" draw:layer="controls" svg:width="1.27cm" svg:height="0.635cm" svg:x="17.89cm" svg:y="5.267cm" draw:control="control145"/>
        <draw:control draw:style-name="gr6" draw:text-style-name="P11" draw:layer="controls" svg:width="1.016cm" svg:height="0.635cm" svg:x="18.146cm" svg:y="5.928cm" draw:control="control146"/>
        <draw:control draw:style-name="gr6" draw:text-style-name="P11" draw:layer="controls" svg:width="1.27cm" svg:height="0.635cm" svg:x="17.89cm" svg:y="6.588cm" draw:control="control147"/>
        <draw:control draw:style-name="gr6" draw:text-style-name="P11" draw:layer="controls" svg:width="1.524cm" svg:height="0.635cm" svg:x="17.636cm" svg:y="7.248cm" draw:control="control148"/>
        <draw:control draw:style-name="gr6" draw:text-style-name="P11" draw:layer="controls" svg:width="1.778cm" svg:height="0.635cm" svg:x="17.382cm" svg:y="7.909cm" draw:control="control149"/>
        <draw:control draw:style-name="gr6" draw:text-style-name="P11" draw:layer="controls" svg:width="1.27cm" svg:height="0.635cm" svg:x="17.89cm" svg:y="8.569cm" draw:control="control150"/>
        <draw:control draw:style-name="gr5" draw:text-style-name="P11" draw:layer="controls" svg:width="6.096cm" svg:height="9.906cm" svg:x="1.508cm" svg:y="16.848cm" draw:control="control151"/>
        <draw:control draw:style-name="gr5" draw:text-style-name="P15" draw:layer="controls" svg:width="6.096cm" svg:height="9.905cm" svg:x="7.806cm" svg:y="16.849cm" draw:control="control152"/>
        <draw:control draw:style-name="gr6" draw:text-style-name="P16" draw:layer="controls" svg:width="2.876cm" svg:height="0.508cm" svg:x="3.118cm" svg:y="16.341cm" draw:control="control153"/>
        <draw:control draw:style-name="gr6" draw:text-style-name="P16" draw:layer="controls" svg:width="5.577cm" svg:height="0.508cm" svg:x="8.066cm" svg:y="16.341cm" draw:control="control154"/>
        <draw:control draw:style-name="standard" draw:text-style-name="P11" draw:layer="controls" svg:width="1.499cm" svg:height="7.239cm" svg:x="8.24cm" svg:y="4.937cm" draw:control="control155"/>
        <draw:control draw:style-name="gr6" draw:text-style-name="P16" draw:layer="controls" svg:width="0.988cm" svg:height="0.381cm" svg:x="8.522cm" svg:y="4.05cm" draw:control="control156"/>
        <draw:control draw:style-name="gr6" draw:text-style-name="P16" draw:layer="controls" svg:width="1.27cm" svg:height="0.381cm" svg:x="8.394cm" svg:y="4.483cm" draw:control="control157"/>
        <draw:control draw:style-name="gr6" draw:text-style-name="P16" draw:layer="controls" svg:width="3.074cm" svg:height="0.381cm" svg:x="16.812cm" svg:y="11.551cm" draw:control="control158"/>
        <draw:control draw:style-name="gr6" draw:text-style-name="P16" draw:layer="controls" svg:width="3.824cm" svg:height="0.508cm" svg:x="14.067cm" svg:y="16.341cm" draw:control="control159"/>
        <draw:control draw:style-name="gr5" draw:text-style-name="P15" draw:layer="controls" svg:width="6.1cm" svg:height="9.91cm" svg:x="14.108cm" svg:y="16.875cm" draw:control="control160"/>
      </draw:page>
      <draw:page draw:name="page2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Personality Traits Textbox" form:control-implementation="ooo:com.sun.star.form.component.TextField" xml:id="control161" form:id="control161" form:tab-index="1" form:current-value="I...speak...slowly...when talking...to idiots...which...almost...everyone...is...compared to me.&#10;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>I...speak...slowly...when talking...to </text:span><text:span text:style-name="T2">idiots...which...almost...everyone...is...co</text:span><text:span text:style-name="T2">mpared to me.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form:textarea>
            <form:textarea form:name="Ideals Textbox" form:control-implementation="ooo:com.sun.star.form.component.TextField" xml:id="control162" form:id="control162" form:tab-index="2" form:current-value="Self-improvement:  The goal of a life of study is the betterment of oneself.&#10;&#10;&#10;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>Self-improvement: <text:s/>The goal of a life of </text:span><text:span text:style-name="T2">study is the betterment of oneself.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form:textarea>
            <form:textarea form:name="Bonds Textbox" form:control-implementation="ooo:com.sun.star.form.component.TextField" xml:id="control163" form:id="control163" form:tab-index="3" form:current-value="It is my duty to protect my students.&#10;&#10;&#10;&#10;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>It is my duty to protect my students.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form:textarea>
            <form:textarea form:name="Flaws Textbox" form:control-implementation="ooo:com.sun.star.form.component.TextField" xml:id="control164" form:id="control164" form:tab-index="4" form:current-value="Unlocking an ancient mystery is worth the price of a civilization.&#10;&#10;&#10;&#10;&#10;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>Unlocking an ancient mystery is worth </text:span><text:span text:style-name="T2">the price of a civilization.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form:textarea>
            <form:frame form:name="Character Features" form:control-implementation="ooo:com.sun.star.form.component.GroupBox" xml:id="control165" form:id="control165" form:label="Character Features"/>
            <form:text form:name="Eye Color Textbox" form:control-implementation="ooo:com.sun.star.form.component.TextField" xml:id="control166" form:id="control166" form:tab-index="8" form:current-value="Brown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Eye Color" form:control-implementation="ooo:com.sun.star.form.component.FixedText" xml:id="control167" form:id="control167" form:label="Eye Color"/>
            <form:text form:name="Hair Color &amp; Style Textbox" form:control-implementation="ooo:com.sun.star.form.component.TextField" xml:id="control168" form:id="control168" form:tab-index="9" form:current-value="Curly Brown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Hair Color &amp; Style" form:control-implementation="ooo:com.sun.star.form.component.FixedText" xml:id="control169" form:id="control169" form:label="Hair Color &amp; Style"/>
            <form:text form:name="Skin Tone Textbox" form:control-implementation="ooo:com.sun.star.form.component.TextField" xml:id="control170" form:id="control170" form:tab-index="10" form:current-value="Tan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Skin Tone" form:control-implementation="ooo:com.sun.star.form.component.FixedText" xml:id="control171" form:id="control171" form:label="Skin Tone"/>
            <form:text form:name="Age Textbox" form:control-implementation="ooo:com.sun.star.form.component.TextField" xml:id="control172" form:id="control172" form:tab-index="13" form:current-value="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Age" form:control-implementation="ooo:com.sun.star.form.component.FixedText" xml:id="control173" form:id="control173" form:label="Age"/>
            <form:text form:name="Height Textbox" form:control-implementation="ooo:com.sun.star.form.component.TextField" xml:id="control174" form:id="control174" form:tab-index="11" form:current-value="3'1&quot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Height" form:control-implementation="ooo:com.sun.star.form.component.FixedText" xml:id="control175" form:id="control175" form:label="Height"/>
            <form:text form:name="Weight Textbox" form:control-implementation="ooo:com.sun.star.form.component.TextField" xml:id="control176" form:id="control176" form:tab-index="12" form:current-value="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Weight" form:control-implementation="ooo:com.sun.star.form.component.FixedText" xml:id="control177" form:id="control177" form:label="Weight"/>
            <form:text form:name="Gender Textbox" form:control-implementation="ooo:com.sun.star.form.component.TextField" xml:id="control178" form:id="control178" form:tab-index="13" form:current-value="Mal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Gender" form:control-implementation="ooo:com.sun.star.form.component.FixedText" xml:id="control179" form:id="control179" form:label="Gender"/>
            <form:text form:name="Lifestyle Expenses Textbox" form:control-implementation="ooo:com.sun.star.form.component.TextField" xml:id="control180" form:id="control180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Lifestyle Expenses" form:control-implementation="ooo:com.sun.star.form.component.FixedText" xml:id="control181" form:id="control181" form:label="Lifestyle Expenses"/>
            <form:textarea form:name="Other Notes Text Box" form:control-implementation="ooo:com.sun.star.form.component.TextField" xml:id="control182" form:id="control182" form:tab-index="6" form:current-value="Monk weapons:  Shortsword, Club, Dagger, Handaxe, Javelin, Light Hammer, Mace, Quarterstaff, Sickle, Spear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4">Monk weapons: <text:s/>Shortsword, Club, Dagger, Handaxe, Javelin, Light Hammer, Mace, Quarterstaff, </text:span><text:span text:style-name="T4">Sickle, Spear</text:span></text:p>
              <text:p text:style-name="P1"><text:span text:style-name="T4"/></text:p>
            </form:textarea>
            <form:text form:name="Distinguishing Characteristics Textbox" form:control-implementation="ooo:com.sun.star.form.component.TextField" xml:id="control183" form:id="control183" form:tab-index="13" form:current-value="Tattoos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Distinguishing Characteristics" form:control-implementation="ooo:com.sun.star.form.component.FixedText" xml:id="control184" form:id="control184" form:label="Distinguishing Characteristics"/>
            <form:fixed-text form:name="Other Notes Label" form:control-implementation="ooo:com.sun.star.form.component.FixedText" xml:id="control185" form:id="control185" form:label="Other Notes"/>
            <form:fixed-text form:name="Personality Traits Label" form:control-implementation="ooo:com.sun.star.form.component.FixedText" xml:id="control186" form:id="control186" form:label="Personality Traits"/>
            <form:fixed-text form:name="Ideals Label" form:control-implementation="ooo:com.sun.star.form.component.FixedText" xml:id="control187" form:id="control187" form:label="Ideals"/>
            <form:fixed-text form:name="Bonds Label" form:control-implementation="ooo:com.sun.star.form.component.FixedText" xml:id="control188" form:id="control188" form:label="Bonds"/>
            <form:fixed-text form:name="Flaws Label" form:control-implementation="ooo:com.sun.star.form.component.FixedText" xml:id="control189" form:id="control189" form:label="Flaws"/>
            <form:text form:name="Faction Textbox" form:control-implementation="ooo:com.sun.star.form.component.TextField" xml:id="control190" form:id="control190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Faction Label" form:control-implementation="ooo:com.sun.star.form.component.FixedText" xml:id="control191" form:id="control191" form:label="Faction"/>
            <form:text form:name="DCI Textbox" form:control-implementation="ooo:com.sun.star.form.component.TextField" xml:id="control192" form:id="control192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DCI Label" form:control-implementation="ooo:com.sun.star.form.component.FixedText" xml:id="control193" form:id="control193" form:label="DCI"/>
            <form:textarea form:name="Copper Pieces Textbox" form:control-implementation="ooo:com.sun.star.form.component.TextField" xml:id="control194" form:id="control194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Silver Pieces Textbox" form:control-implementation="ooo:com.sun.star.form.component.TextField" xml:id="control195" form:id="control195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Electrum Pieces Textbox" form:control-implementation="ooo:com.sun.star.form.component.TextField" xml:id="control196" form:id="control196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textarea form:name="Gold Pieces Textbox" form:control-implementation="ooo:com.sun.star.form.component.TextField" xml:id="control197" form:id="control197" form:tab-index="71" form:current-value="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fixed-text form:name="Copper Pieces Label" form:control-implementation="ooo:com.sun.star.form.component.FixedText" xml:id="control198" form:id="control198" form:label="CP"/>
            <form:fixed-text form:name="Silver Pieces Label" form:control-implementation="ooo:com.sun.star.form.component.FixedText" xml:id="control199" form:id="control199" form:label="SP"/>
            <form:fixed-text form:name="Electrum Pieces Label" form:control-implementation="ooo:com.sun.star.form.component.FixedText" xml:id="control200" form:id="control200" form:label="EP"/>
            <form:fixed-text form:name="Gold Pieces Label" form:control-implementation="ooo:com.sun.star.form.component.FixedText" xml:id="control201" form:id="control201" form:label="GP"/>
            <form:textarea form:name="Platinum Pieces Textbox" form:control-implementation="ooo:com.sun.star.form.component.TextField" xml:id="control202" form:id="control202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</form:textarea>
            <form:fixed-text form:name="Platinum Pieces Label" form:control-implementation="ooo:com.sun.star.form.component.FixedText" xml:id="control203" form:id="control203" form:label="PP"/>
            <form:fixed-text form:name="Faction Points Label" form:control-implementation="ooo:com.sun.star.form.component.FixedText" xml:id="control204" form:id="control204" form:label="Faction Points"/>
            <form:text form:name="Faction Points Textbox" form:control-implementation="ooo:com.sun.star.form.component.TextField" xml:id="control205" form:id="control205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Equipment Label" form:control-implementation="ooo:com.sun.star.form.component.FixedText" xml:id="control206" form:id="control206" form:label="Equipment"/>
            <form:textarea form:name="Equipment Textbox1" form:control-implementation="ooo:com.sun.star.form.component.TextField" xml:id="control207" form:id="control207" form:tab-index="97" form:current-value="Sage Background:  Bottle of black ink, quill, small knife, letter posing question, common clothes, belt pouch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Sage Background: <text:s/>Bottle of black ink, quill, small knife, letter posing question, common clothes, belt pouch</text:p>
            </form:textarea>
            <form:textarea form:name="Equipment Textbox2" form:control-implementation="ooo:com.sun.star.form.component.TextField" xml:id="control208" form:id="control208" form:tab-index="97" form:current-value="&#10;&#10;I got none!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/></text:p>
              <text:p text:style-name="P1"><text:span text:style-name="T2"/></text:p>
              <text:p text:style-name="P1"><text:span text:style-name="T2"/></text:p>
            </form:textarea>
            <form:fixed-text form:name="Magical Equipment Label" form:control-implementation="ooo:com.sun.star.form.component.FixedText" xml:id="control209" form:id="control209" form:label="Magical Equipment"/>
            <form:fixed-text form:name="Consumables Label" form:control-implementation="ooo:com.sun.star.form.component.FixedText" xml:id="control210" form:id="control210" form:label="Consumables" form:for="control211"/>
            <form:textarea form:name="Consumables Text Box" form:control-implementation="ooo:com.sun.star.form.component.TextField" xml:id="control211" form:id="control211" form:tab-index="97" form:current-value="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form:textarea>
          </form:form>
        </office:forms>
        <draw:frame draw:style-name="gr7" draw:text-style-name="P17" draw:layer="layout" svg:width="0.502cm" svg:height="1.195cm" svg:x="3.287cm" svg:y="1.381cm">
          <draw:text-box>
            <text:p/>
          </draw:text-box>
        </draw:frame>
        <draw:frame draw:style-name="gr10" draw:text-style-name="P17" draw:layer="layout" svg:width="0.445cm" svg:height="1.195cm" svg:x="7.448cm" svg:y="1.381cm">
          <draw:text-box>
            <text:p/>
          </draw:text-box>
        </draw:frame>
        <draw:frame draw:style-name="gr7" draw:text-style-name="P17" draw:layer="layout" svg:width="0.502cm" svg:height="1.195cm" svg:x="12.939cm" svg:y="1.381cm">
          <draw:text-box>
            <text:p/>
          </draw:text-box>
        </draw:frame>
        <draw:frame draw:style-name="gr11" draw:text-style-name="P17" draw:layer="layout" svg:width="0.502cm" svg:height="1.924cm" svg:x="17.13cm" svg:y="1.508cm">
          <draw:text-box>
            <text:p/>
          </draw:text-box>
        </draw:frame>
        <draw:control draw:style-name="gr5" draw:text-style-name="P15" draw:layer="controls" svg:width="4.572cm" svg:height="2.54cm" svg:x="1.509cm" svg:y="1.635cm" draw:control="control161"/>
        <draw:control draw:style-name="gr5" draw:text-style-name="P15" draw:layer="controls" svg:width="4.572cm" svg:height="2.54cm" svg:x="6.207cm" svg:y="1.635cm" draw:control="control162"/>
        <draw:control draw:style-name="gr5" draw:text-style-name="P15" draw:layer="controls" svg:width="4.572cm" svg:height="2.54cm" svg:x="10.931cm" svg:y="1.635cm" draw:control="control163"/>
        <draw:control draw:style-name="gr5" draw:text-style-name="P15" draw:layer="controls" svg:width="4.572cm" svg:height="2.54cm" svg:x="15.619cm" svg:y="1.635cm" draw:control="control164"/>
        <draw:frame draw:style-name="gr7" draw:text-style-name="P17" draw:layer="controls" svg:width="0.502cm" svg:height="1.195cm" svg:x="3.288cm" svg:y="4.556cm">
          <draw:text-box>
            <text:p/>
          </draw:text-box>
        </draw:frame>
        <draw:frame draw:style-name="gr7" draw:text-style-name="P17" draw:layer="controls" svg:width="0.502cm" svg:height="1.195cm" svg:x="9.711cm" svg:y="4.556cm">
          <draw:text-box>
            <text:p/>
          </draw:text-box>
        </draw:frame>
        <draw:frame draw:style-name="gr7" draw:text-style-name="P17" draw:layer="controls" svg:width="0.502cm" svg:height="1.195cm" svg:x="16.132cm" svg:y="4.549cm">
          <draw:text-box>
            <text:p/>
          </draw:text-box>
        </draw:frame>
        <draw:control draw:style-name="standard" draw:text-style-name="P18" draw:layer="controls" svg:width="9.524cm" svg:height="8.89cm" svg:x="1.382cm" svg:y="14.192cm" draw:control="control165"/>
        <draw:control draw:style-name="gr5" draw:text-style-name="P19" draw:layer="controls" svg:width="4.801cm" svg:height="0.508cm" svg:x="5.735cm" svg:y="14.7cm" draw:control="control166"/>
        <draw:control draw:style-name="gr6" draw:text-style-name="P20" draw:layer="controls" svg:width="1.874cm" svg:height="0.764cm" svg:x="1.794cm" svg:y="14.572cm" draw:control="control167"/>
        <draw:control draw:style-name="gr5" draw:text-style-name="P19" draw:layer="controls" svg:width="4.801cm" svg:height="0.508cm" svg:x="5.74cm" svg:y="15.462cm" draw:control="control168"/>
        <draw:control draw:style-name="gr6" draw:text-style-name="P20" draw:layer="controls" svg:width="3.017cm" svg:height="0.764cm" svg:x="1.788cm" svg:y="15.322cm" draw:control="control169"/>
        <draw:control draw:style-name="gr5" draw:text-style-name="P19" draw:layer="controls" svg:width="4.801cm" svg:height="0.508cm" svg:x="5.735cm" svg:y="16.22cm" draw:control="control170"/>
        <draw:control draw:style-name="gr6" draw:text-style-name="P20" draw:layer="controls" svg:width="3.017cm" svg:height="0.764cm" svg:x="1.788cm" svg:y="16.084cm" draw:control="control171"/>
        <draw:control draw:style-name="gr5" draw:text-style-name="P19" draw:layer="controls" svg:width="4.801cm" svg:height="0.508cm" svg:x="5.74cm" svg:y="18.498cm" draw:control="control172"/>
        <draw:control draw:style-name="gr6" draw:text-style-name="P20" draw:layer="controls" svg:width="4.668cm" svg:height="0.764cm" svg:x="1.788cm" svg:y="18.37cm" draw:control="control173"/>
        <draw:control draw:style-name="gr5" draw:text-style-name="P19" draw:layer="controls" svg:width="4.801cm" svg:height="0.508cm" svg:x="5.74cm" svg:y="16.98cm" draw:control="control174"/>
        <draw:control draw:style-name="gr6" draw:text-style-name="P20" draw:layer="controls" svg:width="4.668cm" svg:height="0.764cm" svg:x="1.788cm" svg:y="16.846cm" draw:control="control175"/>
        <draw:control draw:style-name="gr5" draw:text-style-name="P19" draw:layer="controls" svg:width="4.801cm" svg:height="0.508cm" svg:x="5.74cm" svg:y="17.736cm" draw:control="control176"/>
        <draw:control draw:style-name="gr6" draw:text-style-name="P20" draw:layer="controls" svg:width="4.668cm" svg:height="0.764cm" svg:x="1.788cm" svg:y="17.608cm" draw:control="control177"/>
        <draw:control draw:style-name="gr5" draw:text-style-name="P19" draw:layer="controls" svg:width="4.801cm" svg:height="0.508cm" svg:x="5.74cm" svg:y="19.26cm" draw:control="control178"/>
        <draw:control draw:style-name="gr6" draw:text-style-name="P20" draw:layer="controls" svg:width="4.668cm" svg:height="0.764cm" svg:x="1.788cm" svg:y="19.132cm" draw:control="control179"/>
        <draw:control draw:style-name="gr5" draw:text-style-name="P19" draw:layer="controls" svg:width="4.801cm" svg:height="0.508cm" svg:x="5.74cm" svg:y="20.022cm" draw:control="control180"/>
        <draw:control draw:style-name="gr6" draw:text-style-name="P20" draw:layer="controls" svg:width="4.668cm" svg:height="0.764cm" svg:x="1.788cm" svg:y="19.894cm" draw:control="control181"/>
        <draw:control draw:style-name="gr5" draw:text-style-name="P15" draw:layer="controls" svg:width="9.017cm" svg:height="8.408cm" svg:x="11.16cm" svg:y="14.674cm" draw:control="control182"/>
        <draw:control draw:style-name="gr5" draw:text-style-name="P19" draw:layer="controls" svg:width="4.801cm" svg:height="0.508cm" svg:x="5.74cm" svg:y="20.784cm" draw:control="control183"/>
        <draw:control draw:style-name="gr6" draw:text-style-name="P20" draw:layer="controls" svg:width="4.668cm" svg:height="0.764cm" svg:x="1.788cm" svg:y="20.656cm" draw:control="control184"/>
        <draw:control draw:style-name="gr6" draw:text-style-name="P11" draw:layer="controls" svg:width="1.905cm" svg:height="0.635cm" svg:x="11.249cm" svg:y="14.065cm" draw:control="control185"/>
        <draw:control draw:style-name="gr6" draw:text-style-name="P11" draw:layer="controls" svg:width="3.302cm" svg:height="0.508cm" svg:x="1.608cm" svg:y="1.127cm" draw:control="control186"/>
        <draw:control draw:style-name="gr6" draw:text-style-name="P11" draw:layer="controls" svg:width="1.143cm" svg:height="0.508cm" svg:x="6.32cm" svg:y="1.127cm" draw:control="control187"/>
        <draw:control draw:style-name="gr6" draw:text-style-name="P11" draw:layer="controls" svg:width="1.27cm" svg:height="0.508cm" svg:x="11.16cm" svg:y="1.127cm" draw:control="control188"/>
        <draw:control draw:style-name="gr6" draw:text-style-name="P11" draw:layer="controls" svg:width="1.042cm" svg:height="0.508cm" svg:x="15.8cm" svg:y="1.127cm" draw:control="control189"/>
        <draw:control draw:style-name="gr5" draw:text-style-name="P19" draw:layer="controls" svg:width="4.801cm" svg:height="0.508cm" svg:x="5.739cm" svg:y="21.54cm" draw:control="control190"/>
        <draw:control draw:style-name="gr6" draw:text-style-name="P20" draw:layer="controls" svg:width="4.668cm" svg:height="0.764cm" svg:x="1.787cm" svg:y="21.431cm" draw:control="control191"/>
        <draw:control draw:style-name="standard" draw:text-style-name="P8" draw:layer="controls" svg:width="4.801cm" svg:height="0.508cm" svg:x="2.542cm" svg:y="23.984cm" draw:control="control192"/>
        <draw:control draw:style-name="gr6" draw:text-style-name="P11" draw:layer="controls" svg:width="0.734cm" svg:height="0.764cm" svg:x="1.79cm" svg:y="23.856cm" draw:control="control193"/>
        <draw:control draw:style-name="standard" draw:text-style-name="P8" draw:layer="controls" svg:width="0.914cm" svg:height="0.635cm" svg:x="12.678cm" svg:y="23.983cm" draw:control="control194"/>
        <draw:control draw:style-name="standard" draw:text-style-name="P8" draw:layer="controls" svg:width="0.914cm" svg:height="0.635cm" svg:x="14.1cm" svg:y="23.982cm" draw:control="control195"/>
        <draw:control draw:style-name="standard" draw:text-style-name="P8" draw:layer="controls" svg:width="0.914cm" svg:height="0.635cm" svg:x="15.522cm" svg:y="23.982cm" draw:control="control196"/>
        <draw:control draw:style-name="standard" draw:text-style-name="P8" draw:layer="controls" svg:width="0.914cm" svg:height="0.635cm" svg:x="16.945cm" svg:y="23.982cm" draw:control="control197"/>
        <draw:control draw:style-name="gr6" draw:text-style-name="P11" draw:layer="controls" svg:width="0.508cm" svg:height="0.381cm" svg:x="12.881cm" svg:y="23.475cm" draw:control="control198"/>
        <draw:control draw:style-name="gr6" draw:text-style-name="P11" draw:layer="controls" svg:width="0.508cm" svg:height="0.381cm" svg:x="14.303cm" svg:y="23.474cm" draw:control="control199"/>
        <draw:control draw:style-name="gr6" draw:text-style-name="P11" draw:layer="controls" svg:width="0.477cm" svg:height="0.381cm" svg:x="15.751cm" svg:y="23.474cm" draw:control="control200"/>
        <draw:control draw:style-name="gr6" draw:text-style-name="P11" draw:layer="controls" svg:width="0.477cm" svg:height="0.381cm" svg:x="17.173cm" svg:y="23.474cm" draw:control="control201"/>
        <draw:control draw:style-name="standard" draw:text-style-name="P8" draw:layer="controls" svg:width="0.914cm" svg:height="0.635cm" svg:x="18.367cm" svg:y="23.982cm" draw:control="control202"/>
        <draw:control draw:style-name="gr6" draw:text-style-name="P11" draw:layer="controls" svg:width="0.477cm" svg:height="0.381cm" svg:x="18.596cm" svg:y="23.474cm" draw:control="control203"/>
        <draw:control draw:style-name="gr6" draw:text-style-name="P20" draw:layer="controls" svg:width="4.668cm" svg:height="0.764cm" svg:x="1.787cm" svg:y="22.231cm" draw:control="control204"/>
        <draw:control draw:style-name="gr5" draw:text-style-name="P19" draw:layer="controls" svg:width="4.801cm" svg:height="0.508cm" svg:x="5.74cm" svg:y="22.3cm" draw:control="control205"/>
        <draw:control draw:style-name="gr6" draw:text-style-name="P11" draw:layer="controls" svg:width="1.755cm" svg:height="0.508cm" svg:x="1.608cm" svg:y="4.327cm" draw:control="control206"/>
        <draw:control draw:style-name="gr5" draw:text-style-name="P11" draw:layer="controls" svg:width="6.096cm" svg:height="9.018cm" svg:x="1.485cm" svg:y="4.81cm" draw:control="control207"/>
        <draw:control draw:style-name="gr5" draw:text-style-name="P11" draw:layer="controls" svg:width="6.096cm" svg:height="9.017cm" svg:x="7.808cm" svg:y="4.811cm" draw:control="control208"/>
        <draw:control draw:style-name="gr6" draw:text-style-name="P11" draw:layer="controls" svg:width="3.047cm" svg:height="0.508cm" svg:x="7.909cm" svg:y="4.327cm" draw:control="control209"/>
        <draw:control draw:style-name="gr6" draw:text-style-name="P11" draw:layer="controls" svg:width="3.047cm" svg:height="0.508cm" svg:x="14.21cm" svg:y="4.327cm" draw:control="control210"/>
        <draw:control draw:style-name="gr5" draw:text-style-name="P15" draw:layer="controls" svg:width="6.096cm" svg:height="9.017cm" svg:x="14.085cm" svg:y="4.811cm" draw:control="control211"/>
      </draw:page>
      <draw:page draw:name="page3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rame form:name="Spells Groupbox" form:control-implementation="ooo:com.sun.star.form.component.GroupBox" xml:id="control212" form:id="control212" form:label="Spells"/>
            <form:text form:name="Spell Save DC" form:control-implementation="ooo:com.sun.star.form.component.TextField" xml:id="control213" form:id="control213" form:tab-index="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pell Attack Bonus" form:control-implementation="ooo:com.sun.star.form.component.TextField" xml:id="control214" form:id="control214" form:tab-index="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3 Spell 1" form:control-implementation="ooo:com.sun.star.form.component.TextField" xml:id="control215" form:id="control215" form:tab-index="6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3 Prepared 1" form:control-implementation="ooo:com.sun.star.form.component.CheckBox" xml:id="control216" form:id="control216" form:tab-index="6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fixed-text form:name="Slots Total Label" form:control-implementation="ooo:com.sun.star.form.component.FixedText" xml:id="control217" form:id="control217" form:label="Slots Total"/>
            <form:text form:name="Level 3 Slots Total" form:control-implementation="ooo:com.sun.star.form.component.TextField" xml:id="control218" form:id="control218" form:tab-index="6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3 Slots Used" form:control-implementation="ooo:com.sun.star.form.component.TextField" xml:id="control219" form:id="control219" form:tab-index="6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fixed-text form:name="Slots USed Label" form:control-implementation="ooo:com.sun.star.form.component.FixedText" xml:id="control220" form:id="control220" form:label="Slots Used"/>
            <form:fixed-text form:name="Prepared Label" form:control-implementation="ooo:com.sun.star.form.component.FixedText" xml:id="control221" form:id="control221" form:label="Prepared"/>
            <form:text form:name="Level 3 Spell 2" form:control-implementation="ooo:com.sun.star.form.component.TextField" xml:id="control222" form:id="control222" form:tab-index="6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3 Prepared 2" form:control-implementation="ooo:com.sun.star.form.component.CheckBox" xml:id="control223" form:id="control223" form:tab-index="6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3 Spell 3" form:control-implementation="ooo:com.sun.star.form.component.TextField" xml:id="control224" form:id="control224" form:tab-index="6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3 Prepared 3" form:control-implementation="ooo:com.sun.star.form.component.CheckBox" xml:id="control225" form:id="control225" form:tab-index="6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3 Spell 4" form:control-implementation="ooo:com.sun.star.form.component.TextField" xml:id="control226" form:id="control226" form:tab-index="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3 Prepared 4" form:control-implementation="ooo:com.sun.star.form.component.CheckBox" xml:id="control227" form:id="control227" form:tab-index="7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listbox form:name="Spellcasting Ability" form:control-implementation="ooo:com.sun.star.form.component.ListBox" xml:id="control228" form:id="control228" form:dropdown="true" form:size="9" form:tab-index="1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0"/>
                <form:list-property form:property-name="TypedItemList" office:value-type="float"/>
              </form:properties>
              <form:option form:label="Intelligence" form:current-selected="true"/>
              <form:option form:label="Wisdom"/>
              <form:option form:label="Charisma"/>
            </form:listbox>
            <form:text form:name="Level 3 Spell 5" form:control-implementation="ooo:com.sun.star.form.component.TextField" xml:id="control229" form:id="control229" form:tab-index="7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3 Prepared 5" form:control-implementation="ooo:com.sun.star.form.component.CheckBox" xml:id="control230" form:id="control230" form:tab-index="7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3 Spell 6" form:control-implementation="ooo:com.sun.star.form.component.TextField" xml:id="control231" form:id="control231" form:tab-index="7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3 Prepared 6" form:control-implementation="ooo:com.sun.star.form.component.CheckBox" xml:id="control232" form:id="control232" form:tab-index="7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3 Spell 7" form:control-implementation="ooo:com.sun.star.form.component.TextField" xml:id="control233" form:id="control233" form:tab-index="7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3 Prepared 7" form:control-implementation="ooo:com.sun.star.form.component.CheckBox" xml:id="control234" form:id="control234" form:tab-index="7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4 Spell 1" form:control-implementation="ooo:com.sun.star.form.component.TextField" xml:id="control235" form:id="control235" form:tab-index="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4 Prepared 1" form:control-implementation="ooo:com.sun.star.form.component.CheckBox" xml:id="control236" form:id="control236" form:tab-index="8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4 Slots Total" form:control-implementation="ooo:com.sun.star.form.component.TextField" xml:id="control237" form:id="control237" form:tab-index="8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4 Slots Used" form:control-implementation="ooo:com.sun.star.form.component.TextField" xml:id="control238" form:id="control238" form:tab-index="8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4 Spell 2" form:control-implementation="ooo:com.sun.star.form.component.TextField" xml:id="control239" form:id="control239" form:tab-index="8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4 Prepared 2" form:control-implementation="ooo:com.sun.star.form.component.CheckBox" xml:id="control240" form:id="control240" form:tab-index="8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4 Spell 3" form:control-implementation="ooo:com.sun.star.form.component.TextField" xml:id="control241" form:id="control241" form:tab-index="8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4 Prepared 3" form:control-implementation="ooo:com.sun.star.form.component.CheckBox" xml:id="control242" form:id="control242" form:tab-index="8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4 Spell 4" form:control-implementation="ooo:com.sun.star.form.component.TextField" xml:id="control243" form:id="control243" form:tab-index="9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4 Prepared 4" form:control-implementation="ooo:com.sun.star.form.component.CheckBox" xml:id="control244" form:id="control244" form:tab-index="9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4 Spell 5" form:control-implementation="ooo:com.sun.star.form.component.TextField" xml:id="control245" form:id="control245" form:tab-index="9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4 Prepared 5" form:control-implementation="ooo:com.sun.star.form.component.CheckBox" xml:id="control246" form:id="control246" form:tab-index="9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4 Spell 6" form:control-implementation="ooo:com.sun.star.form.component.TextField" xml:id="control247" form:id="control247" form:tab-index="9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4 Prepared 6" form:control-implementation="ooo:com.sun.star.form.component.CheckBox" xml:id="control248" form:id="control248" form:tab-index="9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4 Spell 7" form:control-implementation="ooo:com.sun.star.form.component.TextField" xml:id="control249" form:id="control249" form:tab-index="9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4 Prepared 7" form:control-implementation="ooo:com.sun.star.form.component.CheckBox" xml:id="control250" form:id="control250" form:tab-index="9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5 Spell 1" form:control-implementation="ooo:com.sun.star.form.component.TextField" xml:id="control251" form:id="control251" form:tab-index="10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5 Prepared 1" form:control-implementation="ooo:com.sun.star.form.component.CheckBox" xml:id="control252" form:id="control252" form:tab-index="10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5 Slots Total" form:control-implementation="ooo:com.sun.star.form.component.TextField" xml:id="control253" form:id="control253" form:tab-index="10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5 Slots Used" form:control-implementation="ooo:com.sun.star.form.component.TextField" xml:id="control254" form:id="control254" form:tab-index="10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5 Spell 2" form:control-implementation="ooo:com.sun.star.form.component.TextField" xml:id="control255" form:id="control255" form:tab-index="10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5 Prepared 2" form:control-implementation="ooo:com.sun.star.form.component.CheckBox" xml:id="control256" form:id="control256" form:tab-index="10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5 Spell 3" form:control-implementation="ooo:com.sun.star.form.component.TextField" xml:id="control257" form:id="control257" form:tab-index="10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5 Prepared 3" form:control-implementation="ooo:com.sun.star.form.component.CheckBox" xml:id="control258" form:id="control258" form:tab-index="10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5 Spell 4" form:control-implementation="ooo:com.sun.star.form.component.TextField" xml:id="control259" form:id="control259" form:tab-index="1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5 Prepared 4" form:control-implementation="ooo:com.sun.star.form.component.CheckBox" xml:id="control260" form:id="control260" form:tab-index="1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5 Spell 5" form:control-implementation="ooo:com.sun.star.form.component.TextField" xml:id="control261" form:id="control261" form:tab-index="1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5 Prepared 5" form:control-implementation="ooo:com.sun.star.form.component.CheckBox" xml:id="control262" form:id="control262" form:tab-index="1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5 Spell 6" form:control-implementation="ooo:com.sun.star.form.component.TextField" xml:id="control263" form:id="control263" form:tab-index="1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5 Prepared 6" form:control-implementation="ooo:com.sun.star.form.component.CheckBox" xml:id="control264" form:id="control264" form:tab-index="1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5 Spell 7" form:control-implementation="ooo:com.sun.star.form.component.TextField" xml:id="control265" form:id="control265" form:tab-index="1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5 Prepared 7" form:control-implementation="ooo:com.sun.star.form.component.CheckBox" xml:id="control266" form:id="control266" form:tab-index="1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2 Slots Total" form:control-implementation="ooo:com.sun.star.form.component.TextField" xml:id="control267" form:id="control267" form:tab-index="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2 Slots Used" form:control-implementation="ooo:com.sun.star.form.component.TextField" xml:id="control268" form:id="control268" form:tab-index="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1 Slots Total" form:control-implementation="ooo:com.sun.star.form.component.TextField" xml:id="control269" form:id="control269" form:tab-index="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1 Slots Used" form:control-implementation="ooo:com.sun.star.form.component.TextField" xml:id="control270" form:id="control270" form:tab-index="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6 Slots Total" form:control-implementation="ooo:com.sun.star.form.component.TextField" xml:id="control271" form:id="control271" form:tab-index="1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6 Slots Used" form:control-implementation="ooo:com.sun.star.form.component.TextField" xml:id="control272" form:id="control272" form:tab-index="1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7 Slots Total" form:control-implementation="ooo:com.sun.star.form.component.TextField" xml:id="control273" form:id="control273" form:tab-index="1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7 Slots Used" form:control-implementation="ooo:com.sun.star.form.component.TextField" xml:id="control274" form:id="control274" form:tab-index="1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8 Slots Total" form:control-implementation="ooo:com.sun.star.form.component.TextField" xml:id="control275" form:id="control275" form:tab-index="16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8 Slots Used" form:control-implementation="ooo:com.sun.star.form.component.TextField" xml:id="control276" form:id="control276" form:tab-index="16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0 Spell 1" form:control-implementation="ooo:com.sun.star.form.component.TextField" xml:id="control277" form:id="control277" form:tab-index="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0 Prepared 1" form:control-implementation="ooo:com.sun.star.form.component.CheckBox" xml:id="control278" form:id="control278" form:tab-index="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0 Spell 2" form:control-implementation="ooo:com.sun.star.form.component.TextField" xml:id="control279" form:id="control279" form:tab-index="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0 Prepared 2" form:control-implementation="ooo:com.sun.star.form.component.CheckBox" xml:id="control280" form:id="control280" form:tab-index="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0 Spell 3" form:control-implementation="ooo:com.sun.star.form.component.TextField" xml:id="control281" form:id="control281" form:tab-index="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0 Prepared 3" form:control-implementation="ooo:com.sun.star.form.component.CheckBox" xml:id="control282" form:id="control282" form:tab-index="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0 Spell 4" form:control-implementation="ooo:com.sun.star.form.component.TextField" xml:id="control283" form:id="control283" form:tab-index="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0 Prepared 4" form:control-implementation="ooo:com.sun.star.form.component.CheckBox" xml:id="control284" form:id="control284" form:tab-index="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0 Spell 5" form:control-implementation="ooo:com.sun.star.form.component.TextField" xml:id="control285" form:id="control285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0 Prepared 5" form:control-implementation="ooo:com.sun.star.form.component.CheckBox" xml:id="control286" form:id="control286" form:tab-index="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0 Spell 6" form:control-implementation="ooo:com.sun.star.form.component.TextField" xml:id="control287" form:id="control287" form:tab-index="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0 Prepared 6" form:control-implementation="ooo:com.sun.star.form.component.CheckBox" xml:id="control288" form:id="control288" form:tab-index="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0 Spell 7" form:control-implementation="ooo:com.sun.star.form.component.TextField" xml:id="control289" form:id="control289" form:tab-index="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0 Prepared 7" form:control-implementation="ooo:com.sun.star.form.component.CheckBox" xml:id="control290" form:id="control290" form:tab-index="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1 Spell 1" form:control-implementation="ooo:com.sun.star.form.component.TextField" xml:id="control291" form:id="control291" form:tab-index="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1 Prepared 1" form:control-implementation="ooo:com.sun.star.form.component.CheckBox" xml:id="control292" form:id="control292" form:tab-index="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1 Spell 2" form:control-implementation="ooo:com.sun.star.form.component.TextField" xml:id="control293" form:id="control293" form:tab-index="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1 Prepared 2" form:control-implementation="ooo:com.sun.star.form.component.CheckBox" xml:id="control294" form:id="control294" form:tab-index="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1 Spell 3" form:control-implementation="ooo:com.sun.star.form.component.TextField" xml:id="control295" form:id="control295" form:tab-index="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1 Prepared 3" form:control-implementation="ooo:com.sun.star.form.component.CheckBox" xml:id="control296" form:id="control296" form:tab-index="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1 Spell 4" form:control-implementation="ooo:com.sun.star.form.component.TextField" xml:id="control297" form:id="control297" form:tab-index="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1 Prepared 4" form:control-implementation="ooo:com.sun.star.form.component.CheckBox" xml:id="control298" form:id="control298" form:tab-index="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1 Spell 5" form:control-implementation="ooo:com.sun.star.form.component.TextField" xml:id="control299" form:id="control299" form:tab-index="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1 Prepared 5" form:control-implementation="ooo:com.sun.star.form.component.CheckBox" xml:id="control300" form:id="control300" form:tab-index="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1 Spell 6" form:control-implementation="ooo:com.sun.star.form.component.TextField" xml:id="control301" form:id="control301" form:tab-index="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1 Prepared 6" form:control-implementation="ooo:com.sun.star.form.component.CheckBox" xml:id="control302" form:id="control302" form:tab-index="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1 Spell 7" form:control-implementation="ooo:com.sun.star.form.component.TextField" xml:id="control303" form:id="control303" form:tab-index="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1 Prepared 7" form:control-implementation="ooo:com.sun.star.form.component.CheckBox" xml:id="control304" form:id="control304" form:tab-index="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2 Spell 1" form:control-implementation="ooo:com.sun.star.form.component.TextField" xml:id="control305" form:id="control305" form:tab-index="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2 Prepared 1" form:control-implementation="ooo:com.sun.star.form.component.CheckBox" xml:id="control306" form:id="control306" form:tab-index="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2 Spell 2" form:control-implementation="ooo:com.sun.star.form.component.TextField" xml:id="control307" form:id="control307" form:tab-index="4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2 Prepared 2" form:control-implementation="ooo:com.sun.star.form.component.CheckBox" xml:id="control308" form:id="control308" form:tab-index="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2 Spell 3" form:control-implementation="ooo:com.sun.star.form.component.TextField" xml:id="control309" form:id="control309" form:tab-index="4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2 Prepared 3" form:control-implementation="ooo:com.sun.star.form.component.CheckBox" xml:id="control310" form:id="control310" form:tab-index="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2 Spell 4" form:control-implementation="ooo:com.sun.star.form.component.TextField" xml:id="control311" form:id="control311" form:tab-index="5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2 Prepared 4" form:control-implementation="ooo:com.sun.star.form.component.CheckBox" xml:id="control312" form:id="control312" form:tab-index="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2 Spell 5" form:control-implementation="ooo:com.sun.star.form.component.TextField" xml:id="control313" form:id="control313" form:tab-index="5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2 Prepared 5" form:control-implementation="ooo:com.sun.star.form.component.CheckBox" xml:id="control314" form:id="control314" form:tab-index="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2 Spell 6" form:control-implementation="ooo:com.sun.star.form.component.TextField" xml:id="control315" form:id="control315" form:tab-index="5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2 Prepared 6" form:control-implementation="ooo:com.sun.star.form.component.CheckBox" xml:id="control316" form:id="control316" form:tab-index="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2 Spell 7" form:control-implementation="ooo:com.sun.star.form.component.TextField" xml:id="control317" form:id="control317" form:tab-index="5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2 Prepared 7" form:control-implementation="ooo:com.sun.star.form.component.CheckBox" xml:id="control318" form:id="control318" form:tab-index="5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6 Spell 1" form:control-implementation="ooo:com.sun.star.form.component.TextField" xml:id="control319" form:id="control319" form:tab-index="1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6 Prepared 1" form:control-implementation="ooo:com.sun.star.form.component.CheckBox" xml:id="control320" form:id="control320" form:tab-index="1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6 Spell 2" form:control-implementation="ooo:com.sun.star.form.component.TextField" xml:id="control321" form:id="control321" form:tab-index="1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6 Prepared 2" form:control-implementation="ooo:com.sun.star.form.component.CheckBox" xml:id="control322" form:id="control322" form:tab-index="1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6 Spell 3" form:control-implementation="ooo:com.sun.star.form.component.TextField" xml:id="control323" form:id="control323" form:tab-index="1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6 Prepared 3" form:control-implementation="ooo:com.sun.star.form.component.CheckBox" xml:id="control324" form:id="control324" form:tab-index="1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6 Spell 4" form:control-implementation="ooo:com.sun.star.form.component.TextField" xml:id="control325" form:id="control325" form:tab-index="1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6 Prepared 4" form:control-implementation="ooo:com.sun.star.form.component.CheckBox" xml:id="control326" form:id="control326" form:tab-index="1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6 Spell 5" form:control-implementation="ooo:com.sun.star.form.component.TextField" xml:id="control327" form:id="control327" form:tab-index="1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6 Prepared 5" form:control-implementation="ooo:com.sun.star.form.component.CheckBox" xml:id="control328" form:id="control328" form:tab-index="1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6 Spell 6" form:control-implementation="ooo:com.sun.star.form.component.TextField" xml:id="control329" form:id="control329" form:tab-index="1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6 Prepared 6" form:control-implementation="ooo:com.sun.star.form.component.CheckBox" xml:id="control330" form:id="control330" form:tab-index="1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7 Spell 1" form:control-implementation="ooo:com.sun.star.form.component.TextField" xml:id="control331" form:id="control331" form:tab-index="1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7 Prepared 1" form:control-implementation="ooo:com.sun.star.form.component.CheckBox" xml:id="control332" form:id="control332" form:tab-index="1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7 Spell 2" form:control-implementation="ooo:com.sun.star.form.component.TextField" xml:id="control333" form:id="control333" form:tab-index="14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7 Prepared 2" form:control-implementation="ooo:com.sun.star.form.component.CheckBox" xml:id="control334" form:id="control334" form:tab-index="1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7 Spell 3" form:control-implementation="ooo:com.sun.star.form.component.TextField" xml:id="control335" form:id="control335" form:tab-index="14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7 Prepared 3" form:control-implementation="ooo:com.sun.star.form.component.CheckBox" xml:id="control336" form:id="control336" form:tab-index="1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7 Spell 4" form:control-implementation="ooo:com.sun.star.form.component.TextField" xml:id="control337" form:id="control337" form:tab-index="15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7 Prepared 4" form:control-implementation="ooo:com.sun.star.form.component.CheckBox" xml:id="control338" form:id="control338" form:tab-index="1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7 Spell 5" form:control-implementation="ooo:com.sun.star.form.component.TextField" xml:id="control339" form:id="control339" form:tab-index="15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7 Prepared 5" form:control-implementation="ooo:com.sun.star.form.component.CheckBox" xml:id="control340" form:id="control340" form:tab-index="1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7 Spell 6" form:control-implementation="ooo:com.sun.star.form.component.TextField" xml:id="control341" form:id="control341" form:tab-index="15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7 Prepared 6" form:control-implementation="ooo:com.sun.star.form.component.CheckBox" xml:id="control342" form:id="control342" form:tab-index="1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8 Spell 1" form:control-implementation="ooo:com.sun.star.form.component.TextField" xml:id="control343" form:id="control343" form:tab-index="16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8 Prepared 1" form:control-implementation="ooo:com.sun.star.form.component.CheckBox" xml:id="control344" form:id="control344" form:tab-index="16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8 Spell 2" form:control-implementation="ooo:com.sun.star.form.component.TextField" xml:id="control345" form:id="control345" form:tab-index="16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8 Prepared 2" form:control-implementation="ooo:com.sun.star.form.component.CheckBox" xml:id="control346" form:id="control346" form:tab-index="16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8 Spell 3" form:control-implementation="ooo:com.sun.star.form.component.TextField" xml:id="control347" form:id="control347" form:tab-index="16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8 Prepared 3" form:control-implementation="ooo:com.sun.star.form.component.CheckBox" xml:id="control348" form:id="control348" form:tab-index="16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8 Spell 4" form:control-implementation="ooo:com.sun.star.form.component.TextField" xml:id="control349" form:id="control349" form:tab-index="1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8 Prepared 4" form:control-implementation="ooo:com.sun.star.form.component.CheckBox" xml:id="control350" form:id="control350" form:tab-index="17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8 Spell 5" form:control-implementation="ooo:com.sun.star.form.component.TextField" xml:id="control351" form:id="control351" form:tab-index="17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8 Prepared 5" form:control-implementation="ooo:com.sun.star.form.component.CheckBox" xml:id="control352" form:id="control352" form:tab-index="17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8 Spell 6" form:control-implementation="ooo:com.sun.star.form.component.TextField" xml:id="control353" form:id="control353" form:tab-index="17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8 Prepared 6" form:control-implementation="ooo:com.sun.star.form.component.CheckBox" xml:id="control354" form:id="control354" form:tab-index="17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9 Slots Total" form:control-implementation="ooo:com.sun.star.form.component.TextField" xml:id="control355" form:id="control355" form:tab-index="18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9 Slots Used" form:control-implementation="ooo:com.sun.star.form.component.TextField" xml:id="control356" form:id="control356" form:tab-index="18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9 Spell 1" form:control-implementation="ooo:com.sun.star.form.component.TextField" xml:id="control357" form:id="control357" form:tab-index="1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evel 9 Spell 2" form:control-implementation="ooo:com.sun.star.form.component.TextField" xml:id="control358" form:id="control358" form:tab-index="18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9 Prepared 2" form:control-implementation="ooo:com.sun.star.form.component.CheckBox" xml:id="control359" form:id="control359" form:tab-index="18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9 Spell 3" form:control-implementation="ooo:com.sun.star.form.component.TextField" xml:id="control360" form:id="control360" form:tab-index="18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9 Prepared 3" form:control-implementation="ooo:com.sun.star.form.component.CheckBox" xml:id="control361" form:id="control361" form:tab-index="18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9 Spell 4" form:control-implementation="ooo:com.sun.star.form.component.TextField" xml:id="control362" form:id="control362" form:tab-index="19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9 Prepared 4" form:control-implementation="ooo:com.sun.star.form.component.CheckBox" xml:id="control363" form:id="control363" form:tab-index="19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area form:name="Spell Notes Textbox" form:control-implementation="ooo:com.sun.star.form.component.TextField" xml:id="control364" form:id="control364" form:tab-index="200" form:current-value="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3"/></text:p>
              <text:p text:style-name="P1"><text:span text:style-name="T3"/></text:p>
            </form:textarea>
            <form:checkbox form:name="Level 9 Prepared 1" form:control-implementation="ooo:com.sun.star.form.component.CheckBox" xml:id="control365" form:id="control365" form:tab-index="18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fixed-text form:name="Spell Attack Bonus Label" form:control-implementation="ooo:com.sun.star.form.component.FixedText" xml:id="control366" form:id="control366" form:label="Spell Attack Bonus" form:for="control214"/>
            <form:fixed-text form:name="Spell Save DC Label" form:control-implementation="ooo:com.sun.star.form.component.FixedText" xml:id="control367" form:id="control367" form:label="Spell Save DC" form:for="control213"/>
            <form:fixed-text form:name="Spellcasting Ability Label" form:control-implementation="ooo:com.sun.star.form.component.FixedText" xml:id="control368" form:id="control368" form:label="Spellcasting Ability" form:for="control228"/>
            <form:text form:name="Level 9 Spell 5" form:control-implementation="ooo:com.sun.star.form.component.TextField" xml:id="control369" form:id="control369" form:tab-index="19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9 Prepared 5" form:control-implementation="ooo:com.sun.star.form.component.CheckBox" xml:id="control370" form:id="control370" form:tab-index="19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fixed-text form:name="Cantrips (Level 0) Label" form:control-implementation="ooo:com.sun.star.form.component.FixedText" xml:id="control371" form:id="control371" form:label="Cantrips (Level 0)"/>
            <form:fixed-text form:name="Level 1 Label" form:control-implementation="ooo:com.sun.star.form.component.FixedText" xml:id="control372" form:id="control372" form:label="Level 1" form:for="control269,control270"/>
            <form:fixed-text form:name="Level 2 Label" form:control-implementation="ooo:com.sun.star.form.component.FixedText" xml:id="control373" form:id="control373" form:label="Level 2" form:for="control267,control268"/>
            <form:fixed-text form:name="Level 5 Label" form:control-implementation="ooo:com.sun.star.form.component.FixedText" xml:id="control374" form:id="control374" form:label="Level 5" form:for="control253,control254"/>
            <form:fixed-text form:name="Level 4 Label" form:control-implementation="ooo:com.sun.star.form.component.FixedText" xml:id="control375" form:id="control375" form:label="Level 4" form:for="control237,control238"/>
            <form:fixed-text form:name="Level 3 Label" form:control-implementation="ooo:com.sun.star.form.component.FixedText" xml:id="control376" form:id="control376" form:label="Level 3" form:for="control218,control219"/>
            <form:fixed-text form:name="Level 6 Label" form:control-implementation="ooo:com.sun.star.form.component.FixedText" xml:id="control377" form:id="control377" form:label="Level 6" form:for="control271,control272"/>
            <form:fixed-text form:name="Level 7 Label" form:control-implementation="ooo:com.sun.star.form.component.FixedText" xml:id="control378" form:id="control378" form:label="Level 7" form:for="control273,control274"/>
            <form:fixed-text form:name="Level 8 Label" form:control-implementation="ooo:com.sun.star.form.component.FixedText" xml:id="control379" form:id="control379" form:label="Level 8" form:for="control275,control276"/>
            <form:fixed-text form:name="Level 9 Label" form:control-implementation="ooo:com.sun.star.form.component.FixedText" xml:id="control380" form:id="control380" form:label="Level 9" form:for="control355,control356"/>
            <form:fixed-text form:name="Spell Notes Label" form:control-implementation="ooo:com.sun.star.form.component.FixedText" xml:id="control381" form:id="control381" form:label="Spell Notes" form:for="control364"/>
            <form:text form:name="Level 0 Spell 8" form:control-implementation="ooo:com.sun.star.form.component.TextField" xml:id="control382" form:id="control382" form:tab-index="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0 Prepared 8" form:control-implementation="ooo:com.sun.star.form.component.CheckBox" xml:id="control383" form:id="control383" form:tab-index="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1 Spell 8" form:control-implementation="ooo:com.sun.star.form.component.TextField" xml:id="control384" form:id="control384" form:tab-index="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1 Prepared 8" form:control-implementation="ooo:com.sun.star.form.component.CheckBox" xml:id="control385" form:id="control385" form:tab-index="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2 Spell 8" form:control-implementation="ooo:com.sun.star.form.component.TextField" xml:id="control386" form:id="control386" form:tab-index="5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2 Prepared 8" form:control-implementation="ooo:com.sun.star.form.component.CheckBox" xml:id="control387" form:id="control387" form:tab-index="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0 Spell 9" form:control-implementation="ooo:com.sun.star.form.component.TextField" xml:id="control388" form:id="control388" form:tab-index="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0 Prepared 9" form:control-implementation="ooo:com.sun.star.form.component.CheckBox" xml:id="control389" form:id="control389" form:tab-index="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1 Spell 9" form:control-implementation="ooo:com.sun.star.form.component.TextField" xml:id="control390" form:id="control390" form:tab-index="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1 Prepared 9" form:control-implementation="ooo:com.sun.star.form.component.CheckBox" xml:id="control391" form:id="control391" form:tab-index="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2 Spell 9" form:control-implementation="ooo:com.sun.star.form.component.TextField" xml:id="control392" form:id="control392" form:tab-index="6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2 Prepared 9" form:control-implementation="ooo:com.sun.star.form.component.CheckBox" xml:id="control393" form:id="control393" form:tab-index="6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3 Spell 8" form:control-implementation="ooo:com.sun.star.form.component.TextField" xml:id="control394" form:id="control394" form:tab-index="7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3 Prepared 8" form:control-implementation="ooo:com.sun.star.form.component.CheckBox" xml:id="control395" form:id="control395" form:tab-index="7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4 Spell 8" form:control-implementation="ooo:com.sun.star.form.component.TextField" xml:id="control396" form:id="control396" form:tab-index="9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4 Prepared 8" form:control-implementation="ooo:com.sun.star.form.component.CheckBox" xml:id="control397" form:id="control397" form:tab-index="9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5 Spell 8" form:control-implementation="ooo:com.sun.star.form.component.TextField" xml:id="control398" form:id="control398" form:tab-index="1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5 Prepared 8" form:control-implementation="ooo:com.sun.star.form.component.CheckBox" xml:id="control399" form:id="control399" form:tab-index="1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3 Spell 9" form:control-implementation="ooo:com.sun.star.form.component.TextField" xml:id="control400" form:id="control400" form:tab-index="8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3 Prepared 9" form:control-implementation="ooo:com.sun.star.form.component.CheckBox" xml:id="control401" form:id="control401" form:tab-index="8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4 Spell 9" form:control-implementation="ooo:com.sun.star.form.component.TextField" xml:id="control402" form:id="control402" form:tab-index="10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4 Prepared 9" form:control-implementation="ooo:com.sun.star.form.component.CheckBox" xml:id="control403" form:id="control403" form:tab-index="10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5 Spell 9" form:control-implementation="ooo:com.sun.star.form.component.TextField" xml:id="control404" form:id="control404" form:tab-index="1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5 Prepared 9" form:control-implementation="ooo:com.sun.star.form.component.CheckBox" xml:id="control405" form:id="control405" form:tab-index="1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6 Spell 7" form:control-implementation="ooo:com.sun.star.form.component.TextField" xml:id="control406" form:id="control406" form:tab-index="1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6 Prepared 7" form:control-implementation="ooo:com.sun.star.form.component.CheckBox" xml:id="control407" form:id="control407" form:tab-index="1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7 Spell 7" form:control-implementation="ooo:com.sun.star.form.component.TextField" xml:id="control408" form:id="control408" form:tab-index="15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7 Prepared 7" form:control-implementation="ooo:com.sun.star.form.component.CheckBox" xml:id="control409" form:id="control409" form:tab-index="15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8 Spell 7" form:control-implementation="ooo:com.sun.star.form.component.TextField" xml:id="control410" form:id="control410" form:tab-index="17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8 Prepared 7" form:control-implementation="ooo:com.sun.star.form.component.CheckBox" xml:id="control411" form:id="control411" form:tab-index="17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6 Spell 8" form:control-implementation="ooo:com.sun.star.form.component.TextField" xml:id="control412" form:id="control412" form:tab-index="1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6 Prepared 8" form:control-implementation="ooo:com.sun.star.form.component.CheckBox" xml:id="control413" form:id="control413" form:tab-index="1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7 Spell 8" form:control-implementation="ooo:com.sun.star.form.component.TextField" xml:id="control414" form:id="control414" form:tab-index="15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7 Prepared 8" form:control-implementation="ooo:com.sun.star.form.component.CheckBox" xml:id="control415" form:id="control415" form:tab-index="1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8 Spell 8" form:control-implementation="ooo:com.sun.star.form.component.TextField" xml:id="control416" form:id="control416" form:tab-index="17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8 Prepared 8" form:control-implementation="ooo:com.sun.star.form.component.CheckBox" xml:id="control417" form:id="control417" form:tab-index="17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6 Spell 9" form:control-implementation="ooo:com.sun.star.form.component.TextField" xml:id="control418" form:id="control418" form:tab-index="1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6 Prepared 9" form:control-implementation="ooo:com.sun.star.form.component.CheckBox" xml:id="control419" form:id="control419" form:tab-index="1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7 Spell 9" form:control-implementation="ooo:com.sun.star.form.component.TextField" xml:id="control420" form:id="control420" form:tab-index="16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7 Prepared 9" form:control-implementation="ooo:com.sun.star.form.component.CheckBox" xml:id="control421" form:id="control421" form:tab-index="16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8 Spell 9" form:control-implementation="ooo:com.sun.star.form.component.TextField" xml:id="control422" form:id="control422" form:tab-index="18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8 Prepared 9" form:control-implementation="ooo:com.sun.star.form.component.CheckBox" xml:id="control423" form:id="control423" form:tab-index="18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9 Spell 6" form:control-implementation="ooo:com.sun.star.form.component.TextField" xml:id="control424" form:id="control424" form:tab-index="19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9 Prepared 6" form:control-implementation="ooo:com.sun.star.form.component.CheckBox" xml:id="control425" form:id="control425" form:tab-index="19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9 Spell 7" form:control-implementation="ooo:com.sun.star.form.component.TextField" xml:id="control426" form:id="control426" form:tab-index="19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9 Prepared 7" form:control-implementation="ooo:com.sun.star.form.component.CheckBox" xml:id="control427" form:id="control427" form:tab-index="19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Level 9 Spell 8" form:control-implementation="ooo:com.sun.star.form.component.TextField" xml:id="control428" form:id="control428" form:tab-index="19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Level 9 Prepared 8" form:control-implementation="ooo:com.sun.star.form.component.CheckBox" xml:id="control429" form:id="control429" form:tab-index="19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fixed-text form:name="Channel Divinity Label" form:control-implementation="ooo:com.sun.star.form.component.FixedText" xml:id="control430" form:id="control430" form:label="Channel Divinity"/>
            <form:text form:name="Spell Save DC" form:control-implementation="ooo:com.sun.star.form.component.TextField" xml:id="control431" form:id="control431" form:tab-index="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control draw:style-name="standard" draw:text-style-name="P21" draw:layer="controls" svg:width="19.59cm" svg:height="26cm" svg:x="1cm" svg:y="0.94cm" draw:control="control212"/>
        <draw:control draw:style-name="standard" draw:text-style-name="P8" draw:layer="controls" svg:width="1.016cm" svg:height="0.762cm" svg:x="10.169cm" svg:y="1.409cm" draw:control="control213"/>
        <draw:control draw:style-name="standard" draw:text-style-name="P8" draw:layer="controls" svg:width="1.016cm" svg:height="0.762cm" svg:x="14.871cm" svg:y="1.409cm" draw:control="control214"/>
        <draw:control draw:style-name="standard" draw:text-style-name="P8" draw:layer="controls" svg:width="4.953cm" svg:height="0.51cm" svg:x="2.651cm" svg:y="9.729cm" draw:control="control215"/>
        <draw:control draw:style-name="gr6" draw:text-style-name="P9" draw:layer="controls" svg:width="0.508cm" svg:height="0.635cm" svg:x="2.016cm" svg:y="9.667cm" draw:control="control216"/>
        <draw:control draw:style-name="gr6" draw:text-style-name="P11" draw:layer="controls" svg:width="1.651cm" svg:height="0.508cm" svg:x="9.382cm" svg:y="2.323cm" draw:control="control217"/>
        <draw:frame draw:style-name="gr7" draw:text-style-name="P17" draw:layer="layout" svg:width="0.502cm" svg:height="1.195cm" svg:x="4.583cm" svg:y="9.986cm">
          <draw:text-box>
            <text:p/>
          </draw:text-box>
        </draw:frame>
        <draw:control draw:style-name="standard" draw:text-style-name="P8" draw:layer="controls" svg:width="1.397cm" svg:height="0.762cm" svg:x="3.388cm" svg:y="8.88cm" draw:control="control218"/>
        <draw:control draw:style-name="standard" draw:text-style-name="P8" draw:layer="controls" svg:width="1.397cm" svg:height="0.762cm" svg:x="5.293cm" svg:y="8.88cm" draw:control="control219"/>
        <draw:control draw:style-name="gr6" draw:text-style-name="P11" draw:layer="controls" svg:width="1.778cm" svg:height="0.508cm" svg:x="11.287cm" svg:y="2.323cm" draw:control="control220"/>
        <draw:control draw:style-name="gr6" draw:text-style-name="P11" draw:layer="controls" svg:width="1.519cm" svg:height="0.508cm" svg:x="1.486cm" svg:y="2.935cm" draw:control="control221"/>
        <draw:control draw:style-name="standard" draw:text-style-name="P8" draw:layer="controls" svg:width="4.953cm" svg:height="0.51cm" svg:x="2.651cm" svg:y="10.29cm" draw:control="control222"/>
        <draw:control draw:style-name="gr6" draw:text-style-name="P9" draw:layer="controls" svg:width="0.508cm" svg:height="0.635cm" svg:x="2.016cm" svg:y="10.228cm" draw:control="control223"/>
        <draw:control draw:style-name="standard" draw:text-style-name="P8" draw:layer="controls" svg:width="4.953cm" svg:height="0.51cm" svg:x="2.651cm" svg:y="10.852cm" draw:control="control224"/>
        <draw:control draw:style-name="gr6" draw:text-style-name="P9" draw:layer="controls" svg:width="0.508cm" svg:height="0.635cm" svg:x="2.016cm" svg:y="10.79cm" draw:control="control225"/>
        <draw:control draw:style-name="standard" draw:text-style-name="P8" draw:layer="controls" svg:width="4.953cm" svg:height="0.51cm" svg:x="2.651cm" svg:y="11.414cm" draw:control="control226"/>
        <draw:control draw:style-name="gr6" draw:text-style-name="P9" draw:layer="controls" svg:width="0.508cm" svg:height="0.635cm" svg:x="2.016cm" svg:y="11.352cm" draw:control="control227"/>
        <draw:control draw:style-name="standard" draw:text-style-name="P8" draw:layer="controls" svg:width="2.667cm" svg:height="0.762cm" svg:x="4.562cm" svg:y="1.409cm" draw:control="control228"/>
        <draw:control draw:style-name="standard" draw:text-style-name="P8" draw:layer="controls" svg:width="4.953cm" svg:height="0.51cm" svg:x="2.651cm" svg:y="11.973cm" draw:control="control229"/>
        <draw:control draw:style-name="gr6" draw:text-style-name="P9" draw:layer="controls" svg:width="0.508cm" svg:height="0.635cm" svg:x="2.016cm" svg:y="11.922cm" draw:control="control230"/>
        <draw:control draw:style-name="standard" draw:text-style-name="P8" draw:layer="controls" svg:width="4.953cm" svg:height="0.51cm" svg:x="2.651cm" svg:y="12.532cm" draw:control="control231"/>
        <draw:control draw:style-name="gr6" draw:text-style-name="P9" draw:layer="controls" svg:width="0.508cm" svg:height="0.635cm" svg:x="2.016cm" svg:y="12.481cm" draw:control="control232"/>
        <draw:control draw:style-name="standard" draw:text-style-name="P8" draw:layer="controls" svg:width="4.953cm" svg:height="0.51cm" svg:x="2.651cm" svg:y="13.1cm" draw:control="control233"/>
        <draw:control draw:style-name="gr6" draw:text-style-name="P9" draw:layer="controls" svg:width="0.508cm" svg:height="0.635cm" svg:x="2.016cm" svg:y="13.038cm" draw:control="control234"/>
        <draw:frame draw:style-name="gr7" draw:text-style-name="P17" draw:layer="layout" svg:width="0.502cm" svg:height="1.195cm" svg:x="10.783cm" svg:y="9.987cm">
          <draw:text-box>
            <text:p/>
          </draw:text-box>
        </draw:frame>
        <draw:control draw:style-name="standard" draw:text-style-name="P8" draw:layer="controls" svg:width="4.953cm" svg:height="0.51cm" svg:x="8.851cm" svg:y="9.729cm" draw:control="control235"/>
        <draw:control draw:style-name="gr6" draw:text-style-name="P9" draw:layer="controls" svg:width="0.508cm" svg:height="0.635cm" svg:x="8.216cm" svg:y="9.667cm" draw:control="control236"/>
        <draw:control draw:style-name="standard" draw:text-style-name="P8" draw:layer="controls" svg:width="1.397cm" svg:height="0.762cm" svg:x="9.585cm" svg:y="8.88cm" draw:control="control237"/>
        <draw:control draw:style-name="standard" draw:text-style-name="P8" draw:layer="controls" svg:width="1.397cm" svg:height="0.762cm" svg:x="11.49cm" svg:y="8.88cm" draw:control="control238"/>
        <draw:control draw:style-name="standard" draw:text-style-name="P8" draw:layer="controls" svg:width="4.953cm" svg:height="0.51cm" svg:x="8.851cm" svg:y="10.29cm" draw:control="control239"/>
        <draw:control draw:style-name="gr6" draw:text-style-name="P9" draw:layer="controls" svg:width="0.508cm" svg:height="0.635cm" svg:x="8.214cm" svg:y="10.228cm" draw:control="control240"/>
        <draw:control draw:style-name="standard" draw:text-style-name="P8" draw:layer="controls" svg:width="4.953cm" svg:height="0.51cm" svg:x="8.851cm" svg:y="10.852cm" draw:control="control241"/>
        <draw:control draw:style-name="gr6" draw:text-style-name="P9" draw:layer="controls" svg:width="0.508cm" svg:height="0.635cm" svg:x="8.214cm" svg:y="10.79cm" draw:control="control242"/>
        <draw:control draw:style-name="standard" draw:text-style-name="P8" draw:layer="controls" svg:width="4.953cm" svg:height="0.51cm" svg:x="8.851cm" svg:y="11.414cm" draw:control="control243"/>
        <draw:control draw:style-name="gr6" draw:text-style-name="P9" draw:layer="controls" svg:width="0.508cm" svg:height="0.635cm" svg:x="8.214cm" svg:y="11.352cm" draw:control="control244"/>
        <draw:control draw:style-name="standard" draw:text-style-name="P8" draw:layer="controls" svg:width="4.953cm" svg:height="0.51cm" svg:x="8.849cm" svg:y="11.973cm" draw:control="control245"/>
        <draw:control draw:style-name="gr6" draw:text-style-name="P9" draw:layer="controls" svg:width="0.508cm" svg:height="0.635cm" svg:x="8.214cm" svg:y="11.922cm" draw:control="control246"/>
        <draw:control draw:style-name="standard" draw:text-style-name="P8" draw:layer="controls" svg:width="4.953cm" svg:height="0.51cm" svg:x="8.849cm" svg:y="12.532cm" draw:control="control247"/>
        <draw:control draw:style-name="gr6" draw:text-style-name="P9" draw:layer="controls" svg:width="0.508cm" svg:height="0.635cm" svg:x="8.214cm" svg:y="12.481cm" draw:control="control248"/>
        <draw:control draw:style-name="standard" draw:text-style-name="P8" draw:layer="controls" svg:width="4.953cm" svg:height="0.51cm" svg:x="8.851cm" svg:y="13.1cm" draw:control="control249"/>
        <draw:control draw:style-name="gr6" draw:text-style-name="P9" draw:layer="controls" svg:width="0.508cm" svg:height="0.635cm" svg:x="8.214cm" svg:y="13.038cm" draw:control="control250"/>
        <draw:frame draw:style-name="gr7" draw:text-style-name="P17" draw:layer="layout" svg:width="0.502cm" svg:height="1.195cm" svg:x="16.983cm" svg:y="9.987cm">
          <draw:text-box>
            <text:p/>
          </draw:text-box>
        </draw:frame>
        <draw:control draw:style-name="standard" draw:text-style-name="P8" draw:layer="controls" svg:width="4.953cm" svg:height="0.51cm" svg:x="15.051cm" svg:y="9.729cm" draw:control="control251"/>
        <draw:control draw:style-name="gr6" draw:text-style-name="P9" draw:layer="controls" svg:width="0.508cm" svg:height="0.635cm" svg:x="14.416cm" svg:y="9.667cm" draw:control="control252"/>
        <draw:control draw:style-name="standard" draw:text-style-name="P8" draw:layer="controls" svg:width="1.397cm" svg:height="0.762cm" svg:x="15.783cm" svg:y="8.88cm" draw:control="control253"/>
        <draw:control draw:style-name="standard" draw:text-style-name="P8" draw:layer="controls" svg:width="1.397cm" svg:height="0.762cm" svg:x="17.688cm" svg:y="8.88cm" draw:control="control254"/>
        <draw:control draw:style-name="standard" draw:text-style-name="P8" draw:layer="controls" svg:width="4.953cm" svg:height="0.51cm" svg:x="15.051cm" svg:y="10.29cm" draw:control="control255"/>
        <draw:control draw:style-name="gr6" draw:text-style-name="P9" draw:layer="controls" svg:width="0.508cm" svg:height="0.635cm" svg:x="14.411cm" svg:y="10.228cm" draw:control="control256"/>
        <draw:control draw:style-name="standard" draw:text-style-name="P8" draw:layer="controls" svg:width="4.953cm" svg:height="0.51cm" svg:x="15.051cm" svg:y="10.852cm" draw:control="control257"/>
        <draw:control draw:style-name="gr6" draw:text-style-name="P9" draw:layer="controls" svg:width="0.508cm" svg:height="0.635cm" svg:x="14.411cm" svg:y="10.79cm" draw:control="control258"/>
        <draw:control draw:style-name="standard" draw:text-style-name="P8" draw:layer="controls" svg:width="4.953cm" svg:height="0.51cm" svg:x="15.051cm" svg:y="11.414cm" draw:control="control259"/>
        <draw:control draw:style-name="gr6" draw:text-style-name="P9" draw:layer="controls" svg:width="0.508cm" svg:height="0.635cm" svg:x="14.411cm" svg:y="11.352cm" draw:control="control260"/>
        <draw:control draw:style-name="standard" draw:text-style-name="P8" draw:layer="controls" svg:width="4.953cm" svg:height="0.51cm" svg:x="15.046cm" svg:y="11.973cm" draw:control="control261"/>
        <draw:control draw:style-name="gr6" draw:text-style-name="P9" draw:layer="controls" svg:width="0.508cm" svg:height="0.635cm" svg:x="14.411cm" svg:y="11.922cm" draw:control="control262"/>
        <draw:control draw:style-name="standard" draw:text-style-name="P8" draw:layer="controls" svg:width="4.953cm" svg:height="0.51cm" svg:x="15.046cm" svg:y="12.532cm" draw:control="control263"/>
        <draw:control draw:style-name="gr6" draw:text-style-name="P9" draw:layer="controls" svg:width="0.508cm" svg:height="0.635cm" svg:x="14.411cm" svg:y="12.448cm" draw:control="control264"/>
        <draw:control draw:style-name="standard" draw:text-style-name="P8" draw:layer="controls" svg:width="4.953cm" svg:height="0.51cm" svg:x="15.046cm" svg:y="13.097cm" draw:control="control265"/>
        <draw:control draw:style-name="gr6" draw:text-style-name="P9" draw:layer="controls" svg:width="0.508cm" svg:height="0.635cm" svg:x="14.411cm" svg:y="13.038cm" draw:control="control266"/>
        <draw:frame draw:style-name="gr7" draw:text-style-name="P17" draw:layer="layout" svg:width="0.502cm" svg:height="1.195cm" svg:x="16.983cm" svg:y="2.888cm">
          <draw:text-box>
            <text:p/>
          </draw:text-box>
        </draw:frame>
        <draw:control draw:style-name="standard" draw:text-style-name="P8" draw:layer="controls" svg:width="1.397cm" svg:height="0.762cm" svg:x="15.786cm" svg:y="2.808cm" draw:control="control267"/>
        <draw:control draw:style-name="standard" draw:text-style-name="P8" draw:layer="controls" svg:width="1.397cm" svg:height="0.762cm" svg:x="17.687cm" svg:y="2.808cm" draw:control="control268"/>
        <draw:control draw:style-name="standard" draw:text-style-name="P8" draw:layer="controls" svg:width="1.397cm" svg:height="0.762cm" svg:x="9.586cm" svg:y="2.808cm" draw:control="control269"/>
        <draw:control draw:style-name="standard" draw:text-style-name="P8" draw:layer="controls" svg:width="1.397cm" svg:height="0.762cm" svg:x="11.487cm" svg:y="2.808cm" draw:control="control270"/>
        <draw:frame draw:style-name="gr7" draw:text-style-name="P17" draw:layer="layout" svg:width="0.502cm" svg:height="1.195cm" svg:x="4.583cm" svg:y="15.986cm">
          <draw:text-box>
            <text:p/>
          </draw:text-box>
        </draw:frame>
        <draw:frame draw:style-name="gr7" draw:text-style-name="P17" draw:layer="layout" svg:width="0.502cm" svg:height="1.195cm" svg:x="10.783cm" svg:y="15.987cm">
          <draw:text-box>
            <text:p/>
          </draw:text-box>
        </draw:frame>
        <draw:frame draw:style-name="gr7" draw:text-style-name="P17" draw:layer="layout" svg:width="0.502cm" svg:height="1.195cm" svg:x="17.083cm" svg:y="15.987cm">
          <draw:text-box>
            <text:p/>
          </draw:text-box>
        </draw:frame>
        <draw:control draw:style-name="standard" draw:text-style-name="P8" draw:layer="controls" svg:width="1.397cm" svg:height="0.762cm" svg:x="3.286cm" svg:y="15.097cm" draw:control="control271"/>
        <draw:control draw:style-name="standard" draw:text-style-name="P8" draw:layer="controls" svg:width="1.397cm" svg:height="0.762cm" svg:x="5.191cm" svg:y="15.097cm" draw:control="control272"/>
        <draw:control draw:style-name="standard" draw:text-style-name="P8" draw:layer="controls" svg:width="1.397cm" svg:height="0.762cm" svg:x="9.484cm" svg:y="15.097cm" draw:control="control273"/>
        <draw:control draw:style-name="standard" draw:text-style-name="P8" draw:layer="controls" svg:width="1.397cm" svg:height="0.762cm" svg:x="11.389cm" svg:y="15.097cm" draw:control="control274"/>
        <draw:control draw:style-name="standard" draw:text-style-name="P8" draw:layer="controls" svg:width="1.397cm" svg:height="0.762cm" svg:x="15.783cm" svg:y="15.097cm" draw:control="control275"/>
        <draw:control draw:style-name="standard" draw:text-style-name="P8" draw:layer="controls" svg:width="1.397cm" svg:height="0.762cm" svg:x="17.688cm" svg:y="15.097cm" draw:control="control276"/>
        <draw:control draw:style-name="standard" draw:text-style-name="P8" draw:layer="controls" svg:width="4.953cm" svg:height="0.508cm" svg:x="2.651cm" svg:y="3.631cm" draw:control="control277"/>
        <draw:control draw:style-name="gr6" draw:text-style-name="P9" draw:layer="controls" svg:width="0.508cm" svg:height="0.635cm" svg:x="2.016cm" svg:y="3.568cm" draw:control="control278"/>
        <draw:control draw:style-name="standard" draw:text-style-name="P8" draw:layer="controls" svg:width="4.953cm" svg:height="0.508cm" svg:x="2.651cm" svg:y="4.192cm" draw:control="control279"/>
        <draw:control draw:style-name="gr6" draw:text-style-name="P9" draw:layer="controls" svg:width="0.508cm" svg:height="0.635cm" svg:x="2.016cm" svg:y="4.129cm" draw:control="control280"/>
        <draw:control draw:style-name="standard" draw:text-style-name="P8" draw:layer="controls" svg:width="4.953cm" svg:height="0.508cm" svg:x="2.651cm" svg:y="4.754cm" draw:control="control281"/>
        <draw:control draw:style-name="gr6" draw:text-style-name="P9" draw:layer="controls" svg:width="0.508cm" svg:height="0.635cm" svg:x="2.016cm" svg:y="4.691cm" draw:control="control282"/>
        <draw:control draw:style-name="standard" draw:text-style-name="P8" draw:layer="controls" svg:width="4.953cm" svg:height="0.508cm" svg:x="2.651cm" svg:y="5.316cm" draw:control="control283"/>
        <draw:control draw:style-name="gr6" draw:text-style-name="P9" draw:layer="controls" svg:width="0.508cm" svg:height="0.635cm" svg:x="2.016cm" svg:y="5.253cm" draw:control="control284"/>
        <draw:control draw:style-name="standard" draw:text-style-name="P8" draw:layer="controls" svg:width="4.953cm" svg:height="0.508cm" svg:x="2.651cm" svg:y="5.878cm" draw:control="control285"/>
        <draw:control draw:style-name="gr6" draw:text-style-name="P9" draw:layer="controls" svg:width="0.508cm" svg:height="0.635cm" svg:x="2.016cm" svg:y="5.815cm" draw:control="control286"/>
        <draw:control draw:style-name="standard" draw:text-style-name="P8" draw:layer="controls" svg:width="4.953cm" svg:height="0.508cm" svg:x="2.651cm" svg:y="6.44cm" draw:control="control287"/>
        <draw:control draw:style-name="gr6" draw:text-style-name="P9" draw:layer="controls" svg:width="0.508cm" svg:height="0.635cm" svg:x="2.016cm" svg:y="6.377cm" draw:control="control288"/>
        <draw:control draw:style-name="standard" draw:text-style-name="P8" draw:layer="controls" svg:width="4.953cm" svg:height="0.508cm" svg:x="2.651cm" svg:y="7.002cm" draw:control="control289"/>
        <draw:control draw:style-name="gr6" draw:text-style-name="P9" draw:layer="controls" svg:width="0.508cm" svg:height="0.635cm" svg:x="2.016cm" svg:y="6.939cm" draw:control="control290"/>
        <draw:control draw:style-name="standard" draw:text-style-name="P8" draw:layer="controls" svg:width="4.953cm" svg:height="0.508cm" svg:x="8.851cm" svg:y="3.631cm" draw:control="control291"/>
        <draw:control draw:style-name="gr6" draw:text-style-name="P9" draw:layer="controls" svg:width="0.508cm" svg:height="0.635cm" svg:x="8.216cm" svg:y="3.568cm" draw:control="control292"/>
        <draw:control draw:style-name="standard" draw:text-style-name="P8" draw:layer="controls" svg:width="4.953cm" svg:height="0.508cm" svg:x="8.85cm" svg:y="4.192cm" draw:control="control293"/>
        <draw:control draw:style-name="gr6" draw:text-style-name="P9" draw:layer="controls" svg:width="0.508cm" svg:height="0.635cm" svg:x="8.214cm" svg:y="4.129cm" draw:control="control294"/>
        <draw:control draw:style-name="standard" draw:text-style-name="P8" draw:layer="controls" svg:width="4.953cm" svg:height="0.508cm" svg:x="8.851cm" svg:y="4.754cm" draw:control="control295"/>
        <draw:control draw:style-name="gr6" draw:text-style-name="P9" draw:layer="controls" svg:width="0.508cm" svg:height="0.635cm" svg:x="8.214cm" svg:y="4.691cm" draw:control="control296"/>
        <draw:control draw:style-name="standard" draw:text-style-name="P8" draw:layer="controls" svg:width="4.953cm" svg:height="0.508cm" svg:x="8.851cm" svg:y="5.316cm" draw:control="control297"/>
        <draw:control draw:style-name="gr6" draw:text-style-name="P9" draw:layer="controls" svg:width="0.508cm" svg:height="0.635cm" svg:x="8.214cm" svg:y="5.253cm" draw:control="control298"/>
        <draw:control draw:style-name="standard" draw:text-style-name="P8" draw:layer="controls" svg:width="4.953cm" svg:height="0.508cm" svg:x="8.851cm" svg:y="5.878cm" draw:control="control299"/>
        <draw:control draw:style-name="gr6" draw:text-style-name="P9" draw:layer="controls" svg:width="0.508cm" svg:height="0.635cm" svg:x="8.214cm" svg:y="5.815cm" draw:control="control300"/>
        <draw:control draw:style-name="standard" draw:text-style-name="P8" draw:layer="controls" svg:width="4.953cm" svg:height="0.508cm" svg:x="8.851cm" svg:y="6.44cm" draw:control="control301"/>
        <draw:control draw:style-name="gr6" draw:text-style-name="P9" draw:layer="controls" svg:width="0.508cm" svg:height="0.635cm" svg:x="8.214cm" svg:y="6.377cm" draw:control="control302"/>
        <draw:control draw:style-name="standard" draw:text-style-name="P8" draw:layer="controls" svg:width="4.953cm" svg:height="0.508cm" svg:x="8.851cm" svg:y="7.002cm" draw:control="control303"/>
        <draw:control draw:style-name="gr6" draw:text-style-name="P9" draw:layer="controls" svg:width="0.508cm" svg:height="0.635cm" svg:x="8.214cm" svg:y="6.939cm" draw:control="control304"/>
        <draw:control draw:style-name="standard" draw:text-style-name="P8" draw:layer="controls" svg:width="4.953cm" svg:height="0.51cm" svg:x="15.051cm" svg:y="3.63cm" draw:control="control305"/>
        <draw:control draw:style-name="gr6" draw:text-style-name="P9" draw:layer="controls" svg:width="0.508cm" svg:height="0.635cm" svg:x="14.416cm" svg:y="3.568cm" draw:control="control306"/>
        <draw:control draw:style-name="standard" draw:text-style-name="P8" draw:layer="controls" svg:width="4.953cm" svg:height="0.51cm" svg:x="15.051cm" svg:y="4.191cm" draw:control="control307"/>
        <draw:control draw:style-name="gr6" draw:text-style-name="P9" draw:layer="controls" svg:width="0.508cm" svg:height="0.635cm" svg:x="14.411cm" svg:y="4.129cm" draw:control="control308"/>
        <draw:control draw:style-name="standard" draw:text-style-name="P8" draw:layer="controls" svg:width="4.953cm" svg:height="0.51cm" svg:x="15.051cm" svg:y="4.753cm" draw:control="control309"/>
        <draw:control draw:style-name="gr6" draw:text-style-name="P9" draw:layer="controls" svg:width="0.508cm" svg:height="0.635cm" svg:x="14.411cm" svg:y="4.691cm" draw:control="control310"/>
        <draw:control draw:style-name="standard" draw:text-style-name="P8" draw:layer="controls" svg:width="4.953cm" svg:height="0.51cm" svg:x="15.051cm" svg:y="5.315cm" draw:control="control311"/>
        <draw:control draw:style-name="gr6" draw:text-style-name="P9" draw:layer="controls" svg:width="0.508cm" svg:height="0.635cm" svg:x="14.411cm" svg:y="5.253cm" draw:control="control312"/>
        <draw:control draw:style-name="standard" draw:text-style-name="P8" draw:layer="controls" svg:width="4.953cm" svg:height="0.51cm" svg:x="15.051cm" svg:y="5.877cm" draw:control="control313"/>
        <draw:control draw:style-name="gr6" draw:text-style-name="P9" draw:layer="controls" svg:width="0.508cm" svg:height="0.635cm" svg:x="14.411cm" svg:y="5.815cm" draw:control="control314"/>
        <draw:control draw:style-name="standard" draw:text-style-name="P8" draw:layer="controls" svg:width="4.953cm" svg:height="0.51cm" svg:x="15.051cm" svg:y="6.439cm" draw:control="control315"/>
        <draw:control draw:style-name="gr6" draw:text-style-name="P9" draw:layer="controls" svg:width="0.508cm" svg:height="0.635cm" svg:x="14.411cm" svg:y="6.377cm" draw:control="control316"/>
        <draw:control draw:style-name="standard" draw:text-style-name="P8" draw:layer="controls" svg:width="4.953cm" svg:height="0.51cm" svg:x="15.051cm" svg:y="7.001cm" draw:control="control317"/>
        <draw:control draw:style-name="gr6" draw:text-style-name="P9" draw:layer="controls" svg:width="0.508cm" svg:height="0.635cm" svg:x="14.411cm" svg:y="6.939cm" draw:control="control318"/>
        <draw:control draw:style-name="standard" draw:text-style-name="P8" draw:layer="controls" svg:width="4.953cm" svg:height="0.51cm" svg:x="2.651cm" svg:y="15.93cm" draw:control="control319"/>
        <draw:control draw:style-name="gr6" draw:text-style-name="P9" draw:layer="controls" svg:width="0.508cm" svg:height="0.635cm" svg:x="2.016cm" svg:y="15.868cm" draw:control="control320"/>
        <draw:control draw:style-name="standard" draw:text-style-name="P8" draw:layer="controls" svg:width="4.953cm" svg:height="0.51cm" svg:x="2.651cm" svg:y="16.491cm" draw:control="control321"/>
        <draw:control draw:style-name="gr6" draw:text-style-name="P9" draw:layer="controls" svg:width="0.508cm" svg:height="0.635cm" svg:x="2.016cm" svg:y="16.429cm" draw:control="control322"/>
        <draw:control draw:style-name="standard" draw:text-style-name="P8" draw:layer="controls" svg:width="4.953cm" svg:height="0.51cm" svg:x="2.651cm" svg:y="17.053cm" draw:control="control323"/>
        <draw:control draw:style-name="gr6" draw:text-style-name="P9" draw:layer="controls" svg:width="0.508cm" svg:height="0.635cm" svg:x="2.016cm" svg:y="16.991cm" draw:control="control324"/>
        <draw:control draw:style-name="standard" draw:text-style-name="P8" draw:layer="controls" svg:width="4.953cm" svg:height="0.51cm" svg:x="2.651cm" svg:y="17.615cm" draw:control="control325"/>
        <draw:control draw:style-name="gr6" draw:text-style-name="P9" draw:layer="controls" svg:width="0.508cm" svg:height="0.635cm" svg:x="2.016cm" svg:y="17.553cm" draw:control="control326"/>
        <draw:control draw:style-name="standard" draw:text-style-name="P8" draw:layer="controls" svg:width="4.953cm" svg:height="0.51cm" svg:x="2.651cm" svg:y="18.164cm" draw:control="control327"/>
        <draw:control draw:style-name="gr6" draw:text-style-name="P9" draw:layer="controls" svg:width="0.508cm" svg:height="0.635cm" svg:x="2.016cm" svg:y="18.102cm" draw:control="control328"/>
        <draw:control draw:style-name="standard" draw:text-style-name="P8" draw:layer="controls" svg:width="4.953cm" svg:height="0.51cm" svg:x="2.651cm" svg:y="18.739cm" draw:control="control329"/>
        <draw:control draw:style-name="gr6" draw:text-style-name="P9" draw:layer="controls" svg:width="0.508cm" svg:height="0.635cm" svg:x="2.016cm" svg:y="18.677cm" draw:control="control330"/>
        <draw:control draw:style-name="standard" draw:text-style-name="P8" draw:layer="controls" svg:width="4.953cm" svg:height="0.51cm" svg:x="8.851cm" svg:y="15.93cm" draw:control="control331"/>
        <draw:control draw:style-name="gr6" draw:text-style-name="P9" draw:layer="controls" svg:width="0.508cm" svg:height="0.635cm" svg:x="8.216cm" svg:y="15.868cm" draw:control="control332"/>
        <draw:control draw:style-name="standard" draw:text-style-name="P8" draw:layer="controls" svg:width="4.953cm" svg:height="0.51cm" svg:x="8.851cm" svg:y="16.491cm" draw:control="control333"/>
        <draw:control draw:style-name="gr6" draw:text-style-name="P9" draw:layer="controls" svg:width="0.508cm" svg:height="0.635cm" svg:x="8.214cm" svg:y="16.429cm" draw:control="control334"/>
        <draw:control draw:style-name="standard" draw:text-style-name="P8" draw:layer="controls" svg:width="4.953cm" svg:height="0.51cm" svg:x="8.851cm" svg:y="17.053cm" draw:control="control335"/>
        <draw:control draw:style-name="gr6" draw:text-style-name="P9" draw:layer="controls" svg:width="0.508cm" svg:height="0.635cm" svg:x="8.214cm" svg:y="16.991cm" draw:control="control336"/>
        <draw:control draw:style-name="standard" draw:text-style-name="P8" draw:layer="controls" svg:width="4.953cm" svg:height="0.51cm" svg:x="8.851cm" svg:y="17.615cm" draw:control="control337"/>
        <draw:control draw:style-name="gr6" draw:text-style-name="P9" draw:layer="controls" svg:width="0.508cm" svg:height="0.635cm" svg:x="8.214cm" svg:y="17.553cm" draw:control="control338"/>
        <draw:control draw:style-name="standard" draw:text-style-name="P8" draw:layer="controls" svg:width="4.953cm" svg:height="0.51cm" svg:x="8.851cm" svg:y="18.164cm" draw:control="control339"/>
        <draw:control draw:style-name="gr6" draw:text-style-name="P9" draw:layer="controls" svg:width="0.508cm" svg:height="0.635cm" svg:x="8.214cm" svg:y="18.102cm" draw:control="control340"/>
        <draw:control draw:style-name="standard" draw:text-style-name="P8" draw:layer="controls" svg:width="4.953cm" svg:height="0.51cm" svg:x="8.851cm" svg:y="18.739cm" draw:control="control341"/>
        <draw:control draw:style-name="gr6" draw:text-style-name="P9" draw:layer="controls" svg:width="0.508cm" svg:height="0.635cm" svg:x="8.214cm" svg:y="18.677cm" draw:control="control342"/>
        <draw:control draw:style-name="standard" draw:text-style-name="P8" draw:layer="controls" svg:width="4.953cm" svg:height="0.51cm" svg:x="15.051cm" svg:y="15.93cm" draw:control="control343"/>
        <draw:control draw:style-name="gr6" draw:text-style-name="P9" draw:layer="controls" svg:width="0.508cm" svg:height="0.635cm" svg:x="14.416cm" svg:y="15.868cm" draw:control="control344"/>
        <draw:control draw:style-name="standard" draw:text-style-name="P8" draw:layer="controls" svg:width="4.953cm" svg:height="0.51cm" svg:x="15.051cm" svg:y="16.491cm" draw:control="control345"/>
        <draw:control draw:style-name="gr6" draw:text-style-name="P9" draw:layer="controls" svg:width="0.508cm" svg:height="0.635cm" svg:x="14.411cm" svg:y="16.429cm" draw:control="control346"/>
        <draw:control draw:style-name="standard" draw:text-style-name="P8" draw:layer="controls" svg:width="4.953cm" svg:height="0.51cm" svg:x="15.051cm" svg:y="17.053cm" draw:control="control347"/>
        <draw:control draw:style-name="gr6" draw:text-style-name="P9" draw:layer="controls" svg:width="0.508cm" svg:height="0.635cm" svg:x="14.411cm" svg:y="16.991cm" draw:control="control348"/>
        <draw:control draw:style-name="standard" draw:text-style-name="P8" draw:layer="controls" svg:width="4.953cm" svg:height="0.51cm" svg:x="15.051cm" svg:y="17.615cm" draw:control="control349"/>
        <draw:control draw:style-name="gr6" draw:text-style-name="P9" draw:layer="controls" svg:width="0.508cm" svg:height="0.635cm" svg:x="14.411cm" svg:y="17.553cm" draw:control="control350"/>
        <draw:control draw:style-name="standard" draw:text-style-name="P8" draw:layer="controls" svg:width="4.953cm" svg:height="0.51cm" svg:x="15.05cm" svg:y="18.164cm" draw:control="control351"/>
        <draw:control draw:style-name="gr6" draw:text-style-name="P9" draw:layer="controls" svg:width="0.508cm" svg:height="0.635cm" svg:x="14.411cm" svg:y="18.102cm" draw:control="control352"/>
        <draw:control draw:style-name="standard" draw:text-style-name="P8" draw:layer="controls" svg:width="4.953cm" svg:height="0.51cm" svg:x="15.051cm" svg:y="18.739cm" draw:control="control353"/>
        <draw:control draw:style-name="gr6" draw:text-style-name="P9" draw:layer="controls" svg:width="0.508cm" svg:height="0.635cm" svg:x="14.411cm" svg:y="18.677cm" draw:control="control354"/>
        <draw:frame draw:style-name="gr7" draw:text-style-name="P17" draw:layer="layout" svg:width="0.502cm" svg:height="1.195cm" svg:x="4.583cm" svg:y="21.387cm">
          <draw:text-box>
            <text:p/>
          </draw:text-box>
        </draw:frame>
        <draw:control draw:style-name="standard" draw:text-style-name="P8" draw:layer="controls" svg:width="1.397cm" svg:height="0.762cm" svg:x="3.286cm" svg:y="21.244cm" draw:control="control355"/>
        <draw:control draw:style-name="standard" draw:text-style-name="P8" draw:layer="controls" svg:width="1.397cm" svg:height="0.762cm" svg:x="5.191cm" svg:y="21.244cm" draw:control="control356"/>
        <draw:control draw:style-name="standard" draw:text-style-name="P8" draw:layer="controls" svg:width="4.953cm" svg:height="0.51cm" svg:x="2.651cm" svg:y="22.082cm" draw:control="control357"/>
        <draw:control draw:style-name="standard" draw:text-style-name="P8" draw:layer="controls" svg:width="4.953cm" svg:height="0.51cm" svg:x="2.651cm" svg:y="22.641cm" draw:control="control358"/>
        <draw:control draw:style-name="gr6" draw:text-style-name="P9" draw:layer="controls" svg:width="0.508cm" svg:height="0.635cm" svg:x="2.016cm" svg:y="22.59cm" draw:control="control359"/>
        <draw:control draw:style-name="standard" draw:text-style-name="P8" draw:layer="controls" svg:width="4.953cm" svg:height="0.51cm" svg:x="2.651cm" svg:y="23.2cm" draw:control="control360"/>
        <draw:control draw:style-name="gr6" draw:text-style-name="P9" draw:layer="controls" svg:width="0.508cm" svg:height="0.635cm" svg:x="2.016cm" svg:y="23.149cm" draw:control="control361"/>
        <draw:control draw:style-name="standard" draw:text-style-name="P8" draw:layer="controls" svg:width="4.953cm" svg:height="0.51cm" svg:x="2.651cm" svg:y="23.758cm" draw:control="control362"/>
        <draw:control draw:style-name="gr6" draw:text-style-name="P9" draw:layer="controls" svg:width="0.508cm" svg:height="0.635cm" svg:x="2.016cm" svg:y="23.708cm" draw:control="control363"/>
        <draw:control draw:style-name="standard" draw:text-style-name="P15" draw:layer="controls" svg:width="11.811cm" svg:height="4.547cm" svg:x="8.22cm" svg:y="21.955cm" draw:control="control364"/>
        <draw:control draw:style-name="gr6" draw:text-style-name="P9" draw:layer="controls" svg:width="0.508cm" svg:height="0.635cm" svg:x="2.016cm" svg:y="22.031cm" draw:control="control365"/>
        <draw:control draw:style-name="gr6" draw:text-style-name="P11" draw:layer="controls" svg:width="2.982cm" svg:height="0.381cm" svg:x="11.862cm" svg:y="1.6cm" draw:control="control366"/>
        <draw:control draw:style-name="gr6" draw:text-style-name="P11" draw:layer="controls" svg:width="2.314cm" svg:height="0.381cm" svg:x="7.76cm" svg:y="1.6cm" draw:control="control367"/>
        <draw:control draw:style-name="gr6" draw:text-style-name="P11" draw:layer="controls" svg:width="2.921cm" svg:height="0.762cm" svg:x="1.535cm" svg:y="1.409cm" draw:control="control368"/>
        <draw:control draw:style-name="standard" draw:text-style-name="P8" draw:layer="controls" svg:width="4.953cm" svg:height="0.51cm" svg:x="2.651cm" svg:y="24.317cm" draw:control="control369"/>
        <draw:control draw:style-name="gr6" draw:text-style-name="P9" draw:layer="controls" svg:width="0.508cm" svg:height="0.635cm" svg:x="2.016cm" svg:y="24.266cm" draw:control="control370"/>
        <draw:control draw:style-name="gr6" draw:text-style-name="P22" draw:layer="controls" svg:width="3.048cm" svg:height="0.508cm" svg:x="3.667cm" svg:y="2.935cm" draw:control="control371"/>
        <draw:control draw:style-name="gr6" draw:text-style-name="P22" draw:layer="controls" svg:width="1.233cm" svg:height="0.508cm" svg:x="8.163cm" svg:y="2.93cm" draw:control="control372"/>
        <draw:control draw:style-name="gr6" draw:text-style-name="P22" draw:layer="controls" svg:width="1.233cm" svg:height="0.508cm" svg:x="14.368cm" svg:y="2.935cm" draw:control="control373"/>
        <draw:control draw:style-name="gr6" draw:text-style-name="P22" draw:layer="controls" svg:width="1.233cm" svg:height="0.508cm" svg:x="14.36cm" svg:y="9.058cm" draw:control="control374"/>
        <draw:control draw:style-name="gr6" draw:text-style-name="P22" draw:layer="controls" svg:width="1.233cm" svg:height="0.508cm" svg:x="8.163cm" svg:y="9.058cm" draw:control="control375"/>
        <draw:control draw:style-name="gr6" draw:text-style-name="P22" draw:layer="controls" svg:width="1.233cm" svg:height="0.508cm" svg:x="1.965cm" svg:y="9.058cm" draw:control="control376"/>
        <draw:control draw:style-name="gr6" draw:text-style-name="P22" draw:layer="controls" svg:width="1.233cm" svg:height="0.508cm" svg:x="1.965cm" svg:y="15.249cm" draw:control="control377"/>
        <draw:control draw:style-name="gr6" draw:text-style-name="P22" draw:layer="controls" svg:width="1.233cm" svg:height="0.508cm" svg:x="8.163cm" svg:y="15.249cm" draw:control="control378"/>
        <draw:control draw:style-name="gr6" draw:text-style-name="P22" draw:layer="controls" svg:width="1.233cm" svg:height="0.508cm" svg:x="14.36cm" svg:y="15.249cm" draw:control="control379"/>
        <draw:control draw:style-name="gr6" draw:text-style-name="P22" draw:layer="controls" svg:width="1.233cm" svg:height="0.508cm" svg:x="1.965cm" svg:y="21.422cm" draw:control="control380"/>
        <draw:control draw:style-name="gr6" draw:text-style-name="P22" draw:layer="controls" svg:width="1.984cm" svg:height="0.508cm" svg:x="8.163cm" svg:y="21.422cm" draw:control="control381"/>
        <draw:control draw:style-name="standard" draw:text-style-name="P8" draw:layer="controls" svg:width="4.953cm" svg:height="0.508cm" svg:x="2.651cm" svg:y="7.553cm" draw:control="control382"/>
        <draw:control draw:style-name="gr6" draw:text-style-name="P9" draw:layer="controls" svg:width="0.508cm" svg:height="0.635cm" svg:x="2.016cm" svg:y="7.477cm" draw:control="control383"/>
        <draw:control draw:style-name="standard" draw:text-style-name="P8" draw:layer="controls" svg:width="4.953cm" svg:height="0.508cm" svg:x="8.849cm" svg:y="7.553cm" draw:control="control384"/>
        <draw:control draw:style-name="gr6" draw:text-style-name="P9" draw:layer="controls" svg:width="0.508cm" svg:height="0.635cm" svg:x="8.214cm" svg:y="7.477cm" draw:control="control385"/>
        <draw:control draw:style-name="standard" draw:text-style-name="P8" draw:layer="controls" svg:width="4.953cm" svg:height="0.51cm" svg:x="15.046cm" svg:y="7.553cm" draw:control="control386"/>
        <draw:control draw:style-name="gr6" draw:text-style-name="P9" draw:layer="controls" svg:width="0.508cm" svg:height="0.635cm" svg:x="14.411cm" svg:y="7.477cm" draw:control="control387"/>
        <draw:control draw:style-name="standard" draw:text-style-name="P8" draw:layer="controls" svg:width="4.953cm" svg:height="0.508cm" svg:x="2.651cm" svg:y="8.112cm" draw:control="control388"/>
        <draw:control draw:style-name="gr6" draw:text-style-name="P9" draw:layer="controls" svg:width="0.508cm" svg:height="0.635cm" svg:x="2.016cm" svg:y="8.036cm" draw:control="control389"/>
        <draw:control draw:style-name="standard" draw:text-style-name="P8" draw:layer="controls" svg:width="4.953cm" svg:height="0.508cm" svg:x="8.849cm" svg:y="8.112cm" draw:control="control390"/>
        <draw:control draw:style-name="gr6" draw:text-style-name="P9" draw:layer="controls" svg:width="0.508cm" svg:height="0.635cm" svg:x="8.214cm" svg:y="8.036cm" draw:control="control391"/>
        <draw:control draw:style-name="standard" draw:text-style-name="P8" draw:layer="controls" svg:width="4.953cm" svg:height="0.51cm" svg:x="15.046cm" svg:y="8.112cm" draw:control="control392"/>
        <draw:control draw:style-name="gr6" draw:text-style-name="P9" draw:layer="controls" svg:width="0.508cm" svg:height="0.635cm" svg:x="14.411cm" svg:y="8.036cm" draw:control="control393"/>
        <draw:control draw:style-name="standard" draw:text-style-name="P8" draw:layer="controls" svg:width="4.953cm" svg:height="0.51cm" svg:x="2.651cm" svg:y="13.649cm" draw:control="control394"/>
        <draw:control draw:style-name="gr6" draw:text-style-name="P9" draw:layer="controls" svg:width="0.508cm" svg:height="0.635cm" svg:x="2.016cm" svg:y="13.598cm" draw:control="control395"/>
        <draw:control draw:style-name="standard" draw:text-style-name="P8" draw:layer="controls" svg:width="4.953cm" svg:height="0.51cm" svg:x="8.849cm" svg:y="13.649cm" draw:control="control396"/>
        <draw:control draw:style-name="gr6" draw:text-style-name="P9" draw:layer="controls" svg:width="0.508cm" svg:height="0.635cm" svg:x="8.214cm" svg:y="13.598cm" draw:control="control397"/>
        <draw:control draw:style-name="standard" draw:text-style-name="P8" draw:layer="controls" svg:width="4.953cm" svg:height="0.51cm" svg:x="15.046cm" svg:y="13.649cm" draw:control="control398"/>
        <draw:control draw:style-name="gr6" draw:text-style-name="P9" draw:layer="controls" svg:width="0.508cm" svg:height="0.635cm" svg:x="14.411cm" svg:y="13.598cm" draw:control="control399"/>
        <draw:control draw:style-name="standard" draw:text-style-name="P8" draw:layer="controls" svg:width="4.953cm" svg:height="0.51cm" svg:x="2.651cm" svg:y="14.208cm" draw:control="control400"/>
        <draw:control draw:style-name="gr6" draw:text-style-name="P9" draw:layer="controls" svg:width="0.508cm" svg:height="0.635cm" svg:x="2.016cm" svg:y="14.132cm" draw:control="control401"/>
        <draw:control draw:style-name="standard" draw:text-style-name="P8" draw:layer="controls" svg:width="4.953cm" svg:height="0.51cm" svg:x="8.849cm" svg:y="14.208cm" draw:control="control402"/>
        <draw:control draw:style-name="gr6" draw:text-style-name="P9" draw:layer="controls" svg:width="0.508cm" svg:height="0.635cm" svg:x="8.214cm" svg:y="14.132cm" draw:control="control403"/>
        <draw:control draw:style-name="standard" draw:text-style-name="P8" draw:layer="controls" svg:width="4.953cm" svg:height="0.51cm" svg:x="15.046cm" svg:y="14.208cm" draw:control="control404"/>
        <draw:control draw:style-name="gr6" draw:text-style-name="P9" draw:layer="controls" svg:width="0.508cm" svg:height="0.635cm" svg:x="14.411cm" svg:y="14.132cm" draw:control="control405"/>
        <draw:control draw:style-name="standard" draw:text-style-name="P8" draw:layer="controls" svg:width="4.953cm" svg:height="0.51cm" svg:x="2.651cm" svg:y="19.288cm" draw:control="control406"/>
        <draw:control draw:style-name="gr6" draw:text-style-name="P9" draw:layer="controls" svg:width="0.508cm" svg:height="0.635cm" svg:x="2.016cm" svg:y="19.237cm" draw:control="control407"/>
        <draw:control draw:style-name="standard" draw:text-style-name="P8" draw:layer="controls" svg:width="4.953cm" svg:height="0.51cm" svg:x="8.849cm" svg:y="19.288cm" draw:control="control408"/>
        <draw:control draw:style-name="gr6" draw:text-style-name="P9" draw:layer="controls" svg:width="0.508cm" svg:height="0.635cm" svg:x="8.214cm" svg:y="19.237cm" draw:control="control409"/>
        <draw:control draw:style-name="standard" draw:text-style-name="P8" draw:layer="controls" svg:width="4.953cm" svg:height="0.51cm" svg:x="15.046cm" svg:y="19.288cm" draw:control="control410"/>
        <draw:control draw:style-name="gr6" draw:text-style-name="P9" draw:layer="controls" svg:width="0.508cm" svg:height="0.635cm" svg:x="14.411cm" svg:y="19.237cm" draw:control="control411"/>
        <draw:control draw:style-name="standard" draw:text-style-name="P8" draw:layer="controls" svg:width="4.953cm" svg:height="0.51cm" svg:x="2.651cm" svg:y="19.847cm" draw:control="control412"/>
        <draw:control draw:style-name="gr6" draw:text-style-name="P9" draw:layer="controls" svg:width="0.508cm" svg:height="0.635cm" svg:x="2.016cm" svg:y="19.771cm" draw:control="control413"/>
        <draw:control draw:style-name="standard" draw:text-style-name="P8" draw:layer="controls" svg:width="4.953cm" svg:height="0.51cm" svg:x="8.849cm" svg:y="19.847cm" draw:control="control414"/>
        <draw:control draw:style-name="gr6" draw:text-style-name="P9" draw:layer="controls" svg:width="0.508cm" svg:height="0.635cm" svg:x="8.214cm" svg:y="19.771cm" draw:control="control415"/>
        <draw:control draw:style-name="standard" draw:text-style-name="P8" draw:layer="controls" svg:width="4.953cm" svg:height="0.51cm" svg:x="15.046cm" svg:y="19.847cm" draw:control="control416"/>
        <draw:control draw:style-name="gr6" draw:text-style-name="P9" draw:layer="controls" svg:width="0.508cm" svg:height="0.635cm" svg:x="14.411cm" svg:y="19.771cm" draw:control="control417"/>
        <draw:control draw:style-name="standard" draw:text-style-name="P8" draw:layer="controls" svg:width="4.953cm" svg:height="0.51cm" svg:x="2.651cm" svg:y="20.406cm" draw:control="control418"/>
        <draw:control draw:style-name="gr6" draw:text-style-name="P9" draw:layer="controls" svg:width="0.508cm" svg:height="0.635cm" svg:x="2.016cm" svg:y="20.355cm" draw:control="control419"/>
        <draw:control draw:style-name="standard" draw:text-style-name="P8" draw:layer="controls" svg:width="4.953cm" svg:height="0.51cm" svg:x="8.849cm" svg:y="20.406cm" draw:control="control420"/>
        <draw:control draw:style-name="gr6" draw:text-style-name="P9" draw:layer="controls" svg:width="0.508cm" svg:height="0.635cm" svg:x="8.214cm" svg:y="20.355cm" draw:control="control421"/>
        <draw:control draw:style-name="standard" draw:text-style-name="P8" draw:layer="controls" svg:width="4.953cm" svg:height="0.51cm" svg:x="15.046cm" svg:y="20.406cm" draw:control="control422"/>
        <draw:control draw:style-name="gr6" draw:text-style-name="P9" draw:layer="controls" svg:width="0.508cm" svg:height="0.635cm" svg:x="14.411cm" svg:y="20.355cm" draw:control="control423"/>
        <draw:control draw:style-name="standard" draw:text-style-name="P8" draw:layer="controls" svg:width="4.953cm" svg:height="0.51cm" svg:x="2.651cm" svg:y="24.876cm" draw:control="control424"/>
        <draw:control draw:style-name="gr6" draw:text-style-name="P9" draw:layer="controls" svg:width="0.508cm" svg:height="0.635cm" svg:x="2.016cm" svg:y="24.8cm" draw:control="control425"/>
        <draw:control draw:style-name="standard" draw:text-style-name="P8" draw:layer="controls" svg:width="4.953cm" svg:height="0.51cm" svg:x="2.651cm" svg:y="25.435cm" draw:control="control426"/>
        <draw:control draw:style-name="gr6" draw:text-style-name="P9" draw:layer="controls" svg:width="0.508cm" svg:height="0.635cm" svg:x="2.016cm" svg:y="25.384cm" draw:control="control427"/>
        <draw:control draw:style-name="standard" draw:text-style-name="P8" draw:layer="controls" svg:width="4.953cm" svg:height="0.51cm" svg:x="2.651cm" svg:y="25.994cm" draw:control="control428"/>
        <draw:control draw:style-name="gr6" draw:text-style-name="P9" draw:layer="controls" svg:width="0.508cm" svg:height="0.635cm" svg:x="2.016cm" svg:y="25.943cm" draw:control="control429"/>
        <draw:control draw:style-name="gr6" draw:text-style-name="P11" draw:layer="controls" svg:width="2.525cm" svg:height="0.762cm" svg:x="16.494cm" svg:y="1.409cm" draw:control="control430"/>
        <draw:control draw:style-name="standard" draw:text-style-name="P8" draw:layer="controls" svg:width="1.016cm" svg:height="0.762cm" svg:x="19.16cm" svg:y="1.409cm" draw:control="control431"/>
      </draw:page>
      <draw:page draw:name="page4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Spell Details Textbox1" form:control-implementation="ooo:com.sun.star.form.component.TextField" xml:id="control432" form:id="control432" form:tab-index="1" form:current-value="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5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</form:textarea>
            <form:fixed-text form:name="Spell Details Label" form:control-implementation="ooo:com.sun.star.form.component.FixedText" xml:id="control433" form:id="control433" form:label="Spell Details" form:for="control432,control434"/>
            <form:textarea form:name="Spell Details Textbox2" form:control-implementation="ooo:com.sun.star.form.component.TextField" xml:id="control434" form:id="control434" form:tab-index="2" form:current-value="&#10;&#10;&#10;&#10;&#10;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5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5"/></text:p>
              <text:p text:style-name="P1"><text:span text:style-name="T6"/></text:p>
              <text:p text:style-name="P1"><text:span text:style-name="T6"/></text:p>
            </form:textarea>
            <form:textarea form:name="Spell Details Textbox2" form:control-implementation="ooo:com.sun.star.form.component.TextField" xml:id="control435" form:id="control435" form:tab-index="2" form:current-value="&#10;&#10;&#10;&#10;&#10;&#10;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0"/>
              </form:properties>
              <text:p text:style-name="P1"><text:span text:style-name="T5"/></text:p>
              <text:p text:style-name="P1"><text:span text:style-name="T6"/></text:p>
              <text:p text:style-name="P1"><text:span text:style-name="T6"/></text:p>
              <text:p text:style-name="P1"/>
              <text:p text:style-name="P1"/>
              <text:p text:style-name="P1"/>
              <text:p text:style-name="P1"><text:span text:style-name="T5"/></text:p>
            </form:textarea>
          </form:form>
        </office:forms>
        <draw:control draw:style-name="standard" draw:text-style-name="P9" draw:layer="controls" svg:width="6.248cm" svg:height="24.74cm" svg:x="1.381cm" svg:y="1.762cm" draw:control="control432"/>
        <draw:control draw:style-name="gr6" draw:text-style-name="P9" draw:layer="controls" svg:width="2.413cm" svg:height="0.635cm" svg:x="1.381cm" svg:y="1.127cm" draw:control="control433"/>
        <draw:control draw:style-name="standard" draw:text-style-name="P9" draw:layer="controls" svg:width="6.248cm" svg:height="24.74cm" svg:x="7.629cm" svg:y="1.762cm" draw:control="control434"/>
        <draw:control draw:style-name="standard" draw:text-style-name="P9" draw:layer="controls" svg:width="6.248cm" svg:height="24.74cm" svg:x="13.878cm" svg:y="1.762cm" draw:control="control435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e_20_1"/>
      <style:text-properties fo:font-size="1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66cm" fo:margin-bottom="0.44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2T04:04:42.852740630</meta:creation-date>
    <meta:editing-duration>PT1H52M51S</meta:editing-duration>
    <meta:editing-cycles>51</meta:editing-cycles>
    <meta:generator>LibreOffice/6.0.6.2$Linux_X86_64 LibreOffice_project/00m0$Build-2</meta:generator>
    <dc:date>2018-10-01T21:23:50.956807219</dc:date>
    <meta:document-statistic meta:object-count="464"/>
  </office:meta>
</office:document-meta>
</file>