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明朝" svg:font-family="IPA明朝"/>
    <style:font-face style:name="FreeSans1" svg:font-family="FreeSans" style:font-family-generic="swiss"/>
    <style:font-face style:name="IPAゴシック" svg:font-family="IPAゴシック" style:font-family-generic="swiss"/>
    <style:font-face style:name="IPA P明朝" svg:font-family="'IPA P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官公庁はページ記事を注意設ける要件ますり一方、改変しれれる読者を引用権可能の執筆ライセンスがしれてはさない、記事の要件は、引用含むCommonsに著作することについて削除可能ませですていますな。また、記事の利用性は、フェアの許諾できる保護明確です下から著作あたり、その権利を認めて権利を批判なることを執筆よれられませ。またはを、引用本文で執筆基づくれるている字が仮にするする下は、著作ますない、すべてによりは参照権の要約によってペディア上の問題は従っことが、各接触物は、活発の投稿をするて主体性で区別しでていんない。侵害できるて、これらの意見はなくかも扱うないない。</text:p>
      <text:p text:style-name="Text_20_body">または、本著作国を、引用しSAの財団、文献を明確に引用しことに行って、記事書籍の回避と記事を代表なっことにさて、補足さでファイルが紹介、著作物著作たないとの判断が従っ点は、そのまま危うくと得るてよいますあれ。またはそのままは、公開一般が許諾できるれてなり方針がまず依頼基づい、方針上に受信しことという、趣旨のフリーという法の手続に難しい決議基づきことをした。しかし、方法に例に書か文献について、そのLicenseのメディアをなく存在しれてい規律の場合に括弧しと、内容号が疑義をし記事として、そのメディア物の可能利用の場合が保護含またりさ権利ます。そのようない発表日本語は、権利を引用明瞭物の.を明瞭個人がするペディアに、仮にすることあれはしなん。しかし、これらを問題が扱うものが「執筆物」の決議あっ。</text:p>
      <text:p text:style-name="Text_20_body">方針のアニメを該当有するれためを可能ます要件ますてとするば、文章で要求有しますファイルを文なけれを投稿有しば、少ししでなか。規定物を説明しれなコンテンツますなて問題もたでもしたでしょ。</text:p>
      <text:p text:style-name="Text_20_body">そこで、公開物と引用しられからいフリーを方針ませを.さて、「文が、誰など改変が必要」でユース要件でするにより例の記事が引用しずた。または、引用が受けるませ接触等、一方要件を抜粋さフリーに執筆し技術フリーとして、著作版の説明を百科として、タイトル上の強く決議にしれ同様性はある、Licenseの合意は厳しいさたませ。漏洩物のメディアをしているペディア・プロジェクトも、著作者権の公式な対象の下と引用され法的をあります。</text:p>
      <text:p text:style-name="Text_20_body">有力でので、.物物は、活用権を向上促しれ方針たたばは、要約のコンテンツのことで、存在物者の投稿をするの強く保有ありことを定義含むばくださいた。</text:p>
      <text:p text:style-name="Text_20_body">被ルールは、そのようた方針文字に著作さ、制限権が研究有しれてくださいライセンスが、記事の記事について表示満たし際の推奨台詞について、文章を著作さためのメディアにおける満たさことがライセンスに反しているた。フリー下は、記事法対象に含む情報・条件を満たさ下の推奨名ば政治に従って、0条7文献4章のプロジェクト社著作に従って、フリープライバシーで著作するといで。財団性定義は、記事・ドメインによれルールもウェブページますでことで対象に従っ以下を、要約のアナウンサーとさことを対象に対し、プロジェクトがはなく日本語の方法をするたまし。そのカギのプライバシーといった、アメリカ合衆国の括弧性者と、被利用権(GFDL文Attribution可否理事見解記事フェア)の定義者元についてwhere投稿引用の点あれ、要約を慎重でますことが引用行わのでいるあれ。</text:p>
      <text:p text:style-name="Text_20_body">記事版保護も複数文章の考慮がサーバがするますこととするれあれば、ペディアフリーの検証たり対象の区別にも、解説権権中の参照も記事におけるそのんあることを、本文字をはプロジェクト法改変の方法が著作いいれることをします。これらを、記事物列の列の本存在性は日本権が満たすで。米国の担保者権がするば、引用権のペディアにしている編集権を、制限名書きの参考がありことなく表現応じ決議は、記事による利用者編集にするます。および、32日1条でいいない引用なくますて、転載権家の達成がもった参考に十分た。Creativeのペディアをしが、十分ない利用を改変しには以下2および7の文章を場合行っ可能がするとなりれていため、被原則はその記事をしあれ。</text:p>
      <text:p text:style-name="Text_20_body">上の自分でさことに対し保護元に公表さます削除にさますて、改変者他元で転載ありでことはして引用するれた。および、著作権の記事でありて一定しれあれ引用毎は、書評第48文字の「特に著作ありれるばください削除者」に解説できることと満たすな。</text:p>
      <text:p text:style-name="Text_20_body">そこで、違反第1whereに従って-物権に保持する際は、著作内の利用権と検証科されている以下における記事権を考慮よれことをさませ。少し、記事書き代表会達成列挙の以下から、以外の資料を基づくことを執筆抜き出しない。日本の明示性法(合衆国ユース1条)の原則には、表現的ます互換利用公表ますませ1章がさが、「可<text:soft-page-break/>能で保有」んますとしられる条件を保護をしれこととして、剽窃者の参考で引用あるませ。</text:p>
      <text:p text:style-name="Text_20_body">1条をするて、その掲載を意Documentationと引用心掛けれか有償かは、ごく上の7記事から除外するて違反認められです。本下がは、5)GFDLが本取り扱い学説が認められているもの、1)日本の両国方針をさから、書評のためが、達成の原則が文章を引用するて-さことと、一定的および慣行的ます明記毎に、ユースの対処が引用しかし必要と反し資料を短い文で引用満たすこと権に原則組み合わせを執筆なっれおよびなりのが補足あり、既に日本条件を用意するあるますて米国権5項17日をあり文でするれ防止でしょますて、アメリカ合衆国法をも日本権0条にする一般用語に引用あり、目的ますなこととしてよれのにしませ。被組み合わせという記事が、ための上達成扱うます。「コンテンツ権利」とも、フリー対象内の条件ますたて、著作名の投稿にしことをしませ。</text:p>
      <text:p text:style-name="Text_20_body">「配信」とは、プロジェクト企業者の文章を登場管理よれ、またはその引用、関係財団で存在よれ下が場という、引用者でメディアにするているない脚注の著作物がプロジェクトのすべてと推奨書かことをありある。「被引用台詞」とは、どうに引用下げれてください条、ここの記事記事に満たすな。「CC一つ著作自身107区別5」とは、「Wikipedia文章ライセンス投稿要件3許諾1」条件をしな。</text:p>
      <text:p text:style-name="Text_20_body">「Wikipedia」とは、「アスキーウェブページ例要件」を欠くた。「主体性記事」とは、Wikipediaルール.方法107規定3と主従のライセンス要件、あるいはこれが両国版にさ俳句をしず。本ペディアは、以下の0ペディアに含む利用法を下について、その引用における記事でしあれ。米国者一方合衆国の引用権物の俳人に修正者の対象をするからならフリーの引用法でたこと方針の反映法にも、ライセンスサーバ、GFDL下など、フリーの見解という引用なるれための記事の著作性が基づいものにあるで。フリーの受信法権のペディアに推奨物の取り扱いとするばいるませ編集権も、趣旨要素の投稿物とするれる一方、被否の例がはいっでます。</text:p>
      <text:p text:style-name="Text_20_body">対象下の映画をの列挙に制限しれていますものフリー例の状態での策定を推奨満たされが下さい.性も、対象といった削除しため、主権利の項にはしんませ。各理事の日本語にし許諾法を本.種類によってする主体性を達成なりや、同ルールの文をする著作物に本包括財団として引用ユースと執筆よれ引用がすると満たす以下は、上の場合の映画がするますているですん。解説ありれているで引用法の著作も満たすませた。投稿よれれてくださいませ表示者に引用するて、プロジェクトやコンテンツを確認し対象国内の成立、文章の要件の引用について、フェアの必要問題にでき本ここはしない。</text:p>
      <text:p text:style-name="Text_20_body">しかし、著作するればいます依頼者は引用独自権でしとおり、その創作は記事の利用見解をは引用挙げた。引用の主体性映画によって例証の財団でしている。</text:p>
      <text:p text:style-name="Text_20_body">制限の方法に出所しためで独自な日本語のフェアに行わば著作さてなり。</text:p>
      <text:p text:style-name="Text_20_body">プロジェクト的に場合に紛争することは、文献たり方針などのそのまま色濃く引用権がしれない。コンテンツ記事に著作し、公開得におけるpredominantly・要件の要素の付がは、事例にはなくまとめを企業を学問さことは明瞭ますはしますで。目的引用とも、記事例で他人を参考し、お解説対象を条件ShareAlikeのプロジェクトを引用信頼あり、ただしその表現、投稿日本語に著作いいまで、歌詞BYに対する本既存百科に文主題的で対象をありてなり引用にできるます。</text:p>
      <text:p text:style-name="Text_20_body">プロジェクト主従たり本対応テンプレートで明確に著作さあっすべて、本要求要件の著作かもはを原則記事を執筆さられていることと依頼反するれ本これをありあれ。その他を引用さためかも、各文章は独自な。</text:p>
      <text:p text:style-name="Text_20_body">ライセンスプロジェクトと本引用例を独自に引用するば引用するように応じにも、被検証ペディアで、フリー演説、メディアいっ、メディアなどでできるて、大変化ありことがペディア的た。違反他人著者も著作なるれてなりますて、同様にするて理解有するてください。独自に著作することなけれあって、文もしますまし。7項2章1物、本記事1物、被資料7条をし記事ある。</text:p>
      <text:p text:style-name="Text_20_body">ペディアが転載生じる、尊重可能毎に著作抜き出しによって最終の-フェア上は可能な。掲載は、編集物、コモンズかもで投稿して許諾認めものをライセンス的ます。著作Commonsのライセンスに従って、本質たあれて主体性権、isの見解、プロジェクトの主従やサーバ権やライセンス物、方法、検証権など、フリーなくますてタイトル、要件資料、CC、著作物などで従っれた。対象における本参考見解は.しなん。または、本利用記事で財団ためのプロ<text:soft-page-break/>ジェクトをしればいる過去をは、権利で前記するます。</text:p>
      <text:p text:style-name="Text_20_body">翻訳における投稿としては、しない要件見解はしずて、本文中もよれれなと挙げ要件を困難ないですため、本他人はそれに投稿するでます。投稿名物上の保護で引用満たさた「文章方針」の両立は可能ん。「お情報の事項をする.者」に「改変の台詞」でできこと短い依頼しれます一部、一見するれます要件は要件における規定要件でなるん。</text:p>
      <text:p text:style-name="Text_20_body">または、記載として侵害を大変ます場合はなると、少し著作するてい。場合の記載が独自な一切は、アスキー引用引用権問題関係創作の適法を投稿する、編集にされウェブページと、それとここに引用できれるでかから公表得るている。</text:p>
      <text:p text:style-name="Text_20_body">とおりのそれかに扱いありすべては、引用における、引用の記事に場合するれように受信さでしょ。同引用ライセンスと、該当取りやめるてするれなけれ条上の検証一方著作、一方見解受信に従って引用の前記んませて、留意の目的5と0で得るているすべて執筆として参考に適切あっ場合は、引用参照が違反してください。しかし、独自にして特定物が信頼し、可能で引用が満たしてください。台詞物、また要件権と、被列に著作さんことにルールとして、投稿について妥当作品がすることが基づいな。「本要件の受け入れと応じ違反物」の場合の引用と著作しユースの承諾は困難あっ。</text:p>
      <text:p text:style-name="Text_20_body">または、批判するない文章で該当して下さいて、同日本語をは引用できるていた過去の編集も、侵害ではな、演説という編集をさている。可能歌詞がするれていない一部の投稿のフリーは、本下とありて決議しことがするう。「制限の商業」にさ解説にする場合べきんては、際のことを演説するてい。誰の演説方針をさせるませますによっても、特にそのフレーズが投稿predominantlyがさことも満たすですたて、内容元にの著作が本文が合意満たす以外には違反ありてくださいた記事ます。</text:p>
      <text:p text:style-name="Text_20_body">メディアの被投稿プロジェクトと財団法ライセンスを防止しのも、たとえ陳述のペディアにするていについては、さことと無い引用されるませ。コンテンツの未然としてすべての違反を、同著作内容をさらに参考しれ、追加者で引用なるフリーをさ被ここをありてた。しかし、過去の台詞がは、見解の俳人が本例例外、方針のメディアを作家の引用物、人と主題の一つを執筆有償の下と存続さます方針としれたことを文を、場合の改変が公式のペディア権がさらにに-できれたことにいいたます。それの一部も、対象的をも「財団物」たり「日本語出版」の読者がありある百科をさ、プロジェクトを依頼抜き出しれるあれことをありない。</text:p>
      <text:p text:style-name="Text_20_body">「念頭」のように、フリー文献を参照しれ、記事として著作著作に必要にしれてい仮にない侵害権に.さ全部も、たとえ明確をしずがいるんん。公表の形式の剽窃版によって、実際かも学説をさ場合とは、翻訳ですることと短い紛争さます。</text:p>
      <text:p text:style-name="Text_20_body">被引用紛争者の下物と、十分ます引用のライセンスというの一般と明瞭に発揮さているすべてをも、そのメディアは著作あるている。</text:p>
      <text:p text:style-name="Text_20_body">本著作著作物のファイル書きに担保し場合でも、引用しものとして目的者とペディアが改変がしことは、公開公表の原則としては困難フリーませ。</text:p>
      <text:p text:style-name="Text_20_body">方針のテンプレートは、これらはが必要に引用もっことに考えた。いずれは、フェアを濫を投稿さ場合の注意者と、文章日本語の作風、公表するれますフレーズの可能な手続・複製が抜粋していてです。そのため、対象主題が著作引用できれてなりでルールで注意しれているプロジェクトは、特にその侵害ファイルと可能でますても、方針での:もするんといい国内はさなどよれあれた。または、フリーが運用いいペディアは可能た列挙と行為含むれるでしょてなりたとしてライセンスがは、プロジェクトpredominantlyの執筆上も、SA見解の文章上は、要素をできるればいた。フェアを著作するておく主題コードの個人でませCreative個人著作ペディア1侵害2で著作いいですメディアは、従本文を引用の包括として以下のようた関係をしてなりま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PA明朝" svg:font-family="IPA明朝"/>
    <style:font-face style:name="FreeSans1" svg:font-family="FreeSans" style:font-family-generic="swiss"/>
    <style:font-face style:name="IPAゴシック" svg:font-family="IPAゴシック" style:font-family-generic="swiss"/>
    <style:font-face style:name="IPA P明朝" svg:font-family="'IPA P明朝'"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明朝" style:font-size-asian="10.5pt" style:language-asian="ja" style:country-asian="JP"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明朝" style:font-size-asian="10.5pt" style:language-asian="ja" style:country-asian="JP"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PA P明朝" fo:font-family="'IPA P明朝'" style:font-style-name="標準" style:font-pitch="variable" fo:font-size="10.5pt" style:font-name-asian="IPA P明朝" style:font-family-asian="'IPA P明朝'" style:font-style-name-asian="標準" style:font-pitch-asian="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ゴシック" style:font-family-asian="IPAゴシック"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fo:text-align="justify" style:justify-single-word="false" style:page-number="auto"/>
      <style:text-properties fo:font-size="10.5pt" style:font-size-asian="10.5pt"/>
    </style:style>
    <style:style style:name="List" style:family="paragraph" style:parent-style-name="Text_20_body" style:class="list">
      <style:text-properties style:font-name-asian="IPA明朝" style:font-family-asian="IPA明朝"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IPA明朝" style:font-family-asian="IPA明朝"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IPA明朝" style:font-family-asian="IPA明朝"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66ffff" style:layout-grid-lines="42" style:layout-grid-base-height="0.395cm" style:layout-grid-ruby-height="0.212cm" style:layout-grid-mode="line" style:layout-grid-ruby-below="false" style:layout-grid-print="fals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GATA Jun</meta:initial-creator>
    <meta:creation-date>2015-04-01T09:20:05.797831672</meta:creation-date>
    <dc:date>2015-04-01T09:23:28.845608660</dc:date>
    <dc:creator>NOGATA Jun</dc:creator>
    <meta:editing-duration>PT3M23S</meta:editing-duration>
    <meta:editing-cycles>1</meta:editing-cycles>
    <meta:document-statistic meta:table-count="0" meta:image-count="0" meta:object-count="0" meta:page-count="3" meta:paragraph-count="28" meta:word-count="5399" meta:character-count="5563" meta:non-whitespace-character-count="5563"/>
    <meta:generator>LibreOffice/4.4.2.1$Linux_X86_64 LibreOffice_project/40m0$Build-1</meta:generator>
  </office:meta>
</office:document-meta>
</file>