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Pictures/100000000000009D00000042AFD545EA28CF686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Check the another pages and then click on this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ePosImages?language=Basic&amp;location=document" xlink:type="simple"/>
              </office:event-listeners>
            </form:button>
          </form:form>
        </office:forms>
        <draw:control draw:style-name="standard" draw:text-style-name="P1" draw:layer="controls" svg:width="7.5cm" svg:height="1.75cm" svg:x="8.75cm" svg:y="2.75cm" draw:control="control1"/>
        <draw:frame draw:style-name="gr1" draw:text-style-name="P2" draw:layer="layout" svg:width="4.153cm" svg:height="1.745cm" svg:x="11.597cm" svg:y="5.005cm">
          <draw:image xlink:href="Pictures/100000000000009D00000042AFD545EA28CF6866.png" xlink:type="simple" xlink:show="embed" xlink:actuate="onLoad" draw:mime-type="image/png">
            <text:p/>
          </draw:image>
        </draw:frame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4.153cm" svg:height="1.745cm" svg:x="12cm" svg:y="4.25cm">
          <draw:image xlink:href="Pictures/100000000000009D00000042AFD545EA28CF6866.png" xlink:type="simple" xlink:show="embed" xlink:actuate="onLoad" draw:mime-type="image/png">
            <text:p/>
          </draw:image>
        </draw:frame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4.153cm" svg:height="1.745cm" svg:x="1.847cm" svg:y="6.255cm">
          <draw:image xlink:href="Pictures/100000000000009D00000042AFD545EA28CF6866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Tibor Kovács</meta:initial-creator>
    <meta:creation-date>2025-05-27T18:20:58.452000000</meta:creation-date>
    <dc:date>2025-05-27T19:14:54.134000000</dc:date>
    <dc:creator>Tibor Kovács</dc:creator>
    <meta:editing-duration>PT13M22S</meta:editing-duration>
    <meta:editing-cycles>5</meta:editing-cycles>
    <meta:generator>LibreOffice/7.5.8.2$Windows_X86_64 LibreOffice_project/f718d63693263970429a68f568db6046aaa9df01</meta:generator>
    <meta:document-statistic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Sub RePosImages

 Dim oDrawDoc as object
 Dim oPages, oDrawPage, oMasterPage as object
 Dim oShape as object
 Dim oPos as object
 Dim iPageCount, iShapeCount, i, j as integer
 Dim lLeftMargin,  lTopMArgin as long

 
 	oDrawDoc = Thiscomponent()
'Xray oDrawDoc 
	'get margin values
	oMasterPage = oDrawDoc.MasterPages.getByIndex(0)
	lLeftMargin = oMasterPage.BorderLeft
	lTopMargin = oMasterPage.BorderTop
	
	oPages = oDrawDoc.GetDrawPages()
	iPageCount = oPages.GetCount() 
	For i = 0 to iPageCount-1
		oDrawPage = oDrawDoc.DrawPages(i)
'Xray oDrawPage		
		For j = 0 To oDrawPage.getCount()-1 
			oShape = oDrawPage.getByIndex(j)
			if oShape.supportsService("com.sun.star.drawing.GraphicObjectShape") then
'Xray oShape				
				oPos = oShape.getPosition()	
'Xray oPos
				oPos.X = 1300 + lLeftMargin 'in unit hundredths of a millimeter
				oPos.Y = 300 + lTopMArgin
				oShape.setPosition(oPos)
			end if			
		Next j		 
   	Next i   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