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1.2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3"/>
          <table:table-cell table:formula="of:=MYN([.A1])" office:value-type="string" office:string-value="a" calcext:value-type="string">
            <text:p>a</text:p>
          </table:table-cell>
          <table:table-cell table:formula="of:=MYN([.C1])">
            <text:p/>
          </table:table-cell>
          <table:table-cell table:formula="of:=MYN([.E1])" office:value-type="string" office:string-value="a" calcext:value-type="string">
            <text:p>a</text:p>
          </table:table-cell>
          <table:table-cell table:formula="of:=MYN([.F1])">
            <text:p/>
          </table:table-cell>
          <table:table-cell table:formula="of:=MYN([.G1])" office:value-type="string" office:string-value="a" calcext:value-type="string">
            <text:p>a</text:p>
          </table:table-cell>
          <table:table-cell table:formula="of:=MYN([.H1])">
            <text:p/>
          </table:table-cell>
        </table:table-row>
        <table:table-row table:style-name="ro1">
          <table:table-cell/>
          <table:table-cell office:value-type="string" calcext:value-type="string">
            <text:p>IsBlank(a2)=TRUE</text:p>
          </table:table-cell>
          <table:table-cell table:number-columns-repeated="2"/>
          <table:table-cell table:formula="of:=MYN([.A2])">
            <text:p/>
          </table:table-cell>
          <table:table-cell table:formula="of:=MYN([.C2])">
            <text:p/>
          </table:table-cell>
          <table:table-cell table:formula="of:=MYN([.E2])">
            <text:p/>
          </table:table-cell>
          <table:table-cell table:formula="of:=MYN([.F2])">
            <text:p/>
          </table:table-cell>
          <table:table-cell table:formula="of:=MYN([.G2])">
            <text:p/>
          </table:table-cell>
          <table:table-cell table:formula="of:=MYN([.H2]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matrix-columns-spanned="1" table:number-matrix-rows-spanned="3" table:formula="of:=MYN([.A1:.A3])" office:value-type="string" office:string-value="a" calcext:value-type="string">
            <text:p>a</text:p>
          </table:table-cell>
          <table:table-cell table:formula="of:=FORMULA([.A9])" office:value-type="string" office:string-value="{=MYN(A1:A3)}" calcext:value-type="string">
            <text:p>{=MYN(A1:A3)}</text:p>
          </table:table-cell>
          <table:table-cell table:number-columns-repeated="2"/>
          <table:table-cell table:formula="of:=[.A9]+1" office:value-type="string" office:string-value="" calcext:value-type="error">
            <text:p>#VALUE!</text:p>
          </table:table-cell>
          <table:table-cell table:number-columns-repeated="5"/>
        </table:table-row>
        <table:table-row table:style-name="ro1">
          <table:table-cell>
            <text:p/>
          </table:table-cell>
          <table:table-cell table:formula="of:=FORMULA([.A10])" office:value-type="string" office:string-value="{=MYN(A1:A3)}" calcext:value-type="string">
            <text:p>{=MYN(A1:A3)}</text:p>
          </table:table-cell>
          <table:table-cell table:number-columns-repeated="2"/>
          <table:table-cell table:formula="of:=[.A10]+1" office:value-type="string" office:string-value="" calcext:value-type="error">
            <text:p>#VALUE!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FORMULA([.A11])" office:value-type="string" office:string-value="{=MYN(A1:A3)}" calcext:value-type="string">
            <text:p>{=MYN(A1:A3)}</text:p>
          </table:table-cell>
          <table:table-cell table:number-columns-repeated="2"/>
          <table:table-cell table:formula="of:=[.A11]+1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formula="of:=MYN([.A1])" office:value-type="string" office:string-value="a" calcext:value-type="string">
            <text:p>a</text:p>
          </table:table-cell>
          <table:table-cell table:formula="of:=FORMULA([.A15])" office:value-type="string" office:string-value="=MYN(A1)" calcext:value-type="string">
            <text:p>=MYN(A1)</text:p>
          </table:table-cell>
          <table:table-cell table:number-columns-repeated="2"/>
          <table:table-cell table:formula="of:=[.A15]+1" office:value-type="string" office:string-value="" calcext:value-type="error">
            <text:p>#VALUE!</text:p>
          </table:table-cell>
          <table:table-cell table:number-columns-repeated="5"/>
        </table:table-row>
        <table:table-row table:style-name="ro1">
          <table:table-cell table:formula="of:=MYN([.A2])">
            <text:p/>
          </table:table-cell>
          <table:table-cell table:formula="of:=FORMULA([.A16])" office:value-type="string" office:string-value="=MYN(A2)" calcext:value-type="string">
            <text:p>=MYN(A2)</text:p>
          </table:table-cell>
          <table:table-cell table:number-columns-repeated="2"/>
          <table:table-cell table:formula="of:=[.A16]+1" office:value-type="string" office:string-value="" calcext:value-type="error">
            <text:p>#VALUE!</text:p>
          </table:table-cell>
          <table:table-cell table:number-columns-repeated="5"/>
        </table:table-row>
        <table:table-row table:style-name="ro1">
          <table:table-cell table:formula="of:=MYN([.A3])" office:value-type="float" office:value="0" calcext:value-type="float">
            <text:p>0</text:p>
          </table:table-cell>
          <table:table-cell table:formula="of:=FORMULA([.A17])" office:value-type="string" office:string-value="=MYN(A3)" calcext:value-type="string">
            <text:p>=MYN(A3)</text:p>
          </table:table-cell>
          <table:table-cell table:number-columns-repeated="2"/>
          <table:table-cell table:formula="of:=[.A17]+1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formula="of:=&quot;a&quot;" office:value-type="string" office:string-value="a" calcext:value-type="string">
            <text:p>a</text:p>
          </table:table-cell>
          <table:table-cell table:formula="of:=FORMULA([.A20])" office:value-type="string" office:string-value="=&quot;a&quot;" calcext:value-type="string">
            <text:p>="a"</text:p>
          </table:table-cell>
          <table:table-cell table:formula="of:=MYN([.A20])" office:value-type="string" office:string-value="a" calcext:value-type="string">
            <text:p>a</text:p>
          </table:table-cell>
          <table:table-cell table:formula="of:=FORMULA([.C20])" office:value-type="string" office:string-value="=MYN(A20)" calcext:value-type="string">
            <text:p>=MYN(A20)</text:p>
          </table:table-cell>
          <table:table-cell table:formula="of:=[.C20]+1" office:value-type="string" office:string-value="" calcext:value-type="error">
            <text:p>#VALUE!</text:p>
          </table:table-cell>
          <table:table-cell table:formula="of:=FORMULA([.E20])" office:value-type="string" office:string-value="=C20+1" calcext:value-type="string">
            <text:p>=C20+1</text:p>
          </table:table-cell>
          <table:table-cell table:number-columns-repeated="4"/>
        </table:table-row>
        <table:table-row table:style-name="ro1">
          <table:table-cell table:formula="of:=&quot;&quot;">
            <text:p/>
          </table:table-cell>
          <table:table-cell table:formula="of:=FORMULA([.A21])" office:value-type="string" office:string-value="=&quot;&quot;" calcext:value-type="string">
            <text:p>=""</text:p>
          </table:table-cell>
          <table:table-cell table:formula="of:=MYN([.A21])">
            <text:p/>
          </table:table-cell>
          <table:table-cell table:formula="of:=FORMULA([.C21])" office:value-type="string" office:string-value="=MYN(A21)" calcext:value-type="string">
            <text:p>=MYN(A21)</text:p>
          </table:table-cell>
          <table:table-cell table:formula="of:=[.C21]+1" office:value-type="string" office:string-value="" calcext:value-type="error">
            <text:p>#VALUE!</text:p>
          </table:table-cell>
          <table:table-cell table:formula="of:=FORMULA([.E21])" office:value-type="string" office:string-value="=C21+1" calcext:value-type="string">
            <text:p>=C21+1</text:p>
          </table:table-cell>
          <table:table-cell table:number-columns-repeated="4"/>
        </table:table-row>
        <table:table-row table:style-name="ro1">
          <table:table-cell table:formula="of:=0" office:value-type="float" office:value="0" calcext:value-type="float">
            <text:p>0</text:p>
          </table:table-cell>
          <table:table-cell table:formula="of:=FORMULA([.A22])" office:value-type="string" office:string-value="=0" calcext:value-type="string">
            <text:p>=0</text:p>
          </table:table-cell>
          <table:table-cell table:formula="of:=MYN([.A22])" office:value-type="float" office:value="0" calcext:value-type="float">
            <text:p>0</text:p>
          </table:table-cell>
          <table:table-cell table:formula="of:=FORMULA([.C22])" office:value-type="string" office:string-value="=MYN(A22)" calcext:value-type="string">
            <text:p>=MYN(A22)</text:p>
          </table:table-cell>
          <table:table-cell table:formula="of:=[.C22]+1" office:value-type="float" office:value="1" calcext:value-type="float">
            <text:p>1</text:p>
          </table:table-cell>
          <table:table-cell table:formula="of:=FORMULA([.E22])" office:value-type="string" office:string-value="=C22+1" calcext:value-type="string">
            <text:p>=C22+1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The function myN(p) should return the number which the argument p is representing - if it is one. Otherwise the empty string will b returned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f p is a range reference an array of same dimensions is returned where for each element the sam dictinction is made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sing the returned results in arithmetic expressions you should get an error for every position going back to an empty string or to a blank cell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-00-00</text:date>, <text:time style:data-style-name="N2" text:time-value="21:16:17.128603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0T21:58:37.682163200</meta:creation-date>
    <meta:editing-duration>PT2M1S</meta:editing-duration>
    <meta:editing-cycles>2</meta:editing-cycles>
    <meta:generator>LibreOffice/25.2.2.2$Windows_X86_64 LibreOffice_project/7370d4be9e3cf6031a51beef54ff3bda878e3fac</meta:generator>
    <meta:keyword>MonoCalc</meta:keyword>
    <dc:date>2025-05-20T22:00:53.536668100</dc:date>
    <meta:document-statistic meta:table-count="1" meta:cell-count="54" meta:object-count="0"/>
    <meta:template xlink:type="simple" xlink:actuate="onRequest" xlink:title="MonoCalc" xlink:href="../../../../../AppData/Roaming/LibreOffice/clean/user/template/MonoCalc.ots" meta:date="2025-05-20T21:16:17.390461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
Function myN(p)
If IsObject(p) Then
 rg = p.CellRange
 da = rg.getDataArray
 uR = Ubound(da)
 uC = Ubound(da(0))
  Dim out(uR, uC)
 For r = 0 To uR
  For c = 0 To uC
   out(r, c) = da(r)(c)
  next c
 Next r
 myN = out
Else
 myN = p
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