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63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be6e6"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be6e6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0" style:family="table-cell" style:parent-style-name="Default">
      <style:table-cell-properties fo:background-color="#ffffcc" style:text-align-source="fix" style:repeat-content="false" fo:border="0.06pt solid #dddddd"/>
      <style:paragraph-properties fo:text-align="start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719" style:family="table-cell" style:parent-style-name="Default">
      <style:table-cell-properties fo:background-color="#ffffcc" fo:border="0.06pt solid #dddddd"/>
      <style:text-properties style:font-name="Arial" fo:font-size="12pt" style:font-size-asian="12pt" style:font-size-complex="12pt"/>
    </style:style>
    <style:style style:name="ce86" style:family="table-cell" style:parent-style-name="Default">
      <style:table-cell-properties fo:background-color="#ffffcc" fo:wrap-option="wrap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2.117cm"/>
      <style:text-properties fo:color="#c9211e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6" style:family="table-cell" style:parent-style-name="Default">
      <style:table-cell-properties fo:background-color="#ffff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>
      <style:table-cell-properties fo:background-color="#ffffcc" fo:border="0.06pt solid #dddddd"/>
      <style:text-properties style:font-name="Arial"/>
    </style:style>
    <style:style style:name="ce752" style:family="table-cell" style:parent-style-name="Default">
      <style:table-cell-properties fo:background-color="#ffffcc" style:text-align-source="fix" style:repeat-content="false" fo:wrap-option="wrap"/>
      <style:paragraph-properties fo:text-align="start" fo:margin-left="0.706cm"/>
      <style:text-properties style:use-window-font-color="true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12pt" style:font-size-asian="12pt" style:font-size-complex="12pt"/>
    </style:style>
    <style:style style:name="ce785" style:family="table-cell" style:parent-style-name="Default">
      <style:table-cell-properties fo:background-color="#ffffcc" fo:border="0.06pt solid #dddddd"/>
      <style:text-properties style:font-name="Arial" fo:font-size="16pt" style:font-size-asian="16pt" style:font-size-complex="16pt"/>
    </style:style>
    <style:style style:name="ce786" style:family="table-cell" style:parent-style-name="Default">
      <style:table-cell-properties fo:background-color="#ffffcc" style:text-align-source="fix" style:repeat-content="false" fo:border="0.06pt solid #dddddd"/>
      <style:paragraph-properties fo:text-align="start" fo:margin-left="0.706cm"/>
      <style:text-properties style:font-name="Arial" fo:font-size="12pt" fo:font-style="normal" style:font-size-asian="12pt" style:font-style-asian="normal" style:font-size-complex="12pt" style:font-style-complex="normal"/>
    </style:style>
    <style:style style:name="ce15" style:family="table-cell" style:parent-style-name="Default">
      <style:table-cell-properties fo:background-color="#fbe6e6"/>
      <style:text-properties style:font-name="Arial" fo:font-size="18pt" style:font-size-asian="18pt" style:font-size-complex="18pt"/>
    </style:style>
    <style:style style:name="ce503" style:family="table-cell" style:parent-style-name="Default">
      <style:table-cell-properties fo:background-color="#ffffcc"/>
      <style:text-properties fo:font-size="16pt" style:font-size-asian="16pt" style:font-size-complex="16pt"/>
    </style:style>
    <style:style style:name="ce110" style:family="table-cell" style:parent-style-name="Default">
      <style:table-cell-properties fo:background-color="#ffffcc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ackground-color="#ffffcc"/>
      <style:text-properties style:font-name="Arial" fo:font-size="18pt" style:font-size-asian="18pt" style:font-size-complex="18pt"/>
    </style:style>
    <style:style style:name="ce554" style:family="table-cell" style:parent-style-name="Default">
      <style:table-cell-properties fo:background-color="#ffffcc"/>
    </style:style>
    <style:style style:name="ce499" style:family="table-cell" style:parent-style-name="Default">
      <style:table-cell-properties fo:background-color="#ffffcc" style:text-align-source="fix" style:repeat-content="false"/>
      <style:paragraph-properties fo:text-align="start" fo:margin-left="0.706cm"/>
      <style:text-properties style:font-name="Arial" fo:font-size="12pt" fo:font-style="normal" style:font-size-asian="12pt" style:font-style-asian="normal" style:font-size-complex="12pt" style:font-style-complex="normal"/>
    </style:style>
    <style:style style:name="T1" style:family="text">
      <style:text-properties fo:color="#c9211e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4" table:style-name="ta1">
        <office:forms form:automatic-focus="false" form:apply-design-mode="false"/>
        <table:table-column table:style-name="co1" table:default-cell-style-name="ce86"/>
        <table:table-column table:style-name="co2" table:default-cell-style-name="ce719"/>
        <table:table-column table:style-name="co2" table:number-columns-repeated="62" table:default-cell-style-name="ce110"/>
        <table:table-column table:style-name="co2" table:number-columns-repeated="960" table:default-cell-style-name="Default"/>
        <table:table-row table:style-name="ro1">
          <table:table-cell table:style-name="ce1" office:value-type="string" calcext:value-type="string">
            <text:p>Dans la nouvelle version de LibreOffice Calc 6.4.1.2, je ne trouve plus l'ajustement automatique des lignes. Lorsque je "force" un saut de ligne dans une cellule (CTRL + entrée) je ne vois plus la totalité du texte en permanence. Je suis obligée de cliquer sur cette cellule pour la voir. Comment puis-je faire ? Merci </text:p>
          </table:table-cell>
          <table:table-cell table:style-name="ce3"/>
          <table:table-cell table:style-name="ce15" office:value-type="string" calcext:value-type="string">
            <text:p>Dans les lignes roses, l'ajustement </text:p>
            <text:p>S'est fait automatiquement</text:p>
          </table:table-cell>
          <table:table-cell table:style-name="ce3" table:number-columns-repeated="1021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1" office:value-type="string" calcext:value-type="string">
            <text:p>Come si può notare, l'articolo maschile singolare lo diventa l' davanti ai sostantivi che iniziano per vocale; lo stesso fenomeno riguarda l'articolo femminile singolare la, che diventa l' davanti ai sostantivi che iniziano per vocale.</text:p>
          </table:table-cell>
          <table:table-cell table:style-name="ce3" table:number-columns-repeated="1023"/>
        </table:table-row>
        <table:table-row table:style-name="ro3">
          <table:table-cell table:style-name="ce1" office:value-type="string" calcext:value-type="string">
            <text:p>Per quanto riguarda il genere maschile, l'articolo il va posto davanti ai sostantivi che iniziano per consonante, mentre lo davanti a quelli che iniziano per vocale o consonanti quali:</text:p>
          </table:table-cell>
          <table:table-cell table:style-name="ce3" table:number-columns-repeated="1023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1" office:value-type="string" calcext:value-type="string">
            <text:p>Infine, per quanto riguarda la formazione del plurale, osserviamo che l'articolo maschile singolare il diventa i, lo diventa gli e l'articolo femminile singolare la diventa le.</text:p>
          </table:table-cell>
          <table:table-cell table:style-name="ce3" table:number-columns-repeated="1023"/>
        </table:table-row>
        <table:table-row table:style-name="ro2">
          <table:table-cell table:style-name="ce4" office:value-type="string" calcext:value-type="string">
            <text:p> </text:p>
          </table:table-cell>
          <table:table-cell table:style-name="ce12" table:number-columns-repeated="1023"/>
        </table:table-row>
        <table:table-row table:style-name="ro4">
          <table:table-cell table:style-name="Default" table:number-columns-repeated="64"/>
          <table:table-cell table:number-columns-repeated="960"/>
        </table:table-row>
        <table:table-row table:style-name="ro5">
          <table:table-cell table:style-name="ce730" office:value-type="string" calcext:value-type="string">
            <text:p>21. In questa lezione, impareremo a raccontare il nostro fine settimana (weekend) e il passato prossimo. </text:p>
            <text:p>(passé composé)</text:p>
          </table:table-cell>
          <table:table-cell table:style-name="ce785"/>
          <table:table-cell table:style-name="ce503" table:number-columns-repeated="1022"/>
        </table:table-row>
        <table:table-row table:style-name="ro2">
          <table:table-cell table:style-name="ce719"/>
          <table:table-cell table:number-columns-repeated="1023"/>
        </table:table-row>
        <table:table-row table:style-name="ro6">
          <table:table-cell office:value-type="string" calcext:value-type="string">
            <text:p>Veronica <text:span text:style-name="T1">è uscita</text:span> venerdì sera, <text:span text:style-name="T1">è andata</text:span> in piazza Yenne e <text:span text:style-name="T1">ha incontrato </text:span>degli amici. <text:span text:style-name="T1">Sono andati</text:span> a prendere un aperitivo in un bar, poi <text:span text:style-name="T1">hanno mangiato </text:span>al ristorante. Dopo la cena, <text:span text:style-name="T1">hanno fatto</text:span> una passeggiata in centro e <text:span text:style-name="T1">hanno ordinato</text:span> qualcosa da bere in un altro bar. <text:span text:style-name="T1">E' stato</text:span> un bel venerdì sera!</text:p>
          </table:table-cell>
          <table:table-cell/>
          <table:table-cell table:style-name="ce18" office:value-type="string" calcext:value-type="string">
            <text:p>Dans les lignes jaunes, pas d'ajustement automatique. </text:p>
            <text:p>Pourtant le " copier-coller "provient du même site. 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7">
          <table:table-cell office:value-type="string" calcext:value-type="string">
            <text:p>Sabato <text:span text:style-name="T1">sono arrivati</text:span> i suoi amici stranieri: Mark dall'Inghilterra, Erika dalla Polonia, Anne e Sophie dalla Francia. Veronica <text:span text:style-name="T1">ha ricevuto</text:span> molti regali dai suoi amici: da Mark ha ricevuto una scatola di tè inglese, una bottiglia di Vodka polacca da Erika e dei profumi dalle amiche francesi. <text:span text:style-name="T1">Hanno fatto</text:span> tutti insieme un giro del centro storico, <text:span text:style-name="T1">hanno iniziato</text:span> la passeggiata alle 10 di mattina e <text:span text:style-name="T1">hanno finito</text:span> alle sei di sera. <text:span text:style-name="T1">Hanno visto</text:span> tante cose, tra cui la Cattedrale, la Torre dell'Elefante e il Bastione. Dopo <text:span text:style-name="T1">sono andati</text:span> a mangiare al ristorante e poi a ballare, perciò <text:span text:style-name="T1">sono tornati</text:span> a casa molto tardi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office:value-type="string" calcext:value-type="string">
            <text:p>In questo breve riassunto del weekend di Veronica, notiamo come <text:span text:style-name="T2">il passato prossimo</text:span> serve a raccontare cosa abbiamo fatto ieri, poco fa, la settimana scorsa, il mese scorso, l'altro giorno e l'anno scorso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Il passato prossimo si forma nel seguente modo:</text:p>
          </table:table-cell>
          <table:table-cell table:number-columns-repeated="1023"/>
        </table:table-row>
        <table:table-row table:style-name="ro2">
          <table:table-cell table:style-name="ce755" office:value-type="string" calcext:value-type="string">
            <text:p>gli ausiliari essere o avere al presente indicativo + participio passato</text:p>
          </table:table-cell>
          <table:table-cell table:number-columns-repeated="1023"/>
        </table:table-row>
        <table:table-row table:style-name="ro2">
          <table:table-cell table:style-name="ce756"/>
          <table:table-cell table:number-columns-repeated="1023"/>
        </table:table-row>
        <table:table-row table:style-name="ro2">
          <table:table-cell office:value-type="string" calcext:value-type="string">
            <text:p>Vediamo alcuni esempi con l'ausiliare avere ed essere:</text:p>
          </table:table-cell>
          <table:table-cell table:number-columns-repeated="1023"/>
        </table:table-row>
        <table:table-row table:style-name="ro2">
          <table:table-cell table:style-name="ce695"/>
          <table:table-cell/>
          <table:table-cell table:style-name="ce554" table:number-columns-repeated="1022"/>
        </table:table-row>
        <table:table-row table:style-name="ro3">
          <table:table-cell office:value-type="string" calcext:value-type="string">
            <text:p>Come si può osservare negli esempi visti poco fa, quando abbiamo l'ausiliare avere, il participio passato non cambia, mentre con l'ausiliare essere cambia a seconda del soggett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52" office:value-type="string" calcext:value-type="string">
            <text:p><text:span text:style-name="T1">andata</text:span> femminile singolare,</text:p>
          </table:table-cell>
          <table:table-cell table:style-name="ce786"/>
          <table:table-cell table:style-name="ce499" table:number-columns-repeated="1022"/>
        </table:table-row>
        <table:table-row table:style-name="ro2">
          <table:table-cell table:style-name="ce752" office:value-type="string" calcext:value-type="string">
            <text:p><text:span text:style-name="T1">arrivate</text:span> femminile plurale,</text:p>
          </table:table-cell>
          <table:table-cell table:style-name="ce786"/>
          <table:table-cell table:style-name="ce499" table:number-columns-repeated="1022"/>
        </table:table-row>
        <table:table-row table:style-name="ro2">
          <table:table-cell table:style-name="ce752" office:value-type="string" calcext:value-type="string">
            <text:p><text:span text:style-name="T1">arrivato</text:span> maschile singolare,</text:p>
          </table:table-cell>
          <table:table-cell table:style-name="ce786"/>
          <table:table-cell table:style-name="ce499" table:number-columns-repeated="1022"/>
        </table:table-row>
        <table:table-row table:style-name="ro2">
          <table:table-cell table:style-name="ce752" office:value-type="string" calcext:value-type="string">
            <text:p><text:span text:style-name="T1">andati</text:span> maschile plurale.</text:p>
          </table:table-cell>
          <table:table-cell table:style-name="ce786"/>
          <table:table-cell table:style-name="ce499" table:number-columns-repeated="1022"/>
        </table:table-row>
        <table:table-row table:style-name="ro2">
          <table:table-cell office:value-type="string" calcext:value-type="string">
            <text:p> </text:p>
          </table:table-cell>
          <table:table-cell table:number-columns-repeated="1023"/>
        </table:table-row>
        <table:table-row table:style-name="ro2">
          <table:table-cell table:style-name="ce756" office:value-type="string" calcext:value-type="string">
            <text:p>Quando si deve usare l'ausiliare avere e quando l'ausiliare essere?</text:p>
          </table:table-cell>
          <table:table-cell table:number-columns-repeated="1023"/>
        </table:table-row>
        <table:table-row table:style-name="ro2">
          <table:table-cell table:style-name="ce756" office:value-type="string" calcext:value-type="string">
            <text:p>Lo vedremo nella prossima lezione!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/00/0000</text:date>, <text:time style:data-style-name="N2" text:time-value="10:12:39.4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4T15:45:09.056000000</meta:creation-date>
    <dc:date>2020-04-18T10:13:02.553000000</dc:date>
    <meta:editing-duration>PT12H58M17S</meta:editing-duration>
    <meta:editing-cycles>98</meta:editing-cycles>
    <meta:generator>LibreOffice/6.4.1.2$Windows_X86_64 LibreOffice_project/4d224e95b98b138af42a64d84056446d09082932</meta:generator>
    <meta:document-statistic meta:table-count="1" meta:cell-count="22" meta:object-count="0"/>
  </office:meta>
</office:document-meta>
</file>