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7d7" fo:border="0.06pt solid #ff0000"/>
    </style:style>
    <style:style style:name="ce5" style:family="table-cell" style:parent-style-name="Default">
      <style:table-cell-properties fo:border-bottom="0.74pt solid #000000" fo:background-color="#000080" style:text-align-source="fix" style:repeat-content="false" fo:border-left="0.74pt solid #000000" fo:border-right="0.74pt solid #ffff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000080" style:text-align-source="fix" style:repeat-content="false" fo:border-left="0.74pt solid #ffff00" fo:border-right="0.74pt solid #ffff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000080" style:text-align-source="fix" style:repeat-content="false" fo:border-left="0.74pt solid #ffff00" fo:border-right="0.06pt solid #0000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3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1" style:family="table-cell" style:parent-style-name="Default">
      <style:text-properties fo:color="#ff00ff" style:font-name="Liberation Sans" fo:font-size="10pt" style:font-size-asian="10pt" style:font-size-complex="10pt"/>
    </style:style>
    <style:style style:name="T1" style:family="text">
      <style:text-properties style:font-name-asian="Liberation Sans" style:font-name-complex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Callback</text:p>
          </table:table-cell>
          <table:table-cell table:style-name="ce2" office:value-type="string" calcext:value-type="string">
            <text:p>Formula</text:p>
          </table:table-cell>
          <table:table-cell table:number-columns-repeated="5"/>
        </table:table-row>
        <table:table-row table:style-name="ro1">
          <table:table-cell table:style-name="ce3" table:formula="of:=SAVEVALUE([.C5]; &quot;E4&quot;)">
            <text:p/>
          </table:table-cell>
          <table:table-cell table:formula="of:=FORMULA([.A2])" office:value-type="string" office:string-value="=SAVEVALUE(C5; &quot;E4&quot;)" calcext:value-type="string">
            <text:p>=SAVEVALUE(C5; "E4"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Val1</text:p>
          </table:table-cell>
          <table:table-cell table:style-name="ce6" office:value-type="string" calcext:value-type="string">
            <text:p>Val2</text:p>
          </table:table-cell>
          <table:table-cell table:style-name="ce12" office:value-type="string" calcext:value-type="string">
            <text:p>Product</text:p>
          </table:table-cell>
          <table:table-cell/>
          <table:table-cell table:style-name="ce13" office:value-type="string" calcext:value-type="string">
            <text:p>Target</text:p>
          </table:table-cell>
          <table:table-cell/>
          <table:table-cell table:style-name="ce11" office:value-type="string" calcext:value-type="string">
            <text:p><text:span text:style-name="T1">← </text:span>Try change data in cells: A5, B5. Column D is left empty.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[.A5]*[.B5]" office:value-type="float" office:value="80" calcext:value-type="float">
            <text:p>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14:12:57.71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15-12-04T10:20:46.183000000</meta:creation-date>
    <dc:date>2022-05-24T14:13:13.029000000</dc:date>
    <meta:editing-duration>PT3H2M19S</meta:editing-duration>
    <meta:editing-cycles>63</meta:editing-cycles>
    <meta:generator>LibreOffice/7.3.2.2$Windows_X86_64 LibreOffice_project/49f2b1bff42cfccbd8f788c8dc32c1c309559be0</meta:generator>
    <meta:document-statistic meta:table-count="1" meta:cell-count="1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'=SAVEDATA(D5:D11; "G5:G11"; G2)
'=SAVEDATA(A4; "D4")


Function SaveValue(Watch, Target$)
'''	Args:
'''		Watch: Source cell to copy&amp;save its value to new cell of target range.
'''		Target: Left-top cell of target range.

	Dim ac As Object, callback As Object
	
	ac = CreateUnoService("com.sun.star.awt.AsyncCallback")
	callback = CreateUnoListener( "callback_", "com.sun.star.awt.XCallback")
	ac.addCallback(callback, Array(Watch, Target))
End Function

Sub callback_notify(aData)
	Dim sheet As Object, cursor As Object
	Dim lefttopcell As Object, newcell As Object
	Dim nCol&amp;, nEndRow&amp;
	Dim value: value = aData(0)

	On Local Error Resume Next
	sheet = ThisComponent.CurrentController.ActiveSheet  '.Sheets.getByName("Sheet1")
	lefttopcell = sheet.getCellRangeByName(aData(1))
	nCol = lefttopcell.CellAddress.Column

	cursor = sheet.createCursorByRange(lefttopcell)
	cursor.collapseToCurrentRegion()
	nEndRow = cursor.RangeAddress.EndRow

	newcell = sheet.getCellByPosition(nCol, nEndRow + 1)
	newcell.Value = 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