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53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Base cell for long formula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2" office:value-type="string" calcext:value-type="string">
            <text:p>Name2</text:p>
          </table:table-cell>
          <table:table-cell table:style-name="ce2" office:value-type="string" calcext:value-type="string">
            <text:p>Name3</text:p>
          </table:table-cell>
          <table:table-cell table:style-name="ce2" office:value-type="string" calcext:value-type="string">
            <text:p>Name4</text:p>
          </table:table-cell>
          <table:table-cell table:style-name="ce2" office:value-type="string" calcext:value-type="string">
            <text:p>Name5</text:p>
          </table:table-cell>
          <table:table-cell table:style-name="ce2" office:value-type="string" calcext:value-type="string">
            <text:p>Name6</text:p>
          </table:table-cell>
          <table:table-cell table:style-name="ce2" office:value-type="string" calcext:value-type="string">
            <text:p>Name7</text:p>
          </table:table-cell>
          <table:table-cell table:style-name="ce2" office:value-type="string" calcext:value-type="string">
            <text:p>Name8</text:p>
          </table:table-cell>
          <table:table-cell table:style-name="ce2" office:value-type="string" calcext:value-type="string">
            <text:p>Name9</text:p>
          </table:table-cell>
          <table:table-cell table:style-name="ce2" office:value-type="string" calcext:value-type="string">
            <text:p>Name10</text:p>
          </table:table-cell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2" office:value-type="string" calcext:value-type="string">
            <text:p>Name2</text:p>
          </table:table-cell>
          <table:table-cell table:style-name="ce2" office:value-type="string" calcext:value-type="string">
            <text:p>Name3</text:p>
          </table:table-cell>
          <table:table-cell table:style-name="ce2" office:value-type="string" calcext:value-type="string">
            <text:p>Name4</text:p>
          </table:table-cell>
          <table:table-cell table:style-name="ce2" office:value-type="string" calcext:value-type="string">
            <text:p>Name5</text:p>
          </table:table-cell>
          <table:table-cell table:style-name="ce2" office:value-type="string" calcext:value-type="string">
            <text:p>Name6</text:p>
          </table:table-cell>
          <table:table-cell table:style-name="ce2" office:value-type="string" calcext:value-type="string">
            <text:p>Name7</text:p>
          </table:table-cell>
          <table:table-cell table:style-name="ce2" office:value-type="string" calcext:value-type="string">
            <text:p>Name8</text:p>
          </table:table-cell>
          <table:table-cell table:style-name="ce2" office:value-type="string" calcext:value-type="string">
            <text:p>Name9</text:p>
          </table:table-cell>
          <table:table-cell table:style-name="ce2" office:value-type="string" calcext:value-type="string">
            <text:p>Name10</text:p>
          </table:table-cell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2" office:value-type="string" calcext:value-type="string">
            <text:p>Name2</text:p>
          </table:table-cell>
          <table:table-cell table:style-name="ce2" office:value-type="string" calcext:value-type="string">
            <text:p>Name3</text:p>
          </table:table-cell>
          <table:table-cell table:style-name="ce2" office:value-type="string" calcext:value-type="string">
            <text:p>Name4</text:p>
          </table:table-cell>
          <table:table-cell table:style-name="ce2" office:value-type="string" calcext:value-type="string">
            <text:p>Name5</text:p>
          </table:table-cell>
          <table:table-cell table:style-name="ce2" office:value-type="string" calcext:value-type="string">
            <text:p>Name6</text:p>
          </table:table-cell>
          <table:table-cell table:style-name="ce2" office:value-type="string" calcext:value-type="string">
            <text:p>Name7</text:p>
          </table:table-cell>
          <table:table-cell table:style-name="ce2" office:value-type="string" calcext:value-type="string">
            <text:p>Name8</text:p>
          </table:table-cell>
          <table:table-cell table:style-name="ce2" office:value-type="string" calcext:value-type="string">
            <text:p>Name9</text:p>
          </table:table-cell>
          <table:table-cell table:style-name="ce2" office:value-type="string" calcext:value-type="string">
            <text:p>Name10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Group num</text:p>
          </table:table-cell>
          <table:table-cell office:value-type="string" calcext:value-type="string">
            <text:p>Leader num</text:p>
          </table:table-cell>
          <table:table-cell office:value-type="string" calcext:value-type="string">
            <text:p>With long formula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&quot;leader &quot;&amp;OFFSET([.$A$1];GroupNumber;LeaderNumber)&amp;&quot;, members &quot;&amp;SUBSTITUTE(COM.MICROSOFT.TEXTJOIN(&quot; &quot;;1;OFFSET([.$A$1];GroupNumber;1;1;10));OFFSET([.$A$1];GroupNumber;LeaderNumber)&amp;&quot; &quot;;&quot;&quot;)" office:value-type="string" office:string-value="leader Name7, members Name1 Name2 Name3 Name4 Name5 Name6 Name8 Name9 Name10" calcext:value-type="string">
            <text:p>leader Name7, members Name1 Name2 Name3 Name4 Name5 Name6 Name8 Name9 Name10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With short formula (user-defined function)</text:p>
          </table:table-cell>
          <table:table-cell table:number-columns-repeated="8"/>
        </table:table-row>
        <table:table-row table:style-name="ro1">
          <table:table-cell/>
          <table:table-cell table:style-name="ce3" table:formula="of:=FORMULA([.C12])" office:value-type="string" office:string-value="=GETGROUP($B$2:$K$4;1;7)" calcext:value-type="string">
            <text:p>=GETGROUP($B$2:$K$4;1;7)</text:p>
          </table:table-cell>
          <table:table-cell table:formula="of:=GETGROUP([.$B$2:.$K$4];1;7)" office:value-type="string" office:string-value="leader Name7, members Name1, Name2, Name3, Name4, Name5, Name6, Name8, Name9, Name10" calcext:value-type="string">
            <text:p>leader Name7, members Name1, Name2, Name3, Name4, Name5, Name6, Name8, Name9, Name10</text:p>
          </table:table-cell>
          <table:table-cell table:number-columns-repeated="8"/>
        </table:table-row>
        <table:table-row table:style-name="ro1">
          <table:table-cell/>
          <table:table-cell table:style-name="ce3" table:formula="of:=FORMULA([.C13])" office:value-type="string" office:string-value="=GETGROUP($B$2:$K$4;2;4)" calcext:value-type="string">
            <text:p>=GETGROUP($B$2:$K$4;2;4)</text:p>
          </table:table-cell>
          <table:table-cell table:formula="of:=GETGROUP([.$B$2:.$K$4];2;4)" office:value-type="string" office:string-value="leader Name4, members Name1, Name2, Name3, Name5, Name6, Name7, Name8, Name9, Name10" calcext:value-type="string">
            <text:p>leader Name4, members Name1, Name2, Name3, Name5, Name6, Name7, Name8, Name9, Name10</text:p>
          </table:table-cell>
          <table:table-cell table:number-columns-repeated="8"/>
        </table:table-row>
        <table:table-row table:style-name="ro1">
          <table:table-cell/>
          <table:table-cell table:style-name="ce3" table:formula="of:=FORMULA([.C14])" office:value-type="string" office:string-value="=GETGROUP($B$2:$K$4;3;8)" calcext:value-type="string">
            <text:p>=GETGROUP($B$2:$K$4;3;8)</text:p>
          </table:table-cell>
          <table:table-cell table:formula="of:=GETGROUP([.$B$2:.$K$4];3;8)" office:value-type="string" office:string-value="leader Name8, members Name1, Name2, Name3, Name4, Name5, Name6, Name7, Name9, Name10" calcext:value-type="string">
            <text:p>leader Name8, members Name1, Name2, Name3, Name4, Name5, Name6, Name7, Name9, Name10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formula="of:=INDEX(ListOfGroups;1;7)" office:value-type="string" office:string-value="Name7" calcext:value-type="string">
            <text:p>Name7</text:p>
          </table:table-cell>
          <table:table-cell table:number-columns-repeated="8"/>
        </table:table-row>
      </table:table>
      <table:named-expressions>
        <table:named-range table:name="GroupNumber" table:base-cell-address="$Sheet1.$O$2" table:cell-range-address="$Sheet1.$A$8"/>
        <table:named-range table:name="LeaderNumber" table:base-cell-address="$Sheet1.$P$2" table:cell-range-address="$Sheet1.$B$8"/>
        <table:named-range table:name="ListOfGroups" table:base-cell-address="$Sheet1.$B$2" table:cell-range-address="$Sheet1.$B$2:.$K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5:28:28.9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12-11T15:48:10.750000000</meta:creation-date>
    <meta:editing-duration>PT9M4S</meta:editing-duration>
    <meta:editing-cycles>2</meta:editing-cycles>
    <meta:generator>LibreOffice/7.6.3.2$Windows_X86_64 LibreOffice_project/29d686fea9f6705b262d369fede658f824154cc0</meta:generator>
    <dc:description>https://ask.libreoffice.org/t/i-want-to-make-copying-cells-easy/99279</dc:description>
    <dc:date>2023-12-11T15:48:11.892000000</dc:date>
    <dc:creator>Vladyslav Orlov aka JohnSUN</dc:creator>
    <meta:document-statistic meta:table-count="1" meta:cell-count="4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Function getGroup(aList As Variant, nGroup As Long, nLeader As Long) As String 
Dim i As Long, sRes As String 
	For i = LBound(aList,2) To UBound(aList,2)
		If i &lt;&gt; nLeader Then sRes = sRes &amp; aList(nGroup, i) &amp; ", "
	Next i
	getGroup ="leader " &amp; aList(nGroup, nLeader) &amp;", members " &amp; Left(sRes, Len(sRes)-2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