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Lucidasans" svg:font-family="Lucidasans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Birth date:</text:p>
          </table:table-cell>
          <table:table-cell table:style-name="MyDate_2b_" office:value-type="date" office:date-value="1990-03-26" calcext:value-type="date">
            <text:p>1990-03-26 Mo</text:p>
          </table:table-cell>
          <table:table-cell table:style-name="ce1" office:value-type="string" calcext:value-type="string">
            <text:p>Today's date:</text:p>
          </table:table-cell>
          <table:table-cell table:style-name="MyDate" table:formula="of:=TODAY()" office:value-type="date" office:date-value="2026-02-18" calcext:value-type="date">
            <text:p>2026-02-18</text:p>
          </table:table-cell>
          <table:table-cell table:formula="of:=FORMULA([.D1])" office:value-type="string" office:string-value="=TODAY()" calcext:value-type="string">
            <text:p>=TODAY()</text:p>
          </table:table-cell>
        </table:table-row>
        <table:table-row table:style-name="ro1">
          <table:table-cell table:style-name="ce1" office:value-type="string" calcext:value-type="string">
            <text:p>Birth time:</text:p>
          </table:table-cell>
          <table:table-cell table:style-name="Time" office:value-type="time" office:time-value="PT22H45M33S" calcext:value-type="time">
            <text:p>22:45:33</text:p>
          </table:table-cell>
          <table:table-cell table:style-name="ce1" office:value-type="string" calcext:value-type="string">
            <text:p>Current time:</text:p>
          </table:table-cell>
          <table:table-cell table:style-name="Time" table:formula="of:=MOD(NOW();1)" office:value-type="time" office:time-value="PT12H51M09.846094167S" calcext:value-type="time">
            <text:p>12:51:09</text:p>
          </table:table-cell>
          <table:table-cell table:formula="of:=FORMULA([.D2])" office:value-type="string" office:string-value="=MOD(NOW();1)" calcext:value-type="string">
            <text:p>=MOD(NOW();1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formula="of:=DATEDIF([.$B$1]+[.$B$2];[.$D$1]+[.$D$2];[.$A4])" office:value-type="float" office:value="13113" calcext:value-type="float">
            <text:p>13113</text:p>
          </table:table-cell>
          <table:table-cell table:formula="of:=FORMULA([.B4])" office:value-type="string" office:string-value="=DATEDIF($B$1+$B$2;$D$1+$D$2;$A4)" calcext:value-type="string">
            <text:p>=DATEDIF($B$1+$B$2;$D$1+$D$2;$A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</text:p>
          </table:table-cell>
          <table:table-cell table:formula="of:=DATEDIF([.$B$1]+[.$B$2];[.$D$1]+[.$D$2];[.$A5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table:formula="of:=DATEDIF([.$B$1]+[.$B$2];[.$D$1]+[.$D$2];[.$A6]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m</text:p>
          </table:table-cell>
          <table:table-cell table:formula="of:=DATEDIF([.$B$1]+[.$B$2];[.$D$1]+[.$D$2];[.$A7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d</text:p>
          </table:table-cell>
          <table:table-cell table:formula="of:=DATEDIF([.$B$1]+[.$B$2];[.$D$1]+[.$D$2];[.$A8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d</text:p>
          </table:table-cell>
          <table:table-cell table:formula="of:=DATEDIF([.$B$1]+[.$B$2];[.$D$1]+[.$D$2];[.$A9])"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/>
          <table:table-cell table:formula="of:=HOUR([.$D$1]+[.$D$2]-[.$B$1]-[.$B$2])" office:value-type="float" office:value="14" calcext:value-type="float">
            <text:p>14</text:p>
          </table:table-cell>
          <table:table-cell table:formula="of:=FORMULA([.B10])" office:value-type="string" office:string-value="=HOUR($D$1+$D$2-$B$1-$B$2)" calcext:value-type="string">
            <text:p>=HOUR($D$1+$D$2-$B$1-$B$2)</text:p>
          </table:table-cell>
          <table:table-cell table:number-columns-repeated="2"/>
        </table:table-row>
        <table:table-row table:style-name="ro1">
          <table:table-cell/>
          <table:table-cell table:formula="of:=MINUTE([.$D$1]+[.$D$2]-[.$B$1]-[.$B$2])" office:value-type="float" office:value="5" calcext:value-type="float">
            <text:p>5</text:p>
          </table:table-cell>
          <table:table-cell table:formula="of:=FORMULA([.B11])" office:value-type="string" office:string-value="=MINUTE($D$1+$D$2-$B$1-$B$2)" calcext:value-type="string">
            <text:p>=MINUTE($D$1+$D$2-$B$1-$B$2)</text:p>
          </table:table-cell>
          <table:table-cell table:number-columns-repeated="2"/>
        </table:table-row>
        <table:table-row table:style-name="ro1">
          <table:table-cell/>
          <table:table-cell table:formula="of:=SECOND([.$D$1]+[.$D$2]-[.$B$1]-[.$B$2])" office:value-type="float" office:value="37" calcext:value-type="float">
            <text:p>37</text:p>
          </table:table-cell>
          <table:table-cell table:formula="of:=FORMULA([.B12])" office:value-type="string" office:string-value="=SECOND($D$1+$D$2-$B$1-$B$2)" calcext:value-type="string">
            <text:p>=SECOND($D$1+$D$2-$B$1-$B$2)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&quot;You are &quot;&amp;[.B6]&amp;&quot; years, &quot;&amp;[.B7]&amp;&quot; months, &quot;&amp;[.B8]&amp;&quot; days, &quot;&amp;[.B10]&amp;&quot; hours, &quot;&amp;[.B11]&amp;&quot; minutes and &quot;&amp;[.B12]&amp;&quot; seconds old.&quot;" office:value-type="string" office:string-value="You are 35 years, 10 months, 23 days, 14 hours, 5 minutes and 37 seconds old." calcext:value-type="string">
            <text:p>You are 35 years, 10 months, 23 days, 14 hours, 5 minutes and 37 seconds old.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Lucidasans" svg:font-family="Lucidasan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number-style style:name="N217">
      <number:number number:decimal-places="3" number:min-decimal-places="3" number:min-integer-digits="1" number:grouping="true"/>
    </number:number-style>
    <number:currency-style style:name="N2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9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9P0"/>
    </number:currency-style>
    <number:currency-style style:name="N22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20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20P0"/>
    </number:currency-style>
    <number:currency-style style:name="N22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2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23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23P0"/>
    </number:currency-style>
    <number:number-style style:name="N224">
      <number:number number:decimal-places="3" number:min-decimal-places="3" number:min-integer-digits="1"/>
    </number:number-style>
    <number:currency-style style:name="N22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2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</number:number-style>
    <number:number-style style:name="N231">
      <number:text>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4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34P2" style:volatile="true">
      <number:currency-symbol/>
      <number:text>-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36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36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2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8">
      <number:minutes number:style="long"/>
      <number:text>:</number:text>
      <number:seconds number:style="long" number:decimal-places="1"/>
    </number:time-style>
    <number:number-style style:name="N23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number:date-style style:name="N6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60118" number:language="en" number:country="AU">
      <number:day/>
      <number:text>-</number:text>
      <number:month number:textual="true"/>
      <number:text>-</number:text>
      <number:year/>
    </number:date-style>
    <number:date-style style:name="N60119" number:language="en" number:country="AU">
      <number:day/>
      <number:text>-</number:text>
      <number:month number:textual="true"/>
    </number:date-style>
    <number:date-style style:name="N60120" number:language="en" number:country="AU">
      <number:month number:textual="true"/>
      <number:text>-</number:text>
      <number:year/>
    </number:date-style>
    <number:time-style style:name="N60121" number:language="en" number:country="AU">
      <number:hours/>
      <number:text>:</number:text>
      <number:minutes number:style="long"/>
      <number:text> </number:text>
      <number:am-pm/>
    </number:time-style>
    <number:time-style style:name="N6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3" number:language="en" number:country="AU">
      <number:hours/>
      <number:text>:</number:text>
      <number:minutes number:style="long"/>
    </number:time-style>
    <number:time-style style:name="N6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6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12:38:20.5039828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2$Linux_X86_64 LibreOffice_project/750d5fef117734aeeb00d37a069d6c814e9eb8ce</meta:generator>
    <dc:title>MyDefault</dc:title>
    <meta:creation-date>2026-02-18T12:38:20.618376997</meta:creation-date>
    <meta:editing-cycles>2</meta:editing-cycles>
    <meta:editing-duration>PT3M31S</meta:editing-duration>
    <meta:initial-creator>Andreas Säger</meta:initial-creator>
    <dc:date>2026-02-18T12:52:35.269124037</dc:date>
    <dc:creator>Andreas Säger</dc:creator>
    <meta:document-statistic meta:table-count="3" meta:cell-count="3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6-02-18T12:38:20.528433428"/>
  </office:meta>
</office:document-meta>
</file>