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boolean-style style:name="N99">
      <number:boolean/>
    </number:boolean-style>
    <style:style style:name="ce5" style:family="table-cell" style:parent-style-name="Default">
      <style:table-cell-properties fo:background-color="#ffff00"/>
    </style:style>
    <style:style style:name="ce7" style:family="table-cell" style:parent-style-name="Default">
      <style:text-properties style:use-window-font-color="true" fo:font-weight="bold" style:font-weight-asian="bold" style:font-weight-complex="bold"/>
    </style:style>
    <style:style style:name="ce1" style:family="table-cell" style:parent-style-name="Default">
      <style:text-properties fo:font-weight="bold"/>
      <style:map style:condition="is-true-formula(WEEKDAY([.$B3];2)=7)" style:apply-style-name="Sunday" style:base-cell-address="Test.B3"/>
    </style:style>
    <style:style style:name="ce3" style:family="table-cell" style:parent-style-name="Sunday">
      <style:table-cell-properties fo:border="none"/>
      <style:text-properties fo:font-weight="bold"/>
      <style:map style:condition="is-true-formula(WEEKDAY([.$B3];2)=7)" style:apply-style-name="Sunday" style:base-cell-address="Test.B3"/>
    </style:style>
    <style:style style:name="ce11" style:family="table-cell" style:parent-style-name="Default" style:data-style-name="N34"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117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WEEKDAY([.$B3];2)=7)" style:apply-style-name="Sunday" style:base-cell-address="Test.B3"/>
    </style:style>
    <style:style style:name="ce14" style:family="table-cell" style:parent-style-name="Default" style:data-style-name="N0">
      <style:map style:condition="is-true-formula(WEEKDAY([.$B3];2)=7)" style:apply-style-name="Sunday" style:base-cell-address="Test.B3"/>
    </style:style>
    <style:style style:name="ce15" style:family="table-cell" style:parent-style-name="Sunday" style:data-style-name="N0">
      <style:table-cell-properties fo:border="none"/>
      <style:map style:condition="is-true-formula(WEEKDAY([.$B3];2)=7)" style:apply-style-name="Sunday" style:base-cell-address="Test.B3"/>
    </style:style>
    <style:style style:name="ce17" style:family="table-cell" style:parent-style-name="Default" style:data-style-name="N99">
      <style:map style:condition="is-true-formula(WEEKDAY([.$B3];2)=7)" style:apply-style-name="Sunday" style:base-cell-address="Test.B3"/>
    </style:style>
    <style:style style:name="ce18" style:family="table-cell" style:parent-style-name="Sunday" style:data-style-name="N99">
      <style:table-cell-properties fo:border="none"/>
      <style:map style:condition="is-true-formula(WEEKDAY([.$B3];2)=7)" style:apply-style-name="Sunday" style:base-cell-address="Test.B3"/>
    </style:style>
    <style:style style:name="ce6" style:family="table-cell" style:parent-style-name="Default">
      <style:text-properties fo:font-weight="bold"/>
    </style:style>
    <style:style style:name="ce24" style:family="table-cell" style:parent-style-name="Default">
      <style:map style:condition="is-true-formula(WEEKDAY([.$B3];2)=7)" style:apply-style-name="Sunday" style:base-cell-address="Test.B3"/>
    </style:style>
    <style:style style:name="ce25" style:family="table-cell" style:parent-style-name="Sunday">
      <style:table-cell-properties fo:border="none"/>
      <style:map style:condition="is-true-formula(WEEKDAY([.$B3];2)=7)" style:apply-style-name="Sunday" style:base-cell-address="Test.B3"/>
    </style:style>
    <style:style style:name="ce28" style:family="table-cell" style:parent-style-name="Default">
      <style:text-properties fo:font-weight="bold"/>
      <style:map style:condition="is-true-formula(WEEKDAY([.$B3];2)=7)" style:apply-style-name="Sunday" style:base-cell-address="'2026'.A3"/>
    </style:style>
    <style:style style:name="ce29" style:family="table-cell" style:parent-style-name="Sunday">
      <style:table-cell-properties fo:border="none"/>
      <style:text-properties fo:font-weight="bold"/>
      <style:map style:condition="is-true-formula(WEEKDAY([.$B3];2)=7)" style:apply-style-name="Sunday" style:base-cell-address="'2026'.A3"/>
    </style:style>
    <style:style style:name="ce2" style:family="table-cell" style:parent-style-name="Default" style:data-style-name="N34"/>
    <style:style style:name="ce31" style:family="table-cell" style:parent-style-name="Default" style:data-style-name="N117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WEEKDAY([.$B3];2)=7)" style:apply-style-name="Sunday" style:base-cell-address="'2026'.A3"/>
    </style:style>
    <style:style style:name="ce32" style:family="table-cell" style:parent-style-name="Default" style:data-style-name="N0">
      <style:map style:condition="is-true-formula(WEEKDAY([.$B3];2)=7)" style:apply-style-name="Sunday" style:base-cell-address="'2026'.A3"/>
    </style:style>
    <style:style style:name="ce33" style:family="table-cell" style:parent-style-name="Sunday" style:data-style-name="N0">
      <style:table-cell-properties fo:border="none"/>
      <style:map style:condition="is-true-formula(WEEKDAY([.$B3];2)=7)" style:apply-style-name="Sunday" style:base-cell-address="'2026'.A3"/>
    </style:style>
    <style:style style:name="ce34" style:family="table-cell" style:parent-style-name="Default" style:data-style-name="N99">
      <style:map style:condition="is-true-formula(WEEKDAY([.$B3];2)=7)" style:apply-style-name="Sunday" style:base-cell-address="'2026'.A3"/>
    </style:style>
    <style:style style:name="ce35" style:family="table-cell" style:parent-style-name="Sunday" style:data-style-name="N99">
      <style:table-cell-properties fo:border="none"/>
      <style:map style:condition="is-true-formula(WEEKDAY([.$B3];2)=7)" style:apply-style-name="Sunday" style:base-cell-address="'2026'.A3"/>
    </style:style>
    <style:style style:name="ce36" style:family="table-cell" style:parent-style-name="Default">
      <style:map style:condition="is-true-formula(WEEKDAY([.$B3];2)=7)" style:apply-style-name="Sunday" style:base-cell-address="'2026'.A3"/>
    </style:style>
    <style:style style:name="ce37" style:family="table-cell" style:parent-style-name="Sunday">
      <style:table-cell-properties fo:border="none"/>
      <style:map style:condition="is-true-formula(WEEKDAY([.$B3];2)=7)" style:apply-style-name="Sunday" style:base-cell-address="'2026'.A3"/>
    </style:style>
    <style:style style:name="ce38" style:family="table-cell" style:parent-style-name="Default">
      <style:text-properties fo:font-weight="bold"/>
      <style:map style:condition="is-true-formula(WEEKDAY([.$B3];2)=7)" style:apply-style-name="Sunday" style:base-cell-address="'2027'.A3"/>
    </style:style>
    <style:style style:name="ce39" style:family="table-cell" style:parent-style-name="Sunday">
      <style:table-cell-properties fo:border="none"/>
      <style:text-properties fo:font-weight="bold"/>
      <style:map style:condition="is-true-formula(WEEKDAY([.$B3];2)=7)" style:apply-style-name="Sunday" style:base-cell-address="'2027'.A3"/>
    </style:style>
    <style:style style:name="ce40" style:family="table-cell" style:parent-style-name="Default" style:data-style-name="N117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WEEKDAY([.$B3];2)=7)" style:apply-style-name="Sunday" style:base-cell-address="'2027'.A3"/>
    </style:style>
    <style:style style:name="ce41" style:family="table-cell" style:parent-style-name="Default" style:data-style-name="N0">
      <style:map style:condition="is-true-formula(WEEKDAY([.$B3];2)=7)" style:apply-style-name="Sunday" style:base-cell-address="'2027'.A3"/>
    </style:style>
    <style:style style:name="ce42" style:family="table-cell" style:parent-style-name="Sunday" style:data-style-name="N0">
      <style:table-cell-properties fo:border="none"/>
      <style:map style:condition="is-true-formula(WEEKDAY([.$B3];2)=7)" style:apply-style-name="Sunday" style:base-cell-address="'2027'.A3"/>
    </style:style>
    <style:style style:name="ce43" style:family="table-cell" style:parent-style-name="Default" style:data-style-name="N99">
      <style:map style:condition="is-true-formula(WEEKDAY([.$B3];2)=7)" style:apply-style-name="Sunday" style:base-cell-address="'2027'.A3"/>
    </style:style>
    <style:style style:name="ce44" style:family="table-cell" style:parent-style-name="Sunday" style:data-style-name="N99">
      <style:table-cell-properties fo:border="none"/>
      <style:map style:condition="is-true-formula(WEEKDAY([.$B3];2)=7)" style:apply-style-name="Sunday" style:base-cell-address="'2027'.A3"/>
    </style:style>
    <style:style style:name="ce45" style:family="table-cell" style:parent-style-name="Default">
      <style:map style:condition="is-true-formula(WEEKDAY([.$B3];2)=7)" style:apply-style-name="Sunday" style:base-cell-address="'2027'.A3"/>
    </style:style>
    <style:style style:name="ce46" style:family="table-cell" style:parent-style-name="Sunday">
      <style:table-cell-properties fo:border="none"/>
      <style:map style:condition="is-true-formula(WEEKDAY([.$B3];2)=7)" style:apply-style-name="Sunday" style:base-cell-address="'2027'.A3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2026'.A1">
          <table:help-message table:display="false">
            <text:p>Enter the year here</text:p>
          </table:help-message>
          <table:error-message table:message-type="stop" table:display="true"/>
        </table:content-validation>
      </table:content-validations>
      <table:table table:name="Test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0" form:linked-cell="Test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ce10"/>
        <table:table-column table:style-name="co1" table:default-cell-style-name="ce17"/>
        <table:table-column table:style-name="co3" table:default-cell-style-name="ce24"/>
        <table:table-column table:style-name="co1" table:default-cell-style-name="Default"/>
        <table:table-column table:style-name="co1" table:number-columns-repeated="16346"/>
        <table:table-row table:style-name="ro1">
          <table:table-cell table:style-name="ce5" table:content-validation-name="val1" office:value-type="float" office:value="2039" calcext:value-type="float">
            <text:p>2039</text:p>
          </table:table-cell>
          <table:table-cell table:style-name="Default">
            <draw:control draw:z-index="0" draw:name="Steuerelement 2" draw:style-name="gr1" draw:text-style-name="P1" svg:width="2.258cm" svg:height="0.452cm" svg:x="0cm" svg:y="0cm" draw:control="control1"/>
          </table:table-cell>
          <table:table-cell table:style-name="Default" table:number-columns-repeated="35"/>
          <table:table-cell/>
          <table:table-cell table:style-name="Default" table:number-columns-repeated="16346"/>
        </table:table-row>
        <table:table-row table:style-name="ro1">
          <table:table-cell table:style-name="ce7"/>
          <table:table-cell table:style-name="ce11" table:formula="of:=DATE([.A1];1;1)" office:value-type="date" office:date-value="2039-01-01" calcext:value-type="date">
            <text:p>Januar</text:p>
          </table:table-cell>
          <table:table-cell table:style-name="ce11" table:number-columns-repeated="2"/>
          <table:table-cell table:style-name="ce11" table:formula="of:=EDATE([.B2];1)" office:value-type="date" office:date-value="2039-02-01" calcext:value-type="date">
            <text:p>Februar</text:p>
          </table:table-cell>
          <table:table-cell table:style-name="ce11" table:number-columns-repeated="2"/>
          <table:table-cell table:style-name="ce11" table:formula="of:=EDATE([.E2];1)" office:value-type="date" office:date-value="2039-03-01" calcext:value-type="date">
            <text:p>März</text:p>
          </table:table-cell>
          <table:table-cell table:style-name="ce11" table:number-columns-repeated="2"/>
          <table:table-cell table:style-name="ce11" table:formula="of:=EDATE([.H2];1)" office:value-type="date" office:date-value="2039-04-01" calcext:value-type="date">
            <text:p>April</text:p>
          </table:table-cell>
          <table:table-cell table:style-name="ce11" table:number-columns-repeated="2"/>
          <table:table-cell table:style-name="ce11" table:formula="of:=EDATE([.K2];1)" office:value-type="date" office:date-value="2039-05-01" calcext:value-type="date">
            <text:p>Mai</text:p>
          </table:table-cell>
          <table:table-cell table:style-name="ce11" table:number-columns-repeated="2"/>
          <table:table-cell table:style-name="ce11" table:formula="of:=EDATE([.N2];1)" office:value-type="date" office:date-value="2039-06-01" calcext:value-type="date">
            <text:p>Juni</text:p>
          </table:table-cell>
          <table:table-cell table:style-name="ce11" table:number-columns-repeated="2"/>
          <table:table-cell table:style-name="ce11" table:formula="of:=EDATE([.Q2];1)" office:value-type="date" office:date-value="2039-07-01" calcext:value-type="date">
            <text:p>Juli</text:p>
          </table:table-cell>
          <table:table-cell table:style-name="ce11" table:number-columns-repeated="2"/>
          <table:table-cell table:style-name="ce11" table:formula="of:=EDATE([.T2];1)" office:value-type="date" office:date-value="2039-08-01" calcext:value-type="date">
            <text:p>August</text:p>
          </table:table-cell>
          <table:table-cell table:style-name="ce11" table:number-columns-repeated="2"/>
          <table:table-cell table:style-name="ce11" table:formula="of:=EDATE([.W2];1)" office:value-type="date" office:date-value="2039-09-01" calcext:value-type="date">
            <text:p>September</text:p>
          </table:table-cell>
          <table:table-cell table:style-name="ce11" table:number-columns-repeated="2"/>
          <table:table-cell table:style-name="ce11" table:formula="of:=EDATE([.Z2];1)" office:value-type="date" office:date-value="2039-10-01" calcext:value-type="date">
            <text:p>Oktober</text:p>
          </table:table-cell>
          <table:table-cell table:style-name="ce11" table:number-columns-repeated="2"/>
          <table:table-cell table:style-name="ce11" table:formula="of:=EDATE([.AC2];1)" office:value-type="date" office:date-value="2039-11-01" calcext:value-type="date">
            <text:p>November</text:p>
          </table:table-cell>
          <table:table-cell table:style-name="ce11" table:number-columns-repeated="2"/>
          <table:table-cell table:style-name="ce11" table:formula="of:=EDATE([.AF2];1)" office:value-type="date" office:date-value="2039-12-01" calcext:value-type="date">
            <text:p>Dezember</text:p>
          </table:table-cell>
          <table:table-cell table:style-name="ce7" table:number-columns-repeated="16349"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1])-1));&quot;&quot;;[.B$2]-WEEKDAY([.B$2];3)+(ROW([.A1])-1))">
            <text:p/>
          </table:table-cell>
          <table:table-cell table:style-name="ce14"/>
          <table:table-cell/>
          <table:table-cell table:formula="of:=IF(MONTH([.E$2])&lt;&gt;MONTH([.E$2]-WEEKDAY([.E$2];3)+(ROW([.D1])-1));&quot;&quot;;[.E$2]-WEEKDAY([.E$2];3)+(ROW([.D1])-1))">
            <text:p/>
          </table:table-cell>
          <table:table-cell table:style-name="ce14"/>
          <table:table-cell/>
          <table:table-cell table:formula="of:=IF(MONTH([.H$2])&lt;&gt;MONTH([.H$2]-WEEKDAY([.H$2];3)+(ROW([.G1])-1));&quot;&quot;;[.H$2]-WEEKDAY([.H$2];3)+(ROW([.G1])-1))">
            <text:p/>
          </table:table-cell>
          <table:table-cell table:style-name="ce14"/>
          <table:table-cell/>
          <table:table-cell table:formula="of:=IF(MONTH([.K$2])&lt;&gt;MONTH([.K$2]-WEEKDAY([.K$2];3)+(ROW([.J1])-1));&quot;&quot;;[.K$2]-WEEKDAY([.K$2];3)+(ROW([.J1])-1))">
            <text:p/>
          </table:table-cell>
          <table:table-cell table:style-name="ce14"/>
          <table:table-cell/>
          <table:table-cell table:formula="of:=IF(MONTH([.N$2])&lt;&gt;MONTH([.N$2]-WEEKDAY([.N$2];3)+(ROW([.M1])-1));&quot;&quot;;[.N$2]-WEEKDAY([.N$2];3)+(ROW([.M1])-1))">
            <text:p/>
          </table:table-cell>
          <table:table-cell table:style-name="ce14"/>
          <table:table-cell/>
          <table:table-cell table:formula="of:=IF(MONTH([.Q$2])&lt;&gt;MONTH([.Q$2]-WEEKDAY([.Q$2];3)+(ROW([.P1])-1));&quot;&quot;;[.Q$2]-WEEKDAY([.Q$2];3)+(ROW([.P1])-1))">
            <text:p/>
          </table:table-cell>
          <table:table-cell table:style-name="ce14"/>
          <table:table-cell/>
          <table:table-cell table:formula="of:=IF(MONTH([.T$2])&lt;&gt;MONTH([.T$2]-WEEKDAY([.T$2];3)+(ROW([.S1])-1));&quot;&quot;;[.T$2]-WEEKDAY([.T$2];3)+(ROW([.S1])-1))">
            <text:p/>
          </table:table-cell>
          <table:table-cell table:style-name="ce14"/>
          <table:table-cell/>
          <table:table-cell table:formula="of:=IF(MONTH([.W$2])&lt;&gt;MONTH([.W$2]-WEEKDAY([.W$2];3)+(ROW([.V1])-1));&quot;&quot;;[.W$2]-WEEKDAY([.W$2];3)+(ROW([.V1])-1))" office:value-type="date" office:date-value="2039-08-01" calcext:value-type="date">
            <text:p>Mo 01</text:p>
          </table:table-cell>
          <table:table-cell table:style-name="ce14"/>
          <table:table-cell/>
          <table:table-cell table:formula="of:=IF(MONTH([.Z$2])&lt;&gt;MONTH([.Z$2]-WEEKDAY([.Z$2];3)+(ROW([.Y1])-1));&quot;&quot;;[.Z$2]-WEEKDAY([.Z$2];3)+(ROW([.Y1])-1))">
            <text:p/>
          </table:table-cell>
          <table:table-cell table:style-name="ce14"/>
          <table:table-cell/>
          <table:table-cell table:formula="of:=IF(MONTH([.AC$2])&lt;&gt;MONTH([.AC$2]-WEEKDAY([.AC$2];3)+(ROW([.AB1])-1));&quot;&quot;;[.AC$2]-WEEKDAY([.AC$2];3)+(ROW([.AB1])-1))">
            <text:p/>
          </table:table-cell>
          <table:table-cell table:style-name="ce14"/>
          <table:table-cell/>
          <table:table-cell table:formula="of:=IF(MONTH([.AF$2])&lt;&gt;MONTH([.AF$2]-WEEKDAY([.AF$2];3)+(ROW([.AE1])-1));&quot;&quot;;[.AF$2]-WEEKDAY([.AF$2];3)+(ROW([.AE1])-1))">
            <text:p/>
          </table:table-cell>
          <table:table-cell table:style-name="ce14"/>
          <table:table-cell/>
          <table:table-cell table:formula="of:=IF(MONTH([.AI$2])&lt;&gt;MONTH([.AI$2]-WEEKDAY([.AI$2];3)+(ROW([.AH1])-1));&quot;&quot;;[.AI$2]-WEEKDAY([.AI$2];3)+(ROW([.AH1])-1))">
            <text:p/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2])-1));&quot;&quot;;[.B$2]-WEEKDAY([.B$2];3)+(ROW([.A2])-1))">
            <text:p/>
          </table:table-cell>
          <table:table-cell table:style-name="ce14"/>
          <table:table-cell/>
          <table:table-cell table:formula="of:=IF(MONTH([.E$2])&lt;&gt;MONTH([.E$2]-WEEKDAY([.E$2];3)+(ROW([.D2])-1));&quot;&quot;;[.E$2]-WEEKDAY([.E$2];3)+(ROW([.D2])-1))" office:value-type="date" office:date-value="2039-02-01" calcext:value-type="date">
            <text:p>Di 01</text:p>
          </table:table-cell>
          <table:table-cell table:style-name="ce14"/>
          <table:table-cell/>
          <table:table-cell table:formula="of:=IF(MONTH([.H$2])&lt;&gt;MONTH([.H$2]-WEEKDAY([.H$2];3)+(ROW([.G2])-1));&quot;&quot;;[.H$2]-WEEKDAY([.H$2];3)+(ROW([.G2])-1))" office:value-type="date" office:date-value="2039-03-01" calcext:value-type="date">
            <text:p>Di 01</text:p>
          </table:table-cell>
          <table:table-cell table:style-name="ce14"/>
          <table:table-cell/>
          <table:table-cell table:formula="of:=IF(MONTH([.K$2])&lt;&gt;MONTH([.K$2]-WEEKDAY([.K$2];3)+(ROW([.J2])-1));&quot;&quot;;[.K$2]-WEEKDAY([.K$2];3)+(ROW([.J2])-1))">
            <text:p/>
          </table:table-cell>
          <table:table-cell table:style-name="ce14"/>
          <table:table-cell/>
          <table:table-cell table:formula="of:=IF(MONTH([.N$2])&lt;&gt;MONTH([.N$2]-WEEKDAY([.N$2];3)+(ROW([.M2])-1));&quot;&quot;;[.N$2]-WEEKDAY([.N$2];3)+(ROW([.M2])-1))">
            <text:p/>
          </table:table-cell>
          <table:table-cell table:style-name="ce14"/>
          <table:table-cell/>
          <table:table-cell table:formula="of:=IF(MONTH([.Q$2])&lt;&gt;MONTH([.Q$2]-WEEKDAY([.Q$2];3)+(ROW([.P2])-1));&quot;&quot;;[.Q$2]-WEEKDAY([.Q$2];3)+(ROW([.P2])-1))">
            <text:p/>
          </table:table-cell>
          <table:table-cell table:style-name="ce14"/>
          <table:table-cell/>
          <table:table-cell table:formula="of:=IF(MONTH([.T$2])&lt;&gt;MONTH([.T$2]-WEEKDAY([.T$2];3)+(ROW([.S2])-1));&quot;&quot;;[.T$2]-WEEKDAY([.T$2];3)+(ROW([.S2])-1))">
            <text:p/>
          </table:table-cell>
          <table:table-cell table:style-name="ce14"/>
          <table:table-cell/>
          <table:table-cell table:formula="of:=IF(MONTH([.W$2])&lt;&gt;MONTH([.W$2]-WEEKDAY([.W$2];3)+(ROW([.V2])-1));&quot;&quot;;[.W$2]-WEEKDAY([.W$2];3)+(ROW([.V2])-1))" office:value-type="date" office:date-value="2039-08-02" calcext:value-type="date">
            <text:p>Di 02</text:p>
          </table:table-cell>
          <table:table-cell table:style-name="ce14"/>
          <table:table-cell/>
          <table:table-cell table:formula="of:=IF(MONTH([.Z$2])&lt;&gt;MONTH([.Z$2]-WEEKDAY([.Z$2];3)+(ROW([.Y2])-1));&quot;&quot;;[.Z$2]-WEEKDAY([.Z$2];3)+(ROW([.Y2])-1))">
            <text:p/>
          </table:table-cell>
          <table:table-cell table:style-name="ce14"/>
          <table:table-cell/>
          <table:table-cell table:formula="of:=IF(MONTH([.AC$2])&lt;&gt;MONTH([.AC$2]-WEEKDAY([.AC$2];3)+(ROW([.AB2])-1));&quot;&quot;;[.AC$2]-WEEKDAY([.AC$2];3)+(ROW([.AB2])-1))">
            <text:p/>
          </table:table-cell>
          <table:table-cell table:style-name="ce14"/>
          <table:table-cell/>
          <table:table-cell table:formula="of:=IF(MONTH([.AF$2])&lt;&gt;MONTH([.AF$2]-WEEKDAY([.AF$2];3)+(ROW([.AE2])-1));&quot;&quot;;[.AF$2]-WEEKDAY([.AF$2];3)+(ROW([.AE2])-1))" office:value-type="date" office:date-value="2039-11-01" calcext:value-type="date">
            <text:p>Di 01</text:p>
          </table:table-cell>
          <table:table-cell table:style-name="ce14"/>
          <table:table-cell/>
          <table:table-cell table:formula="of:=IF(MONTH([.AI$2])&lt;&gt;MONTH([.AI$2]-WEEKDAY([.AI$2];3)+(ROW([.AH2])-1));&quot;&quot;;[.AI$2]-WEEKDAY([.AI$2];3)+(ROW([.AH2])-1))">
            <text:p/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3])-1));&quot;&quot;;[.B$2]-WEEKDAY([.B$2];3)+(ROW([.A3])-1))">
            <text:p/>
          </table:table-cell>
          <table:table-cell table:style-name="ce14"/>
          <table:table-cell/>
          <table:table-cell table:formula="of:=IF(MONTH([.E$2])&lt;&gt;MONTH([.E$2]-WEEKDAY([.E$2];3)+(ROW([.D3])-1));&quot;&quot;;[.E$2]-WEEKDAY([.E$2];3)+(ROW([.D3])-1))" office:value-type="date" office:date-value="2039-02-02" calcext:value-type="date">
            <text:p>Mi 02</text:p>
          </table:table-cell>
          <table:table-cell table:style-name="ce14"/>
          <table:table-cell/>
          <table:table-cell table:formula="of:=IF(MONTH([.H$2])&lt;&gt;MONTH([.H$2]-WEEKDAY([.H$2];3)+(ROW([.G3])-1));&quot;&quot;;[.H$2]-WEEKDAY([.H$2];3)+(ROW([.G3])-1))" office:value-type="date" office:date-value="2039-03-02" calcext:value-type="date">
            <text:p>Mi 02</text:p>
          </table:table-cell>
          <table:table-cell table:style-name="ce14"/>
          <table:table-cell/>
          <table:table-cell table:formula="of:=IF(MONTH([.K$2])&lt;&gt;MONTH([.K$2]-WEEKDAY([.K$2];3)+(ROW([.J3])-1));&quot;&quot;;[.K$2]-WEEKDAY([.K$2];3)+(ROW([.J3])-1))">
            <text:p/>
          </table:table-cell>
          <table:table-cell table:style-name="ce14"/>
          <table:table-cell/>
          <table:table-cell table:formula="of:=IF(MONTH([.N$2])&lt;&gt;MONTH([.N$2]-WEEKDAY([.N$2];3)+(ROW([.M3])-1));&quot;&quot;;[.N$2]-WEEKDAY([.N$2];3)+(ROW([.M3])-1))">
            <text:p/>
          </table:table-cell>
          <table:table-cell table:style-name="ce14"/>
          <table:table-cell/>
          <table:table-cell table:formula="of:=IF(MONTH([.Q$2])&lt;&gt;MONTH([.Q$2]-WEEKDAY([.Q$2];3)+(ROW([.P3])-1));&quot;&quot;;[.Q$2]-WEEKDAY([.Q$2];3)+(ROW([.P3])-1))" office:value-type="date" office:date-value="2039-06-01" calcext:value-type="date">
            <text:p>Mi 01</text:p>
          </table:table-cell>
          <table:table-cell table:style-name="ce14"/>
          <table:table-cell/>
          <table:table-cell table:formula="of:=IF(MONTH([.T$2])&lt;&gt;MONTH([.T$2]-WEEKDAY([.T$2];3)+(ROW([.S3])-1));&quot;&quot;;[.T$2]-WEEKDAY([.T$2];3)+(ROW([.S3])-1))">
            <text:p/>
          </table:table-cell>
          <table:table-cell table:style-name="ce14"/>
          <table:table-cell/>
          <table:table-cell table:formula="of:=IF(MONTH([.W$2])&lt;&gt;MONTH([.W$2]-WEEKDAY([.W$2];3)+(ROW([.V3])-1));&quot;&quot;;[.W$2]-WEEKDAY([.W$2];3)+(ROW([.V3])-1))" office:value-type="date" office:date-value="2039-08-03" calcext:value-type="date">
            <text:p>Mi 03</text:p>
          </table:table-cell>
          <table:table-cell table:style-name="ce14"/>
          <table:table-cell/>
          <table:table-cell table:formula="of:=IF(MONTH([.Z$2])&lt;&gt;MONTH([.Z$2]-WEEKDAY([.Z$2];3)+(ROW([.Y3])-1));&quot;&quot;;[.Z$2]-WEEKDAY([.Z$2];3)+(ROW([.Y3])-1))">
            <text:p/>
          </table:table-cell>
          <table:table-cell table:style-name="ce14"/>
          <table:table-cell/>
          <table:table-cell table:formula="of:=IF(MONTH([.AC$2])&lt;&gt;MONTH([.AC$2]-WEEKDAY([.AC$2];3)+(ROW([.AB3])-1));&quot;&quot;;[.AC$2]-WEEKDAY([.AC$2];3)+(ROW([.AB3])-1))">
            <text:p/>
          </table:table-cell>
          <table:table-cell table:style-name="ce14"/>
          <table:table-cell/>
          <table:table-cell table:formula="of:=IF(MONTH([.AF$2])&lt;&gt;MONTH([.AF$2]-WEEKDAY([.AF$2];3)+(ROW([.AE3])-1));&quot;&quot;;[.AF$2]-WEEKDAY([.AF$2];3)+(ROW([.AE3])-1))" office:value-type="date" office:date-value="2039-11-02" calcext:value-type="date">
            <text:p>Mi 02</text:p>
          </table:table-cell>
          <table:table-cell table:style-name="ce14"/>
          <table:table-cell/>
          <table:table-cell table:formula="of:=IF(MONTH([.AI$2])&lt;&gt;MONTH([.AI$2]-WEEKDAY([.AI$2];3)+(ROW([.AH3])-1));&quot;&quot;;[.AI$2]-WEEKDAY([.AI$2];3)+(ROW([.AH3])-1))">
            <text:p/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4])-1));&quot;&quot;;[.B$2]-WEEKDAY([.B$2];3)+(ROW([.A4])-1))">
            <text:p/>
          </table:table-cell>
          <table:table-cell table:style-name="ce14"/>
          <table:table-cell/>
          <table:table-cell table:formula="of:=IF(MONTH([.E$2])&lt;&gt;MONTH([.E$2]-WEEKDAY([.E$2];3)+(ROW([.D4])-1));&quot;&quot;;[.E$2]-WEEKDAY([.E$2];3)+(ROW([.D4])-1))" office:value-type="date" office:date-value="2039-02-03" calcext:value-type="date">
            <text:p>Do 03</text:p>
          </table:table-cell>
          <table:table-cell table:style-name="ce14"/>
          <table:table-cell/>
          <table:table-cell table:formula="of:=IF(MONTH([.H$2])&lt;&gt;MONTH([.H$2]-WEEKDAY([.H$2];3)+(ROW([.G4])-1));&quot;&quot;;[.H$2]-WEEKDAY([.H$2];3)+(ROW([.G4])-1))" office:value-type="date" office:date-value="2039-03-03" calcext:value-type="date">
            <text:p>Do 03</text:p>
          </table:table-cell>
          <table:table-cell table:style-name="ce14"/>
          <table:table-cell/>
          <table:table-cell table:formula="of:=IF(MONTH([.K$2])&lt;&gt;MONTH([.K$2]-WEEKDAY([.K$2];3)+(ROW([.J4])-1));&quot;&quot;;[.K$2]-WEEKDAY([.K$2];3)+(ROW([.J4])-1))">
            <text:p/>
          </table:table-cell>
          <table:table-cell table:style-name="ce14"/>
          <table:table-cell/>
          <table:table-cell table:formula="of:=IF(MONTH([.N$2])&lt;&gt;MONTH([.N$2]-WEEKDAY([.N$2];3)+(ROW([.M4])-1));&quot;&quot;;[.N$2]-WEEKDAY([.N$2];3)+(ROW([.M4])-1))">
            <text:p/>
          </table:table-cell>
          <table:table-cell table:style-name="ce14"/>
          <table:table-cell/>
          <table:table-cell table:formula="of:=IF(MONTH([.Q$2])&lt;&gt;MONTH([.Q$2]-WEEKDAY([.Q$2];3)+(ROW([.P4])-1));&quot;&quot;;[.Q$2]-WEEKDAY([.Q$2];3)+(ROW([.P4])-1))" office:value-type="date" office:date-value="2039-06-02" calcext:value-type="date">
            <text:p>Do 02</text:p>
          </table:table-cell>
          <table:table-cell table:style-name="ce14"/>
          <table:table-cell/>
          <table:table-cell table:formula="of:=IF(MONTH([.T$2])&lt;&gt;MONTH([.T$2]-WEEKDAY([.T$2];3)+(ROW([.S4])-1));&quot;&quot;;[.T$2]-WEEKDAY([.T$2];3)+(ROW([.S4])-1))">
            <text:p/>
          </table:table-cell>
          <table:table-cell table:style-name="ce14"/>
          <table:table-cell/>
          <table:table-cell table:formula="of:=IF(MONTH([.W$2])&lt;&gt;MONTH([.W$2]-WEEKDAY([.W$2];3)+(ROW([.V4])-1));&quot;&quot;;[.W$2]-WEEKDAY([.W$2];3)+(ROW([.V4])-1))" office:value-type="date" office:date-value="2039-08-04" calcext:value-type="date">
            <text:p>Do 04</text:p>
          </table:table-cell>
          <table:table-cell table:style-name="ce14"/>
          <table:table-cell/>
          <table:table-cell table:formula="of:=IF(MONTH([.Z$2])&lt;&gt;MONTH([.Z$2]-WEEKDAY([.Z$2];3)+(ROW([.Y4])-1));&quot;&quot;;[.Z$2]-WEEKDAY([.Z$2];3)+(ROW([.Y4])-1))" office:value-type="date" office:date-value="2039-09-01" calcext:value-type="date">
            <text:p>Do 01</text:p>
          </table:table-cell>
          <table:table-cell table:style-name="ce14"/>
          <table:table-cell/>
          <table:table-cell table:formula="of:=IF(MONTH([.AC$2])&lt;&gt;MONTH([.AC$2]-WEEKDAY([.AC$2];3)+(ROW([.AB4])-1));&quot;&quot;;[.AC$2]-WEEKDAY([.AC$2];3)+(ROW([.AB4])-1))">
            <text:p/>
          </table:table-cell>
          <table:table-cell table:style-name="ce14"/>
          <table:table-cell/>
          <table:table-cell table:formula="of:=IF(MONTH([.AF$2])&lt;&gt;MONTH([.AF$2]-WEEKDAY([.AF$2];3)+(ROW([.AE4])-1));&quot;&quot;;[.AF$2]-WEEKDAY([.AF$2];3)+(ROW([.AE4])-1))" office:value-type="date" office:date-value="2039-11-03" calcext:value-type="date">
            <text:p>Do 03</text:p>
          </table:table-cell>
          <table:table-cell table:style-name="ce14"/>
          <table:table-cell/>
          <table:table-cell table:formula="of:=IF(MONTH([.AI$2])&lt;&gt;MONTH([.AI$2]-WEEKDAY([.AI$2];3)+(ROW([.AH4])-1));&quot;&quot;;[.AI$2]-WEEKDAY([.AI$2];3)+(ROW([.AH4])-1))" office:value-type="date" office:date-value="2039-12-01" calcext:value-type="date">
            <text:p>Do 01</text:p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5])-1));&quot;&quot;;[.B$2]-WEEKDAY([.B$2];3)+(ROW([.A5])-1))">
            <text:p/>
          </table:table-cell>
          <table:table-cell table:style-name="ce14"/>
          <table:table-cell/>
          <table:table-cell table:formula="of:=IF(MONTH([.E$2])&lt;&gt;MONTH([.E$2]-WEEKDAY([.E$2];3)+(ROW([.D5])-1));&quot;&quot;;[.E$2]-WEEKDAY([.E$2];3)+(ROW([.D5])-1))" office:value-type="date" office:date-value="2039-02-04" calcext:value-type="date">
            <text:p>Fr 04</text:p>
          </table:table-cell>
          <table:table-cell table:style-name="ce14"/>
          <table:table-cell/>
          <table:table-cell table:formula="of:=IF(MONTH([.H$2])&lt;&gt;MONTH([.H$2]-WEEKDAY([.H$2];3)+(ROW([.G5])-1));&quot;&quot;;[.H$2]-WEEKDAY([.H$2];3)+(ROW([.G5])-1))" office:value-type="date" office:date-value="2039-03-04" calcext:value-type="date">
            <text:p>Fr 04</text:p>
          </table:table-cell>
          <table:table-cell table:style-name="ce14"/>
          <table:table-cell/>
          <table:table-cell table:formula="of:=IF(MONTH([.K$2])&lt;&gt;MONTH([.K$2]-WEEKDAY([.K$2];3)+(ROW([.J5])-1));&quot;&quot;;[.K$2]-WEEKDAY([.K$2];3)+(ROW([.J5])-1))" office:value-type="date" office:date-value="2039-04-01" calcext:value-type="date">
            <text:p>Fr 01</text:p>
          </table:table-cell>
          <table:table-cell table:style-name="ce14"/>
          <table:table-cell/>
          <table:table-cell table:formula="of:=IF(MONTH([.N$2])&lt;&gt;MONTH([.N$2]-WEEKDAY([.N$2];3)+(ROW([.M5])-1));&quot;&quot;;[.N$2]-WEEKDAY([.N$2];3)+(ROW([.M5])-1))">
            <text:p/>
          </table:table-cell>
          <table:table-cell table:style-name="ce14"/>
          <table:table-cell/>
          <table:table-cell table:formula="of:=IF(MONTH([.Q$2])&lt;&gt;MONTH([.Q$2]-WEEKDAY([.Q$2];3)+(ROW([.P5])-1));&quot;&quot;;[.Q$2]-WEEKDAY([.Q$2];3)+(ROW([.P5])-1))" office:value-type="date" office:date-value="2039-06-03" calcext:value-type="date">
            <text:p>Fr 03</text:p>
          </table:table-cell>
          <table:table-cell table:style-name="ce14"/>
          <table:table-cell/>
          <table:table-cell table:formula="of:=IF(MONTH([.T$2])&lt;&gt;MONTH([.T$2]-WEEKDAY([.T$2];3)+(ROW([.S5])-1));&quot;&quot;;[.T$2]-WEEKDAY([.T$2];3)+(ROW([.S5])-1))" office:value-type="date" office:date-value="2039-07-01" calcext:value-type="date">
            <text:p>Fr 01</text:p>
          </table:table-cell>
          <table:table-cell table:style-name="ce14"/>
          <table:table-cell/>
          <table:table-cell table:formula="of:=IF(MONTH([.W$2])&lt;&gt;MONTH([.W$2]-WEEKDAY([.W$2];3)+(ROW([.V5])-1));&quot;&quot;;[.W$2]-WEEKDAY([.W$2];3)+(ROW([.V5])-1))" office:value-type="date" office:date-value="2039-08-05" calcext:value-type="date">
            <text:p>Fr 05</text:p>
          </table:table-cell>
          <table:table-cell table:style-name="ce14"/>
          <table:table-cell/>
          <table:table-cell table:formula="of:=IF(MONTH([.Z$2])&lt;&gt;MONTH([.Z$2]-WEEKDAY([.Z$2];3)+(ROW([.Y5])-1));&quot;&quot;;[.Z$2]-WEEKDAY([.Z$2];3)+(ROW([.Y5])-1))" office:value-type="date" office:date-value="2039-09-02" calcext:value-type="date">
            <text:p>Fr 02</text:p>
          </table:table-cell>
          <table:table-cell table:style-name="ce14"/>
          <table:table-cell/>
          <table:table-cell table:formula="of:=IF(MONTH([.AC$2])&lt;&gt;MONTH([.AC$2]-WEEKDAY([.AC$2];3)+(ROW([.AB5])-1));&quot;&quot;;[.AC$2]-WEEKDAY([.AC$2];3)+(ROW([.AB5])-1))">
            <text:p/>
          </table:table-cell>
          <table:table-cell table:style-name="ce14"/>
          <table:table-cell/>
          <table:table-cell table:formula="of:=IF(MONTH([.AF$2])&lt;&gt;MONTH([.AF$2]-WEEKDAY([.AF$2];3)+(ROW([.AE5])-1));&quot;&quot;;[.AF$2]-WEEKDAY([.AF$2];3)+(ROW([.AE5])-1))" office:value-type="date" office:date-value="2039-11-04" calcext:value-type="date">
            <text:p>Fr 04</text:p>
          </table:table-cell>
          <table:table-cell table:style-name="ce14"/>
          <table:table-cell/>
          <table:table-cell table:formula="of:=IF(MONTH([.AI$2])&lt;&gt;MONTH([.AI$2]-WEEKDAY([.AI$2];3)+(ROW([.AH5])-1));&quot;&quot;;[.AI$2]-WEEKDAY([.AI$2];3)+(ROW([.AH5])-1))" office:value-type="date" office:date-value="2039-12-02" calcext:value-type="date">
            <text:p>Fr 02</text:p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6])-1));&quot;&quot;;[.B$2]-WEEKDAY([.B$2];3)+(ROW([.A6])-1))" office:value-type="date" office:date-value="2039-01-01" calcext:value-type="date">
            <text:p>Sa 01</text:p>
          </table:table-cell>
          <table:table-cell table:style-name="ce14"/>
          <table:table-cell/>
          <table:table-cell table:formula="of:=IF(MONTH([.E$2])&lt;&gt;MONTH([.E$2]-WEEKDAY([.E$2];3)+(ROW([.D6])-1));&quot;&quot;;[.E$2]-WEEKDAY([.E$2];3)+(ROW([.D6])-1))" office:value-type="date" office:date-value="2039-02-05" calcext:value-type="date">
            <text:p>Sa 05</text:p>
          </table:table-cell>
          <table:table-cell table:style-name="ce14"/>
          <table:table-cell/>
          <table:table-cell table:formula="of:=IF(MONTH([.H$2])&lt;&gt;MONTH([.H$2]-WEEKDAY([.H$2];3)+(ROW([.G6])-1));&quot;&quot;;[.H$2]-WEEKDAY([.H$2];3)+(ROW([.G6])-1))" office:value-type="date" office:date-value="2039-03-05" calcext:value-type="date">
            <text:p>Sa 05</text:p>
          </table:table-cell>
          <table:table-cell table:style-name="ce14"/>
          <table:table-cell/>
          <table:table-cell table:formula="of:=IF(MONTH([.K$2])&lt;&gt;MONTH([.K$2]-WEEKDAY([.K$2];3)+(ROW([.J6])-1));&quot;&quot;;[.K$2]-WEEKDAY([.K$2];3)+(ROW([.J6])-1))" office:value-type="date" office:date-value="2039-04-02" calcext:value-type="date">
            <text:p>Sa 02</text:p>
          </table:table-cell>
          <table:table-cell table:style-name="ce14"/>
          <table:table-cell/>
          <table:table-cell table:formula="of:=IF(MONTH([.N$2])&lt;&gt;MONTH([.N$2]-WEEKDAY([.N$2];3)+(ROW([.M6])-1));&quot;&quot;;[.N$2]-WEEKDAY([.N$2];3)+(ROW([.M6])-1))">
            <text:p/>
          </table:table-cell>
          <table:table-cell table:style-name="ce14"/>
          <table:table-cell/>
          <table:table-cell table:formula="of:=IF(MONTH([.Q$2])&lt;&gt;MONTH([.Q$2]-WEEKDAY([.Q$2];3)+(ROW([.P6])-1));&quot;&quot;;[.Q$2]-WEEKDAY([.Q$2];3)+(ROW([.P6])-1))" office:value-type="date" office:date-value="2039-06-04" calcext:value-type="date">
            <text:p>Sa 04</text:p>
          </table:table-cell>
          <table:table-cell table:style-name="ce14"/>
          <table:table-cell/>
          <table:table-cell table:formula="of:=IF(MONTH([.T$2])&lt;&gt;MONTH([.T$2]-WEEKDAY([.T$2];3)+(ROW([.S6])-1));&quot;&quot;;[.T$2]-WEEKDAY([.T$2];3)+(ROW([.S6])-1))" office:value-type="date" office:date-value="2039-07-02" calcext:value-type="date">
            <text:p>Sa 02</text:p>
          </table:table-cell>
          <table:table-cell table:style-name="ce14"/>
          <table:table-cell/>
          <table:table-cell table:formula="of:=IF(MONTH([.W$2])&lt;&gt;MONTH([.W$2]-WEEKDAY([.W$2];3)+(ROW([.V6])-1));&quot;&quot;;[.W$2]-WEEKDAY([.W$2];3)+(ROW([.V6])-1))" office:value-type="date" office:date-value="2039-08-06" calcext:value-type="date">
            <text:p>Sa 06</text:p>
          </table:table-cell>
          <table:table-cell table:style-name="ce14"/>
          <table:table-cell/>
          <table:table-cell table:formula="of:=IF(MONTH([.Z$2])&lt;&gt;MONTH([.Z$2]-WEEKDAY([.Z$2];3)+(ROW([.Y6])-1));&quot;&quot;;[.Z$2]-WEEKDAY([.Z$2];3)+(ROW([.Y6])-1))" office:value-type="date" office:date-value="2039-09-03" calcext:value-type="date">
            <text:p>Sa 03</text:p>
          </table:table-cell>
          <table:table-cell table:style-name="ce14"/>
          <table:table-cell/>
          <table:table-cell table:formula="of:=IF(MONTH([.AC$2])&lt;&gt;MONTH([.AC$2]-WEEKDAY([.AC$2];3)+(ROW([.AB6])-1));&quot;&quot;;[.AC$2]-WEEKDAY([.AC$2];3)+(ROW([.AB6])-1))" office:value-type="date" office:date-value="2039-10-01" calcext:value-type="date">
            <text:p>Sa 01</text:p>
          </table:table-cell>
          <table:table-cell table:style-name="ce14"/>
          <table:table-cell/>
          <table:table-cell table:formula="of:=IF(MONTH([.AF$2])&lt;&gt;MONTH([.AF$2]-WEEKDAY([.AF$2];3)+(ROW([.AE6])-1));&quot;&quot;;[.AF$2]-WEEKDAY([.AF$2];3)+(ROW([.AE6])-1))" office:value-type="date" office:date-value="2039-11-05" calcext:value-type="date">
            <text:p>Sa 05</text:p>
          </table:table-cell>
          <table:table-cell table:style-name="ce14"/>
          <table:table-cell/>
          <table:table-cell table:formula="of:=IF(MONTH([.AI$2])&lt;&gt;MONTH([.AI$2]-WEEKDAY([.AI$2];3)+(ROW([.AH6])-1));&quot;&quot;;[.AI$2]-WEEKDAY([.AI$2];3)+(ROW([.AH6])-1))" office:value-type="date" office:date-value="2039-12-03" calcext:value-type="date">
            <text:p>Sa 03</text:p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formula="of:=IF(MONTH([.B$2])&lt;&gt;MONTH([.B$2]-WEEKDAY([.B$2];3)+(ROW([.A7])-1));&quot;&quot;;[.B$2]-WEEKDAY([.B$2];3)+(ROW([.A7])-1))" office:value-type="date" office:date-value="2039-01-02" calcext:value-type="date">
            <text:p>So 02</text:p>
          </table:table-cell>
          <table:table-cell table:style-name="ce15"/>
          <table:table-cell table:style-name="ce25"/>
          <table:table-cell table:formula="of:=IF(MONTH([.E$2])&lt;&gt;MONTH([.E$2]-WEEKDAY([.E$2];3)+(ROW([.D7])-1));&quot;&quot;;[.E$2]-WEEKDAY([.E$2];3)+(ROW([.D7])-1))" office:value-type="date" office:date-value="2039-02-06" calcext:value-type="date">
            <text:p>So 06</text:p>
          </table:table-cell>
          <table:table-cell table:style-name="ce15"/>
          <table:table-cell table:style-name="ce25"/>
          <table:table-cell table:formula="of:=IF(MONTH([.H$2])&lt;&gt;MONTH([.H$2]-WEEKDAY([.H$2];3)+(ROW([.G7])-1));&quot;&quot;;[.H$2]-WEEKDAY([.H$2];3)+(ROW([.G7])-1))" office:value-type="date" office:date-value="2039-03-06" calcext:value-type="date">
            <text:p>So 06</text:p>
          </table:table-cell>
          <table:table-cell table:style-name="ce15"/>
          <table:table-cell table:style-name="ce25"/>
          <table:table-cell table:formula="of:=IF(MONTH([.K$2])&lt;&gt;MONTH([.K$2]-WEEKDAY([.K$2];3)+(ROW([.J7])-1));&quot;&quot;;[.K$2]-WEEKDAY([.K$2];3)+(ROW([.J7])-1))" office:value-type="date" office:date-value="2039-04-03" calcext:value-type="date">
            <text:p>So 03</text:p>
          </table:table-cell>
          <table:table-cell table:style-name="ce15"/>
          <table:table-cell table:style-name="ce25"/>
          <table:table-cell table:formula="of:=IF(MONTH([.N$2])&lt;&gt;MONTH([.N$2]-WEEKDAY([.N$2];3)+(ROW([.M7])-1));&quot;&quot;;[.N$2]-WEEKDAY([.N$2];3)+(ROW([.M7])-1))" office:value-type="date" office:date-value="2039-05-01" calcext:value-type="date">
            <text:p>So 01</text:p>
          </table:table-cell>
          <table:table-cell table:style-name="ce15"/>
          <table:table-cell table:style-name="ce25"/>
          <table:table-cell table:formula="of:=IF(MONTH([.Q$2])&lt;&gt;MONTH([.Q$2]-WEEKDAY([.Q$2];3)+(ROW([.P7])-1));&quot;&quot;;[.Q$2]-WEEKDAY([.Q$2];3)+(ROW([.P7])-1))" office:value-type="date" office:date-value="2039-06-05" calcext:value-type="date">
            <text:p>So 05</text:p>
          </table:table-cell>
          <table:table-cell table:style-name="ce15"/>
          <table:table-cell table:style-name="ce25"/>
          <table:table-cell table:formula="of:=IF(MONTH([.T$2])&lt;&gt;MONTH([.T$2]-WEEKDAY([.T$2];3)+(ROW([.S7])-1));&quot;&quot;;[.T$2]-WEEKDAY([.T$2];3)+(ROW([.S7])-1))" office:value-type="date" office:date-value="2039-07-03" calcext:value-type="date">
            <text:p>So 03</text:p>
          </table:table-cell>
          <table:table-cell table:style-name="ce15"/>
          <table:table-cell table:style-name="ce25"/>
          <table:table-cell table:formula="of:=IF(MONTH([.W$2])&lt;&gt;MONTH([.W$2]-WEEKDAY([.W$2];3)+(ROW([.V7])-1));&quot;&quot;;[.W$2]-WEEKDAY([.W$2];3)+(ROW([.V7])-1))" office:value-type="date" office:date-value="2039-08-07" calcext:value-type="date">
            <text:p>So 07</text:p>
          </table:table-cell>
          <table:table-cell table:style-name="ce15"/>
          <table:table-cell table:style-name="ce25"/>
          <table:table-cell table:formula="of:=IF(MONTH([.Z$2])&lt;&gt;MONTH([.Z$2]-WEEKDAY([.Z$2];3)+(ROW([.Y7])-1));&quot;&quot;;[.Z$2]-WEEKDAY([.Z$2];3)+(ROW([.Y7])-1))" office:value-type="date" office:date-value="2039-09-04" calcext:value-type="date">
            <text:p>So 04</text:p>
          </table:table-cell>
          <table:table-cell table:style-name="ce15"/>
          <table:table-cell table:style-name="ce25"/>
          <table:table-cell table:formula="of:=IF(MONTH([.AC$2])&lt;&gt;MONTH([.AC$2]-WEEKDAY([.AC$2];3)+(ROW([.AB7])-1));&quot;&quot;;[.AC$2]-WEEKDAY([.AC$2];3)+(ROW([.AB7])-1))" office:value-type="date" office:date-value="2039-10-02" calcext:value-type="date">
            <text:p>So 02</text:p>
          </table:table-cell>
          <table:table-cell table:style-name="ce15"/>
          <table:table-cell table:style-name="ce25"/>
          <table:table-cell table:formula="of:=IF(MONTH([.AF$2])&lt;&gt;MONTH([.AF$2]-WEEKDAY([.AF$2];3)+(ROW([.AE7])-1));&quot;&quot;;[.AF$2]-WEEKDAY([.AF$2];3)+(ROW([.AE7])-1))" office:value-type="date" office:date-value="2039-11-06" calcext:value-type="date">
            <text:p>So 06</text:p>
          </table:table-cell>
          <table:table-cell table:style-name="ce15"/>
          <table:table-cell table:style-name="ce25"/>
          <table:table-cell table:formula="of:=IF(MONTH([.AI$2])&lt;&gt;MONTH([.AI$2]-WEEKDAY([.AI$2];3)+(ROW([.AH7])-1));&quot;&quot;;[.AI$2]-WEEKDAY([.AI$2];3)+(ROW([.AH7])-1))" office:value-type="date" office:date-value="2039-12-04" calcext:value-type="date">
            <text:p>So 04</text:p>
          </table:table-cell>
          <table:table-cell table:style-name="ce15"/>
          <table:table-cell table:style-name="ce25"/>
          <table:table-cell/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8])-1));&quot;&quot;;[.B$2]-WEEKDAY([.B$2];3)+(ROW([.A8])-1))" office:value-type="date" office:date-value="2039-01-03" calcext:value-type="date">
            <text:p>Mo 03</text:p>
          </table:table-cell>
          <table:table-cell table:style-name="ce14"/>
          <table:table-cell/>
          <table:table-cell table:formula="of:=IF(MONTH([.E$2])&lt;&gt;MONTH([.E$2]-WEEKDAY([.E$2];3)+(ROW([.D8])-1));&quot;&quot;;[.E$2]-WEEKDAY([.E$2];3)+(ROW([.D8])-1))" office:value-type="date" office:date-value="2039-02-07" calcext:value-type="date">
            <text:p>Mo 07</text:p>
          </table:table-cell>
          <table:table-cell table:style-name="ce14"/>
          <table:table-cell/>
          <table:table-cell table:formula="of:=IF(MONTH([.H$2])&lt;&gt;MONTH([.H$2]-WEEKDAY([.H$2];3)+(ROW([.G8])-1));&quot;&quot;;[.H$2]-WEEKDAY([.H$2];3)+(ROW([.G8])-1))" office:value-type="date" office:date-value="2039-03-07" calcext:value-type="date">
            <text:p>Mo 07</text:p>
          </table:table-cell>
          <table:table-cell table:style-name="ce14"/>
          <table:table-cell/>
          <table:table-cell table:formula="of:=IF(MONTH([.K$2])&lt;&gt;MONTH([.K$2]-WEEKDAY([.K$2];3)+(ROW([.J8])-1));&quot;&quot;;[.K$2]-WEEKDAY([.K$2];3)+(ROW([.J8])-1))" office:value-type="date" office:date-value="2039-04-04" calcext:value-type="date">
            <text:p>Mo 04</text:p>
          </table:table-cell>
          <table:table-cell table:style-name="ce14"/>
          <table:table-cell/>
          <table:table-cell table:formula="of:=IF(MONTH([.N$2])&lt;&gt;MONTH([.N$2]-WEEKDAY([.N$2];3)+(ROW([.M8])-1));&quot;&quot;;[.N$2]-WEEKDAY([.N$2];3)+(ROW([.M8])-1))" office:value-type="date" office:date-value="2039-05-02" calcext:value-type="date">
            <text:p>Mo 02</text:p>
          </table:table-cell>
          <table:table-cell table:style-name="ce14"/>
          <table:table-cell/>
          <table:table-cell table:formula="of:=IF(MONTH([.Q$2])&lt;&gt;MONTH([.Q$2]-WEEKDAY([.Q$2];3)+(ROW([.P8])-1));&quot;&quot;;[.Q$2]-WEEKDAY([.Q$2];3)+(ROW([.P8])-1))" office:value-type="date" office:date-value="2039-06-06" calcext:value-type="date">
            <text:p>Mo 06</text:p>
          </table:table-cell>
          <table:table-cell table:style-name="ce14"/>
          <table:table-cell/>
          <table:table-cell table:formula="of:=IF(MONTH([.T$2])&lt;&gt;MONTH([.T$2]-WEEKDAY([.T$2];3)+(ROW([.S8])-1));&quot;&quot;;[.T$2]-WEEKDAY([.T$2];3)+(ROW([.S8])-1))" office:value-type="date" office:date-value="2039-07-04" calcext:value-type="date">
            <text:p>Mo 04</text:p>
          </table:table-cell>
          <table:table-cell table:style-name="ce14"/>
          <table:table-cell/>
          <table:table-cell table:formula="of:=IF(MONTH([.W$2])&lt;&gt;MONTH([.W$2]-WEEKDAY([.W$2];3)+(ROW([.V8])-1));&quot;&quot;;[.W$2]-WEEKDAY([.W$2];3)+(ROW([.V8])-1))" office:value-type="date" office:date-value="2039-08-08" calcext:value-type="date">
            <text:p>Mo 08</text:p>
          </table:table-cell>
          <table:table-cell table:style-name="ce14"/>
          <table:table-cell/>
          <table:table-cell table:formula="of:=IF(MONTH([.Z$2])&lt;&gt;MONTH([.Z$2]-WEEKDAY([.Z$2];3)+(ROW([.Y8])-1));&quot;&quot;;[.Z$2]-WEEKDAY([.Z$2];3)+(ROW([.Y8])-1))" office:value-type="date" office:date-value="2039-09-05" calcext:value-type="date">
            <text:p>Mo 05</text:p>
          </table:table-cell>
          <table:table-cell table:style-name="ce14"/>
          <table:table-cell/>
          <table:table-cell table:formula="of:=IF(MONTH([.AC$2])&lt;&gt;MONTH([.AC$2]-WEEKDAY([.AC$2];3)+(ROW([.AB8])-1));&quot;&quot;;[.AC$2]-WEEKDAY([.AC$2];3)+(ROW([.AB8])-1))" office:value-type="date" office:date-value="2039-10-03" calcext:value-type="date">
            <text:p>Mo 03</text:p>
          </table:table-cell>
          <table:table-cell table:style-name="ce14"/>
          <table:table-cell/>
          <table:table-cell table:formula="of:=IF(MONTH([.AF$2])&lt;&gt;MONTH([.AF$2]-WEEKDAY([.AF$2];3)+(ROW([.AE8])-1));&quot;&quot;;[.AF$2]-WEEKDAY([.AF$2];3)+(ROW([.AE8])-1))" office:value-type="date" office:date-value="2039-11-07" calcext:value-type="date">
            <text:p>Mo 07</text:p>
          </table:table-cell>
          <table:table-cell table:style-name="ce14"/>
          <table:table-cell/>
          <table:table-cell table:formula="of:=IF(MONTH([.AI$2])&lt;&gt;MONTH([.AI$2]-WEEKDAY([.AI$2];3)+(ROW([.AH8])-1));&quot;&quot;;[.AI$2]-WEEKDAY([.AI$2];3)+(ROW([.AH8])-1))" office:value-type="date" office:date-value="2039-12-05" calcext:value-type="date">
            <text:p>Mo 05</text:p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9])-1));&quot;&quot;;[.B$2]-WEEKDAY([.B$2];3)+(ROW([.A9])-1))" office:value-type="date" office:date-value="2039-01-04" calcext:value-type="date">
            <text:p>Di 04</text:p>
          </table:table-cell>
          <table:table-cell table:style-name="ce14"/>
          <table:table-cell/>
          <table:table-cell table:formula="of:=IF(MONTH([.E$2])&lt;&gt;MONTH([.E$2]-WEEKDAY([.E$2];3)+(ROW([.D9])-1));&quot;&quot;;[.E$2]-WEEKDAY([.E$2];3)+(ROW([.D9])-1))" office:value-type="date" office:date-value="2039-02-08" calcext:value-type="date">
            <text:p>Di 08</text:p>
          </table:table-cell>
          <table:table-cell table:style-name="ce14"/>
          <table:table-cell/>
          <table:table-cell table:formula="of:=IF(MONTH([.H$2])&lt;&gt;MONTH([.H$2]-WEEKDAY([.H$2];3)+(ROW([.G9])-1));&quot;&quot;;[.H$2]-WEEKDAY([.H$2];3)+(ROW([.G9])-1))" office:value-type="date" office:date-value="2039-03-08" calcext:value-type="date">
            <text:p>Di 08</text:p>
          </table:table-cell>
          <table:table-cell table:style-name="ce14"/>
          <table:table-cell/>
          <table:table-cell table:formula="of:=IF(MONTH([.K$2])&lt;&gt;MONTH([.K$2]-WEEKDAY([.K$2];3)+(ROW([.J9])-1));&quot;&quot;;[.K$2]-WEEKDAY([.K$2];3)+(ROW([.J9])-1))" office:value-type="date" office:date-value="2039-04-05" calcext:value-type="date">
            <text:p>Di 05</text:p>
          </table:table-cell>
          <table:table-cell table:style-name="ce14"/>
          <table:table-cell/>
          <table:table-cell table:formula="of:=IF(MONTH([.N$2])&lt;&gt;MONTH([.N$2]-WEEKDAY([.N$2];3)+(ROW([.M9])-1));&quot;&quot;;[.N$2]-WEEKDAY([.N$2];3)+(ROW([.M9])-1))" office:value-type="date" office:date-value="2039-05-03" calcext:value-type="date">
            <text:p>Di 03</text:p>
          </table:table-cell>
          <table:table-cell table:style-name="ce14"/>
          <table:table-cell/>
          <table:table-cell table:formula="of:=IF(MONTH([.Q$2])&lt;&gt;MONTH([.Q$2]-WEEKDAY([.Q$2];3)+(ROW([.P9])-1));&quot;&quot;;[.Q$2]-WEEKDAY([.Q$2];3)+(ROW([.P9])-1))" office:value-type="date" office:date-value="2039-06-07" calcext:value-type="date">
            <text:p>Di 07</text:p>
          </table:table-cell>
          <table:table-cell table:style-name="ce14"/>
          <table:table-cell/>
          <table:table-cell table:formula="of:=IF(MONTH([.T$2])&lt;&gt;MONTH([.T$2]-WEEKDAY([.T$2];3)+(ROW([.S9])-1));&quot;&quot;;[.T$2]-WEEKDAY([.T$2];3)+(ROW([.S9])-1))" office:value-type="date" office:date-value="2039-07-05" calcext:value-type="date">
            <text:p>Di 05</text:p>
          </table:table-cell>
          <table:table-cell table:style-name="ce14"/>
          <table:table-cell/>
          <table:table-cell table:formula="of:=IF(MONTH([.W$2])&lt;&gt;MONTH([.W$2]-WEEKDAY([.W$2];3)+(ROW([.V9])-1));&quot;&quot;;[.W$2]-WEEKDAY([.W$2];3)+(ROW([.V9])-1))" office:value-type="date" office:date-value="2039-08-09" calcext:value-type="date">
            <text:p>Di 09</text:p>
          </table:table-cell>
          <table:table-cell table:style-name="ce14"/>
          <table:table-cell/>
          <table:table-cell table:formula="of:=IF(MONTH([.Z$2])&lt;&gt;MONTH([.Z$2]-WEEKDAY([.Z$2];3)+(ROW([.Y9])-1));&quot;&quot;;[.Z$2]-WEEKDAY([.Z$2];3)+(ROW([.Y9])-1))" office:value-type="date" office:date-value="2039-09-06" calcext:value-type="date">
            <text:p>Di 06</text:p>
          </table:table-cell>
          <table:table-cell table:style-name="ce14"/>
          <table:table-cell/>
          <table:table-cell table:formula="of:=IF(MONTH([.AC$2])&lt;&gt;MONTH([.AC$2]-WEEKDAY([.AC$2];3)+(ROW([.AB9])-1));&quot;&quot;;[.AC$2]-WEEKDAY([.AC$2];3)+(ROW([.AB9])-1))" office:value-type="date" office:date-value="2039-10-04" calcext:value-type="date">
            <text:p>Di 04</text:p>
          </table:table-cell>
          <table:table-cell table:style-name="ce14"/>
          <table:table-cell/>
          <table:table-cell table:formula="of:=IF(MONTH([.AF$2])&lt;&gt;MONTH([.AF$2]-WEEKDAY([.AF$2];3)+(ROW([.AE9])-1));&quot;&quot;;[.AF$2]-WEEKDAY([.AF$2];3)+(ROW([.AE9])-1))" office:value-type="date" office:date-value="2039-11-08" calcext:value-type="date">
            <text:p>Di 08</text:p>
          </table:table-cell>
          <table:table-cell table:style-name="ce14"/>
          <table:table-cell/>
          <table:table-cell table:formula="of:=IF(MONTH([.AI$2])&lt;&gt;MONTH([.AI$2]-WEEKDAY([.AI$2];3)+(ROW([.AH9])-1));&quot;&quot;;[.AI$2]-WEEKDAY([.AI$2];3)+(ROW([.AH9])-1))" office:value-type="date" office:date-value="2039-12-06" calcext:value-type="date">
            <text:p>Di 06</text:p>
          </table:table-cell>
          <table:table-cell table:style-name="ce14"/>
          <table:table-cell table:number-columns-repeated="2"/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10])-1));&quot;&quot;;[.B$2]-WEEKDAY([.B$2];3)+(ROW([.A10])-1))" office:value-type="date" office:date-value="2039-01-05" calcext:value-type="date">
            <text:p>Mi 05</text:p>
          </table:table-cell>
          <table:table-cell table:number-columns-repeated="2"/>
          <table:table-cell table:formula="of:=IF(MONTH([.E$2])&lt;&gt;MONTH([.E$2]-WEEKDAY([.E$2];3)+(ROW([.D10])-1));&quot;&quot;;[.E$2]-WEEKDAY([.E$2];3)+(ROW([.D10])-1))" office:value-type="date" office:date-value="2039-02-09" calcext:value-type="date">
            <text:p>Mi 09</text:p>
          </table:table-cell>
          <table:table-cell table:number-columns-repeated="2"/>
          <table:table-cell table:formula="of:=IF(MONTH([.H$2])&lt;&gt;MONTH([.H$2]-WEEKDAY([.H$2];3)+(ROW([.G10])-1));&quot;&quot;;[.H$2]-WEEKDAY([.H$2];3)+(ROW([.G10])-1))" office:value-type="date" office:date-value="2039-03-09" calcext:value-type="date">
            <text:p>Mi 09</text:p>
          </table:table-cell>
          <table:table-cell table:number-columns-repeated="2"/>
          <table:table-cell table:formula="of:=IF(MONTH([.K$2])&lt;&gt;MONTH([.K$2]-WEEKDAY([.K$2];3)+(ROW([.J10])-1));&quot;&quot;;[.K$2]-WEEKDAY([.K$2];3)+(ROW([.J10])-1))" office:value-type="date" office:date-value="2039-04-06" calcext:value-type="date">
            <text:p>Mi 06</text:p>
          </table:table-cell>
          <table:table-cell table:number-columns-repeated="2"/>
          <table:table-cell table:formula="of:=IF(MONTH([.N$2])&lt;&gt;MONTH([.N$2]-WEEKDAY([.N$2];3)+(ROW([.M10])-1));&quot;&quot;;[.N$2]-WEEKDAY([.N$2];3)+(ROW([.M10])-1))" office:value-type="date" office:date-value="2039-05-04" calcext:value-type="date">
            <text:p>Mi 04</text:p>
          </table:table-cell>
          <table:table-cell table:number-columns-repeated="2"/>
          <table:table-cell table:formula="of:=IF(MONTH([.Q$2])&lt;&gt;MONTH([.Q$2]-WEEKDAY([.Q$2];3)+(ROW([.P10])-1));&quot;&quot;;[.Q$2]-WEEKDAY([.Q$2];3)+(ROW([.P10])-1))" office:value-type="date" office:date-value="2039-06-08" calcext:value-type="date">
            <text:p>Mi 08</text:p>
          </table:table-cell>
          <table:table-cell table:number-columns-repeated="2"/>
          <table:table-cell table:formula="of:=IF(MONTH([.T$2])&lt;&gt;MONTH([.T$2]-WEEKDAY([.T$2];3)+(ROW([.S10])-1));&quot;&quot;;[.T$2]-WEEKDAY([.T$2];3)+(ROW([.S10])-1))" office:value-type="date" office:date-value="2039-07-06" calcext:value-type="date">
            <text:p>Mi 06</text:p>
          </table:table-cell>
          <table:table-cell table:number-columns-repeated="2"/>
          <table:table-cell table:formula="of:=IF(MONTH([.W$2])&lt;&gt;MONTH([.W$2]-WEEKDAY([.W$2];3)+(ROW([.V10])-1));&quot;&quot;;[.W$2]-WEEKDAY([.W$2];3)+(ROW([.V10])-1))" office:value-type="date" office:date-value="2039-08-10" calcext:value-type="date">
            <text:p>Mi 10</text:p>
          </table:table-cell>
          <table:table-cell table:number-columns-repeated="2"/>
          <table:table-cell table:formula="of:=IF(MONTH([.Z$2])&lt;&gt;MONTH([.Z$2]-WEEKDAY([.Z$2];3)+(ROW([.Y10])-1));&quot;&quot;;[.Z$2]-WEEKDAY([.Z$2];3)+(ROW([.Y10])-1))" office:value-type="date" office:date-value="2039-09-07" calcext:value-type="date">
            <text:p>Mi 07</text:p>
          </table:table-cell>
          <table:table-cell table:number-columns-repeated="2"/>
          <table:table-cell table:formula="of:=IF(MONTH([.AC$2])&lt;&gt;MONTH([.AC$2]-WEEKDAY([.AC$2];3)+(ROW([.AB10])-1));&quot;&quot;;[.AC$2]-WEEKDAY([.AC$2];3)+(ROW([.AB10])-1))" office:value-type="date" office:date-value="2039-10-05" calcext:value-type="date">
            <text:p>Mi 05</text:p>
          </table:table-cell>
          <table:table-cell table:number-columns-repeated="2"/>
          <table:table-cell table:formula="of:=IF(MONTH([.AF$2])&lt;&gt;MONTH([.AF$2]-WEEKDAY([.AF$2];3)+(ROW([.AE10])-1));&quot;&quot;;[.AF$2]-WEEKDAY([.AF$2];3)+(ROW([.AE10])-1))" office:value-type="date" office:date-value="2039-11-09" calcext:value-type="date">
            <text:p>Mi 09</text:p>
          </table:table-cell>
          <table:table-cell table:number-columns-repeated="2"/>
          <table:table-cell table:formula="of:=IF(MONTH([.AI$2])&lt;&gt;MONTH([.AI$2]-WEEKDAY([.AI$2];3)+(ROW([.AH10])-1));&quot;&quot;;[.AI$2]-WEEKDAY([.AI$2];3)+(ROW([.AH10])-1))" office:value-type="date" office:date-value="2039-12-07" calcext:value-type="date">
            <text:p>Mi 07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11])-1));&quot;&quot;;[.B$2]-WEEKDAY([.B$2];3)+(ROW([.A11])-1))" office:value-type="date" office:date-value="2039-01-06" calcext:value-type="date">
            <text:p>Do 06</text:p>
          </table:table-cell>
          <table:table-cell table:number-columns-repeated="2"/>
          <table:table-cell table:formula="of:=IF(MONTH([.E$2])&lt;&gt;MONTH([.E$2]-WEEKDAY([.E$2];3)+(ROW([.D11])-1));&quot;&quot;;[.E$2]-WEEKDAY([.E$2];3)+(ROW([.D11])-1))" office:value-type="date" office:date-value="2039-02-10" calcext:value-type="date">
            <text:p>Do 10</text:p>
          </table:table-cell>
          <table:table-cell table:number-columns-repeated="2"/>
          <table:table-cell table:formula="of:=IF(MONTH([.H$2])&lt;&gt;MONTH([.H$2]-WEEKDAY([.H$2];3)+(ROW([.G11])-1));&quot;&quot;;[.H$2]-WEEKDAY([.H$2];3)+(ROW([.G11])-1))" office:value-type="date" office:date-value="2039-03-10" calcext:value-type="date">
            <text:p>Do 10</text:p>
          </table:table-cell>
          <table:table-cell table:number-columns-repeated="2"/>
          <table:table-cell table:formula="of:=IF(MONTH([.K$2])&lt;&gt;MONTH([.K$2]-WEEKDAY([.K$2];3)+(ROW([.J11])-1));&quot;&quot;;[.K$2]-WEEKDAY([.K$2];3)+(ROW([.J11])-1))" office:value-type="date" office:date-value="2039-04-07" calcext:value-type="date">
            <text:p>Do 07</text:p>
          </table:table-cell>
          <table:table-cell table:number-columns-repeated="2"/>
          <table:table-cell table:formula="of:=IF(MONTH([.N$2])&lt;&gt;MONTH([.N$2]-WEEKDAY([.N$2];3)+(ROW([.M11])-1));&quot;&quot;;[.N$2]-WEEKDAY([.N$2];3)+(ROW([.M11])-1))" office:value-type="date" office:date-value="2039-05-05" calcext:value-type="date">
            <text:p>Do 05</text:p>
          </table:table-cell>
          <table:table-cell table:number-columns-repeated="2"/>
          <table:table-cell table:formula="of:=IF(MONTH([.Q$2])&lt;&gt;MONTH([.Q$2]-WEEKDAY([.Q$2];3)+(ROW([.P11])-1));&quot;&quot;;[.Q$2]-WEEKDAY([.Q$2];3)+(ROW([.P11])-1))" office:value-type="date" office:date-value="2039-06-09" calcext:value-type="date">
            <text:p>Do 09</text:p>
          </table:table-cell>
          <table:table-cell table:number-columns-repeated="2"/>
          <table:table-cell table:formula="of:=IF(MONTH([.T$2])&lt;&gt;MONTH([.T$2]-WEEKDAY([.T$2];3)+(ROW([.S11])-1));&quot;&quot;;[.T$2]-WEEKDAY([.T$2];3)+(ROW([.S11])-1))" office:value-type="date" office:date-value="2039-07-07" calcext:value-type="date">
            <text:p>Do 07</text:p>
          </table:table-cell>
          <table:table-cell table:number-columns-repeated="2"/>
          <table:table-cell table:formula="of:=IF(MONTH([.W$2])&lt;&gt;MONTH([.W$2]-WEEKDAY([.W$2];3)+(ROW([.V11])-1));&quot;&quot;;[.W$2]-WEEKDAY([.W$2];3)+(ROW([.V11])-1))" office:value-type="date" office:date-value="2039-08-11" calcext:value-type="date">
            <text:p>Do 11</text:p>
          </table:table-cell>
          <table:table-cell table:number-columns-repeated="2"/>
          <table:table-cell table:formula="of:=IF(MONTH([.Z$2])&lt;&gt;MONTH([.Z$2]-WEEKDAY([.Z$2];3)+(ROW([.Y11])-1));&quot;&quot;;[.Z$2]-WEEKDAY([.Z$2];3)+(ROW([.Y11])-1))" office:value-type="date" office:date-value="2039-09-08" calcext:value-type="date">
            <text:p>Do 08</text:p>
          </table:table-cell>
          <table:table-cell table:number-columns-repeated="2"/>
          <table:table-cell table:formula="of:=IF(MONTH([.AC$2])&lt;&gt;MONTH([.AC$2]-WEEKDAY([.AC$2];3)+(ROW([.AB11])-1));&quot;&quot;;[.AC$2]-WEEKDAY([.AC$2];3)+(ROW([.AB11])-1))" office:value-type="date" office:date-value="2039-10-06" calcext:value-type="date">
            <text:p>Do 06</text:p>
          </table:table-cell>
          <table:table-cell table:number-columns-repeated="2"/>
          <table:table-cell table:formula="of:=IF(MONTH([.AF$2])&lt;&gt;MONTH([.AF$2]-WEEKDAY([.AF$2];3)+(ROW([.AE11])-1));&quot;&quot;;[.AF$2]-WEEKDAY([.AF$2];3)+(ROW([.AE11])-1))" office:value-type="date" office:date-value="2039-11-10" calcext:value-type="date">
            <text:p>Do 10</text:p>
          </table:table-cell>
          <table:table-cell table:number-columns-repeated="2"/>
          <table:table-cell table:formula="of:=IF(MONTH([.AI$2])&lt;&gt;MONTH([.AI$2]-WEEKDAY([.AI$2];3)+(ROW([.AH11])-1));&quot;&quot;;[.AI$2]-WEEKDAY([.AI$2];3)+(ROW([.AH11])-1))" office:value-type="date" office:date-value="2039-12-08" calcext:value-type="date">
            <text:p>Do 08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12])-1));&quot;&quot;;[.B$2]-WEEKDAY([.B$2];3)+(ROW([.A12])-1))" office:value-type="date" office:date-value="2039-01-07" calcext:value-type="date">
            <text:p>Fr 07</text:p>
          </table:table-cell>
          <table:table-cell table:number-columns-repeated="2"/>
          <table:table-cell table:formula="of:=IF(MONTH([.E$2])&lt;&gt;MONTH([.E$2]-WEEKDAY([.E$2];3)+(ROW([.D12])-1));&quot;&quot;;[.E$2]-WEEKDAY([.E$2];3)+(ROW([.D12])-1))" office:value-type="date" office:date-value="2039-02-11" calcext:value-type="date">
            <text:p>Fr 11</text:p>
          </table:table-cell>
          <table:table-cell table:number-columns-repeated="2"/>
          <table:table-cell table:formula="of:=IF(MONTH([.H$2])&lt;&gt;MONTH([.H$2]-WEEKDAY([.H$2];3)+(ROW([.G12])-1));&quot;&quot;;[.H$2]-WEEKDAY([.H$2];3)+(ROW([.G12])-1))" office:value-type="date" office:date-value="2039-03-11" calcext:value-type="date">
            <text:p>Fr 11</text:p>
          </table:table-cell>
          <table:table-cell table:number-columns-repeated="2"/>
          <table:table-cell table:formula="of:=IF(MONTH([.K$2])&lt;&gt;MONTH([.K$2]-WEEKDAY([.K$2];3)+(ROW([.J12])-1));&quot;&quot;;[.K$2]-WEEKDAY([.K$2];3)+(ROW([.J12])-1))" office:value-type="date" office:date-value="2039-04-08" calcext:value-type="date">
            <text:p>Fr 08</text:p>
          </table:table-cell>
          <table:table-cell table:number-columns-repeated="2"/>
          <table:table-cell table:formula="of:=IF(MONTH([.N$2])&lt;&gt;MONTH([.N$2]-WEEKDAY([.N$2];3)+(ROW([.M12])-1));&quot;&quot;;[.N$2]-WEEKDAY([.N$2];3)+(ROW([.M12])-1))" office:value-type="date" office:date-value="2039-05-06" calcext:value-type="date">
            <text:p>Fr 06</text:p>
          </table:table-cell>
          <table:table-cell table:number-columns-repeated="2"/>
          <table:table-cell table:formula="of:=IF(MONTH([.Q$2])&lt;&gt;MONTH([.Q$2]-WEEKDAY([.Q$2];3)+(ROW([.P12])-1));&quot;&quot;;[.Q$2]-WEEKDAY([.Q$2];3)+(ROW([.P12])-1))" office:value-type="date" office:date-value="2039-06-10" calcext:value-type="date">
            <text:p>Fr 10</text:p>
          </table:table-cell>
          <table:table-cell table:number-columns-repeated="2"/>
          <table:table-cell table:formula="of:=IF(MONTH([.T$2])&lt;&gt;MONTH([.T$2]-WEEKDAY([.T$2];3)+(ROW([.S12])-1));&quot;&quot;;[.T$2]-WEEKDAY([.T$2];3)+(ROW([.S12])-1))" office:value-type="date" office:date-value="2039-07-08" calcext:value-type="date">
            <text:p>Fr 08</text:p>
          </table:table-cell>
          <table:table-cell table:number-columns-repeated="2"/>
          <table:table-cell table:formula="of:=IF(MONTH([.W$2])&lt;&gt;MONTH([.W$2]-WEEKDAY([.W$2];3)+(ROW([.V12])-1));&quot;&quot;;[.W$2]-WEEKDAY([.W$2];3)+(ROW([.V12])-1))" office:value-type="date" office:date-value="2039-08-12" calcext:value-type="date">
            <text:p>Fr 12</text:p>
          </table:table-cell>
          <table:table-cell table:number-columns-repeated="2"/>
          <table:table-cell table:formula="of:=IF(MONTH([.Z$2])&lt;&gt;MONTH([.Z$2]-WEEKDAY([.Z$2];3)+(ROW([.Y12])-1));&quot;&quot;;[.Z$2]-WEEKDAY([.Z$2];3)+(ROW([.Y12])-1))" office:value-type="date" office:date-value="2039-09-09" calcext:value-type="date">
            <text:p>Fr 09</text:p>
          </table:table-cell>
          <table:table-cell table:number-columns-repeated="2"/>
          <table:table-cell table:formula="of:=IF(MONTH([.AC$2])&lt;&gt;MONTH([.AC$2]-WEEKDAY([.AC$2];3)+(ROW([.AB12])-1));&quot;&quot;;[.AC$2]-WEEKDAY([.AC$2];3)+(ROW([.AB12])-1))" office:value-type="date" office:date-value="2039-10-07" calcext:value-type="date">
            <text:p>Fr 07</text:p>
          </table:table-cell>
          <table:table-cell table:number-columns-repeated="2"/>
          <table:table-cell table:formula="of:=IF(MONTH([.AF$2])&lt;&gt;MONTH([.AF$2]-WEEKDAY([.AF$2];3)+(ROW([.AE12])-1));&quot;&quot;;[.AF$2]-WEEKDAY([.AF$2];3)+(ROW([.AE12])-1))" office:value-type="date" office:date-value="2039-11-11" calcext:value-type="date">
            <text:p>Fr 11</text:p>
          </table:table-cell>
          <table:table-cell table:number-columns-repeated="2"/>
          <table:table-cell table:formula="of:=IF(MONTH([.AI$2])&lt;&gt;MONTH([.AI$2]-WEEKDAY([.AI$2];3)+(ROW([.AH12])-1));&quot;&quot;;[.AI$2]-WEEKDAY([.AI$2];3)+(ROW([.AH12])-1))" office:value-type="date" office:date-value="2039-12-09" calcext:value-type="date">
            <text:p>Fr 09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13])-1));&quot;&quot;;[.B$2]-WEEKDAY([.B$2];3)+(ROW([.A13])-1))" office:value-type="date" office:date-value="2039-01-08" calcext:value-type="date">
            <text:p>Sa 08</text:p>
          </table:table-cell>
          <table:table-cell table:number-columns-repeated="2"/>
          <table:table-cell table:formula="of:=IF(MONTH([.E$2])&lt;&gt;MONTH([.E$2]-WEEKDAY([.E$2];3)+(ROW([.D13])-1));&quot;&quot;;[.E$2]-WEEKDAY([.E$2];3)+(ROW([.D13])-1))" office:value-type="date" office:date-value="2039-02-12" calcext:value-type="date">
            <text:p>Sa 12</text:p>
          </table:table-cell>
          <table:table-cell table:number-columns-repeated="2"/>
          <table:table-cell table:formula="of:=IF(MONTH([.H$2])&lt;&gt;MONTH([.H$2]-WEEKDAY([.H$2];3)+(ROW([.G13])-1));&quot;&quot;;[.H$2]-WEEKDAY([.H$2];3)+(ROW([.G13])-1))" office:value-type="date" office:date-value="2039-03-12" calcext:value-type="date">
            <text:p>Sa 12</text:p>
          </table:table-cell>
          <table:table-cell table:number-columns-repeated="2"/>
          <table:table-cell table:formula="of:=IF(MONTH([.K$2])&lt;&gt;MONTH([.K$2]-WEEKDAY([.K$2];3)+(ROW([.J13])-1));&quot;&quot;;[.K$2]-WEEKDAY([.K$2];3)+(ROW([.J13])-1))" office:value-type="date" office:date-value="2039-04-09" calcext:value-type="date">
            <text:p>Sa 09</text:p>
          </table:table-cell>
          <table:table-cell table:number-columns-repeated="2"/>
          <table:table-cell table:formula="of:=IF(MONTH([.N$2])&lt;&gt;MONTH([.N$2]-WEEKDAY([.N$2];3)+(ROW([.M13])-1));&quot;&quot;;[.N$2]-WEEKDAY([.N$2];3)+(ROW([.M13])-1))" office:value-type="date" office:date-value="2039-05-07" calcext:value-type="date">
            <text:p>Sa 07</text:p>
          </table:table-cell>
          <table:table-cell table:number-columns-repeated="2"/>
          <table:table-cell table:formula="of:=IF(MONTH([.Q$2])&lt;&gt;MONTH([.Q$2]-WEEKDAY([.Q$2];3)+(ROW([.P13])-1));&quot;&quot;;[.Q$2]-WEEKDAY([.Q$2];3)+(ROW([.P13])-1))" office:value-type="date" office:date-value="2039-06-11" calcext:value-type="date">
            <text:p>Sa 11</text:p>
          </table:table-cell>
          <table:table-cell table:number-columns-repeated="2"/>
          <table:table-cell table:formula="of:=IF(MONTH([.T$2])&lt;&gt;MONTH([.T$2]-WEEKDAY([.T$2];3)+(ROW([.S13])-1));&quot;&quot;;[.T$2]-WEEKDAY([.T$2];3)+(ROW([.S13])-1))" office:value-type="date" office:date-value="2039-07-09" calcext:value-type="date">
            <text:p>Sa 09</text:p>
          </table:table-cell>
          <table:table-cell table:number-columns-repeated="2"/>
          <table:table-cell table:formula="of:=IF(MONTH([.W$2])&lt;&gt;MONTH([.W$2]-WEEKDAY([.W$2];3)+(ROW([.V13])-1));&quot;&quot;;[.W$2]-WEEKDAY([.W$2];3)+(ROW([.V13])-1))" office:value-type="date" office:date-value="2039-08-13" calcext:value-type="date">
            <text:p>Sa 13</text:p>
          </table:table-cell>
          <table:table-cell table:number-columns-repeated="2"/>
          <table:table-cell table:formula="of:=IF(MONTH([.Z$2])&lt;&gt;MONTH([.Z$2]-WEEKDAY([.Z$2];3)+(ROW([.Y13])-1));&quot;&quot;;[.Z$2]-WEEKDAY([.Z$2];3)+(ROW([.Y13])-1))" office:value-type="date" office:date-value="2039-09-10" calcext:value-type="date">
            <text:p>Sa 10</text:p>
          </table:table-cell>
          <table:table-cell table:number-columns-repeated="2"/>
          <table:table-cell table:formula="of:=IF(MONTH([.AC$2])&lt;&gt;MONTH([.AC$2]-WEEKDAY([.AC$2];3)+(ROW([.AB13])-1));&quot;&quot;;[.AC$2]-WEEKDAY([.AC$2];3)+(ROW([.AB13])-1))" office:value-type="date" office:date-value="2039-10-08" calcext:value-type="date">
            <text:p>Sa 08</text:p>
          </table:table-cell>
          <table:table-cell table:number-columns-repeated="2"/>
          <table:table-cell table:formula="of:=IF(MONTH([.AF$2])&lt;&gt;MONTH([.AF$2]-WEEKDAY([.AF$2];3)+(ROW([.AE13])-1));&quot;&quot;;[.AF$2]-WEEKDAY([.AF$2];3)+(ROW([.AE13])-1))" office:value-type="date" office:date-value="2039-11-12" calcext:value-type="date">
            <text:p>Sa 12</text:p>
          </table:table-cell>
          <table:table-cell table:number-columns-repeated="2"/>
          <table:table-cell table:formula="of:=IF(MONTH([.AI$2])&lt;&gt;MONTH([.AI$2]-WEEKDAY([.AI$2];3)+(ROW([.AH13])-1));&quot;&quot;;[.AI$2]-WEEKDAY([.AI$2];3)+(ROW([.AH13])-1))" office:value-type="date" office:date-value="2039-12-10" calcext:value-type="date">
            <text:p>Sa 10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formula="of:=IF(MONTH([.B$2])&lt;&gt;MONTH([.B$2]-WEEKDAY([.B$2];3)+(ROW([.A14])-1));&quot;&quot;;[.B$2]-WEEKDAY([.B$2];3)+(ROW([.A14])-1))" office:value-type="date" office:date-value="2039-01-09" calcext:value-type="date">
            <text:p>So 09</text:p>
          </table:table-cell>
          <table:table-cell table:style-name="ce18"/>
          <table:table-cell table:style-name="ce25"/>
          <table:table-cell table:formula="of:=IF(MONTH([.E$2])&lt;&gt;MONTH([.E$2]-WEEKDAY([.E$2];3)+(ROW([.D14])-1));&quot;&quot;;[.E$2]-WEEKDAY([.E$2];3)+(ROW([.D14])-1))" office:value-type="date" office:date-value="2039-02-13" calcext:value-type="date">
            <text:p>So 13</text:p>
          </table:table-cell>
          <table:table-cell table:style-name="ce18"/>
          <table:table-cell table:style-name="ce25"/>
          <table:table-cell table:formula="of:=IF(MONTH([.H$2])&lt;&gt;MONTH([.H$2]-WEEKDAY([.H$2];3)+(ROW([.G14])-1));&quot;&quot;;[.H$2]-WEEKDAY([.H$2];3)+(ROW([.G14])-1))" office:value-type="date" office:date-value="2039-03-13" calcext:value-type="date">
            <text:p>So 13</text:p>
          </table:table-cell>
          <table:table-cell table:style-name="ce18"/>
          <table:table-cell table:style-name="ce25"/>
          <table:table-cell table:formula="of:=IF(MONTH([.K$2])&lt;&gt;MONTH([.K$2]-WEEKDAY([.K$2];3)+(ROW([.J14])-1));&quot;&quot;;[.K$2]-WEEKDAY([.K$2];3)+(ROW([.J14])-1))" office:value-type="date" office:date-value="2039-04-10" calcext:value-type="date">
            <text:p>So 10</text:p>
          </table:table-cell>
          <table:table-cell table:style-name="ce18"/>
          <table:table-cell table:style-name="ce25"/>
          <table:table-cell table:formula="of:=IF(MONTH([.N$2])&lt;&gt;MONTH([.N$2]-WEEKDAY([.N$2];3)+(ROW([.M14])-1));&quot;&quot;;[.N$2]-WEEKDAY([.N$2];3)+(ROW([.M14])-1))" office:value-type="date" office:date-value="2039-05-08" calcext:value-type="date">
            <text:p>So 08</text:p>
          </table:table-cell>
          <table:table-cell table:style-name="ce18"/>
          <table:table-cell table:style-name="ce25"/>
          <table:table-cell table:formula="of:=IF(MONTH([.Q$2])&lt;&gt;MONTH([.Q$2]-WEEKDAY([.Q$2];3)+(ROW([.P14])-1));&quot;&quot;;[.Q$2]-WEEKDAY([.Q$2];3)+(ROW([.P14])-1))" office:value-type="date" office:date-value="2039-06-12" calcext:value-type="date">
            <text:p>So 12</text:p>
          </table:table-cell>
          <table:table-cell table:style-name="ce18"/>
          <table:table-cell table:style-name="ce25"/>
          <table:table-cell table:formula="of:=IF(MONTH([.T$2])&lt;&gt;MONTH([.T$2]-WEEKDAY([.T$2];3)+(ROW([.S14])-1));&quot;&quot;;[.T$2]-WEEKDAY([.T$2];3)+(ROW([.S14])-1))" office:value-type="date" office:date-value="2039-07-10" calcext:value-type="date">
            <text:p>So 10</text:p>
          </table:table-cell>
          <table:table-cell table:style-name="ce18"/>
          <table:table-cell table:style-name="ce25"/>
          <table:table-cell table:formula="of:=IF(MONTH([.W$2])&lt;&gt;MONTH([.W$2]-WEEKDAY([.W$2];3)+(ROW([.V14])-1));&quot;&quot;;[.W$2]-WEEKDAY([.W$2];3)+(ROW([.V14])-1))" office:value-type="date" office:date-value="2039-08-14" calcext:value-type="date">
            <text:p>So 14</text:p>
          </table:table-cell>
          <table:table-cell table:style-name="ce18"/>
          <table:table-cell table:style-name="ce25"/>
          <table:table-cell table:formula="of:=IF(MONTH([.Z$2])&lt;&gt;MONTH([.Z$2]-WEEKDAY([.Z$2];3)+(ROW([.Y14])-1));&quot;&quot;;[.Z$2]-WEEKDAY([.Z$2];3)+(ROW([.Y14])-1))" office:value-type="date" office:date-value="2039-09-11" calcext:value-type="date">
            <text:p>So 11</text:p>
          </table:table-cell>
          <table:table-cell table:style-name="ce18"/>
          <table:table-cell table:style-name="ce25"/>
          <table:table-cell table:formula="of:=IF(MONTH([.AC$2])&lt;&gt;MONTH([.AC$2]-WEEKDAY([.AC$2];3)+(ROW([.AB14])-1));&quot;&quot;;[.AC$2]-WEEKDAY([.AC$2];3)+(ROW([.AB14])-1))" office:value-type="date" office:date-value="2039-10-09" calcext:value-type="date">
            <text:p>So 09</text:p>
          </table:table-cell>
          <table:table-cell table:style-name="ce18"/>
          <table:table-cell table:style-name="ce25"/>
          <table:table-cell table:formula="of:=IF(MONTH([.AF$2])&lt;&gt;MONTH([.AF$2]-WEEKDAY([.AF$2];3)+(ROW([.AE14])-1));&quot;&quot;;[.AF$2]-WEEKDAY([.AF$2];3)+(ROW([.AE14])-1))" office:value-type="date" office:date-value="2039-11-13" calcext:value-type="date">
            <text:p>So 13</text:p>
          </table:table-cell>
          <table:table-cell table:style-name="ce18"/>
          <table:table-cell table:style-name="ce25"/>
          <table:table-cell table:formula="of:=IF(MONTH([.AI$2])&lt;&gt;MONTH([.AI$2]-WEEKDAY([.AI$2];3)+(ROW([.AH14])-1));&quot;&quot;;[.AI$2]-WEEKDAY([.AI$2];3)+(ROW([.AH14])-1))" office:value-type="date" office:date-value="2039-12-11" calcext:value-type="date">
            <text:p>So 11</text:p>
          </table:table-cell>
          <table:table-cell table:style-name="ce18"/>
          <table:table-cell table:style-name="ce25"/>
          <table:table-cell/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15])-1));&quot;&quot;;[.B$2]-WEEKDAY([.B$2];3)+(ROW([.A15])-1))" office:value-type="date" office:date-value="2039-01-10" calcext:value-type="date">
            <text:p>Mo 10</text:p>
          </table:table-cell>
          <table:table-cell table:number-columns-repeated="2"/>
          <table:table-cell table:formula="of:=IF(MONTH([.E$2])&lt;&gt;MONTH([.E$2]-WEEKDAY([.E$2];3)+(ROW([.D15])-1));&quot;&quot;;[.E$2]-WEEKDAY([.E$2];3)+(ROW([.D15])-1))" office:value-type="date" office:date-value="2039-02-14" calcext:value-type="date">
            <text:p>Mo 14</text:p>
          </table:table-cell>
          <table:table-cell table:number-columns-repeated="2"/>
          <table:table-cell table:formula="of:=IF(MONTH([.H$2])&lt;&gt;MONTH([.H$2]-WEEKDAY([.H$2];3)+(ROW([.G15])-1));&quot;&quot;;[.H$2]-WEEKDAY([.H$2];3)+(ROW([.G15])-1))" office:value-type="date" office:date-value="2039-03-14" calcext:value-type="date">
            <text:p>Mo 14</text:p>
          </table:table-cell>
          <table:table-cell table:number-columns-repeated="2"/>
          <table:table-cell table:formula="of:=IF(MONTH([.K$2])&lt;&gt;MONTH([.K$2]-WEEKDAY([.K$2];3)+(ROW([.J15])-1));&quot;&quot;;[.K$2]-WEEKDAY([.K$2];3)+(ROW([.J15])-1))" office:value-type="date" office:date-value="2039-04-11" calcext:value-type="date">
            <text:p>Mo 11</text:p>
          </table:table-cell>
          <table:table-cell table:number-columns-repeated="2"/>
          <table:table-cell table:formula="of:=IF(MONTH([.N$2])&lt;&gt;MONTH([.N$2]-WEEKDAY([.N$2];3)+(ROW([.M15])-1));&quot;&quot;;[.N$2]-WEEKDAY([.N$2];3)+(ROW([.M15])-1))" office:value-type="date" office:date-value="2039-05-09" calcext:value-type="date">
            <text:p>Mo 09</text:p>
          </table:table-cell>
          <table:table-cell table:number-columns-repeated="2"/>
          <table:table-cell table:formula="of:=IF(MONTH([.Q$2])&lt;&gt;MONTH([.Q$2]-WEEKDAY([.Q$2];3)+(ROW([.P15])-1));&quot;&quot;;[.Q$2]-WEEKDAY([.Q$2];3)+(ROW([.P15])-1))" office:value-type="date" office:date-value="2039-06-13" calcext:value-type="date">
            <text:p>Mo 13</text:p>
          </table:table-cell>
          <table:table-cell table:number-columns-repeated="2"/>
          <table:table-cell table:formula="of:=IF(MONTH([.T$2])&lt;&gt;MONTH([.T$2]-WEEKDAY([.T$2];3)+(ROW([.S15])-1));&quot;&quot;;[.T$2]-WEEKDAY([.T$2];3)+(ROW([.S15])-1))" office:value-type="date" office:date-value="2039-07-11" calcext:value-type="date">
            <text:p>Mo 11</text:p>
          </table:table-cell>
          <table:table-cell table:number-columns-repeated="2"/>
          <table:table-cell table:formula="of:=IF(MONTH([.W$2])&lt;&gt;MONTH([.W$2]-WEEKDAY([.W$2];3)+(ROW([.V15])-1));&quot;&quot;;[.W$2]-WEEKDAY([.W$2];3)+(ROW([.V15])-1))" office:value-type="date" office:date-value="2039-08-15" calcext:value-type="date">
            <text:p>Mo 15</text:p>
          </table:table-cell>
          <table:table-cell table:number-columns-repeated="2"/>
          <table:table-cell table:formula="of:=IF(MONTH([.Z$2])&lt;&gt;MONTH([.Z$2]-WEEKDAY([.Z$2];3)+(ROW([.Y15])-1));&quot;&quot;;[.Z$2]-WEEKDAY([.Z$2];3)+(ROW([.Y15])-1))" office:value-type="date" office:date-value="2039-09-12" calcext:value-type="date">
            <text:p>Mo 12</text:p>
          </table:table-cell>
          <table:table-cell table:number-columns-repeated="2"/>
          <table:table-cell table:formula="of:=IF(MONTH([.AC$2])&lt;&gt;MONTH([.AC$2]-WEEKDAY([.AC$2];3)+(ROW([.AB15])-1));&quot;&quot;;[.AC$2]-WEEKDAY([.AC$2];3)+(ROW([.AB15])-1))" office:value-type="date" office:date-value="2039-10-10" calcext:value-type="date">
            <text:p>Mo 10</text:p>
          </table:table-cell>
          <table:table-cell table:number-columns-repeated="2"/>
          <table:table-cell table:formula="of:=IF(MONTH([.AF$2])&lt;&gt;MONTH([.AF$2]-WEEKDAY([.AF$2];3)+(ROW([.AE15])-1));&quot;&quot;;[.AF$2]-WEEKDAY([.AF$2];3)+(ROW([.AE15])-1))" office:value-type="date" office:date-value="2039-11-14" calcext:value-type="date">
            <text:p>Mo 14</text:p>
          </table:table-cell>
          <table:table-cell table:number-columns-repeated="2"/>
          <table:table-cell table:formula="of:=IF(MONTH([.AI$2])&lt;&gt;MONTH([.AI$2]-WEEKDAY([.AI$2];3)+(ROW([.AH15])-1));&quot;&quot;;[.AI$2]-WEEKDAY([.AI$2];3)+(ROW([.AH15])-1))" office:value-type="date" office:date-value="2039-12-12" calcext:value-type="date">
            <text:p>Mo 12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16])-1));&quot;&quot;;[.B$2]-WEEKDAY([.B$2];3)+(ROW([.A16])-1))" office:value-type="date" office:date-value="2039-01-11" calcext:value-type="date">
            <text:p>Di 11</text:p>
          </table:table-cell>
          <table:table-cell table:number-columns-repeated="2"/>
          <table:table-cell table:formula="of:=IF(MONTH([.E$2])&lt;&gt;MONTH([.E$2]-WEEKDAY([.E$2];3)+(ROW([.D16])-1));&quot;&quot;;[.E$2]-WEEKDAY([.E$2];3)+(ROW([.D16])-1))" office:value-type="date" office:date-value="2039-02-15" calcext:value-type="date">
            <text:p>Di 15</text:p>
          </table:table-cell>
          <table:table-cell table:number-columns-repeated="2"/>
          <table:table-cell table:formula="of:=IF(MONTH([.H$2])&lt;&gt;MONTH([.H$2]-WEEKDAY([.H$2];3)+(ROW([.G16])-1));&quot;&quot;;[.H$2]-WEEKDAY([.H$2];3)+(ROW([.G16])-1))" office:value-type="date" office:date-value="2039-03-15" calcext:value-type="date">
            <text:p>Di 15</text:p>
          </table:table-cell>
          <table:table-cell table:number-columns-repeated="2"/>
          <table:table-cell table:formula="of:=IF(MONTH([.K$2])&lt;&gt;MONTH([.K$2]-WEEKDAY([.K$2];3)+(ROW([.J16])-1));&quot;&quot;;[.K$2]-WEEKDAY([.K$2];3)+(ROW([.J16])-1))" office:value-type="date" office:date-value="2039-04-12" calcext:value-type="date">
            <text:p>Di 12</text:p>
          </table:table-cell>
          <table:table-cell table:number-columns-repeated="2"/>
          <table:table-cell table:formula="of:=IF(MONTH([.N$2])&lt;&gt;MONTH([.N$2]-WEEKDAY([.N$2];3)+(ROW([.M16])-1));&quot;&quot;;[.N$2]-WEEKDAY([.N$2];3)+(ROW([.M16])-1))" office:value-type="date" office:date-value="2039-05-10" calcext:value-type="date">
            <text:p>Di 10</text:p>
          </table:table-cell>
          <table:table-cell table:number-columns-repeated="2"/>
          <table:table-cell table:formula="of:=IF(MONTH([.Q$2])&lt;&gt;MONTH([.Q$2]-WEEKDAY([.Q$2];3)+(ROW([.P16])-1));&quot;&quot;;[.Q$2]-WEEKDAY([.Q$2];3)+(ROW([.P16])-1))" office:value-type="date" office:date-value="2039-06-14" calcext:value-type="date">
            <text:p>Di 14</text:p>
          </table:table-cell>
          <table:table-cell table:number-columns-repeated="2"/>
          <table:table-cell table:formula="of:=IF(MONTH([.T$2])&lt;&gt;MONTH([.T$2]-WEEKDAY([.T$2];3)+(ROW([.S16])-1));&quot;&quot;;[.T$2]-WEEKDAY([.T$2];3)+(ROW([.S16])-1))" office:value-type="date" office:date-value="2039-07-12" calcext:value-type="date">
            <text:p>Di 12</text:p>
          </table:table-cell>
          <table:table-cell table:number-columns-repeated="2"/>
          <table:table-cell table:formula="of:=IF(MONTH([.W$2])&lt;&gt;MONTH([.W$2]-WEEKDAY([.W$2];3)+(ROW([.V16])-1));&quot;&quot;;[.W$2]-WEEKDAY([.W$2];3)+(ROW([.V16])-1))" office:value-type="date" office:date-value="2039-08-16" calcext:value-type="date">
            <text:p>Di 16</text:p>
          </table:table-cell>
          <table:table-cell table:number-columns-repeated="2"/>
          <table:table-cell table:formula="of:=IF(MONTH([.Z$2])&lt;&gt;MONTH([.Z$2]-WEEKDAY([.Z$2];3)+(ROW([.Y16])-1));&quot;&quot;;[.Z$2]-WEEKDAY([.Z$2];3)+(ROW([.Y16])-1))" office:value-type="date" office:date-value="2039-09-13" calcext:value-type="date">
            <text:p>Di 13</text:p>
          </table:table-cell>
          <table:table-cell table:number-columns-repeated="2"/>
          <table:table-cell table:formula="of:=IF(MONTH([.AC$2])&lt;&gt;MONTH([.AC$2]-WEEKDAY([.AC$2];3)+(ROW([.AB16])-1));&quot;&quot;;[.AC$2]-WEEKDAY([.AC$2];3)+(ROW([.AB16])-1))" office:value-type="date" office:date-value="2039-10-11" calcext:value-type="date">
            <text:p>Di 11</text:p>
          </table:table-cell>
          <table:table-cell table:number-columns-repeated="2"/>
          <table:table-cell table:formula="of:=IF(MONTH([.AF$2])&lt;&gt;MONTH([.AF$2]-WEEKDAY([.AF$2];3)+(ROW([.AE16])-1));&quot;&quot;;[.AF$2]-WEEKDAY([.AF$2];3)+(ROW([.AE16])-1))" office:value-type="date" office:date-value="2039-11-15" calcext:value-type="date">
            <text:p>Di 15</text:p>
          </table:table-cell>
          <table:table-cell table:number-columns-repeated="2"/>
          <table:table-cell table:formula="of:=IF(MONTH([.AI$2])&lt;&gt;MONTH([.AI$2]-WEEKDAY([.AI$2];3)+(ROW([.AH16])-1));&quot;&quot;;[.AI$2]-WEEKDAY([.AI$2];3)+(ROW([.AH16])-1))" office:value-type="date" office:date-value="2039-12-13" calcext:value-type="date">
            <text:p>Di 13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17])-1));&quot;&quot;;[.B$2]-WEEKDAY([.B$2];3)+(ROW([.A17])-1))" office:value-type="date" office:date-value="2039-01-12" calcext:value-type="date">
            <text:p>Mi 12</text:p>
          </table:table-cell>
          <table:table-cell table:number-columns-repeated="2"/>
          <table:table-cell table:formula="of:=IF(MONTH([.E$2])&lt;&gt;MONTH([.E$2]-WEEKDAY([.E$2];3)+(ROW([.D17])-1));&quot;&quot;;[.E$2]-WEEKDAY([.E$2];3)+(ROW([.D17])-1))" office:value-type="date" office:date-value="2039-02-16" calcext:value-type="date">
            <text:p>Mi 16</text:p>
          </table:table-cell>
          <table:table-cell table:number-columns-repeated="2"/>
          <table:table-cell table:formula="of:=IF(MONTH([.H$2])&lt;&gt;MONTH([.H$2]-WEEKDAY([.H$2];3)+(ROW([.G17])-1));&quot;&quot;;[.H$2]-WEEKDAY([.H$2];3)+(ROW([.G17])-1))" office:value-type="date" office:date-value="2039-03-16" calcext:value-type="date">
            <text:p>Mi 16</text:p>
          </table:table-cell>
          <table:table-cell table:number-columns-repeated="2"/>
          <table:table-cell table:formula="of:=IF(MONTH([.K$2])&lt;&gt;MONTH([.K$2]-WEEKDAY([.K$2];3)+(ROW([.J17])-1));&quot;&quot;;[.K$2]-WEEKDAY([.K$2];3)+(ROW([.J17])-1))" office:value-type="date" office:date-value="2039-04-13" calcext:value-type="date">
            <text:p>Mi 13</text:p>
          </table:table-cell>
          <table:table-cell table:number-columns-repeated="2"/>
          <table:table-cell table:formula="of:=IF(MONTH([.N$2])&lt;&gt;MONTH([.N$2]-WEEKDAY([.N$2];3)+(ROW([.M17])-1));&quot;&quot;;[.N$2]-WEEKDAY([.N$2];3)+(ROW([.M17])-1))" office:value-type="date" office:date-value="2039-05-11" calcext:value-type="date">
            <text:p>Mi 11</text:p>
          </table:table-cell>
          <table:table-cell table:number-columns-repeated="2"/>
          <table:table-cell table:formula="of:=IF(MONTH([.Q$2])&lt;&gt;MONTH([.Q$2]-WEEKDAY([.Q$2];3)+(ROW([.P17])-1));&quot;&quot;;[.Q$2]-WEEKDAY([.Q$2];3)+(ROW([.P17])-1))" office:value-type="date" office:date-value="2039-06-15" calcext:value-type="date">
            <text:p>Mi 15</text:p>
          </table:table-cell>
          <table:table-cell table:number-columns-repeated="2"/>
          <table:table-cell table:formula="of:=IF(MONTH([.T$2])&lt;&gt;MONTH([.T$2]-WEEKDAY([.T$2];3)+(ROW([.S17])-1));&quot;&quot;;[.T$2]-WEEKDAY([.T$2];3)+(ROW([.S17])-1))" office:value-type="date" office:date-value="2039-07-13" calcext:value-type="date">
            <text:p>Mi 13</text:p>
          </table:table-cell>
          <table:table-cell table:number-columns-repeated="2"/>
          <table:table-cell table:formula="of:=IF(MONTH([.W$2])&lt;&gt;MONTH([.W$2]-WEEKDAY([.W$2];3)+(ROW([.V17])-1));&quot;&quot;;[.W$2]-WEEKDAY([.W$2];3)+(ROW([.V17])-1))" office:value-type="date" office:date-value="2039-08-17" calcext:value-type="date">
            <text:p>Mi 17</text:p>
          </table:table-cell>
          <table:table-cell table:number-columns-repeated="2"/>
          <table:table-cell table:formula="of:=IF(MONTH([.Z$2])&lt;&gt;MONTH([.Z$2]-WEEKDAY([.Z$2];3)+(ROW([.Y17])-1));&quot;&quot;;[.Z$2]-WEEKDAY([.Z$2];3)+(ROW([.Y17])-1))" office:value-type="date" office:date-value="2039-09-14" calcext:value-type="date">
            <text:p>Mi 14</text:p>
          </table:table-cell>
          <table:table-cell table:number-columns-repeated="2"/>
          <table:table-cell table:formula="of:=IF(MONTH([.AC$2])&lt;&gt;MONTH([.AC$2]-WEEKDAY([.AC$2];3)+(ROW([.AB17])-1));&quot;&quot;;[.AC$2]-WEEKDAY([.AC$2];3)+(ROW([.AB17])-1))" office:value-type="date" office:date-value="2039-10-12" calcext:value-type="date">
            <text:p>Mi 12</text:p>
          </table:table-cell>
          <table:table-cell table:number-columns-repeated="2"/>
          <table:table-cell table:formula="of:=IF(MONTH([.AF$2])&lt;&gt;MONTH([.AF$2]-WEEKDAY([.AF$2];3)+(ROW([.AE17])-1));&quot;&quot;;[.AF$2]-WEEKDAY([.AF$2];3)+(ROW([.AE17])-1))" office:value-type="date" office:date-value="2039-11-16" calcext:value-type="date">
            <text:p>Mi 16</text:p>
          </table:table-cell>
          <table:table-cell table:number-columns-repeated="2"/>
          <table:table-cell table:formula="of:=IF(MONTH([.AI$2])&lt;&gt;MONTH([.AI$2]-WEEKDAY([.AI$2];3)+(ROW([.AH17])-1));&quot;&quot;;[.AI$2]-WEEKDAY([.AI$2];3)+(ROW([.AH17])-1))" office:value-type="date" office:date-value="2039-12-14" calcext:value-type="date">
            <text:p>Mi 14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18])-1));&quot;&quot;;[.B$2]-WEEKDAY([.B$2];3)+(ROW([.A18])-1))" office:value-type="date" office:date-value="2039-01-13" calcext:value-type="date">
            <text:p>Do 13</text:p>
          </table:table-cell>
          <table:table-cell table:number-columns-repeated="2"/>
          <table:table-cell table:formula="of:=IF(MONTH([.E$2])&lt;&gt;MONTH([.E$2]-WEEKDAY([.E$2];3)+(ROW([.D18])-1));&quot;&quot;;[.E$2]-WEEKDAY([.E$2];3)+(ROW([.D18])-1))" office:value-type="date" office:date-value="2039-02-17" calcext:value-type="date">
            <text:p>Do 17</text:p>
          </table:table-cell>
          <table:table-cell table:number-columns-repeated="2"/>
          <table:table-cell table:formula="of:=IF(MONTH([.H$2])&lt;&gt;MONTH([.H$2]-WEEKDAY([.H$2];3)+(ROW([.G18])-1));&quot;&quot;;[.H$2]-WEEKDAY([.H$2];3)+(ROW([.G18])-1))" office:value-type="date" office:date-value="2039-03-17" calcext:value-type="date">
            <text:p>Do 17</text:p>
          </table:table-cell>
          <table:table-cell table:number-columns-repeated="2"/>
          <table:table-cell table:formula="of:=IF(MONTH([.K$2])&lt;&gt;MONTH([.K$2]-WEEKDAY([.K$2];3)+(ROW([.J18])-1));&quot;&quot;;[.K$2]-WEEKDAY([.K$2];3)+(ROW([.J18])-1))" office:value-type="date" office:date-value="2039-04-14" calcext:value-type="date">
            <text:p>Do 14</text:p>
          </table:table-cell>
          <table:table-cell table:number-columns-repeated="2"/>
          <table:table-cell table:formula="of:=IF(MONTH([.N$2])&lt;&gt;MONTH([.N$2]-WEEKDAY([.N$2];3)+(ROW([.M18])-1));&quot;&quot;;[.N$2]-WEEKDAY([.N$2];3)+(ROW([.M18])-1))" office:value-type="date" office:date-value="2039-05-12" calcext:value-type="date">
            <text:p>Do 12</text:p>
          </table:table-cell>
          <table:table-cell table:number-columns-repeated="2"/>
          <table:table-cell table:formula="of:=IF(MONTH([.Q$2])&lt;&gt;MONTH([.Q$2]-WEEKDAY([.Q$2];3)+(ROW([.P18])-1));&quot;&quot;;[.Q$2]-WEEKDAY([.Q$2];3)+(ROW([.P18])-1))" office:value-type="date" office:date-value="2039-06-16" calcext:value-type="date">
            <text:p>Do 16</text:p>
          </table:table-cell>
          <table:table-cell table:number-columns-repeated="2"/>
          <table:table-cell table:formula="of:=IF(MONTH([.T$2])&lt;&gt;MONTH([.T$2]-WEEKDAY([.T$2];3)+(ROW([.S18])-1));&quot;&quot;;[.T$2]-WEEKDAY([.T$2];3)+(ROW([.S18])-1))" office:value-type="date" office:date-value="2039-07-14" calcext:value-type="date">
            <text:p>Do 14</text:p>
          </table:table-cell>
          <table:table-cell table:number-columns-repeated="2"/>
          <table:table-cell table:formula="of:=IF(MONTH([.W$2])&lt;&gt;MONTH([.W$2]-WEEKDAY([.W$2];3)+(ROW([.V18])-1));&quot;&quot;;[.W$2]-WEEKDAY([.W$2];3)+(ROW([.V18])-1))" office:value-type="date" office:date-value="2039-08-18" calcext:value-type="date">
            <text:p>Do 18</text:p>
          </table:table-cell>
          <table:table-cell table:number-columns-repeated="2"/>
          <table:table-cell table:formula="of:=IF(MONTH([.Z$2])&lt;&gt;MONTH([.Z$2]-WEEKDAY([.Z$2];3)+(ROW([.Y18])-1));&quot;&quot;;[.Z$2]-WEEKDAY([.Z$2];3)+(ROW([.Y18])-1))" office:value-type="date" office:date-value="2039-09-15" calcext:value-type="date">
            <text:p>Do 15</text:p>
          </table:table-cell>
          <table:table-cell table:number-columns-repeated="2"/>
          <table:table-cell table:formula="of:=IF(MONTH([.AC$2])&lt;&gt;MONTH([.AC$2]-WEEKDAY([.AC$2];3)+(ROW([.AB18])-1));&quot;&quot;;[.AC$2]-WEEKDAY([.AC$2];3)+(ROW([.AB18])-1))" office:value-type="date" office:date-value="2039-10-13" calcext:value-type="date">
            <text:p>Do 13</text:p>
          </table:table-cell>
          <table:table-cell table:number-columns-repeated="2"/>
          <table:table-cell table:formula="of:=IF(MONTH([.AF$2])&lt;&gt;MONTH([.AF$2]-WEEKDAY([.AF$2];3)+(ROW([.AE18])-1));&quot;&quot;;[.AF$2]-WEEKDAY([.AF$2];3)+(ROW([.AE18])-1))" office:value-type="date" office:date-value="2039-11-17" calcext:value-type="date">
            <text:p>Do 17</text:p>
          </table:table-cell>
          <table:table-cell table:number-columns-repeated="2"/>
          <table:table-cell table:formula="of:=IF(MONTH([.AI$2])&lt;&gt;MONTH([.AI$2]-WEEKDAY([.AI$2];3)+(ROW([.AH18])-1));&quot;&quot;;[.AI$2]-WEEKDAY([.AI$2];3)+(ROW([.AH18])-1))" office:value-type="date" office:date-value="2039-12-15" calcext:value-type="date">
            <text:p>Do 15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19])-1));&quot;&quot;;[.B$2]-WEEKDAY([.B$2];3)+(ROW([.A19])-1))" office:value-type="date" office:date-value="2039-01-14" calcext:value-type="date">
            <text:p>Fr 14</text:p>
          </table:table-cell>
          <table:table-cell table:number-columns-repeated="2"/>
          <table:table-cell table:formula="of:=IF(MONTH([.E$2])&lt;&gt;MONTH([.E$2]-WEEKDAY([.E$2];3)+(ROW([.D19])-1));&quot;&quot;;[.E$2]-WEEKDAY([.E$2];3)+(ROW([.D19])-1))" office:value-type="date" office:date-value="2039-02-18" calcext:value-type="date">
            <text:p>Fr 18</text:p>
          </table:table-cell>
          <table:table-cell table:number-columns-repeated="2"/>
          <table:table-cell table:formula="of:=IF(MONTH([.H$2])&lt;&gt;MONTH([.H$2]-WEEKDAY([.H$2];3)+(ROW([.G19])-1));&quot;&quot;;[.H$2]-WEEKDAY([.H$2];3)+(ROW([.G19])-1))" office:value-type="date" office:date-value="2039-03-18" calcext:value-type="date">
            <text:p>Fr 18</text:p>
          </table:table-cell>
          <table:table-cell table:number-columns-repeated="2"/>
          <table:table-cell table:formula="of:=IF(MONTH([.K$2])&lt;&gt;MONTH([.K$2]-WEEKDAY([.K$2];3)+(ROW([.J19])-1));&quot;&quot;;[.K$2]-WEEKDAY([.K$2];3)+(ROW([.J19])-1))" office:value-type="date" office:date-value="2039-04-15" calcext:value-type="date">
            <text:p>Fr 15</text:p>
          </table:table-cell>
          <table:table-cell table:number-columns-repeated="2"/>
          <table:table-cell table:formula="of:=IF(MONTH([.N$2])&lt;&gt;MONTH([.N$2]-WEEKDAY([.N$2];3)+(ROW([.M19])-1));&quot;&quot;;[.N$2]-WEEKDAY([.N$2];3)+(ROW([.M19])-1))" office:value-type="date" office:date-value="2039-05-13" calcext:value-type="date">
            <text:p>Fr 13</text:p>
          </table:table-cell>
          <table:table-cell table:number-columns-repeated="2"/>
          <table:table-cell table:formula="of:=IF(MONTH([.Q$2])&lt;&gt;MONTH([.Q$2]-WEEKDAY([.Q$2];3)+(ROW([.P19])-1));&quot;&quot;;[.Q$2]-WEEKDAY([.Q$2];3)+(ROW([.P19])-1))" office:value-type="date" office:date-value="2039-06-17" calcext:value-type="date">
            <text:p>Fr 17</text:p>
          </table:table-cell>
          <table:table-cell table:number-columns-repeated="2"/>
          <table:table-cell table:formula="of:=IF(MONTH([.T$2])&lt;&gt;MONTH([.T$2]-WEEKDAY([.T$2];3)+(ROW([.S19])-1));&quot;&quot;;[.T$2]-WEEKDAY([.T$2];3)+(ROW([.S19])-1))" office:value-type="date" office:date-value="2039-07-15" calcext:value-type="date">
            <text:p>Fr 15</text:p>
          </table:table-cell>
          <table:table-cell table:number-columns-repeated="2"/>
          <table:table-cell table:formula="of:=IF(MONTH([.W$2])&lt;&gt;MONTH([.W$2]-WEEKDAY([.W$2];3)+(ROW([.V19])-1));&quot;&quot;;[.W$2]-WEEKDAY([.W$2];3)+(ROW([.V19])-1))" office:value-type="date" office:date-value="2039-08-19" calcext:value-type="date">
            <text:p>Fr 19</text:p>
          </table:table-cell>
          <table:table-cell table:number-columns-repeated="2"/>
          <table:table-cell table:formula="of:=IF(MONTH([.Z$2])&lt;&gt;MONTH([.Z$2]-WEEKDAY([.Z$2];3)+(ROW([.Y19])-1));&quot;&quot;;[.Z$2]-WEEKDAY([.Z$2];3)+(ROW([.Y19])-1))" office:value-type="date" office:date-value="2039-09-16" calcext:value-type="date">
            <text:p>Fr 16</text:p>
          </table:table-cell>
          <table:table-cell table:number-columns-repeated="2"/>
          <table:table-cell table:formula="of:=IF(MONTH([.AC$2])&lt;&gt;MONTH([.AC$2]-WEEKDAY([.AC$2];3)+(ROW([.AB19])-1));&quot;&quot;;[.AC$2]-WEEKDAY([.AC$2];3)+(ROW([.AB19])-1))" office:value-type="date" office:date-value="2039-10-14" calcext:value-type="date">
            <text:p>Fr 14</text:p>
          </table:table-cell>
          <table:table-cell table:number-columns-repeated="2"/>
          <table:table-cell table:formula="of:=IF(MONTH([.AF$2])&lt;&gt;MONTH([.AF$2]-WEEKDAY([.AF$2];3)+(ROW([.AE19])-1));&quot;&quot;;[.AF$2]-WEEKDAY([.AF$2];3)+(ROW([.AE19])-1))" office:value-type="date" office:date-value="2039-11-18" calcext:value-type="date">
            <text:p>Fr 18</text:p>
          </table:table-cell>
          <table:table-cell table:number-columns-repeated="2"/>
          <table:table-cell table:formula="of:=IF(MONTH([.AI$2])&lt;&gt;MONTH([.AI$2]-WEEKDAY([.AI$2];3)+(ROW([.AH19])-1));&quot;&quot;;[.AI$2]-WEEKDAY([.AI$2];3)+(ROW([.AH19])-1))" office:value-type="date" office:date-value="2039-12-16" calcext:value-type="date">
            <text:p>Fr 16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20])-1));&quot;&quot;;[.B$2]-WEEKDAY([.B$2];3)+(ROW([.A20])-1))" office:value-type="date" office:date-value="2039-01-15" calcext:value-type="date">
            <text:p>Sa 15</text:p>
          </table:table-cell>
          <table:table-cell table:number-columns-repeated="2"/>
          <table:table-cell table:formula="of:=IF(MONTH([.E$2])&lt;&gt;MONTH([.E$2]-WEEKDAY([.E$2];3)+(ROW([.D20])-1));&quot;&quot;;[.E$2]-WEEKDAY([.E$2];3)+(ROW([.D20])-1))" office:value-type="date" office:date-value="2039-02-19" calcext:value-type="date">
            <text:p>Sa 19</text:p>
          </table:table-cell>
          <table:table-cell table:number-columns-repeated="2"/>
          <table:table-cell table:formula="of:=IF(MONTH([.H$2])&lt;&gt;MONTH([.H$2]-WEEKDAY([.H$2];3)+(ROW([.G20])-1));&quot;&quot;;[.H$2]-WEEKDAY([.H$2];3)+(ROW([.G20])-1))" office:value-type="date" office:date-value="2039-03-19" calcext:value-type="date">
            <text:p>Sa 19</text:p>
          </table:table-cell>
          <table:table-cell table:number-columns-repeated="2"/>
          <table:table-cell table:formula="of:=IF(MONTH([.K$2])&lt;&gt;MONTH([.K$2]-WEEKDAY([.K$2];3)+(ROW([.J20])-1));&quot;&quot;;[.K$2]-WEEKDAY([.K$2];3)+(ROW([.J20])-1))" office:value-type="date" office:date-value="2039-04-16" calcext:value-type="date">
            <text:p>Sa 16</text:p>
          </table:table-cell>
          <table:table-cell table:number-columns-repeated="2"/>
          <table:table-cell table:formula="of:=IF(MONTH([.N$2])&lt;&gt;MONTH([.N$2]-WEEKDAY([.N$2];3)+(ROW([.M20])-1));&quot;&quot;;[.N$2]-WEEKDAY([.N$2];3)+(ROW([.M20])-1))" office:value-type="date" office:date-value="2039-05-14" calcext:value-type="date">
            <text:p>Sa 14</text:p>
          </table:table-cell>
          <table:table-cell table:number-columns-repeated="2"/>
          <table:table-cell table:formula="of:=IF(MONTH([.Q$2])&lt;&gt;MONTH([.Q$2]-WEEKDAY([.Q$2];3)+(ROW([.P20])-1));&quot;&quot;;[.Q$2]-WEEKDAY([.Q$2];3)+(ROW([.P20])-1))" office:value-type="date" office:date-value="2039-06-18" calcext:value-type="date">
            <text:p>Sa 18</text:p>
          </table:table-cell>
          <table:table-cell table:number-columns-repeated="2"/>
          <table:table-cell table:formula="of:=IF(MONTH([.T$2])&lt;&gt;MONTH([.T$2]-WEEKDAY([.T$2];3)+(ROW([.S20])-1));&quot;&quot;;[.T$2]-WEEKDAY([.T$2];3)+(ROW([.S20])-1))" office:value-type="date" office:date-value="2039-07-16" calcext:value-type="date">
            <text:p>Sa 16</text:p>
          </table:table-cell>
          <table:table-cell table:number-columns-repeated="2"/>
          <table:table-cell table:formula="of:=IF(MONTH([.W$2])&lt;&gt;MONTH([.W$2]-WEEKDAY([.W$2];3)+(ROW([.V20])-1));&quot;&quot;;[.W$2]-WEEKDAY([.W$2];3)+(ROW([.V20])-1))" office:value-type="date" office:date-value="2039-08-20" calcext:value-type="date">
            <text:p>Sa 20</text:p>
          </table:table-cell>
          <table:table-cell table:number-columns-repeated="2"/>
          <table:table-cell table:formula="of:=IF(MONTH([.Z$2])&lt;&gt;MONTH([.Z$2]-WEEKDAY([.Z$2];3)+(ROW([.Y20])-1));&quot;&quot;;[.Z$2]-WEEKDAY([.Z$2];3)+(ROW([.Y20])-1))" office:value-type="date" office:date-value="2039-09-17" calcext:value-type="date">
            <text:p>Sa 17</text:p>
          </table:table-cell>
          <table:table-cell table:number-columns-repeated="2"/>
          <table:table-cell table:formula="of:=IF(MONTH([.AC$2])&lt;&gt;MONTH([.AC$2]-WEEKDAY([.AC$2];3)+(ROW([.AB20])-1));&quot;&quot;;[.AC$2]-WEEKDAY([.AC$2];3)+(ROW([.AB20])-1))" office:value-type="date" office:date-value="2039-10-15" calcext:value-type="date">
            <text:p>Sa 15</text:p>
          </table:table-cell>
          <table:table-cell table:number-columns-repeated="2"/>
          <table:table-cell table:formula="of:=IF(MONTH([.AF$2])&lt;&gt;MONTH([.AF$2]-WEEKDAY([.AF$2];3)+(ROW([.AE20])-1));&quot;&quot;;[.AF$2]-WEEKDAY([.AF$2];3)+(ROW([.AE20])-1))" office:value-type="date" office:date-value="2039-11-19" calcext:value-type="date">
            <text:p>Sa 19</text:p>
          </table:table-cell>
          <table:table-cell table:number-columns-repeated="2"/>
          <table:table-cell table:formula="of:=IF(MONTH([.AI$2])&lt;&gt;MONTH([.AI$2]-WEEKDAY([.AI$2];3)+(ROW([.AH20])-1));&quot;&quot;;[.AI$2]-WEEKDAY([.AI$2];3)+(ROW([.AH20])-1))" office:value-type="date" office:date-value="2039-12-17" calcext:value-type="date">
            <text:p>Sa 17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formula="of:=IF(MONTH([.B$2])&lt;&gt;MONTH([.B$2]-WEEKDAY([.B$2];3)+(ROW([.A21])-1));&quot;&quot;;[.B$2]-WEEKDAY([.B$2];3)+(ROW([.A21])-1))" office:value-type="date" office:date-value="2039-01-16" calcext:value-type="date">
            <text:p>So 16</text:p>
          </table:table-cell>
          <table:table-cell table:style-name="ce18"/>
          <table:table-cell table:style-name="ce25"/>
          <table:table-cell table:formula="of:=IF(MONTH([.E$2])&lt;&gt;MONTH([.E$2]-WEEKDAY([.E$2];3)+(ROW([.D21])-1));&quot;&quot;;[.E$2]-WEEKDAY([.E$2];3)+(ROW([.D21])-1))" office:value-type="date" office:date-value="2039-02-20" calcext:value-type="date">
            <text:p>So 20</text:p>
          </table:table-cell>
          <table:table-cell table:style-name="ce18"/>
          <table:table-cell table:style-name="ce25"/>
          <table:table-cell table:formula="of:=IF(MONTH([.H$2])&lt;&gt;MONTH([.H$2]-WEEKDAY([.H$2];3)+(ROW([.G21])-1));&quot;&quot;;[.H$2]-WEEKDAY([.H$2];3)+(ROW([.G21])-1))" office:value-type="date" office:date-value="2039-03-20" calcext:value-type="date">
            <text:p>So 20</text:p>
          </table:table-cell>
          <table:table-cell table:style-name="ce18"/>
          <table:table-cell table:style-name="ce25"/>
          <table:table-cell table:formula="of:=IF(MONTH([.K$2])&lt;&gt;MONTH([.K$2]-WEEKDAY([.K$2];3)+(ROW([.J21])-1));&quot;&quot;;[.K$2]-WEEKDAY([.K$2];3)+(ROW([.J21])-1))" office:value-type="date" office:date-value="2039-04-17" calcext:value-type="date">
            <text:p>So 17</text:p>
          </table:table-cell>
          <table:table-cell table:style-name="ce18"/>
          <table:table-cell table:style-name="ce25"/>
          <table:table-cell table:formula="of:=IF(MONTH([.N$2])&lt;&gt;MONTH([.N$2]-WEEKDAY([.N$2];3)+(ROW([.M21])-1));&quot;&quot;;[.N$2]-WEEKDAY([.N$2];3)+(ROW([.M21])-1))" office:value-type="date" office:date-value="2039-05-15" calcext:value-type="date">
            <text:p>So 15</text:p>
          </table:table-cell>
          <table:table-cell table:style-name="ce18"/>
          <table:table-cell table:style-name="ce25"/>
          <table:table-cell table:formula="of:=IF(MONTH([.Q$2])&lt;&gt;MONTH([.Q$2]-WEEKDAY([.Q$2];3)+(ROW([.P21])-1));&quot;&quot;;[.Q$2]-WEEKDAY([.Q$2];3)+(ROW([.P21])-1))" office:value-type="date" office:date-value="2039-06-19" calcext:value-type="date">
            <text:p>So 19</text:p>
          </table:table-cell>
          <table:table-cell table:style-name="ce18"/>
          <table:table-cell table:style-name="ce25"/>
          <table:table-cell table:formula="of:=IF(MONTH([.T$2])&lt;&gt;MONTH([.T$2]-WEEKDAY([.T$2];3)+(ROW([.S21])-1));&quot;&quot;;[.T$2]-WEEKDAY([.T$2];3)+(ROW([.S21])-1))" office:value-type="date" office:date-value="2039-07-17" calcext:value-type="date">
            <text:p>So 17</text:p>
          </table:table-cell>
          <table:table-cell table:style-name="ce18"/>
          <table:table-cell table:style-name="ce25"/>
          <table:table-cell table:formula="of:=IF(MONTH([.W$2])&lt;&gt;MONTH([.W$2]-WEEKDAY([.W$2];3)+(ROW([.V21])-1));&quot;&quot;;[.W$2]-WEEKDAY([.W$2];3)+(ROW([.V21])-1))" office:value-type="date" office:date-value="2039-08-21" calcext:value-type="date">
            <text:p>So 21</text:p>
          </table:table-cell>
          <table:table-cell table:style-name="ce18"/>
          <table:table-cell table:style-name="ce25"/>
          <table:table-cell table:formula="of:=IF(MONTH([.Z$2])&lt;&gt;MONTH([.Z$2]-WEEKDAY([.Z$2];3)+(ROW([.Y21])-1));&quot;&quot;;[.Z$2]-WEEKDAY([.Z$2];3)+(ROW([.Y21])-1))" office:value-type="date" office:date-value="2039-09-18" calcext:value-type="date">
            <text:p>So 18</text:p>
          </table:table-cell>
          <table:table-cell table:style-name="ce18"/>
          <table:table-cell table:style-name="ce25"/>
          <table:table-cell table:formula="of:=IF(MONTH([.AC$2])&lt;&gt;MONTH([.AC$2]-WEEKDAY([.AC$2];3)+(ROW([.AB21])-1));&quot;&quot;;[.AC$2]-WEEKDAY([.AC$2];3)+(ROW([.AB21])-1))" office:value-type="date" office:date-value="2039-10-16" calcext:value-type="date">
            <text:p>So 16</text:p>
          </table:table-cell>
          <table:table-cell table:style-name="ce18"/>
          <table:table-cell table:style-name="ce25"/>
          <table:table-cell table:formula="of:=IF(MONTH([.AF$2])&lt;&gt;MONTH([.AF$2]-WEEKDAY([.AF$2];3)+(ROW([.AE21])-1));&quot;&quot;;[.AF$2]-WEEKDAY([.AF$2];3)+(ROW([.AE21])-1))" office:value-type="date" office:date-value="2039-11-20" calcext:value-type="date">
            <text:p>So 20</text:p>
          </table:table-cell>
          <table:table-cell table:style-name="ce18"/>
          <table:table-cell table:style-name="ce25"/>
          <table:table-cell table:formula="of:=IF(MONTH([.AI$2])&lt;&gt;MONTH([.AI$2]-WEEKDAY([.AI$2];3)+(ROW([.AH21])-1));&quot;&quot;;[.AI$2]-WEEKDAY([.AI$2];3)+(ROW([.AH21])-1))" office:value-type="date" office:date-value="2039-12-18" calcext:value-type="date">
            <text:p>So 18</text:p>
          </table:table-cell>
          <table:table-cell table:style-name="ce18"/>
          <table:table-cell table:style-name="ce25"/>
          <table:table-cell/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22])-1));&quot;&quot;;[.B$2]-WEEKDAY([.B$2];3)+(ROW([.A22])-1))" office:value-type="date" office:date-value="2039-01-17" calcext:value-type="date">
            <text:p>Mo 17</text:p>
          </table:table-cell>
          <table:table-cell table:number-columns-repeated="2"/>
          <table:table-cell table:formula="of:=IF(MONTH([.E$2])&lt;&gt;MONTH([.E$2]-WEEKDAY([.E$2];3)+(ROW([.D22])-1));&quot;&quot;;[.E$2]-WEEKDAY([.E$2];3)+(ROW([.D22])-1))" office:value-type="date" office:date-value="2039-02-21" calcext:value-type="date">
            <text:p>Mo 21</text:p>
          </table:table-cell>
          <table:table-cell table:number-columns-repeated="2"/>
          <table:table-cell table:formula="of:=IF(MONTH([.H$2])&lt;&gt;MONTH([.H$2]-WEEKDAY([.H$2];3)+(ROW([.G22])-1));&quot;&quot;;[.H$2]-WEEKDAY([.H$2];3)+(ROW([.G22])-1))" office:value-type="date" office:date-value="2039-03-21" calcext:value-type="date">
            <text:p>Mo 21</text:p>
          </table:table-cell>
          <table:table-cell table:number-columns-repeated="2"/>
          <table:table-cell table:formula="of:=IF(MONTH([.K$2])&lt;&gt;MONTH([.K$2]-WEEKDAY([.K$2];3)+(ROW([.J22])-1));&quot;&quot;;[.K$2]-WEEKDAY([.K$2];3)+(ROW([.J22])-1))" office:value-type="date" office:date-value="2039-04-18" calcext:value-type="date">
            <text:p>Mo 18</text:p>
          </table:table-cell>
          <table:table-cell table:number-columns-repeated="2"/>
          <table:table-cell table:formula="of:=IF(MONTH([.N$2])&lt;&gt;MONTH([.N$2]-WEEKDAY([.N$2];3)+(ROW([.M22])-1));&quot;&quot;;[.N$2]-WEEKDAY([.N$2];3)+(ROW([.M22])-1))" office:value-type="date" office:date-value="2039-05-16" calcext:value-type="date">
            <text:p>Mo 16</text:p>
          </table:table-cell>
          <table:table-cell table:number-columns-repeated="2"/>
          <table:table-cell table:formula="of:=IF(MONTH([.Q$2])&lt;&gt;MONTH([.Q$2]-WEEKDAY([.Q$2];3)+(ROW([.P22])-1));&quot;&quot;;[.Q$2]-WEEKDAY([.Q$2];3)+(ROW([.P22])-1))" office:value-type="date" office:date-value="2039-06-20" calcext:value-type="date">
            <text:p>Mo 20</text:p>
          </table:table-cell>
          <table:table-cell table:number-columns-repeated="2"/>
          <table:table-cell table:formula="of:=IF(MONTH([.T$2])&lt;&gt;MONTH([.T$2]-WEEKDAY([.T$2];3)+(ROW([.S22])-1));&quot;&quot;;[.T$2]-WEEKDAY([.T$2];3)+(ROW([.S22])-1))" office:value-type="date" office:date-value="2039-07-18" calcext:value-type="date">
            <text:p>Mo 18</text:p>
          </table:table-cell>
          <table:table-cell table:number-columns-repeated="2"/>
          <table:table-cell table:formula="of:=IF(MONTH([.W$2])&lt;&gt;MONTH([.W$2]-WEEKDAY([.W$2];3)+(ROW([.V22])-1));&quot;&quot;;[.W$2]-WEEKDAY([.W$2];3)+(ROW([.V22])-1))" office:value-type="date" office:date-value="2039-08-22" calcext:value-type="date">
            <text:p>Mo 22</text:p>
          </table:table-cell>
          <table:table-cell table:number-columns-repeated="2"/>
          <table:table-cell table:formula="of:=IF(MONTH([.Z$2])&lt;&gt;MONTH([.Z$2]-WEEKDAY([.Z$2];3)+(ROW([.Y22])-1));&quot;&quot;;[.Z$2]-WEEKDAY([.Z$2];3)+(ROW([.Y22])-1))" office:value-type="date" office:date-value="2039-09-19" calcext:value-type="date">
            <text:p>Mo 19</text:p>
          </table:table-cell>
          <table:table-cell table:number-columns-repeated="2"/>
          <table:table-cell table:formula="of:=IF(MONTH([.AC$2])&lt;&gt;MONTH([.AC$2]-WEEKDAY([.AC$2];3)+(ROW([.AB22])-1));&quot;&quot;;[.AC$2]-WEEKDAY([.AC$2];3)+(ROW([.AB22])-1))" office:value-type="date" office:date-value="2039-10-17" calcext:value-type="date">
            <text:p>Mo 17</text:p>
          </table:table-cell>
          <table:table-cell table:number-columns-repeated="2"/>
          <table:table-cell table:formula="of:=IF(MONTH([.AF$2])&lt;&gt;MONTH([.AF$2]-WEEKDAY([.AF$2];3)+(ROW([.AE22])-1));&quot;&quot;;[.AF$2]-WEEKDAY([.AF$2];3)+(ROW([.AE22])-1))" office:value-type="date" office:date-value="2039-11-21" calcext:value-type="date">
            <text:p>Mo 21</text:p>
          </table:table-cell>
          <table:table-cell table:number-columns-repeated="2"/>
          <table:table-cell table:formula="of:=IF(MONTH([.AI$2])&lt;&gt;MONTH([.AI$2]-WEEKDAY([.AI$2];3)+(ROW([.AH22])-1));&quot;&quot;;[.AI$2]-WEEKDAY([.AI$2];3)+(ROW([.AH22])-1))" office:value-type="date" office:date-value="2039-12-19" calcext:value-type="date">
            <text:p>Mo 19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23])-1));&quot;&quot;;[.B$2]-WEEKDAY([.B$2];3)+(ROW([.A23])-1))" office:value-type="date" office:date-value="2039-01-18" calcext:value-type="date">
            <text:p>Di 18</text:p>
          </table:table-cell>
          <table:table-cell table:number-columns-repeated="2"/>
          <table:table-cell table:formula="of:=IF(MONTH([.E$2])&lt;&gt;MONTH([.E$2]-WEEKDAY([.E$2];3)+(ROW([.D23])-1));&quot;&quot;;[.E$2]-WEEKDAY([.E$2];3)+(ROW([.D23])-1))" office:value-type="date" office:date-value="2039-02-22" calcext:value-type="date">
            <text:p>Di 22</text:p>
          </table:table-cell>
          <table:table-cell table:number-columns-repeated="2"/>
          <table:table-cell table:formula="of:=IF(MONTH([.H$2])&lt;&gt;MONTH([.H$2]-WEEKDAY([.H$2];3)+(ROW([.G23])-1));&quot;&quot;;[.H$2]-WEEKDAY([.H$2];3)+(ROW([.G23])-1))" office:value-type="date" office:date-value="2039-03-22" calcext:value-type="date">
            <text:p>Di 22</text:p>
          </table:table-cell>
          <table:table-cell table:number-columns-repeated="2"/>
          <table:table-cell table:formula="of:=IF(MONTH([.K$2])&lt;&gt;MONTH([.K$2]-WEEKDAY([.K$2];3)+(ROW([.J23])-1));&quot;&quot;;[.K$2]-WEEKDAY([.K$2];3)+(ROW([.J23])-1))" office:value-type="date" office:date-value="2039-04-19" calcext:value-type="date">
            <text:p>Di 19</text:p>
          </table:table-cell>
          <table:table-cell table:number-columns-repeated="2"/>
          <table:table-cell table:formula="of:=IF(MONTH([.N$2])&lt;&gt;MONTH([.N$2]-WEEKDAY([.N$2];3)+(ROW([.M23])-1));&quot;&quot;;[.N$2]-WEEKDAY([.N$2];3)+(ROW([.M23])-1))" office:value-type="date" office:date-value="2039-05-17" calcext:value-type="date">
            <text:p>Di 17</text:p>
          </table:table-cell>
          <table:table-cell table:number-columns-repeated="2"/>
          <table:table-cell table:formula="of:=IF(MONTH([.Q$2])&lt;&gt;MONTH([.Q$2]-WEEKDAY([.Q$2];3)+(ROW([.P23])-1));&quot;&quot;;[.Q$2]-WEEKDAY([.Q$2];3)+(ROW([.P23])-1))" office:value-type="date" office:date-value="2039-06-21" calcext:value-type="date">
            <text:p>Di 21</text:p>
          </table:table-cell>
          <table:table-cell table:number-columns-repeated="2"/>
          <table:table-cell table:formula="of:=IF(MONTH([.T$2])&lt;&gt;MONTH([.T$2]-WEEKDAY([.T$2];3)+(ROW([.S23])-1));&quot;&quot;;[.T$2]-WEEKDAY([.T$2];3)+(ROW([.S23])-1))" office:value-type="date" office:date-value="2039-07-19" calcext:value-type="date">
            <text:p>Di 19</text:p>
          </table:table-cell>
          <table:table-cell table:number-columns-repeated="2"/>
          <table:table-cell table:formula="of:=IF(MONTH([.W$2])&lt;&gt;MONTH([.W$2]-WEEKDAY([.W$2];3)+(ROW([.V23])-1));&quot;&quot;;[.W$2]-WEEKDAY([.W$2];3)+(ROW([.V23])-1))" office:value-type="date" office:date-value="2039-08-23" calcext:value-type="date">
            <text:p>Di 23</text:p>
          </table:table-cell>
          <table:table-cell table:number-columns-repeated="2"/>
          <table:table-cell table:formula="of:=IF(MONTH([.Z$2])&lt;&gt;MONTH([.Z$2]-WEEKDAY([.Z$2];3)+(ROW([.Y23])-1));&quot;&quot;;[.Z$2]-WEEKDAY([.Z$2];3)+(ROW([.Y23])-1))" office:value-type="date" office:date-value="2039-09-20" calcext:value-type="date">
            <text:p>Di 20</text:p>
          </table:table-cell>
          <table:table-cell table:number-columns-repeated="2"/>
          <table:table-cell table:formula="of:=IF(MONTH([.AC$2])&lt;&gt;MONTH([.AC$2]-WEEKDAY([.AC$2];3)+(ROW([.AB23])-1));&quot;&quot;;[.AC$2]-WEEKDAY([.AC$2];3)+(ROW([.AB23])-1))" office:value-type="date" office:date-value="2039-10-18" calcext:value-type="date">
            <text:p>Di 18</text:p>
          </table:table-cell>
          <table:table-cell table:number-columns-repeated="2"/>
          <table:table-cell table:formula="of:=IF(MONTH([.AF$2])&lt;&gt;MONTH([.AF$2]-WEEKDAY([.AF$2];3)+(ROW([.AE23])-1));&quot;&quot;;[.AF$2]-WEEKDAY([.AF$2];3)+(ROW([.AE23])-1))" office:value-type="date" office:date-value="2039-11-22" calcext:value-type="date">
            <text:p>Di 22</text:p>
          </table:table-cell>
          <table:table-cell table:number-columns-repeated="2"/>
          <table:table-cell table:formula="of:=IF(MONTH([.AI$2])&lt;&gt;MONTH([.AI$2]-WEEKDAY([.AI$2];3)+(ROW([.AH23])-1));&quot;&quot;;[.AI$2]-WEEKDAY([.AI$2];3)+(ROW([.AH23])-1))" office:value-type="date" office:date-value="2039-12-20" calcext:value-type="date">
            <text:p>Di 20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24])-1));&quot;&quot;;[.B$2]-WEEKDAY([.B$2];3)+(ROW([.A24])-1))" office:value-type="date" office:date-value="2039-01-19" calcext:value-type="date">
            <text:p>Mi 19</text:p>
          </table:table-cell>
          <table:table-cell table:number-columns-repeated="2"/>
          <table:table-cell table:formula="of:=IF(MONTH([.E$2])&lt;&gt;MONTH([.E$2]-WEEKDAY([.E$2];3)+(ROW([.D24])-1));&quot;&quot;;[.E$2]-WEEKDAY([.E$2];3)+(ROW([.D24])-1))" office:value-type="date" office:date-value="2039-02-23" calcext:value-type="date">
            <text:p>Mi 23</text:p>
          </table:table-cell>
          <table:table-cell table:number-columns-repeated="2"/>
          <table:table-cell table:formula="of:=IF(MONTH([.H$2])&lt;&gt;MONTH([.H$2]-WEEKDAY([.H$2];3)+(ROW([.G24])-1));&quot;&quot;;[.H$2]-WEEKDAY([.H$2];3)+(ROW([.G24])-1))" office:value-type="date" office:date-value="2039-03-23" calcext:value-type="date">
            <text:p>Mi 23</text:p>
          </table:table-cell>
          <table:table-cell table:number-columns-repeated="2"/>
          <table:table-cell table:formula="of:=IF(MONTH([.K$2])&lt;&gt;MONTH([.K$2]-WEEKDAY([.K$2];3)+(ROW([.J24])-1));&quot;&quot;;[.K$2]-WEEKDAY([.K$2];3)+(ROW([.J24])-1))" office:value-type="date" office:date-value="2039-04-20" calcext:value-type="date">
            <text:p>Mi 20</text:p>
          </table:table-cell>
          <table:table-cell table:number-columns-repeated="2"/>
          <table:table-cell table:formula="of:=IF(MONTH([.N$2])&lt;&gt;MONTH([.N$2]-WEEKDAY([.N$2];3)+(ROW([.M24])-1));&quot;&quot;;[.N$2]-WEEKDAY([.N$2];3)+(ROW([.M24])-1))" office:value-type="date" office:date-value="2039-05-18" calcext:value-type="date">
            <text:p>Mi 18</text:p>
          </table:table-cell>
          <table:table-cell table:number-columns-repeated="2"/>
          <table:table-cell table:formula="of:=IF(MONTH([.Q$2])&lt;&gt;MONTH([.Q$2]-WEEKDAY([.Q$2];3)+(ROW([.P24])-1));&quot;&quot;;[.Q$2]-WEEKDAY([.Q$2];3)+(ROW([.P24])-1))" office:value-type="date" office:date-value="2039-06-22" calcext:value-type="date">
            <text:p>Mi 22</text:p>
          </table:table-cell>
          <table:table-cell table:number-columns-repeated="2"/>
          <table:table-cell table:formula="of:=IF(MONTH([.T$2])&lt;&gt;MONTH([.T$2]-WEEKDAY([.T$2];3)+(ROW([.S24])-1));&quot;&quot;;[.T$2]-WEEKDAY([.T$2];3)+(ROW([.S24])-1))" office:value-type="date" office:date-value="2039-07-20" calcext:value-type="date">
            <text:p>Mi 20</text:p>
          </table:table-cell>
          <table:table-cell table:number-columns-repeated="2"/>
          <table:table-cell table:formula="of:=IF(MONTH([.W$2])&lt;&gt;MONTH([.W$2]-WEEKDAY([.W$2];3)+(ROW([.V24])-1));&quot;&quot;;[.W$2]-WEEKDAY([.W$2];3)+(ROW([.V24])-1))" office:value-type="date" office:date-value="2039-08-24" calcext:value-type="date">
            <text:p>Mi 24</text:p>
          </table:table-cell>
          <table:table-cell table:number-columns-repeated="2"/>
          <table:table-cell table:formula="of:=IF(MONTH([.Z$2])&lt;&gt;MONTH([.Z$2]-WEEKDAY([.Z$2];3)+(ROW([.Y24])-1));&quot;&quot;;[.Z$2]-WEEKDAY([.Z$2];3)+(ROW([.Y24])-1))" office:value-type="date" office:date-value="2039-09-21" calcext:value-type="date">
            <text:p>Mi 21</text:p>
          </table:table-cell>
          <table:table-cell table:number-columns-repeated="2"/>
          <table:table-cell table:formula="of:=IF(MONTH([.AC$2])&lt;&gt;MONTH([.AC$2]-WEEKDAY([.AC$2];3)+(ROW([.AB24])-1));&quot;&quot;;[.AC$2]-WEEKDAY([.AC$2];3)+(ROW([.AB24])-1))" office:value-type="date" office:date-value="2039-10-19" calcext:value-type="date">
            <text:p>Mi 19</text:p>
          </table:table-cell>
          <table:table-cell table:number-columns-repeated="2"/>
          <table:table-cell table:formula="of:=IF(MONTH([.AF$2])&lt;&gt;MONTH([.AF$2]-WEEKDAY([.AF$2];3)+(ROW([.AE24])-1));&quot;&quot;;[.AF$2]-WEEKDAY([.AF$2];3)+(ROW([.AE24])-1))" office:value-type="date" office:date-value="2039-11-23" calcext:value-type="date">
            <text:p>Mi 23</text:p>
          </table:table-cell>
          <table:table-cell table:number-columns-repeated="2"/>
          <table:table-cell table:formula="of:=IF(MONTH([.AI$2])&lt;&gt;MONTH([.AI$2]-WEEKDAY([.AI$2];3)+(ROW([.AH24])-1));&quot;&quot;;[.AI$2]-WEEKDAY([.AI$2];3)+(ROW([.AH24])-1))" office:value-type="date" office:date-value="2039-12-21" calcext:value-type="date">
            <text:p>Mi 21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25])-1));&quot;&quot;;[.B$2]-WEEKDAY([.B$2];3)+(ROW([.A25])-1))" office:value-type="date" office:date-value="2039-01-20" calcext:value-type="date">
            <text:p>Do 20</text:p>
          </table:table-cell>
          <table:table-cell table:number-columns-repeated="2"/>
          <table:table-cell table:formula="of:=IF(MONTH([.E$2])&lt;&gt;MONTH([.E$2]-WEEKDAY([.E$2];3)+(ROW([.D25])-1));&quot;&quot;;[.E$2]-WEEKDAY([.E$2];3)+(ROW([.D25])-1))" office:value-type="date" office:date-value="2039-02-24" calcext:value-type="date">
            <text:p>Do 24</text:p>
          </table:table-cell>
          <table:table-cell table:number-columns-repeated="2"/>
          <table:table-cell table:formula="of:=IF(MONTH([.H$2])&lt;&gt;MONTH([.H$2]-WEEKDAY([.H$2];3)+(ROW([.G25])-1));&quot;&quot;;[.H$2]-WEEKDAY([.H$2];3)+(ROW([.G25])-1))" office:value-type="date" office:date-value="2039-03-24" calcext:value-type="date">
            <text:p>Do 24</text:p>
          </table:table-cell>
          <table:table-cell table:number-columns-repeated="2"/>
          <table:table-cell table:formula="of:=IF(MONTH([.K$2])&lt;&gt;MONTH([.K$2]-WEEKDAY([.K$2];3)+(ROW([.J25])-1));&quot;&quot;;[.K$2]-WEEKDAY([.K$2];3)+(ROW([.J25])-1))" office:value-type="date" office:date-value="2039-04-21" calcext:value-type="date">
            <text:p>Do 21</text:p>
          </table:table-cell>
          <table:table-cell table:number-columns-repeated="2"/>
          <table:table-cell table:formula="of:=IF(MONTH([.N$2])&lt;&gt;MONTH([.N$2]-WEEKDAY([.N$2];3)+(ROW([.M25])-1));&quot;&quot;;[.N$2]-WEEKDAY([.N$2];3)+(ROW([.M25])-1))" office:value-type="date" office:date-value="2039-05-19" calcext:value-type="date">
            <text:p>Do 19</text:p>
          </table:table-cell>
          <table:table-cell table:number-columns-repeated="2"/>
          <table:table-cell table:formula="of:=IF(MONTH([.Q$2])&lt;&gt;MONTH([.Q$2]-WEEKDAY([.Q$2];3)+(ROW([.P25])-1));&quot;&quot;;[.Q$2]-WEEKDAY([.Q$2];3)+(ROW([.P25])-1))" office:value-type="date" office:date-value="2039-06-23" calcext:value-type="date">
            <text:p>Do 23</text:p>
          </table:table-cell>
          <table:table-cell table:number-columns-repeated="2"/>
          <table:table-cell table:formula="of:=IF(MONTH([.T$2])&lt;&gt;MONTH([.T$2]-WEEKDAY([.T$2];3)+(ROW([.S25])-1));&quot;&quot;;[.T$2]-WEEKDAY([.T$2];3)+(ROW([.S25])-1))" office:value-type="date" office:date-value="2039-07-21" calcext:value-type="date">
            <text:p>Do 21</text:p>
          </table:table-cell>
          <table:table-cell table:number-columns-repeated="2"/>
          <table:table-cell table:formula="of:=IF(MONTH([.W$2])&lt;&gt;MONTH([.W$2]-WEEKDAY([.W$2];3)+(ROW([.V25])-1));&quot;&quot;;[.W$2]-WEEKDAY([.W$2];3)+(ROW([.V25])-1))" office:value-type="date" office:date-value="2039-08-25" calcext:value-type="date">
            <text:p>Do 25</text:p>
          </table:table-cell>
          <table:table-cell table:number-columns-repeated="2"/>
          <table:table-cell table:formula="of:=IF(MONTH([.Z$2])&lt;&gt;MONTH([.Z$2]-WEEKDAY([.Z$2];3)+(ROW([.Y25])-1));&quot;&quot;;[.Z$2]-WEEKDAY([.Z$2];3)+(ROW([.Y25])-1))" office:value-type="date" office:date-value="2039-09-22" calcext:value-type="date">
            <text:p>Do 22</text:p>
          </table:table-cell>
          <table:table-cell table:number-columns-repeated="2"/>
          <table:table-cell table:formula="of:=IF(MONTH([.AC$2])&lt;&gt;MONTH([.AC$2]-WEEKDAY([.AC$2];3)+(ROW([.AB25])-1));&quot;&quot;;[.AC$2]-WEEKDAY([.AC$2];3)+(ROW([.AB25])-1))" office:value-type="date" office:date-value="2039-10-20" calcext:value-type="date">
            <text:p>Do 20</text:p>
          </table:table-cell>
          <table:table-cell table:number-columns-repeated="2"/>
          <table:table-cell table:formula="of:=IF(MONTH([.AF$2])&lt;&gt;MONTH([.AF$2]-WEEKDAY([.AF$2];3)+(ROW([.AE25])-1));&quot;&quot;;[.AF$2]-WEEKDAY([.AF$2];3)+(ROW([.AE25])-1))" office:value-type="date" office:date-value="2039-11-24" calcext:value-type="date">
            <text:p>Do 24</text:p>
          </table:table-cell>
          <table:table-cell table:number-columns-repeated="2"/>
          <table:table-cell table:formula="of:=IF(MONTH([.AI$2])&lt;&gt;MONTH([.AI$2]-WEEKDAY([.AI$2];3)+(ROW([.AH25])-1));&quot;&quot;;[.AI$2]-WEEKDAY([.AI$2];3)+(ROW([.AH25])-1))" office:value-type="date" office:date-value="2039-12-22" calcext:value-type="date">
            <text:p>Do 22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26])-1));&quot;&quot;;[.B$2]-WEEKDAY([.B$2];3)+(ROW([.A26])-1))" office:value-type="date" office:date-value="2039-01-21" calcext:value-type="date">
            <text:p>Fr 21</text:p>
          </table:table-cell>
          <table:table-cell table:number-columns-repeated="2"/>
          <table:table-cell table:formula="of:=IF(MONTH([.E$2])&lt;&gt;MONTH([.E$2]-WEEKDAY([.E$2];3)+(ROW([.D26])-1));&quot;&quot;;[.E$2]-WEEKDAY([.E$2];3)+(ROW([.D26])-1))" office:value-type="date" office:date-value="2039-02-25" calcext:value-type="date">
            <text:p>Fr 25</text:p>
          </table:table-cell>
          <table:table-cell table:number-columns-repeated="2"/>
          <table:table-cell table:formula="of:=IF(MONTH([.H$2])&lt;&gt;MONTH([.H$2]-WEEKDAY([.H$2];3)+(ROW([.G26])-1));&quot;&quot;;[.H$2]-WEEKDAY([.H$2];3)+(ROW([.G26])-1))" office:value-type="date" office:date-value="2039-03-25" calcext:value-type="date">
            <text:p>Fr 25</text:p>
          </table:table-cell>
          <table:table-cell table:number-columns-repeated="2"/>
          <table:table-cell table:formula="of:=IF(MONTH([.K$2])&lt;&gt;MONTH([.K$2]-WEEKDAY([.K$2];3)+(ROW([.J26])-1));&quot;&quot;;[.K$2]-WEEKDAY([.K$2];3)+(ROW([.J26])-1))" office:value-type="date" office:date-value="2039-04-22" calcext:value-type="date">
            <text:p>Fr 22</text:p>
          </table:table-cell>
          <table:table-cell table:number-columns-repeated="2"/>
          <table:table-cell table:formula="of:=IF(MONTH([.N$2])&lt;&gt;MONTH([.N$2]-WEEKDAY([.N$2];3)+(ROW([.M26])-1));&quot;&quot;;[.N$2]-WEEKDAY([.N$2];3)+(ROW([.M26])-1))" office:value-type="date" office:date-value="2039-05-20" calcext:value-type="date">
            <text:p>Fr 20</text:p>
          </table:table-cell>
          <table:table-cell table:number-columns-repeated="2"/>
          <table:table-cell table:formula="of:=IF(MONTH([.Q$2])&lt;&gt;MONTH([.Q$2]-WEEKDAY([.Q$2];3)+(ROW([.P26])-1));&quot;&quot;;[.Q$2]-WEEKDAY([.Q$2];3)+(ROW([.P26])-1))" office:value-type="date" office:date-value="2039-06-24" calcext:value-type="date">
            <text:p>Fr 24</text:p>
          </table:table-cell>
          <table:table-cell table:number-columns-repeated="2"/>
          <table:table-cell table:formula="of:=IF(MONTH([.T$2])&lt;&gt;MONTH([.T$2]-WEEKDAY([.T$2];3)+(ROW([.S26])-1));&quot;&quot;;[.T$2]-WEEKDAY([.T$2];3)+(ROW([.S26])-1))" office:value-type="date" office:date-value="2039-07-22" calcext:value-type="date">
            <text:p>Fr 22</text:p>
          </table:table-cell>
          <table:table-cell table:number-columns-repeated="2"/>
          <table:table-cell table:formula="of:=IF(MONTH([.W$2])&lt;&gt;MONTH([.W$2]-WEEKDAY([.W$2];3)+(ROW([.V26])-1));&quot;&quot;;[.W$2]-WEEKDAY([.W$2];3)+(ROW([.V26])-1))" office:value-type="date" office:date-value="2039-08-26" calcext:value-type="date">
            <text:p>Fr 26</text:p>
          </table:table-cell>
          <table:table-cell table:number-columns-repeated="2"/>
          <table:table-cell table:formula="of:=IF(MONTH([.Z$2])&lt;&gt;MONTH([.Z$2]-WEEKDAY([.Z$2];3)+(ROW([.Y26])-1));&quot;&quot;;[.Z$2]-WEEKDAY([.Z$2];3)+(ROW([.Y26])-1))" office:value-type="date" office:date-value="2039-09-23" calcext:value-type="date">
            <text:p>Fr 23</text:p>
          </table:table-cell>
          <table:table-cell table:number-columns-repeated="2"/>
          <table:table-cell table:formula="of:=IF(MONTH([.AC$2])&lt;&gt;MONTH([.AC$2]-WEEKDAY([.AC$2];3)+(ROW([.AB26])-1));&quot;&quot;;[.AC$2]-WEEKDAY([.AC$2];3)+(ROW([.AB26])-1))" office:value-type="date" office:date-value="2039-10-21" calcext:value-type="date">
            <text:p>Fr 21</text:p>
          </table:table-cell>
          <table:table-cell table:number-columns-repeated="2"/>
          <table:table-cell table:formula="of:=IF(MONTH([.AF$2])&lt;&gt;MONTH([.AF$2]-WEEKDAY([.AF$2];3)+(ROW([.AE26])-1));&quot;&quot;;[.AF$2]-WEEKDAY([.AF$2];3)+(ROW([.AE26])-1))" office:value-type="date" office:date-value="2039-11-25" calcext:value-type="date">
            <text:p>Fr 25</text:p>
          </table:table-cell>
          <table:table-cell table:number-columns-repeated="2"/>
          <table:table-cell table:formula="of:=IF(MONTH([.AI$2])&lt;&gt;MONTH([.AI$2]-WEEKDAY([.AI$2];3)+(ROW([.AH26])-1));&quot;&quot;;[.AI$2]-WEEKDAY([.AI$2];3)+(ROW([.AH26])-1))" office:value-type="date" office:date-value="2039-12-23" calcext:value-type="date">
            <text:p>Fr 23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27])-1));&quot;&quot;;[.B$2]-WEEKDAY([.B$2];3)+(ROW([.A27])-1))" office:value-type="date" office:date-value="2039-01-22" calcext:value-type="date">
            <text:p>Sa 22</text:p>
          </table:table-cell>
          <table:table-cell table:number-columns-repeated="2"/>
          <table:table-cell table:formula="of:=IF(MONTH([.E$2])&lt;&gt;MONTH([.E$2]-WEEKDAY([.E$2];3)+(ROW([.D27])-1));&quot;&quot;;[.E$2]-WEEKDAY([.E$2];3)+(ROW([.D27])-1))" office:value-type="date" office:date-value="2039-02-26" calcext:value-type="date">
            <text:p>Sa 26</text:p>
          </table:table-cell>
          <table:table-cell table:number-columns-repeated="2"/>
          <table:table-cell table:formula="of:=IF(MONTH([.H$2])&lt;&gt;MONTH([.H$2]-WEEKDAY([.H$2];3)+(ROW([.G27])-1));&quot;&quot;;[.H$2]-WEEKDAY([.H$2];3)+(ROW([.G27])-1))" office:value-type="date" office:date-value="2039-03-26" calcext:value-type="date">
            <text:p>Sa 26</text:p>
          </table:table-cell>
          <table:table-cell table:number-columns-repeated="2"/>
          <table:table-cell table:formula="of:=IF(MONTH([.K$2])&lt;&gt;MONTH([.K$2]-WEEKDAY([.K$2];3)+(ROW([.J27])-1));&quot;&quot;;[.K$2]-WEEKDAY([.K$2];3)+(ROW([.J27])-1))" office:value-type="date" office:date-value="2039-04-23" calcext:value-type="date">
            <text:p>Sa 23</text:p>
          </table:table-cell>
          <table:table-cell table:number-columns-repeated="2"/>
          <table:table-cell table:formula="of:=IF(MONTH([.N$2])&lt;&gt;MONTH([.N$2]-WEEKDAY([.N$2];3)+(ROW([.M27])-1));&quot;&quot;;[.N$2]-WEEKDAY([.N$2];3)+(ROW([.M27])-1))" office:value-type="date" office:date-value="2039-05-21" calcext:value-type="date">
            <text:p>Sa 21</text:p>
          </table:table-cell>
          <table:table-cell table:number-columns-repeated="2"/>
          <table:table-cell table:formula="of:=IF(MONTH([.Q$2])&lt;&gt;MONTH([.Q$2]-WEEKDAY([.Q$2];3)+(ROW([.P27])-1));&quot;&quot;;[.Q$2]-WEEKDAY([.Q$2];3)+(ROW([.P27])-1))" office:value-type="date" office:date-value="2039-06-25" calcext:value-type="date">
            <text:p>Sa 25</text:p>
          </table:table-cell>
          <table:table-cell table:number-columns-repeated="2"/>
          <table:table-cell table:formula="of:=IF(MONTH([.T$2])&lt;&gt;MONTH([.T$2]-WEEKDAY([.T$2];3)+(ROW([.S27])-1));&quot;&quot;;[.T$2]-WEEKDAY([.T$2];3)+(ROW([.S27])-1))" office:value-type="date" office:date-value="2039-07-23" calcext:value-type="date">
            <text:p>Sa 23</text:p>
          </table:table-cell>
          <table:table-cell table:number-columns-repeated="2"/>
          <table:table-cell table:formula="of:=IF(MONTH([.W$2])&lt;&gt;MONTH([.W$2]-WEEKDAY([.W$2];3)+(ROW([.V27])-1));&quot;&quot;;[.W$2]-WEEKDAY([.W$2];3)+(ROW([.V27])-1))" office:value-type="date" office:date-value="2039-08-27" calcext:value-type="date">
            <text:p>Sa 27</text:p>
          </table:table-cell>
          <table:table-cell table:number-columns-repeated="2"/>
          <table:table-cell table:formula="of:=IF(MONTH([.Z$2])&lt;&gt;MONTH([.Z$2]-WEEKDAY([.Z$2];3)+(ROW([.Y27])-1));&quot;&quot;;[.Z$2]-WEEKDAY([.Z$2];3)+(ROW([.Y27])-1))" office:value-type="date" office:date-value="2039-09-24" calcext:value-type="date">
            <text:p>Sa 24</text:p>
          </table:table-cell>
          <table:table-cell table:number-columns-repeated="2"/>
          <table:table-cell table:formula="of:=IF(MONTH([.AC$2])&lt;&gt;MONTH([.AC$2]-WEEKDAY([.AC$2];3)+(ROW([.AB27])-1));&quot;&quot;;[.AC$2]-WEEKDAY([.AC$2];3)+(ROW([.AB27])-1))" office:value-type="date" office:date-value="2039-10-22" calcext:value-type="date">
            <text:p>Sa 22</text:p>
          </table:table-cell>
          <table:table-cell table:number-columns-repeated="2"/>
          <table:table-cell table:formula="of:=IF(MONTH([.AF$2])&lt;&gt;MONTH([.AF$2]-WEEKDAY([.AF$2];3)+(ROW([.AE27])-1));&quot;&quot;;[.AF$2]-WEEKDAY([.AF$2];3)+(ROW([.AE27])-1))" office:value-type="date" office:date-value="2039-11-26" calcext:value-type="date">
            <text:p>Sa 26</text:p>
          </table:table-cell>
          <table:table-cell table:number-columns-repeated="2"/>
          <table:table-cell table:formula="of:=IF(MONTH([.AI$2])&lt;&gt;MONTH([.AI$2]-WEEKDAY([.AI$2];3)+(ROW([.AH27])-1));&quot;&quot;;[.AI$2]-WEEKDAY([.AI$2];3)+(ROW([.AH27])-1))" office:value-type="date" office:date-value="2039-12-24" calcext:value-type="date">
            <text:p>Sa 24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formula="of:=IF(MONTH([.B$2])&lt;&gt;MONTH([.B$2]-WEEKDAY([.B$2];3)+(ROW([.A28])-1));&quot;&quot;;[.B$2]-WEEKDAY([.B$2];3)+(ROW([.A28])-1))" office:value-type="date" office:date-value="2039-01-23" calcext:value-type="date">
            <text:p>So 23</text:p>
          </table:table-cell>
          <table:table-cell table:style-name="ce18"/>
          <table:table-cell table:style-name="ce25"/>
          <table:table-cell table:formula="of:=IF(MONTH([.E$2])&lt;&gt;MONTH([.E$2]-WEEKDAY([.E$2];3)+(ROW([.D28])-1));&quot;&quot;;[.E$2]-WEEKDAY([.E$2];3)+(ROW([.D28])-1))" office:value-type="date" office:date-value="2039-02-27" calcext:value-type="date">
            <text:p>So 27</text:p>
          </table:table-cell>
          <table:table-cell table:style-name="ce18"/>
          <table:table-cell table:style-name="ce25"/>
          <table:table-cell table:formula="of:=IF(MONTH([.H$2])&lt;&gt;MONTH([.H$2]-WEEKDAY([.H$2];3)+(ROW([.G28])-1));&quot;&quot;;[.H$2]-WEEKDAY([.H$2];3)+(ROW([.G28])-1))" office:value-type="date" office:date-value="2039-03-27" calcext:value-type="date">
            <text:p>So 27</text:p>
          </table:table-cell>
          <table:table-cell table:style-name="ce18"/>
          <table:table-cell table:style-name="ce25"/>
          <table:table-cell table:formula="of:=IF(MONTH([.K$2])&lt;&gt;MONTH([.K$2]-WEEKDAY([.K$2];3)+(ROW([.J28])-1));&quot;&quot;;[.K$2]-WEEKDAY([.K$2];3)+(ROW([.J28])-1))" office:value-type="date" office:date-value="2039-04-24" calcext:value-type="date">
            <text:p>So 24</text:p>
          </table:table-cell>
          <table:table-cell table:style-name="ce18"/>
          <table:table-cell table:style-name="ce25"/>
          <table:table-cell table:formula="of:=IF(MONTH([.N$2])&lt;&gt;MONTH([.N$2]-WEEKDAY([.N$2];3)+(ROW([.M28])-1));&quot;&quot;;[.N$2]-WEEKDAY([.N$2];3)+(ROW([.M28])-1))" office:value-type="date" office:date-value="2039-05-22" calcext:value-type="date">
            <text:p>So 22</text:p>
          </table:table-cell>
          <table:table-cell table:style-name="ce18"/>
          <table:table-cell table:style-name="ce25"/>
          <table:table-cell table:formula="of:=IF(MONTH([.Q$2])&lt;&gt;MONTH([.Q$2]-WEEKDAY([.Q$2];3)+(ROW([.P28])-1));&quot;&quot;;[.Q$2]-WEEKDAY([.Q$2];3)+(ROW([.P28])-1))" office:value-type="date" office:date-value="2039-06-26" calcext:value-type="date">
            <text:p>So 26</text:p>
          </table:table-cell>
          <table:table-cell table:style-name="ce18"/>
          <table:table-cell table:style-name="ce25"/>
          <table:table-cell table:formula="of:=IF(MONTH([.T$2])&lt;&gt;MONTH([.T$2]-WEEKDAY([.T$2];3)+(ROW([.S28])-1));&quot;&quot;;[.T$2]-WEEKDAY([.T$2];3)+(ROW([.S28])-1))" office:value-type="date" office:date-value="2039-07-24" calcext:value-type="date">
            <text:p>So 24</text:p>
          </table:table-cell>
          <table:table-cell table:style-name="ce18"/>
          <table:table-cell table:style-name="ce25"/>
          <table:table-cell table:formula="of:=IF(MONTH([.W$2])&lt;&gt;MONTH([.W$2]-WEEKDAY([.W$2];3)+(ROW([.V28])-1));&quot;&quot;;[.W$2]-WEEKDAY([.W$2];3)+(ROW([.V28])-1))" office:value-type="date" office:date-value="2039-08-28" calcext:value-type="date">
            <text:p>So 28</text:p>
          </table:table-cell>
          <table:table-cell table:style-name="ce18"/>
          <table:table-cell table:style-name="ce25"/>
          <table:table-cell table:formula="of:=IF(MONTH([.Z$2])&lt;&gt;MONTH([.Z$2]-WEEKDAY([.Z$2];3)+(ROW([.Y28])-1));&quot;&quot;;[.Z$2]-WEEKDAY([.Z$2];3)+(ROW([.Y28])-1))" office:value-type="date" office:date-value="2039-09-25" calcext:value-type="date">
            <text:p>So 25</text:p>
          </table:table-cell>
          <table:table-cell table:style-name="ce18"/>
          <table:table-cell table:style-name="ce25"/>
          <table:table-cell table:formula="of:=IF(MONTH([.AC$2])&lt;&gt;MONTH([.AC$2]-WEEKDAY([.AC$2];3)+(ROW([.AB28])-1));&quot;&quot;;[.AC$2]-WEEKDAY([.AC$2];3)+(ROW([.AB28])-1))" office:value-type="date" office:date-value="2039-10-23" calcext:value-type="date">
            <text:p>So 23</text:p>
          </table:table-cell>
          <table:table-cell table:style-name="ce18"/>
          <table:table-cell table:style-name="ce25"/>
          <table:table-cell table:formula="of:=IF(MONTH([.AF$2])&lt;&gt;MONTH([.AF$2]-WEEKDAY([.AF$2];3)+(ROW([.AE28])-1));&quot;&quot;;[.AF$2]-WEEKDAY([.AF$2];3)+(ROW([.AE28])-1))" office:value-type="date" office:date-value="2039-11-27" calcext:value-type="date">
            <text:p>So 27</text:p>
          </table:table-cell>
          <table:table-cell table:style-name="ce18"/>
          <table:table-cell table:style-name="ce25"/>
          <table:table-cell table:formula="of:=IF(MONTH([.AI$2])&lt;&gt;MONTH([.AI$2]-WEEKDAY([.AI$2];3)+(ROW([.AH28])-1));&quot;&quot;;[.AI$2]-WEEKDAY([.AI$2];3)+(ROW([.AH28])-1))" office:value-type="date" office:date-value="2039-12-25" calcext:value-type="date">
            <text:p>So 25</text:p>
          </table:table-cell>
          <table:table-cell table:style-name="ce18"/>
          <table:table-cell table:style-name="ce25"/>
          <table:table-cell/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29])-1));&quot;&quot;;[.B$2]-WEEKDAY([.B$2];3)+(ROW([.A29])-1))" office:value-type="date" office:date-value="2039-01-24" calcext:value-type="date">
            <text:p>Mo 24</text:p>
          </table:table-cell>
          <table:table-cell table:number-columns-repeated="2"/>
          <table:table-cell table:formula="of:=IF(MONTH([.E$2])&lt;&gt;MONTH([.E$2]-WEEKDAY([.E$2];3)+(ROW([.D29])-1));&quot;&quot;;[.E$2]-WEEKDAY([.E$2];3)+(ROW([.D29])-1))" office:value-type="date" office:date-value="2039-02-28" calcext:value-type="date">
            <text:p>Mo 28</text:p>
          </table:table-cell>
          <table:table-cell table:number-columns-repeated="2"/>
          <table:table-cell table:formula="of:=IF(MONTH([.H$2])&lt;&gt;MONTH([.H$2]-WEEKDAY([.H$2];3)+(ROW([.G29])-1));&quot;&quot;;[.H$2]-WEEKDAY([.H$2];3)+(ROW([.G29])-1))" office:value-type="date" office:date-value="2039-03-28" calcext:value-type="date">
            <text:p>Mo 28</text:p>
          </table:table-cell>
          <table:table-cell table:number-columns-repeated="2"/>
          <table:table-cell table:formula="of:=IF(MONTH([.K$2])&lt;&gt;MONTH([.K$2]-WEEKDAY([.K$2];3)+(ROW([.J29])-1));&quot;&quot;;[.K$2]-WEEKDAY([.K$2];3)+(ROW([.J29])-1))" office:value-type="date" office:date-value="2039-04-25" calcext:value-type="date">
            <text:p>Mo 25</text:p>
          </table:table-cell>
          <table:table-cell table:number-columns-repeated="2"/>
          <table:table-cell table:formula="of:=IF(MONTH([.N$2])&lt;&gt;MONTH([.N$2]-WEEKDAY([.N$2];3)+(ROW([.M29])-1));&quot;&quot;;[.N$2]-WEEKDAY([.N$2];3)+(ROW([.M29])-1))" office:value-type="date" office:date-value="2039-05-23" calcext:value-type="date">
            <text:p>Mo 23</text:p>
          </table:table-cell>
          <table:table-cell table:number-columns-repeated="2"/>
          <table:table-cell table:formula="of:=IF(MONTH([.Q$2])&lt;&gt;MONTH([.Q$2]-WEEKDAY([.Q$2];3)+(ROW([.P29])-1));&quot;&quot;;[.Q$2]-WEEKDAY([.Q$2];3)+(ROW([.P29])-1))" office:value-type="date" office:date-value="2039-06-27" calcext:value-type="date">
            <text:p>Mo 27</text:p>
          </table:table-cell>
          <table:table-cell table:number-columns-repeated="2"/>
          <table:table-cell table:formula="of:=IF(MONTH([.T$2])&lt;&gt;MONTH([.T$2]-WEEKDAY([.T$2];3)+(ROW([.S29])-1));&quot;&quot;;[.T$2]-WEEKDAY([.T$2];3)+(ROW([.S29])-1))" office:value-type="date" office:date-value="2039-07-25" calcext:value-type="date">
            <text:p>Mo 25</text:p>
          </table:table-cell>
          <table:table-cell table:number-columns-repeated="2"/>
          <table:table-cell table:formula="of:=IF(MONTH([.W$2])&lt;&gt;MONTH([.W$2]-WEEKDAY([.W$2];3)+(ROW([.V29])-1));&quot;&quot;;[.W$2]-WEEKDAY([.W$2];3)+(ROW([.V29])-1))" office:value-type="date" office:date-value="2039-08-29" calcext:value-type="date">
            <text:p>Mo 29</text:p>
          </table:table-cell>
          <table:table-cell table:number-columns-repeated="2"/>
          <table:table-cell table:formula="of:=IF(MONTH([.Z$2])&lt;&gt;MONTH([.Z$2]-WEEKDAY([.Z$2];3)+(ROW([.Y29])-1));&quot;&quot;;[.Z$2]-WEEKDAY([.Z$2];3)+(ROW([.Y29])-1))" office:value-type="date" office:date-value="2039-09-26" calcext:value-type="date">
            <text:p>Mo 26</text:p>
          </table:table-cell>
          <table:table-cell table:number-columns-repeated="2"/>
          <table:table-cell table:formula="of:=IF(MONTH([.AC$2])&lt;&gt;MONTH([.AC$2]-WEEKDAY([.AC$2];3)+(ROW([.AB29])-1));&quot;&quot;;[.AC$2]-WEEKDAY([.AC$2];3)+(ROW([.AB29])-1))" office:value-type="date" office:date-value="2039-10-24" calcext:value-type="date">
            <text:p>Mo 24</text:p>
          </table:table-cell>
          <table:table-cell table:number-columns-repeated="2"/>
          <table:table-cell table:formula="of:=IF(MONTH([.AF$2])&lt;&gt;MONTH([.AF$2]-WEEKDAY([.AF$2];3)+(ROW([.AE29])-1));&quot;&quot;;[.AF$2]-WEEKDAY([.AF$2];3)+(ROW([.AE29])-1))" office:value-type="date" office:date-value="2039-11-28" calcext:value-type="date">
            <text:p>Mo 28</text:p>
          </table:table-cell>
          <table:table-cell table:number-columns-repeated="2"/>
          <table:table-cell table:formula="of:=IF(MONTH([.AI$2])&lt;&gt;MONTH([.AI$2]-WEEKDAY([.AI$2];3)+(ROW([.AH29])-1));&quot;&quot;;[.AI$2]-WEEKDAY([.AI$2];3)+(ROW([.AH29])-1))" office:value-type="date" office:date-value="2039-12-26" calcext:value-type="date">
            <text:p>Mo 26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30])-1));&quot;&quot;;[.B$2]-WEEKDAY([.B$2];3)+(ROW([.A30])-1))" office:value-type="date" office:date-value="2039-01-25" calcext:value-type="date">
            <text:p>Di 25</text:p>
          </table:table-cell>
          <table:table-cell table:number-columns-repeated="2"/>
          <table:table-cell table:formula="of:=IF(MONTH([.E$2])&lt;&gt;MONTH([.E$2]-WEEKDAY([.E$2];3)+(ROW([.D30])-1));&quot;&quot;;[.E$2]-WEEKDAY([.E$2];3)+(ROW([.D30])-1))">
            <text:p/>
          </table:table-cell>
          <table:table-cell table:number-columns-repeated="2"/>
          <table:table-cell table:formula="of:=IF(MONTH([.H$2])&lt;&gt;MONTH([.H$2]-WEEKDAY([.H$2];3)+(ROW([.G30])-1));&quot;&quot;;[.H$2]-WEEKDAY([.H$2];3)+(ROW([.G30])-1))" office:value-type="date" office:date-value="2039-03-29" calcext:value-type="date">
            <text:p>Di 29</text:p>
          </table:table-cell>
          <table:table-cell table:number-columns-repeated="2"/>
          <table:table-cell table:formula="of:=IF(MONTH([.K$2])&lt;&gt;MONTH([.K$2]-WEEKDAY([.K$2];3)+(ROW([.J30])-1));&quot;&quot;;[.K$2]-WEEKDAY([.K$2];3)+(ROW([.J30])-1))" office:value-type="date" office:date-value="2039-04-26" calcext:value-type="date">
            <text:p>Di 26</text:p>
          </table:table-cell>
          <table:table-cell table:number-columns-repeated="2"/>
          <table:table-cell table:formula="of:=IF(MONTH([.N$2])&lt;&gt;MONTH([.N$2]-WEEKDAY([.N$2];3)+(ROW([.M30])-1));&quot;&quot;;[.N$2]-WEEKDAY([.N$2];3)+(ROW([.M30])-1))" office:value-type="date" office:date-value="2039-05-24" calcext:value-type="date">
            <text:p>Di 24</text:p>
          </table:table-cell>
          <table:table-cell table:number-columns-repeated="2"/>
          <table:table-cell table:formula="of:=IF(MONTH([.Q$2])&lt;&gt;MONTH([.Q$2]-WEEKDAY([.Q$2];3)+(ROW([.P30])-1));&quot;&quot;;[.Q$2]-WEEKDAY([.Q$2];3)+(ROW([.P30])-1))" office:value-type="date" office:date-value="2039-06-28" calcext:value-type="date">
            <text:p>Di 28</text:p>
          </table:table-cell>
          <table:table-cell table:number-columns-repeated="2"/>
          <table:table-cell table:formula="of:=IF(MONTH([.T$2])&lt;&gt;MONTH([.T$2]-WEEKDAY([.T$2];3)+(ROW([.S30])-1));&quot;&quot;;[.T$2]-WEEKDAY([.T$2];3)+(ROW([.S30])-1))" office:value-type="date" office:date-value="2039-07-26" calcext:value-type="date">
            <text:p>Di 26</text:p>
          </table:table-cell>
          <table:table-cell table:number-columns-repeated="2"/>
          <table:table-cell table:formula="of:=IF(MONTH([.W$2])&lt;&gt;MONTH([.W$2]-WEEKDAY([.W$2];3)+(ROW([.V30])-1));&quot;&quot;;[.W$2]-WEEKDAY([.W$2];3)+(ROW([.V30])-1))" office:value-type="date" office:date-value="2039-08-30" calcext:value-type="date">
            <text:p>Di 30</text:p>
          </table:table-cell>
          <table:table-cell table:number-columns-repeated="2"/>
          <table:table-cell table:formula="of:=IF(MONTH([.Z$2])&lt;&gt;MONTH([.Z$2]-WEEKDAY([.Z$2];3)+(ROW([.Y30])-1));&quot;&quot;;[.Z$2]-WEEKDAY([.Z$2];3)+(ROW([.Y30])-1))" office:value-type="date" office:date-value="2039-09-27" calcext:value-type="date">
            <text:p>Di 27</text:p>
          </table:table-cell>
          <table:table-cell table:number-columns-repeated="2"/>
          <table:table-cell table:formula="of:=IF(MONTH([.AC$2])&lt;&gt;MONTH([.AC$2]-WEEKDAY([.AC$2];3)+(ROW([.AB30])-1));&quot;&quot;;[.AC$2]-WEEKDAY([.AC$2];3)+(ROW([.AB30])-1))" office:value-type="date" office:date-value="2039-10-25" calcext:value-type="date">
            <text:p>Di 25</text:p>
          </table:table-cell>
          <table:table-cell table:number-columns-repeated="2"/>
          <table:table-cell table:formula="of:=IF(MONTH([.AF$2])&lt;&gt;MONTH([.AF$2]-WEEKDAY([.AF$2];3)+(ROW([.AE30])-1));&quot;&quot;;[.AF$2]-WEEKDAY([.AF$2];3)+(ROW([.AE30])-1))" office:value-type="date" office:date-value="2039-11-29" calcext:value-type="date">
            <text:p>Di 29</text:p>
          </table:table-cell>
          <table:table-cell table:number-columns-repeated="2"/>
          <table:table-cell table:formula="of:=IF(MONTH([.AI$2])&lt;&gt;MONTH([.AI$2]-WEEKDAY([.AI$2];3)+(ROW([.AH30])-1));&quot;&quot;;[.AI$2]-WEEKDAY([.AI$2];3)+(ROW([.AH30])-1))" office:value-type="date" office:date-value="2039-12-27" calcext:value-type="date">
            <text:p>Di 27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31])-1));&quot;&quot;;[.B$2]-WEEKDAY([.B$2];3)+(ROW([.A31])-1))" office:value-type="date" office:date-value="2039-01-26" calcext:value-type="date">
            <text:p>Mi 26</text:p>
          </table:table-cell>
          <table:table-cell table:number-columns-repeated="2"/>
          <table:table-cell table:formula="of:=IF(MONTH([.E$2])&lt;&gt;MONTH([.E$2]-WEEKDAY([.E$2];3)+(ROW([.D31])-1));&quot;&quot;;[.E$2]-WEEKDAY([.E$2];3)+(ROW([.D31])-1))">
            <text:p/>
          </table:table-cell>
          <table:table-cell table:number-columns-repeated="2"/>
          <table:table-cell table:formula="of:=IF(MONTH([.H$2])&lt;&gt;MONTH([.H$2]-WEEKDAY([.H$2];3)+(ROW([.G31])-1));&quot;&quot;;[.H$2]-WEEKDAY([.H$2];3)+(ROW([.G31])-1))" office:value-type="date" office:date-value="2039-03-30" calcext:value-type="date">
            <text:p>Mi 30</text:p>
          </table:table-cell>
          <table:table-cell table:number-columns-repeated="2"/>
          <table:table-cell table:formula="of:=IF(MONTH([.K$2])&lt;&gt;MONTH([.K$2]-WEEKDAY([.K$2];3)+(ROW([.J31])-1));&quot;&quot;;[.K$2]-WEEKDAY([.K$2];3)+(ROW([.J31])-1))" office:value-type="date" office:date-value="2039-04-27" calcext:value-type="date">
            <text:p>Mi 27</text:p>
          </table:table-cell>
          <table:table-cell table:number-columns-repeated="2"/>
          <table:table-cell table:formula="of:=IF(MONTH([.N$2])&lt;&gt;MONTH([.N$2]-WEEKDAY([.N$2];3)+(ROW([.M31])-1));&quot;&quot;;[.N$2]-WEEKDAY([.N$2];3)+(ROW([.M31])-1))" office:value-type="date" office:date-value="2039-05-25" calcext:value-type="date">
            <text:p>Mi 25</text:p>
          </table:table-cell>
          <table:table-cell table:number-columns-repeated="2"/>
          <table:table-cell table:formula="of:=IF(MONTH([.Q$2])&lt;&gt;MONTH([.Q$2]-WEEKDAY([.Q$2];3)+(ROW([.P31])-1));&quot;&quot;;[.Q$2]-WEEKDAY([.Q$2];3)+(ROW([.P31])-1))" office:value-type="date" office:date-value="2039-06-29" calcext:value-type="date">
            <text:p>Mi 29</text:p>
          </table:table-cell>
          <table:table-cell table:number-columns-repeated="2"/>
          <table:table-cell table:formula="of:=IF(MONTH([.T$2])&lt;&gt;MONTH([.T$2]-WEEKDAY([.T$2];3)+(ROW([.S31])-1));&quot;&quot;;[.T$2]-WEEKDAY([.T$2];3)+(ROW([.S31])-1))" office:value-type="date" office:date-value="2039-07-27" calcext:value-type="date">
            <text:p>Mi 27</text:p>
          </table:table-cell>
          <table:table-cell table:number-columns-repeated="2"/>
          <table:table-cell table:formula="of:=IF(MONTH([.W$2])&lt;&gt;MONTH([.W$2]-WEEKDAY([.W$2];3)+(ROW([.V31])-1));&quot;&quot;;[.W$2]-WEEKDAY([.W$2];3)+(ROW([.V31])-1))" office:value-type="date" office:date-value="2039-08-31" calcext:value-type="date">
            <text:p>Mi 31</text:p>
          </table:table-cell>
          <table:table-cell table:number-columns-repeated="2"/>
          <table:table-cell table:formula="of:=IF(MONTH([.Z$2])&lt;&gt;MONTH([.Z$2]-WEEKDAY([.Z$2];3)+(ROW([.Y31])-1));&quot;&quot;;[.Z$2]-WEEKDAY([.Z$2];3)+(ROW([.Y31])-1))" office:value-type="date" office:date-value="2039-09-28" calcext:value-type="date">
            <text:p>Mi 28</text:p>
          </table:table-cell>
          <table:table-cell table:number-columns-repeated="2"/>
          <table:table-cell table:formula="of:=IF(MONTH([.AC$2])&lt;&gt;MONTH([.AC$2]-WEEKDAY([.AC$2];3)+(ROW([.AB31])-1));&quot;&quot;;[.AC$2]-WEEKDAY([.AC$2];3)+(ROW([.AB31])-1))" office:value-type="date" office:date-value="2039-10-26" calcext:value-type="date">
            <text:p>Mi 26</text:p>
          </table:table-cell>
          <table:table-cell table:number-columns-repeated="2"/>
          <table:table-cell table:formula="of:=IF(MONTH([.AF$2])&lt;&gt;MONTH([.AF$2]-WEEKDAY([.AF$2];3)+(ROW([.AE31])-1));&quot;&quot;;[.AF$2]-WEEKDAY([.AF$2];3)+(ROW([.AE31])-1))" office:value-type="date" office:date-value="2039-11-30" calcext:value-type="date">
            <text:p>Mi 30</text:p>
          </table:table-cell>
          <table:table-cell table:number-columns-repeated="2"/>
          <table:table-cell table:formula="of:=IF(MONTH([.AI$2])&lt;&gt;MONTH([.AI$2]-WEEKDAY([.AI$2];3)+(ROW([.AH31])-1));&quot;&quot;;[.AI$2]-WEEKDAY([.AI$2];3)+(ROW([.AH31])-1))" office:value-type="date" office:date-value="2039-12-28" calcext:value-type="date">
            <text:p>Mi 28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32])-1));&quot;&quot;;[.B$2]-WEEKDAY([.B$2];3)+(ROW([.A32])-1))" office:value-type="date" office:date-value="2039-01-27" calcext:value-type="date">
            <text:p>Do 27</text:p>
          </table:table-cell>
          <table:table-cell table:number-columns-repeated="2"/>
          <table:table-cell table:formula="of:=IF(MONTH([.E$2])&lt;&gt;MONTH([.E$2]-WEEKDAY([.E$2];3)+(ROW([.D32])-1));&quot;&quot;;[.E$2]-WEEKDAY([.E$2];3)+(ROW([.D32])-1))">
            <text:p/>
          </table:table-cell>
          <table:table-cell table:number-columns-repeated="2"/>
          <table:table-cell table:formula="of:=IF(MONTH([.H$2])&lt;&gt;MONTH([.H$2]-WEEKDAY([.H$2];3)+(ROW([.G32])-1));&quot;&quot;;[.H$2]-WEEKDAY([.H$2];3)+(ROW([.G32])-1))" office:value-type="date" office:date-value="2039-03-31" calcext:value-type="date">
            <text:p>Do 31</text:p>
          </table:table-cell>
          <table:table-cell table:number-columns-repeated="2"/>
          <table:table-cell table:formula="of:=IF(MONTH([.K$2])&lt;&gt;MONTH([.K$2]-WEEKDAY([.K$2];3)+(ROW([.J32])-1));&quot;&quot;;[.K$2]-WEEKDAY([.K$2];3)+(ROW([.J32])-1))" office:value-type="date" office:date-value="2039-04-28" calcext:value-type="date">
            <text:p>Do 28</text:p>
          </table:table-cell>
          <table:table-cell table:number-columns-repeated="2"/>
          <table:table-cell table:formula="of:=IF(MONTH([.N$2])&lt;&gt;MONTH([.N$2]-WEEKDAY([.N$2];3)+(ROW([.M32])-1));&quot;&quot;;[.N$2]-WEEKDAY([.N$2];3)+(ROW([.M32])-1))" office:value-type="date" office:date-value="2039-05-26" calcext:value-type="date">
            <text:p>Do 26</text:p>
          </table:table-cell>
          <table:table-cell table:number-columns-repeated="2"/>
          <table:table-cell table:formula="of:=IF(MONTH([.Q$2])&lt;&gt;MONTH([.Q$2]-WEEKDAY([.Q$2];3)+(ROW([.P32])-1));&quot;&quot;;[.Q$2]-WEEKDAY([.Q$2];3)+(ROW([.P32])-1))" office:value-type="date" office:date-value="2039-06-30" calcext:value-type="date">
            <text:p>Do 30</text:p>
          </table:table-cell>
          <table:table-cell table:number-columns-repeated="2"/>
          <table:table-cell table:formula="of:=IF(MONTH([.T$2])&lt;&gt;MONTH([.T$2]-WEEKDAY([.T$2];3)+(ROW([.S32])-1));&quot;&quot;;[.T$2]-WEEKDAY([.T$2];3)+(ROW([.S32])-1))" office:value-type="date" office:date-value="2039-07-28" calcext:value-type="date">
            <text:p>Do 28</text:p>
          </table:table-cell>
          <table:table-cell table:number-columns-repeated="2"/>
          <table:table-cell table:formula="of:=IF(MONTH([.W$2])&lt;&gt;MONTH([.W$2]-WEEKDAY([.W$2];3)+(ROW([.V32])-1));&quot;&quot;;[.W$2]-WEEKDAY([.W$2];3)+(ROW([.V32])-1))">
            <text:p/>
          </table:table-cell>
          <table:table-cell table:number-columns-repeated="2"/>
          <table:table-cell table:formula="of:=IF(MONTH([.Z$2])&lt;&gt;MONTH([.Z$2]-WEEKDAY([.Z$2];3)+(ROW([.Y32])-1));&quot;&quot;;[.Z$2]-WEEKDAY([.Z$2];3)+(ROW([.Y32])-1))" office:value-type="date" office:date-value="2039-09-29" calcext:value-type="date">
            <text:p>Do 29</text:p>
          </table:table-cell>
          <table:table-cell table:number-columns-repeated="2"/>
          <table:table-cell table:formula="of:=IF(MONTH([.AC$2])&lt;&gt;MONTH([.AC$2]-WEEKDAY([.AC$2];3)+(ROW([.AB32])-1));&quot;&quot;;[.AC$2]-WEEKDAY([.AC$2];3)+(ROW([.AB32])-1))" office:value-type="date" office:date-value="2039-10-27" calcext:value-type="date">
            <text:p>Do 27</text:p>
          </table:table-cell>
          <table:table-cell table:number-columns-repeated="2"/>
          <table:table-cell table:formula="of:=IF(MONTH([.AF$2])&lt;&gt;MONTH([.AF$2]-WEEKDAY([.AF$2];3)+(ROW([.AE32])-1));&quot;&quot;;[.AF$2]-WEEKDAY([.AF$2];3)+(ROW([.AE32])-1))">
            <text:p/>
          </table:table-cell>
          <table:table-cell table:number-columns-repeated="2"/>
          <table:table-cell table:formula="of:=IF(MONTH([.AI$2])&lt;&gt;MONTH([.AI$2]-WEEKDAY([.AI$2];3)+(ROW([.AH32])-1));&quot;&quot;;[.AI$2]-WEEKDAY([.AI$2];3)+(ROW([.AH32])-1))" office:value-type="date" office:date-value="2039-12-29" calcext:value-type="date">
            <text:p>Do 29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33])-1));&quot;&quot;;[.B$2]-WEEKDAY([.B$2];3)+(ROW([.A33])-1))" office:value-type="date" office:date-value="2039-01-28" calcext:value-type="date">
            <text:p>Fr 28</text:p>
          </table:table-cell>
          <table:table-cell table:number-columns-repeated="2"/>
          <table:table-cell table:formula="of:=IF(MONTH([.E$2])&lt;&gt;MONTH([.E$2]-WEEKDAY([.E$2];3)+(ROW([.D33])-1));&quot;&quot;;[.E$2]-WEEKDAY([.E$2];3)+(ROW([.D33])-1))">
            <text:p/>
          </table:table-cell>
          <table:table-cell table:number-columns-repeated="2"/>
          <table:table-cell table:formula="of:=IF(MONTH([.H$2])&lt;&gt;MONTH([.H$2]-WEEKDAY([.H$2];3)+(ROW([.G33])-1));&quot;&quot;;[.H$2]-WEEKDAY([.H$2];3)+(ROW([.G33])-1))">
            <text:p/>
          </table:table-cell>
          <table:table-cell table:number-columns-repeated="2"/>
          <table:table-cell table:formula="of:=IF(MONTH([.K$2])&lt;&gt;MONTH([.K$2]-WEEKDAY([.K$2];3)+(ROW([.J33])-1));&quot;&quot;;[.K$2]-WEEKDAY([.K$2];3)+(ROW([.J33])-1))" office:value-type="date" office:date-value="2039-04-29" calcext:value-type="date">
            <text:p>Fr 29</text:p>
          </table:table-cell>
          <table:table-cell table:number-columns-repeated="2"/>
          <table:table-cell table:formula="of:=IF(MONTH([.N$2])&lt;&gt;MONTH([.N$2]-WEEKDAY([.N$2];3)+(ROW([.M33])-1));&quot;&quot;;[.N$2]-WEEKDAY([.N$2];3)+(ROW([.M33])-1))" office:value-type="date" office:date-value="2039-05-27" calcext:value-type="date">
            <text:p>Fr 27</text:p>
          </table:table-cell>
          <table:table-cell table:number-columns-repeated="2"/>
          <table:table-cell table:formula="of:=IF(MONTH([.Q$2])&lt;&gt;MONTH([.Q$2]-WEEKDAY([.Q$2];3)+(ROW([.P33])-1));&quot;&quot;;[.Q$2]-WEEKDAY([.Q$2];3)+(ROW([.P33])-1))">
            <text:p/>
          </table:table-cell>
          <table:table-cell table:number-columns-repeated="2"/>
          <table:table-cell table:formula="of:=IF(MONTH([.T$2])&lt;&gt;MONTH([.T$2]-WEEKDAY([.T$2];3)+(ROW([.S33])-1));&quot;&quot;;[.T$2]-WEEKDAY([.T$2];3)+(ROW([.S33])-1))" office:value-type="date" office:date-value="2039-07-29" calcext:value-type="date">
            <text:p>Fr 29</text:p>
          </table:table-cell>
          <table:table-cell table:number-columns-repeated="2"/>
          <table:table-cell table:formula="of:=IF(MONTH([.W$2])&lt;&gt;MONTH([.W$2]-WEEKDAY([.W$2];3)+(ROW([.V33])-1));&quot;&quot;;[.W$2]-WEEKDAY([.W$2];3)+(ROW([.V33])-1))">
            <text:p/>
          </table:table-cell>
          <table:table-cell table:number-columns-repeated="2"/>
          <table:table-cell table:formula="of:=IF(MONTH([.Z$2])&lt;&gt;MONTH([.Z$2]-WEEKDAY([.Z$2];3)+(ROW([.Y33])-1));&quot;&quot;;[.Z$2]-WEEKDAY([.Z$2];3)+(ROW([.Y33])-1))" office:value-type="date" office:date-value="2039-09-30" calcext:value-type="date">
            <text:p>Fr 30</text:p>
          </table:table-cell>
          <table:table-cell table:number-columns-repeated="2"/>
          <table:table-cell table:formula="of:=IF(MONTH([.AC$2])&lt;&gt;MONTH([.AC$2]-WEEKDAY([.AC$2];3)+(ROW([.AB33])-1));&quot;&quot;;[.AC$2]-WEEKDAY([.AC$2];3)+(ROW([.AB33])-1))" office:value-type="date" office:date-value="2039-10-28" calcext:value-type="date">
            <text:p>Fr 28</text:p>
          </table:table-cell>
          <table:table-cell table:number-columns-repeated="2"/>
          <table:table-cell table:formula="of:=IF(MONTH([.AF$2])&lt;&gt;MONTH([.AF$2]-WEEKDAY([.AF$2];3)+(ROW([.AE33])-1));&quot;&quot;;[.AF$2]-WEEKDAY([.AF$2];3)+(ROW([.AE33])-1))">
            <text:p/>
          </table:table-cell>
          <table:table-cell table:number-columns-repeated="2"/>
          <table:table-cell table:formula="of:=IF(MONTH([.AI$2])&lt;&gt;MONTH([.AI$2]-WEEKDAY([.AI$2];3)+(ROW([.AH33])-1));&quot;&quot;;[.AI$2]-WEEKDAY([.AI$2];3)+(ROW([.AH33])-1))" office:value-type="date" office:date-value="2039-12-30" calcext:value-type="date">
            <text:p>Fr 30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34])-1));&quot;&quot;;[.B$2]-WEEKDAY([.B$2];3)+(ROW([.A34])-1))" office:value-type="date" office:date-value="2039-01-29" calcext:value-type="date">
            <text:p>Sa 29</text:p>
          </table:table-cell>
          <table:table-cell table:number-columns-repeated="2"/>
          <table:table-cell table:formula="of:=IF(MONTH([.E$2])&lt;&gt;MONTH([.E$2]-WEEKDAY([.E$2];3)+(ROW([.D34])-1));&quot;&quot;;[.E$2]-WEEKDAY([.E$2];3)+(ROW([.D34])-1))">
            <text:p/>
          </table:table-cell>
          <table:table-cell table:number-columns-repeated="2"/>
          <table:table-cell table:formula="of:=IF(MONTH([.H$2])&lt;&gt;MONTH([.H$2]-WEEKDAY([.H$2];3)+(ROW([.G34])-1));&quot;&quot;;[.H$2]-WEEKDAY([.H$2];3)+(ROW([.G34])-1))">
            <text:p/>
          </table:table-cell>
          <table:table-cell table:number-columns-repeated="2"/>
          <table:table-cell table:formula="of:=IF(MONTH([.K$2])&lt;&gt;MONTH([.K$2]-WEEKDAY([.K$2];3)+(ROW([.J34])-1));&quot;&quot;;[.K$2]-WEEKDAY([.K$2];3)+(ROW([.J34])-1))" office:value-type="date" office:date-value="2039-04-30" calcext:value-type="date">
            <text:p>Sa 30</text:p>
          </table:table-cell>
          <table:table-cell table:number-columns-repeated="2"/>
          <table:table-cell table:formula="of:=IF(MONTH([.N$2])&lt;&gt;MONTH([.N$2]-WEEKDAY([.N$2];3)+(ROW([.M34])-1));&quot;&quot;;[.N$2]-WEEKDAY([.N$2];3)+(ROW([.M34])-1))" office:value-type="date" office:date-value="2039-05-28" calcext:value-type="date">
            <text:p>Sa 28</text:p>
          </table:table-cell>
          <table:table-cell table:number-columns-repeated="2"/>
          <table:table-cell table:formula="of:=IF(MONTH([.Q$2])&lt;&gt;MONTH([.Q$2]-WEEKDAY([.Q$2];3)+(ROW([.P34])-1));&quot;&quot;;[.Q$2]-WEEKDAY([.Q$2];3)+(ROW([.P34])-1))">
            <text:p/>
          </table:table-cell>
          <table:table-cell table:number-columns-repeated="2"/>
          <table:table-cell table:formula="of:=IF(MONTH([.T$2])&lt;&gt;MONTH([.T$2]-WEEKDAY([.T$2];3)+(ROW([.S34])-1));&quot;&quot;;[.T$2]-WEEKDAY([.T$2];3)+(ROW([.S34])-1))" office:value-type="date" office:date-value="2039-07-30" calcext:value-type="date">
            <text:p>Sa 30</text:p>
          </table:table-cell>
          <table:table-cell table:number-columns-repeated="2"/>
          <table:table-cell table:formula="of:=IF(MONTH([.W$2])&lt;&gt;MONTH([.W$2]-WEEKDAY([.W$2];3)+(ROW([.V34])-1));&quot;&quot;;[.W$2]-WEEKDAY([.W$2];3)+(ROW([.V34])-1))">
            <text:p/>
          </table:table-cell>
          <table:table-cell table:number-columns-repeated="2"/>
          <table:table-cell table:formula="of:=IF(MONTH([.Z$2])&lt;&gt;MONTH([.Z$2]-WEEKDAY([.Z$2];3)+(ROW([.Y34])-1));&quot;&quot;;[.Z$2]-WEEKDAY([.Z$2];3)+(ROW([.Y34])-1))">
            <text:p/>
          </table:table-cell>
          <table:table-cell table:number-columns-repeated="2"/>
          <table:table-cell table:formula="of:=IF(MONTH([.AC$2])&lt;&gt;MONTH([.AC$2]-WEEKDAY([.AC$2];3)+(ROW([.AB34])-1));&quot;&quot;;[.AC$2]-WEEKDAY([.AC$2];3)+(ROW([.AB34])-1))" office:value-type="date" office:date-value="2039-10-29" calcext:value-type="date">
            <text:p>Sa 29</text:p>
          </table:table-cell>
          <table:table-cell table:number-columns-repeated="2"/>
          <table:table-cell table:formula="of:=IF(MONTH([.AF$2])&lt;&gt;MONTH([.AF$2]-WEEKDAY([.AF$2];3)+(ROW([.AE34])-1));&quot;&quot;;[.AF$2]-WEEKDAY([.AF$2];3)+(ROW([.AE34])-1))">
            <text:p/>
          </table:table-cell>
          <table:table-cell table:number-columns-repeated="2"/>
          <table:table-cell table:formula="of:=IF(MONTH([.AI$2])&lt;&gt;MONTH([.AI$2]-WEEKDAY([.AI$2];3)+(ROW([.AH34])-1));&quot;&quot;;[.AI$2]-WEEKDAY([.AI$2];3)+(ROW([.AH34])-1))" office:value-type="date" office:date-value="2039-12-31" calcext:value-type="date">
            <text:p>Sa 31</text:p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formula="of:=IF(MONTH([.B$2])&lt;&gt;MONTH([.B$2]-WEEKDAY([.B$2];3)+(ROW([.A35])-1));&quot;&quot;;[.B$2]-WEEKDAY([.B$2];3)+(ROW([.A35])-1))" office:value-type="date" office:date-value="2039-01-30" calcext:value-type="date">
            <text:p>So 30</text:p>
          </table:table-cell>
          <table:table-cell table:style-name="ce18"/>
          <table:table-cell table:style-name="ce25"/>
          <table:table-cell table:formula="of:=IF(MONTH([.E$2])&lt;&gt;MONTH([.E$2]-WEEKDAY([.E$2];3)+(ROW([.D35])-1));&quot;&quot;;[.E$2]-WEEKDAY([.E$2];3)+(ROW([.D35])-1))">
            <text:p/>
          </table:table-cell>
          <table:table-cell table:style-name="ce18"/>
          <table:table-cell table:style-name="ce25"/>
          <table:table-cell table:formula="of:=IF(MONTH([.H$2])&lt;&gt;MONTH([.H$2]-WEEKDAY([.H$2];3)+(ROW([.G35])-1));&quot;&quot;;[.H$2]-WEEKDAY([.H$2];3)+(ROW([.G35])-1))">
            <text:p/>
          </table:table-cell>
          <table:table-cell table:style-name="ce18"/>
          <table:table-cell table:style-name="ce25"/>
          <table:table-cell table:formula="of:=IF(MONTH([.K$2])&lt;&gt;MONTH([.K$2]-WEEKDAY([.K$2];3)+(ROW([.J35])-1));&quot;&quot;;[.K$2]-WEEKDAY([.K$2];3)+(ROW([.J35])-1))">
            <text:p/>
          </table:table-cell>
          <table:table-cell table:style-name="ce18"/>
          <table:table-cell table:style-name="ce25"/>
          <table:table-cell table:formula="of:=IF(MONTH([.N$2])&lt;&gt;MONTH([.N$2]-WEEKDAY([.N$2];3)+(ROW([.M35])-1));&quot;&quot;;[.N$2]-WEEKDAY([.N$2];3)+(ROW([.M35])-1))" office:value-type="date" office:date-value="2039-05-29" calcext:value-type="date">
            <text:p>So 29</text:p>
          </table:table-cell>
          <table:table-cell table:style-name="ce18"/>
          <table:table-cell table:style-name="ce25"/>
          <table:table-cell table:formula="of:=IF(MONTH([.Q$2])&lt;&gt;MONTH([.Q$2]-WEEKDAY([.Q$2];3)+(ROW([.P35])-1));&quot;&quot;;[.Q$2]-WEEKDAY([.Q$2];3)+(ROW([.P35])-1))">
            <text:p/>
          </table:table-cell>
          <table:table-cell table:style-name="ce18"/>
          <table:table-cell table:style-name="ce25"/>
          <table:table-cell table:formula="of:=IF(MONTH([.T$2])&lt;&gt;MONTH([.T$2]-WEEKDAY([.T$2];3)+(ROW([.S35])-1));&quot;&quot;;[.T$2]-WEEKDAY([.T$2];3)+(ROW([.S35])-1))" office:value-type="date" office:date-value="2039-07-31" calcext:value-type="date">
            <text:p>So 31</text:p>
          </table:table-cell>
          <table:table-cell table:style-name="ce18"/>
          <table:table-cell table:style-name="ce25"/>
          <table:table-cell table:formula="of:=IF(MONTH([.W$2])&lt;&gt;MONTH([.W$2]-WEEKDAY([.W$2];3)+(ROW([.V35])-1));&quot;&quot;;[.W$2]-WEEKDAY([.W$2];3)+(ROW([.V35])-1))">
            <text:p/>
          </table:table-cell>
          <table:table-cell table:style-name="ce18"/>
          <table:table-cell table:style-name="ce25"/>
          <table:table-cell table:formula="of:=IF(MONTH([.Z$2])&lt;&gt;MONTH([.Z$2]-WEEKDAY([.Z$2];3)+(ROW([.Y35])-1));&quot;&quot;;[.Z$2]-WEEKDAY([.Z$2];3)+(ROW([.Y35])-1))">
            <text:p/>
          </table:table-cell>
          <table:table-cell table:style-name="ce18"/>
          <table:table-cell table:style-name="ce25"/>
          <table:table-cell table:formula="of:=IF(MONTH([.AC$2])&lt;&gt;MONTH([.AC$2]-WEEKDAY([.AC$2];3)+(ROW([.AB35])-1));&quot;&quot;;[.AC$2]-WEEKDAY([.AC$2];3)+(ROW([.AB35])-1))" office:value-type="date" office:date-value="2039-10-30" calcext:value-type="date">
            <text:p>So 30</text:p>
          </table:table-cell>
          <table:table-cell table:style-name="ce18"/>
          <table:table-cell table:style-name="ce25"/>
          <table:table-cell table:formula="of:=IF(MONTH([.AF$2])&lt;&gt;MONTH([.AF$2]-WEEKDAY([.AF$2];3)+(ROW([.AE35])-1));&quot;&quot;;[.AF$2]-WEEKDAY([.AF$2];3)+(ROW([.AE35])-1))">
            <text:p/>
          </table:table-cell>
          <table:table-cell table:style-name="ce18"/>
          <table:table-cell table:style-name="ce25"/>
          <table:table-cell table:formula="of:=IF(MONTH([.AI$2])&lt;&gt;MONTH([.AI$2]-WEEKDAY([.AI$2];3)+(ROW([.AH35])-1));&quot;&quot;;[.AI$2]-WEEKDAY([.AI$2];3)+(ROW([.AH35])-1))">
            <text:p/>
          </table:table-cell>
          <table:table-cell table:style-name="ce18"/>
          <table:table-cell table:style-name="ce25"/>
          <table:table-cell/>
          <table:table-cell table:style-name="Default" table:number-columns-repeated="16346"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36])-1));&quot;&quot;;[.B$2]-WEEKDAY([.B$2];3)+(ROW([.A36])-1))" office:value-type="date" office:date-value="2039-01-31" calcext:value-type="date">
            <text:p>Mo 31</text:p>
          </table:table-cell>
          <table:table-cell table:number-columns-repeated="2"/>
          <table:table-cell table:formula="of:=IF(MONTH([.E$2])&lt;&gt;MONTH([.E$2]-WEEKDAY([.E$2];3)+(ROW([.D36])-1));&quot;&quot;;[.E$2]-WEEKDAY([.E$2];3)+(ROW([.D36])-1))">
            <text:p/>
          </table:table-cell>
          <table:table-cell table:number-columns-repeated="2"/>
          <table:table-cell table:formula="of:=IF(MONTH([.H$2])&lt;&gt;MONTH([.H$2]-WEEKDAY([.H$2];3)+(ROW([.G36])-1));&quot;&quot;;[.H$2]-WEEKDAY([.H$2];3)+(ROW([.G36])-1))">
            <text:p/>
          </table:table-cell>
          <table:table-cell table:number-columns-repeated="2"/>
          <table:table-cell table:formula="of:=IF(MONTH([.K$2])&lt;&gt;MONTH([.K$2]-WEEKDAY([.K$2];3)+(ROW([.J36])-1));&quot;&quot;;[.K$2]-WEEKDAY([.K$2];3)+(ROW([.J36])-1))">
            <text:p/>
          </table:table-cell>
          <table:table-cell table:number-columns-repeated="2"/>
          <table:table-cell table:formula="of:=IF(MONTH([.N$2])&lt;&gt;MONTH([.N$2]-WEEKDAY([.N$2];3)+(ROW([.M36])-1));&quot;&quot;;[.N$2]-WEEKDAY([.N$2];3)+(ROW([.M36])-1))" office:value-type="date" office:date-value="2039-05-30" calcext:value-type="date">
            <text:p>Mo 30</text:p>
          </table:table-cell>
          <table:table-cell table:number-columns-repeated="2"/>
          <table:table-cell table:formula="of:=IF(MONTH([.Q$2])&lt;&gt;MONTH([.Q$2]-WEEKDAY([.Q$2];3)+(ROW([.P36])-1));&quot;&quot;;[.Q$2]-WEEKDAY([.Q$2];3)+(ROW([.P36])-1))">
            <text:p/>
          </table:table-cell>
          <table:table-cell table:number-columns-repeated="2"/>
          <table:table-cell table:formula="of:=IF(MONTH([.T$2])&lt;&gt;MONTH([.T$2]-WEEKDAY([.T$2];3)+(ROW([.S36])-1));&quot;&quot;;[.T$2]-WEEKDAY([.T$2];3)+(ROW([.S36])-1))">
            <text:p/>
          </table:table-cell>
          <table:table-cell table:number-columns-repeated="2"/>
          <table:table-cell table:formula="of:=IF(MONTH([.W$2])&lt;&gt;MONTH([.W$2]-WEEKDAY([.W$2];3)+(ROW([.V36])-1));&quot;&quot;;[.W$2]-WEEKDAY([.W$2];3)+(ROW([.V36])-1))">
            <text:p/>
          </table:table-cell>
          <table:table-cell table:number-columns-repeated="2"/>
          <table:table-cell table:formula="of:=IF(MONTH([.Z$2])&lt;&gt;MONTH([.Z$2]-WEEKDAY([.Z$2];3)+(ROW([.Y36])-1));&quot;&quot;;[.Z$2]-WEEKDAY([.Z$2];3)+(ROW([.Y36])-1))">
            <text:p/>
          </table:table-cell>
          <table:table-cell table:number-columns-repeated="2"/>
          <table:table-cell table:formula="of:=IF(MONTH([.AC$2])&lt;&gt;MONTH([.AC$2]-WEEKDAY([.AC$2];3)+(ROW([.AB36])-1));&quot;&quot;;[.AC$2]-WEEKDAY([.AC$2];3)+(ROW([.AB36])-1))" office:value-type="date" office:date-value="2039-10-31" calcext:value-type="date">
            <text:p>Mo 31</text:p>
          </table:table-cell>
          <table:table-cell table:number-columns-repeated="2"/>
          <table:table-cell table:formula="of:=IF(MONTH([.AF$2])&lt;&gt;MONTH([.AF$2]-WEEKDAY([.AF$2];3)+(ROW([.AE36])-1));&quot;&quot;;[.AF$2]-WEEKDAY([.AF$2];3)+(ROW([.AE36])-1))">
            <text:p/>
          </table:table-cell>
          <table:table-cell table:number-columns-repeated="2"/>
          <table:table-cell table:formula="of:=IF(MONTH([.AI$2])&lt;&gt;MONTH([.AI$2]-WEEKDAY([.AI$2];3)+(ROW([.AH36])-1));&quot;&quot;;[.AI$2]-WEEKDAY([.AI$2];3)+(ROW([.AH36])-1))">
            <text:p/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37])-1));&quot;&quot;;[.B$2]-WEEKDAY([.B$2];3)+(ROW([.A37])-1))">
            <text:p/>
          </table:table-cell>
          <table:table-cell table:number-columns-repeated="2"/>
          <table:table-cell table:formula="of:=IF(MONTH([.E$2])&lt;&gt;MONTH([.E$2]-WEEKDAY([.E$2];3)+(ROW([.D37])-1));&quot;&quot;;[.E$2]-WEEKDAY([.E$2];3)+(ROW([.D37])-1))">
            <text:p/>
          </table:table-cell>
          <table:table-cell table:number-columns-repeated="2"/>
          <table:table-cell table:formula="of:=IF(MONTH([.H$2])&lt;&gt;MONTH([.H$2]-WEEKDAY([.H$2];3)+(ROW([.G37])-1));&quot;&quot;;[.H$2]-WEEKDAY([.H$2];3)+(ROW([.G37])-1))">
            <text:p/>
          </table:table-cell>
          <table:table-cell table:number-columns-repeated="2"/>
          <table:table-cell table:formula="of:=IF(MONTH([.K$2])&lt;&gt;MONTH([.K$2]-WEEKDAY([.K$2];3)+(ROW([.J37])-1));&quot;&quot;;[.K$2]-WEEKDAY([.K$2];3)+(ROW([.J37])-1))">
            <text:p/>
          </table:table-cell>
          <table:table-cell table:number-columns-repeated="2"/>
          <table:table-cell table:formula="of:=IF(MONTH([.N$2])&lt;&gt;MONTH([.N$2]-WEEKDAY([.N$2];3)+(ROW([.M37])-1));&quot;&quot;;[.N$2]-WEEKDAY([.N$2];3)+(ROW([.M37])-1))" office:value-type="date" office:date-value="2039-05-31" calcext:value-type="date">
            <text:p>Di 31</text:p>
          </table:table-cell>
          <table:table-cell table:number-columns-repeated="2"/>
          <table:table-cell table:formula="of:=IF(MONTH([.Q$2])&lt;&gt;MONTH([.Q$2]-WEEKDAY([.Q$2];3)+(ROW([.P37])-1));&quot;&quot;;[.Q$2]-WEEKDAY([.Q$2];3)+(ROW([.P37])-1))">
            <text:p/>
          </table:table-cell>
          <table:table-cell table:number-columns-repeated="2"/>
          <table:table-cell table:formula="of:=IF(MONTH([.T$2])&lt;&gt;MONTH([.T$2]-WEEKDAY([.T$2];3)+(ROW([.S37])-1));&quot;&quot;;[.T$2]-WEEKDAY([.T$2];3)+(ROW([.S37])-1))">
            <text:p/>
          </table:table-cell>
          <table:table-cell table:number-columns-repeated="2"/>
          <table:table-cell table:formula="of:=IF(MONTH([.W$2])&lt;&gt;MONTH([.W$2]-WEEKDAY([.W$2];3)+(ROW([.V37])-1));&quot;&quot;;[.W$2]-WEEKDAY([.W$2];3)+(ROW([.V37])-1))">
            <text:p/>
          </table:table-cell>
          <table:table-cell table:number-columns-repeated="2"/>
          <table:table-cell table:formula="of:=IF(MONTH([.Z$2])&lt;&gt;MONTH([.Z$2]-WEEKDAY([.Z$2];3)+(ROW([.Y37])-1));&quot;&quot;;[.Z$2]-WEEKDAY([.Z$2];3)+(ROW([.Y37])-1))">
            <text:p/>
          </table:table-cell>
          <table:table-cell table:number-columns-repeated="2"/>
          <table:table-cell table:formula="of:=IF(MONTH([.AC$2])&lt;&gt;MONTH([.AC$2]-WEEKDAY([.AC$2];3)+(ROW([.AB37])-1));&quot;&quot;;[.AC$2]-WEEKDAY([.AC$2];3)+(ROW([.AB37])-1))">
            <text:p/>
          </table:table-cell>
          <table:table-cell table:number-columns-repeated="2"/>
          <table:table-cell table:formula="of:=IF(MONTH([.AF$2])&lt;&gt;MONTH([.AF$2]-WEEKDAY([.AF$2];3)+(ROW([.AE37])-1));&quot;&quot;;[.AF$2]-WEEKDAY([.AF$2];3)+(ROW([.AE37])-1))">
            <text:p/>
          </table:table-cell>
          <table:table-cell table:number-columns-repeated="2"/>
          <table:table-cell table:formula="of:=IF(MONTH([.AI$2])&lt;&gt;MONTH([.AI$2]-WEEKDAY([.AI$2];3)+(ROW([.AH37])-1));&quot;&quot;;[.AI$2]-WEEKDAY([.AI$2];3)+(ROW([.AH37])-1))">
            <text:p/>
          </table:table-cell>
          <table:table-cell table:number-columns-repeated="3"/>
          <table:table-cell table:style-name="Default" table:number-columns-repeated="16346"/>
        </table:table-row>
        <table:table-row table:style-name="ro1">
          <table:table-cell table:number-columns-repeated="37"/>
          <table:table-cell table:style-name="ce6"/>
          <table:table-cell table:style-name="Default" table:number-columns-repeated="16346"/>
        </table:table-row>
        <table:table-row table:style-name="ro1">
          <table:table-cell table:style-name="Default" table:number-columns-repeated="37"/>
          <table:table-cell/>
          <table:table-cell table:style-name="Default" table:number-columns-repeated="16346"/>
        </table:table-row>
        <table:table-row table:style-name="ro1">
          <table:table-cell table:style-name="Default" table:number-columns-repeated="2"/>
          <table:table-cell table:style-name="ce6" table:formula="of:=COUNTA([.C3:.C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F3:.F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I3:.I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L3:.L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O3:.O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R3:.R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U3:.U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X3:.X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A3:.AA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D3:.AD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G3:.AG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J3:.AJ39])" office:value-type="float" office:value="0" calcext:value-type="float">
            <text:p>0</text:p>
          </table:table-cell>
          <table:table-cell table:style-name="Default"/>
          <table:table-cell table:style-name="ce6" table:formula="of:=SUM([.C42:.AJ42])" office:value-type="float" office:value="0" calcext:value-type="float">
            <text:p>0</text:p>
          </table:table-cell>
          <table:table-cell table:style-name="Default" table:number-columns-repeated="16346"/>
        </table:table-row>
        <table:table-row table:style-name="ro1">
          <table:table-cell table:style-name="Default" table:number-columns-repeated="37"/>
          <table:table-cell/>
          <table:table-cell table:style-name="Default" table:number-columns-repeated="16346"/>
        </table:table-row>
        <table:table-row table:style-name="ro1">
          <table:table-cell table:style-name="Default" table:number-columns-repeated="37"/>
          <table:table-cell table:formula="of:=([.AL42]+#REF!+#REF!+#REF!+#REF!)/5" office:value-type="string" office:string-value="" calcext:value-type="error">
            <text:p>#BEZUG!</text:p>
          </table:table-cell>
          <table:table-cell table:style-name="Default" table:number-columns-repeated="16346"/>
        </table:table-row>
        <table:table-row table:style-name="ro1">
          <table:table-cell table:style-name="Default" table:number-columns-repeated="12"/>
          <table:table-cell table:style-name="ce6"/>
          <table:table-cell table:style-name="Default" table:number-columns-repeated="24"/>
          <table:table-cell/>
          <table:table-cell table:style-name="Default" table:number-columns-repeated="16346"/>
        </table:table-row>
        <calcext:conditional-formats>
          <calcext:conditional-format calcext:target-range-address="Test.A3:Test.AK40">
            <calcext:condition calcext:apply-style-name="Sunday" calcext:value="formula-is(WEEKDAY([.$B3];2)=7)" calcext:base-cell-address="Test.B3"/>
          </calcext:conditional-format>
        </calcext:conditional-formats>
      </table:table>
      <table:table table:name="2026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1" table:default-cell-style-name="ce31"/>
        <table:table-column table:style-name="co2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ce31"/>
        <table:table-column table:style-name="co1" table:default-cell-style-name="ce34"/>
        <table:table-column table:style-name="co3" table:default-cell-style-name="ce36"/>
        <table:table-column table:style-name="co1" table:default-cell-style-name="Default"/>
        <table:table-row table:style-name="ro1">
          <table:table-cell table:style-name="ce5" table:content-validation-name="val1" office:value-type="float" office:value="2026" calcext:value-type="float">
            <text:p>2026</text:p>
          </table:table-cell>
          <table:table-cell table:style-name="Default" table:number-columns-repeated="36"/>
          <table:table-cell/>
        </table:table-row>
        <table:table-row table:style-name="ro1">
          <table:table-cell table:style-name="Default"/>
          <table:table-cell table:style-name="ce2" table:formula="of:=DATE([.A1];1;1)" office:value-type="date" office:date-value="2026-01-01" calcext:value-type="date">
            <text:p>Januar</text:p>
          </table:table-cell>
          <table:table-cell table:style-name="ce2" table:number-columns-repeated="2"/>
          <table:table-cell table:style-name="ce2" table:formula="of:=EDATE([.B2];1)" office:value-type="date" office:date-value="2026-02-01" calcext:value-type="date">
            <text:p>Februar</text:p>
          </table:table-cell>
          <table:table-cell table:style-name="ce2" table:number-columns-repeated="2"/>
          <table:table-cell table:style-name="ce2" table:formula="of:=EDATE([.E2];1)" office:value-type="date" office:date-value="2026-03-01" calcext:value-type="date">
            <text:p>März</text:p>
          </table:table-cell>
          <table:table-cell table:style-name="ce2" table:number-columns-repeated="2"/>
          <table:table-cell table:style-name="ce2" table:formula="of:=EDATE([.H2];1)" office:value-type="date" office:date-value="2026-04-01" calcext:value-type="date">
            <text:p>April</text:p>
          </table:table-cell>
          <table:table-cell table:style-name="ce2" table:number-columns-repeated="2"/>
          <table:table-cell table:style-name="ce2" table:formula="of:=EDATE([.K2];1)" office:value-type="date" office:date-value="2026-05-01" calcext:value-type="date">
            <text:p>Mai</text:p>
          </table:table-cell>
          <table:table-cell table:style-name="ce2" table:number-columns-repeated="2"/>
          <table:table-cell table:style-name="ce2" table:formula="of:=EDATE([.N2];1)" office:value-type="date" office:date-value="2026-06-01" calcext:value-type="date">
            <text:p>Juni</text:p>
          </table:table-cell>
          <table:table-cell table:style-name="ce2" table:number-columns-repeated="2"/>
          <table:table-cell table:style-name="ce2" table:formula="of:=EDATE([.Q2];1)" office:value-type="date" office:date-value="2026-07-01" calcext:value-type="date">
            <text:p>Juli</text:p>
          </table:table-cell>
          <table:table-cell table:style-name="ce2" table:number-columns-repeated="2"/>
          <table:table-cell table:style-name="ce2" table:formula="of:=EDATE([.T2];1)" office:value-type="date" office:date-value="2026-08-01" calcext:value-type="date">
            <text:p>August</text:p>
          </table:table-cell>
          <table:table-cell table:style-name="ce2" table:number-columns-repeated="2"/>
          <table:table-cell table:style-name="ce2" table:formula="of:=EDATE([.W2];1)" office:value-type="date" office:date-value="2026-09-01" calcext:value-type="date">
            <text:p>September</text:p>
          </table:table-cell>
          <table:table-cell table:style-name="ce2" table:number-columns-repeated="2"/>
          <table:table-cell table:style-name="ce2" table:formula="of:=EDATE([.Z2];1)" office:value-type="date" office:date-value="2026-10-01" calcext:value-type="date">
            <text:p>Oktober</text:p>
          </table:table-cell>
          <table:table-cell table:style-name="ce2" table:number-columns-repeated="2"/>
          <table:table-cell table:style-name="ce2" table:formula="of:=EDATE([.AC2];1)" office:value-type="date" office:date-value="2026-11-01" calcext:value-type="date">
            <text:p>November</text:p>
          </table:table-cell>
          <table:table-cell table:style-name="ce2" table:number-columns-repeated="2"/>
          <table:table-cell table:style-name="ce2" table:formula="of:=EDATE([.AF2];1)" office:value-type="date" office:date-value="2026-12-01" calcext:value-type="date">
            <text:p>Dezember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1])-1));&quot;&quot;;[.B$2]-WEEKDAY([.B$2];3)+(ROW([.A1])-1))">
            <text:p/>
          </table:table-cell>
          <table:table-cell table:style-name="ce32"/>
          <table:table-cell/>
          <table:table-cell table:formula="of:=IF(MONTH([.E$2])&lt;&gt;MONTH([.E$2]-WEEKDAY([.E$2];3)+(ROW([.D1])-1));&quot;&quot;;[.E$2]-WEEKDAY([.E$2];3)+(ROW([.D1])-1))">
            <text:p/>
          </table:table-cell>
          <table:table-cell table:style-name="ce32"/>
          <table:table-cell/>
          <table:table-cell table:formula="of:=IF(MONTH([.H$2])&lt;&gt;MONTH([.H$2]-WEEKDAY([.H$2];3)+(ROW([.G1])-1));&quot;&quot;;[.H$2]-WEEKDAY([.H$2];3)+(ROW([.G1])-1))">
            <text:p/>
          </table:table-cell>
          <table:table-cell table:style-name="ce32"/>
          <table:table-cell/>
          <table:table-cell table:formula="of:=IF(MONTH([.K$2])&lt;&gt;MONTH([.K$2]-WEEKDAY([.K$2];3)+(ROW([.J1])-1));&quot;&quot;;[.K$2]-WEEKDAY([.K$2];3)+(ROW([.J1])-1))">
            <text:p/>
          </table:table-cell>
          <table:table-cell table:style-name="ce32"/>
          <table:table-cell/>
          <table:table-cell table:formula="of:=IF(MONTH([.N$2])&lt;&gt;MONTH([.N$2]-WEEKDAY([.N$2];3)+(ROW([.M1])-1));&quot;&quot;;[.N$2]-WEEKDAY([.N$2];3)+(ROW([.M1])-1))">
            <text:p/>
          </table:table-cell>
          <table:table-cell table:style-name="ce32"/>
          <table:table-cell/>
          <table:table-cell table:formula="of:=IF(MONTH([.Q$2])&lt;&gt;MONTH([.Q$2]-WEEKDAY([.Q$2];3)+(ROW([.P1])-1));&quot;&quot;;[.Q$2]-WEEKDAY([.Q$2];3)+(ROW([.P1])-1))" office:value-type="date" office:date-value="2026-06-01" calcext:value-type="date">
            <text:p>Mo 01</text:p>
          </table:table-cell>
          <table:table-cell table:style-name="ce32"/>
          <table:table-cell/>
          <table:table-cell table:formula="of:=IF(MONTH([.T$2])&lt;&gt;MONTH([.T$2]-WEEKDAY([.T$2];3)+(ROW([.S1])-1));&quot;&quot;;[.T$2]-WEEKDAY([.T$2];3)+(ROW([.S1])-1))">
            <text:p/>
          </table:table-cell>
          <table:table-cell table:style-name="ce32"/>
          <table:table-cell/>
          <table:table-cell table:formula="of:=IF(MONTH([.W$2])&lt;&gt;MONTH([.W$2]-WEEKDAY([.W$2];3)+(ROW([.V1])-1));&quot;&quot;;[.W$2]-WEEKDAY([.W$2];3)+(ROW([.V1])-1))">
            <text:p/>
          </table:table-cell>
          <table:table-cell table:style-name="ce32"/>
          <table:table-cell/>
          <table:table-cell table:formula="of:=IF(MONTH([.Z$2])&lt;&gt;MONTH([.Z$2]-WEEKDAY([.Z$2];3)+(ROW([.Y1])-1));&quot;&quot;;[.Z$2]-WEEKDAY([.Z$2];3)+(ROW([.Y1])-1))">
            <text:p/>
          </table:table-cell>
          <table:table-cell table:style-name="ce32"/>
          <table:table-cell/>
          <table:table-cell table:formula="of:=IF(MONTH([.AC$2])&lt;&gt;MONTH([.AC$2]-WEEKDAY([.AC$2];3)+(ROW([.AB1])-1));&quot;&quot;;[.AC$2]-WEEKDAY([.AC$2];3)+(ROW([.AB1])-1))">
            <text:p/>
          </table:table-cell>
          <table:table-cell table:style-name="ce32"/>
          <table:table-cell/>
          <table:table-cell table:formula="of:=IF(MONTH([.AF$2])&lt;&gt;MONTH([.AF$2]-WEEKDAY([.AF$2];3)+(ROW([.AE1])-1));&quot;&quot;;[.AF$2]-WEEKDAY([.AF$2];3)+(ROW([.AE1])-1))">
            <text:p/>
          </table:table-cell>
          <table:table-cell table:style-name="ce32"/>
          <table:table-cell/>
          <table:table-cell table:formula="of:=IF(MONTH([.AI$2])&lt;&gt;MONTH([.AI$2]-WEEKDAY([.AI$2];3)+(ROW([.AH1])-1));&quot;&quot;;[.AI$2]-WEEKDAY([.AI$2];3)+(ROW([.AH1])-1))">
            <text:p/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2])-1));&quot;&quot;;[.B$2]-WEEKDAY([.B$2];3)+(ROW([.A2])-1))">
            <text:p/>
          </table:table-cell>
          <table:table-cell table:style-name="ce32"/>
          <table:table-cell/>
          <table:table-cell table:formula="of:=IF(MONTH([.E$2])&lt;&gt;MONTH([.E$2]-WEEKDAY([.E$2];3)+(ROW([.D2])-1));&quot;&quot;;[.E$2]-WEEKDAY([.E$2];3)+(ROW([.D2])-1))">
            <text:p/>
          </table:table-cell>
          <table:table-cell table:style-name="ce32"/>
          <table:table-cell/>
          <table:table-cell table:formula="of:=IF(MONTH([.H$2])&lt;&gt;MONTH([.H$2]-WEEKDAY([.H$2];3)+(ROW([.G2])-1));&quot;&quot;;[.H$2]-WEEKDAY([.H$2];3)+(ROW([.G2])-1))">
            <text:p/>
          </table:table-cell>
          <table:table-cell table:style-name="ce32"/>
          <table:table-cell/>
          <table:table-cell table:formula="of:=IF(MONTH([.K$2])&lt;&gt;MONTH([.K$2]-WEEKDAY([.K$2];3)+(ROW([.J2])-1));&quot;&quot;;[.K$2]-WEEKDAY([.K$2];3)+(ROW([.J2])-1))">
            <text:p/>
          </table:table-cell>
          <table:table-cell table:style-name="ce32"/>
          <table:table-cell/>
          <table:table-cell table:formula="of:=IF(MONTH([.N$2])&lt;&gt;MONTH([.N$2]-WEEKDAY([.N$2];3)+(ROW([.M2])-1));&quot;&quot;;[.N$2]-WEEKDAY([.N$2];3)+(ROW([.M2])-1))">
            <text:p/>
          </table:table-cell>
          <table:table-cell table:style-name="ce32"/>
          <table:table-cell/>
          <table:table-cell table:formula="of:=IF(MONTH([.Q$2])&lt;&gt;MONTH([.Q$2]-WEEKDAY([.Q$2];3)+(ROW([.P2])-1));&quot;&quot;;[.Q$2]-WEEKDAY([.Q$2];3)+(ROW([.P2])-1))" office:value-type="date" office:date-value="2026-06-02" calcext:value-type="date">
            <text:p>Di 02</text:p>
          </table:table-cell>
          <table:table-cell table:style-name="ce32"/>
          <table:table-cell/>
          <table:table-cell table:formula="of:=IF(MONTH([.T$2])&lt;&gt;MONTH([.T$2]-WEEKDAY([.T$2];3)+(ROW([.S2])-1));&quot;&quot;;[.T$2]-WEEKDAY([.T$2];3)+(ROW([.S2])-1))">
            <text:p/>
          </table:table-cell>
          <table:table-cell table:style-name="ce32"/>
          <table:table-cell/>
          <table:table-cell table:formula="of:=IF(MONTH([.W$2])&lt;&gt;MONTH([.W$2]-WEEKDAY([.W$2];3)+(ROW([.V2])-1));&quot;&quot;;[.W$2]-WEEKDAY([.W$2];3)+(ROW([.V2])-1))">
            <text:p/>
          </table:table-cell>
          <table:table-cell table:style-name="ce32"/>
          <table:table-cell/>
          <table:table-cell table:formula="of:=IF(MONTH([.Z$2])&lt;&gt;MONTH([.Z$2]-WEEKDAY([.Z$2];3)+(ROW([.Y2])-1));&quot;&quot;;[.Z$2]-WEEKDAY([.Z$2];3)+(ROW([.Y2])-1))" office:value-type="date" office:date-value="2026-09-01" calcext:value-type="date">
            <text:p>Di 01</text:p>
          </table:table-cell>
          <table:table-cell table:style-name="ce32"/>
          <table:table-cell/>
          <table:table-cell table:formula="of:=IF(MONTH([.AC$2])&lt;&gt;MONTH([.AC$2]-WEEKDAY([.AC$2];3)+(ROW([.AB2])-1));&quot;&quot;;[.AC$2]-WEEKDAY([.AC$2];3)+(ROW([.AB2])-1))">
            <text:p/>
          </table:table-cell>
          <table:table-cell table:style-name="ce32"/>
          <table:table-cell/>
          <table:table-cell table:formula="of:=IF(MONTH([.AF$2])&lt;&gt;MONTH([.AF$2]-WEEKDAY([.AF$2];3)+(ROW([.AE2])-1));&quot;&quot;;[.AF$2]-WEEKDAY([.AF$2];3)+(ROW([.AE2])-1))">
            <text:p/>
          </table:table-cell>
          <table:table-cell table:style-name="ce32"/>
          <table:table-cell/>
          <table:table-cell table:formula="of:=IF(MONTH([.AI$2])&lt;&gt;MONTH([.AI$2]-WEEKDAY([.AI$2];3)+(ROW([.AH2])-1));&quot;&quot;;[.AI$2]-WEEKDAY([.AI$2];3)+(ROW([.AH2])-1))" office:value-type="date" office:date-value="2026-12-01" calcext:value-type="date">
            <text:p>Di 01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3])-1));&quot;&quot;;[.B$2]-WEEKDAY([.B$2];3)+(ROW([.A3])-1))">
            <text:p/>
          </table:table-cell>
          <table:table-cell table:style-name="ce32"/>
          <table:table-cell/>
          <table:table-cell table:formula="of:=IF(MONTH([.E$2])&lt;&gt;MONTH([.E$2]-WEEKDAY([.E$2];3)+(ROW([.D3])-1));&quot;&quot;;[.E$2]-WEEKDAY([.E$2];3)+(ROW([.D3])-1))">
            <text:p/>
          </table:table-cell>
          <table:table-cell table:style-name="ce32"/>
          <table:table-cell/>
          <table:table-cell table:formula="of:=IF(MONTH([.H$2])&lt;&gt;MONTH([.H$2]-WEEKDAY([.H$2];3)+(ROW([.G3])-1));&quot;&quot;;[.H$2]-WEEKDAY([.H$2];3)+(ROW([.G3])-1))">
            <text:p/>
          </table:table-cell>
          <table:table-cell table:style-name="ce32"/>
          <table:table-cell/>
          <table:table-cell table:formula="of:=IF(MONTH([.K$2])&lt;&gt;MONTH([.K$2]-WEEKDAY([.K$2];3)+(ROW([.J3])-1));&quot;&quot;;[.K$2]-WEEKDAY([.K$2];3)+(ROW([.J3])-1))" office:value-type="date" office:date-value="2026-04-01" calcext:value-type="date">
            <text:p>Mi 01</text:p>
          </table:table-cell>
          <table:table-cell table:style-name="ce32"/>
          <table:table-cell/>
          <table:table-cell table:formula="of:=IF(MONTH([.N$2])&lt;&gt;MONTH([.N$2]-WEEKDAY([.N$2];3)+(ROW([.M3])-1));&quot;&quot;;[.N$2]-WEEKDAY([.N$2];3)+(ROW([.M3])-1))">
            <text:p/>
          </table:table-cell>
          <table:table-cell table:style-name="ce32"/>
          <table:table-cell/>
          <table:table-cell table:formula="of:=IF(MONTH([.Q$2])&lt;&gt;MONTH([.Q$2]-WEEKDAY([.Q$2];3)+(ROW([.P3])-1));&quot;&quot;;[.Q$2]-WEEKDAY([.Q$2];3)+(ROW([.P3])-1))" office:value-type="date" office:date-value="2026-06-03" calcext:value-type="date">
            <text:p>Mi 03</text:p>
          </table:table-cell>
          <table:table-cell table:style-name="ce32"/>
          <table:table-cell/>
          <table:table-cell table:formula="of:=IF(MONTH([.T$2])&lt;&gt;MONTH([.T$2]-WEEKDAY([.T$2];3)+(ROW([.S3])-1));&quot;&quot;;[.T$2]-WEEKDAY([.T$2];3)+(ROW([.S3])-1))" office:value-type="date" office:date-value="2026-07-01" calcext:value-type="date">
            <text:p>Mi 01</text:p>
          </table:table-cell>
          <table:table-cell table:style-name="ce32"/>
          <table:table-cell/>
          <table:table-cell table:formula="of:=IF(MONTH([.W$2])&lt;&gt;MONTH([.W$2]-WEEKDAY([.W$2];3)+(ROW([.V3])-1));&quot;&quot;;[.W$2]-WEEKDAY([.W$2];3)+(ROW([.V3])-1))">
            <text:p/>
          </table:table-cell>
          <table:table-cell table:style-name="ce32"/>
          <table:table-cell/>
          <table:table-cell table:formula="of:=IF(MONTH([.Z$2])&lt;&gt;MONTH([.Z$2]-WEEKDAY([.Z$2];3)+(ROW([.Y3])-1));&quot;&quot;;[.Z$2]-WEEKDAY([.Z$2];3)+(ROW([.Y3])-1))" office:value-type="date" office:date-value="2026-09-02" calcext:value-type="date">
            <text:p>Mi 02</text:p>
          </table:table-cell>
          <table:table-cell table:style-name="ce32"/>
          <table:table-cell/>
          <table:table-cell table:formula="of:=IF(MONTH([.AC$2])&lt;&gt;MONTH([.AC$2]-WEEKDAY([.AC$2];3)+(ROW([.AB3])-1));&quot;&quot;;[.AC$2]-WEEKDAY([.AC$2];3)+(ROW([.AB3])-1))">
            <text:p/>
          </table:table-cell>
          <table:table-cell table:style-name="ce32"/>
          <table:table-cell/>
          <table:table-cell table:formula="of:=IF(MONTH([.AF$2])&lt;&gt;MONTH([.AF$2]-WEEKDAY([.AF$2];3)+(ROW([.AE3])-1));&quot;&quot;;[.AF$2]-WEEKDAY([.AF$2];3)+(ROW([.AE3])-1))">
            <text:p/>
          </table:table-cell>
          <table:table-cell table:style-name="ce32"/>
          <table:table-cell/>
          <table:table-cell table:formula="of:=IF(MONTH([.AI$2])&lt;&gt;MONTH([.AI$2]-WEEKDAY([.AI$2];3)+(ROW([.AH3])-1));&quot;&quot;;[.AI$2]-WEEKDAY([.AI$2];3)+(ROW([.AH3])-1))" office:value-type="date" office:date-value="2026-12-02" calcext:value-type="date">
            <text:p>Mi 02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4])-1));&quot;&quot;;[.B$2]-WEEKDAY([.B$2];3)+(ROW([.A4])-1))" office:value-type="date" office:date-value="2026-01-01" calcext:value-type="date">
            <text:p>Do 01</text:p>
          </table:table-cell>
          <table:table-cell table:style-name="ce32"/>
          <table:table-cell/>
          <table:table-cell table:formula="of:=IF(MONTH([.E$2])&lt;&gt;MONTH([.E$2]-WEEKDAY([.E$2];3)+(ROW([.D4])-1));&quot;&quot;;[.E$2]-WEEKDAY([.E$2];3)+(ROW([.D4])-1))">
            <text:p/>
          </table:table-cell>
          <table:table-cell table:style-name="ce32"/>
          <table:table-cell/>
          <table:table-cell table:formula="of:=IF(MONTH([.H$2])&lt;&gt;MONTH([.H$2]-WEEKDAY([.H$2];3)+(ROW([.G4])-1));&quot;&quot;;[.H$2]-WEEKDAY([.H$2];3)+(ROW([.G4])-1))">
            <text:p/>
          </table:table-cell>
          <table:table-cell table:style-name="ce32"/>
          <table:table-cell/>
          <table:table-cell table:formula="of:=IF(MONTH([.K$2])&lt;&gt;MONTH([.K$2]-WEEKDAY([.K$2];3)+(ROW([.J4])-1));&quot;&quot;;[.K$2]-WEEKDAY([.K$2];3)+(ROW([.J4])-1))" office:value-type="date" office:date-value="2026-04-02" calcext:value-type="date">
            <text:p>Do 02</text:p>
          </table:table-cell>
          <table:table-cell table:style-name="ce32"/>
          <table:table-cell/>
          <table:table-cell table:formula="of:=IF(MONTH([.N$2])&lt;&gt;MONTH([.N$2]-WEEKDAY([.N$2];3)+(ROW([.M4])-1));&quot;&quot;;[.N$2]-WEEKDAY([.N$2];3)+(ROW([.M4])-1))">
            <text:p/>
          </table:table-cell>
          <table:table-cell table:style-name="ce32"/>
          <table:table-cell/>
          <table:table-cell table:formula="of:=IF(MONTH([.Q$2])&lt;&gt;MONTH([.Q$2]-WEEKDAY([.Q$2];3)+(ROW([.P4])-1));&quot;&quot;;[.Q$2]-WEEKDAY([.Q$2];3)+(ROW([.P4])-1))" office:value-type="date" office:date-value="2026-06-04" calcext:value-type="date">
            <text:p>Do 04</text:p>
          </table:table-cell>
          <table:table-cell table:style-name="ce32"/>
          <table:table-cell/>
          <table:table-cell table:formula="of:=IF(MONTH([.T$2])&lt;&gt;MONTH([.T$2]-WEEKDAY([.T$2];3)+(ROW([.S4])-1));&quot;&quot;;[.T$2]-WEEKDAY([.T$2];3)+(ROW([.S4])-1))" office:value-type="date" office:date-value="2026-07-02" calcext:value-type="date">
            <text:p>Do 02</text:p>
          </table:table-cell>
          <table:table-cell table:style-name="ce32"/>
          <table:table-cell/>
          <table:table-cell table:formula="of:=IF(MONTH([.W$2])&lt;&gt;MONTH([.W$2]-WEEKDAY([.W$2];3)+(ROW([.V4])-1));&quot;&quot;;[.W$2]-WEEKDAY([.W$2];3)+(ROW([.V4])-1))">
            <text:p/>
          </table:table-cell>
          <table:table-cell table:style-name="ce32"/>
          <table:table-cell/>
          <table:table-cell table:formula="of:=IF(MONTH([.Z$2])&lt;&gt;MONTH([.Z$2]-WEEKDAY([.Z$2];3)+(ROW([.Y4])-1));&quot;&quot;;[.Z$2]-WEEKDAY([.Z$2];3)+(ROW([.Y4])-1))" office:value-type="date" office:date-value="2026-09-03" calcext:value-type="date">
            <text:p>Do 03</text:p>
          </table:table-cell>
          <table:table-cell table:style-name="ce32"/>
          <table:table-cell/>
          <table:table-cell table:formula="of:=IF(MONTH([.AC$2])&lt;&gt;MONTH([.AC$2]-WEEKDAY([.AC$2];3)+(ROW([.AB4])-1));&quot;&quot;;[.AC$2]-WEEKDAY([.AC$2];3)+(ROW([.AB4])-1))" office:value-type="date" office:date-value="2026-10-01" calcext:value-type="date">
            <text:p>Do 01</text:p>
          </table:table-cell>
          <table:table-cell table:style-name="ce32"/>
          <table:table-cell/>
          <table:table-cell table:formula="of:=IF(MONTH([.AF$2])&lt;&gt;MONTH([.AF$2]-WEEKDAY([.AF$2];3)+(ROW([.AE4])-1));&quot;&quot;;[.AF$2]-WEEKDAY([.AF$2];3)+(ROW([.AE4])-1))">
            <text:p/>
          </table:table-cell>
          <table:table-cell table:style-name="ce32"/>
          <table:table-cell/>
          <table:table-cell table:formula="of:=IF(MONTH([.AI$2])&lt;&gt;MONTH([.AI$2]-WEEKDAY([.AI$2];3)+(ROW([.AH4])-1));&quot;&quot;;[.AI$2]-WEEKDAY([.AI$2];3)+(ROW([.AH4])-1))" office:value-type="date" office:date-value="2026-12-03" calcext:value-type="date">
            <text:p>Do 03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5])-1));&quot;&quot;;[.B$2]-WEEKDAY([.B$2];3)+(ROW([.A5])-1))" office:value-type="date" office:date-value="2026-01-02" calcext:value-type="date">
            <text:p>Fr 02</text:p>
          </table:table-cell>
          <table:table-cell table:style-name="ce32"/>
          <table:table-cell/>
          <table:table-cell table:formula="of:=IF(MONTH([.E$2])&lt;&gt;MONTH([.E$2]-WEEKDAY([.E$2];3)+(ROW([.D5])-1));&quot;&quot;;[.E$2]-WEEKDAY([.E$2];3)+(ROW([.D5])-1))">
            <text:p/>
          </table:table-cell>
          <table:table-cell table:style-name="ce32"/>
          <table:table-cell/>
          <table:table-cell table:formula="of:=IF(MONTH([.H$2])&lt;&gt;MONTH([.H$2]-WEEKDAY([.H$2];3)+(ROW([.G5])-1));&quot;&quot;;[.H$2]-WEEKDAY([.H$2];3)+(ROW([.G5])-1))">
            <text:p/>
          </table:table-cell>
          <table:table-cell table:style-name="ce32"/>
          <table:table-cell/>
          <table:table-cell table:formula="of:=IF(MONTH([.K$2])&lt;&gt;MONTH([.K$2]-WEEKDAY([.K$2];3)+(ROW([.J5])-1));&quot;&quot;;[.K$2]-WEEKDAY([.K$2];3)+(ROW([.J5])-1))" office:value-type="date" office:date-value="2026-04-03" calcext:value-type="date">
            <text:p>Fr 03</text:p>
          </table:table-cell>
          <table:table-cell table:style-name="ce32"/>
          <table:table-cell/>
          <table:table-cell table:formula="of:=IF(MONTH([.N$2])&lt;&gt;MONTH([.N$2]-WEEKDAY([.N$2];3)+(ROW([.M5])-1));&quot;&quot;;[.N$2]-WEEKDAY([.N$2];3)+(ROW([.M5])-1))" office:value-type="date" office:date-value="2026-05-01" calcext:value-type="date">
            <text:p>Fr 01</text:p>
          </table:table-cell>
          <table:table-cell table:style-name="ce32"/>
          <table:table-cell/>
          <table:table-cell table:formula="of:=IF(MONTH([.Q$2])&lt;&gt;MONTH([.Q$2]-WEEKDAY([.Q$2];3)+(ROW([.P5])-1));&quot;&quot;;[.Q$2]-WEEKDAY([.Q$2];3)+(ROW([.P5])-1))" office:value-type="date" office:date-value="2026-06-05" calcext:value-type="date">
            <text:p>Fr 05</text:p>
          </table:table-cell>
          <table:table-cell table:style-name="ce32"/>
          <table:table-cell/>
          <table:table-cell table:formula="of:=IF(MONTH([.T$2])&lt;&gt;MONTH([.T$2]-WEEKDAY([.T$2];3)+(ROW([.S5])-1));&quot;&quot;;[.T$2]-WEEKDAY([.T$2];3)+(ROW([.S5])-1))" office:value-type="date" office:date-value="2026-07-03" calcext:value-type="date">
            <text:p>Fr 03</text:p>
          </table:table-cell>
          <table:table-cell table:style-name="ce32"/>
          <table:table-cell/>
          <table:table-cell table:formula="of:=IF(MONTH([.W$2])&lt;&gt;MONTH([.W$2]-WEEKDAY([.W$2];3)+(ROW([.V5])-1));&quot;&quot;;[.W$2]-WEEKDAY([.W$2];3)+(ROW([.V5])-1))">
            <text:p/>
          </table:table-cell>
          <table:table-cell table:style-name="ce32"/>
          <table:table-cell/>
          <table:table-cell table:formula="of:=IF(MONTH([.Z$2])&lt;&gt;MONTH([.Z$2]-WEEKDAY([.Z$2];3)+(ROW([.Y5])-1));&quot;&quot;;[.Z$2]-WEEKDAY([.Z$2];3)+(ROW([.Y5])-1))" office:value-type="date" office:date-value="2026-09-04" calcext:value-type="date">
            <text:p>Fr 04</text:p>
          </table:table-cell>
          <table:table-cell table:style-name="ce32"/>
          <table:table-cell/>
          <table:table-cell table:formula="of:=IF(MONTH([.AC$2])&lt;&gt;MONTH([.AC$2]-WEEKDAY([.AC$2];3)+(ROW([.AB5])-1));&quot;&quot;;[.AC$2]-WEEKDAY([.AC$2];3)+(ROW([.AB5])-1))" office:value-type="date" office:date-value="2026-10-02" calcext:value-type="date">
            <text:p>Fr 02</text:p>
          </table:table-cell>
          <table:table-cell table:style-name="ce32"/>
          <table:table-cell/>
          <table:table-cell table:formula="of:=IF(MONTH([.AF$2])&lt;&gt;MONTH([.AF$2]-WEEKDAY([.AF$2];3)+(ROW([.AE5])-1));&quot;&quot;;[.AF$2]-WEEKDAY([.AF$2];3)+(ROW([.AE5])-1))">
            <text:p/>
          </table:table-cell>
          <table:table-cell table:style-name="ce32"/>
          <table:table-cell/>
          <table:table-cell table:formula="of:=IF(MONTH([.AI$2])&lt;&gt;MONTH([.AI$2]-WEEKDAY([.AI$2];3)+(ROW([.AH5])-1));&quot;&quot;;[.AI$2]-WEEKDAY([.AI$2];3)+(ROW([.AH5])-1))" office:value-type="date" office:date-value="2026-12-04" calcext:value-type="date">
            <text:p>Fr 04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6])-1));&quot;&quot;;[.B$2]-WEEKDAY([.B$2];3)+(ROW([.A6])-1))" office:value-type="date" office:date-value="2026-01-03" calcext:value-type="date">
            <text:p>Sa 03</text:p>
          </table:table-cell>
          <table:table-cell table:style-name="ce32"/>
          <table:table-cell/>
          <table:table-cell table:formula="of:=IF(MONTH([.E$2])&lt;&gt;MONTH([.E$2]-WEEKDAY([.E$2];3)+(ROW([.D6])-1));&quot;&quot;;[.E$2]-WEEKDAY([.E$2];3)+(ROW([.D6])-1))">
            <text:p/>
          </table:table-cell>
          <table:table-cell table:style-name="ce32"/>
          <table:table-cell/>
          <table:table-cell table:formula="of:=IF(MONTH([.H$2])&lt;&gt;MONTH([.H$2]-WEEKDAY([.H$2];3)+(ROW([.G6])-1));&quot;&quot;;[.H$2]-WEEKDAY([.H$2];3)+(ROW([.G6])-1))">
            <text:p/>
          </table:table-cell>
          <table:table-cell table:style-name="ce32"/>
          <table:table-cell/>
          <table:table-cell table:formula="of:=IF(MONTH([.K$2])&lt;&gt;MONTH([.K$2]-WEEKDAY([.K$2];3)+(ROW([.J6])-1));&quot;&quot;;[.K$2]-WEEKDAY([.K$2];3)+(ROW([.J6])-1))" office:value-type="date" office:date-value="2026-04-04" calcext:value-type="date">
            <text:p>Sa 04</text:p>
          </table:table-cell>
          <table:table-cell table:style-name="ce32"/>
          <table:table-cell/>
          <table:table-cell table:formula="of:=IF(MONTH([.N$2])&lt;&gt;MONTH([.N$2]-WEEKDAY([.N$2];3)+(ROW([.M6])-1));&quot;&quot;;[.N$2]-WEEKDAY([.N$2];3)+(ROW([.M6])-1))" office:value-type="date" office:date-value="2026-05-02" calcext:value-type="date">
            <text:p>Sa 02</text:p>
          </table:table-cell>
          <table:table-cell table:style-name="ce32"/>
          <table:table-cell/>
          <table:table-cell table:formula="of:=IF(MONTH([.Q$2])&lt;&gt;MONTH([.Q$2]-WEEKDAY([.Q$2];3)+(ROW([.P6])-1));&quot;&quot;;[.Q$2]-WEEKDAY([.Q$2];3)+(ROW([.P6])-1))" office:value-type="date" office:date-value="2026-06-06" calcext:value-type="date">
            <text:p>Sa 06</text:p>
          </table:table-cell>
          <table:table-cell table:style-name="ce32"/>
          <table:table-cell/>
          <table:table-cell table:formula="of:=IF(MONTH([.T$2])&lt;&gt;MONTH([.T$2]-WEEKDAY([.T$2];3)+(ROW([.S6])-1));&quot;&quot;;[.T$2]-WEEKDAY([.T$2];3)+(ROW([.S6])-1))" office:value-type="date" office:date-value="2026-07-04" calcext:value-type="date">
            <text:p>Sa 04</text:p>
          </table:table-cell>
          <table:table-cell table:style-name="ce32"/>
          <table:table-cell/>
          <table:table-cell table:formula="of:=IF(MONTH([.W$2])&lt;&gt;MONTH([.W$2]-WEEKDAY([.W$2];3)+(ROW([.V6])-1));&quot;&quot;;[.W$2]-WEEKDAY([.W$2];3)+(ROW([.V6])-1))" office:value-type="date" office:date-value="2026-08-01" calcext:value-type="date">
            <text:p>Sa 01</text:p>
          </table:table-cell>
          <table:table-cell table:style-name="ce32"/>
          <table:table-cell/>
          <table:table-cell table:formula="of:=IF(MONTH([.Z$2])&lt;&gt;MONTH([.Z$2]-WEEKDAY([.Z$2];3)+(ROW([.Y6])-1));&quot;&quot;;[.Z$2]-WEEKDAY([.Z$2];3)+(ROW([.Y6])-1))" office:value-type="date" office:date-value="2026-09-05" calcext:value-type="date">
            <text:p>Sa 05</text:p>
          </table:table-cell>
          <table:table-cell table:style-name="ce32"/>
          <table:table-cell/>
          <table:table-cell table:formula="of:=IF(MONTH([.AC$2])&lt;&gt;MONTH([.AC$2]-WEEKDAY([.AC$2];3)+(ROW([.AB6])-1));&quot;&quot;;[.AC$2]-WEEKDAY([.AC$2];3)+(ROW([.AB6])-1))" office:value-type="date" office:date-value="2026-10-03" calcext:value-type="date">
            <text:p>Sa 03</text:p>
          </table:table-cell>
          <table:table-cell table:style-name="ce32"/>
          <table:table-cell/>
          <table:table-cell table:formula="of:=IF(MONTH([.AF$2])&lt;&gt;MONTH([.AF$2]-WEEKDAY([.AF$2];3)+(ROW([.AE6])-1));&quot;&quot;;[.AF$2]-WEEKDAY([.AF$2];3)+(ROW([.AE6])-1))">
            <text:p/>
          </table:table-cell>
          <table:table-cell table:style-name="ce32"/>
          <table:table-cell/>
          <table:table-cell table:formula="of:=IF(MONTH([.AI$2])&lt;&gt;MONTH([.AI$2]-WEEKDAY([.AI$2];3)+(ROW([.AH6])-1));&quot;&quot;;[.AI$2]-WEEKDAY([.AI$2];3)+(ROW([.AH6])-1))" office:value-type="date" office:date-value="2026-12-05" calcext:value-type="date">
            <text:p>Sa 05</text:p>
          </table:table-cell>
          <table:table-cell table:style-name="ce32"/>
          <table:table-cell table:number-columns-repeated="2"/>
        </table:table-row>
        <table:table-row table:style-name="ro1">
          <table:table-cell table:style-name="ce29" office:value-type="string" calcext:value-type="string">
            <text:p>Sun</text:p>
          </table:table-cell>
          <table:table-cell table:formula="of:=IF(MONTH([.B$2])&lt;&gt;MONTH([.B$2]-WEEKDAY([.B$2];3)+(ROW([.A7])-1));&quot;&quot;;[.B$2]-WEEKDAY([.B$2];3)+(ROW([.A7])-1))" office:value-type="date" office:date-value="2026-01-04" calcext:value-type="date">
            <text:p>So 04</text:p>
          </table:table-cell>
          <table:table-cell table:style-name="ce33"/>
          <table:table-cell table:style-name="ce37"/>
          <table:table-cell table:formula="of:=IF(MONTH([.E$2])&lt;&gt;MONTH([.E$2]-WEEKDAY([.E$2];3)+(ROW([.D7])-1));&quot;&quot;;[.E$2]-WEEKDAY([.E$2];3)+(ROW([.D7])-1))" office:value-type="date" office:date-value="2026-02-01" calcext:value-type="date">
            <text:p>So 01</text:p>
          </table:table-cell>
          <table:table-cell table:style-name="ce33"/>
          <table:table-cell table:style-name="ce37"/>
          <table:table-cell table:formula="of:=IF(MONTH([.H$2])&lt;&gt;MONTH([.H$2]-WEEKDAY([.H$2];3)+(ROW([.G7])-1));&quot;&quot;;[.H$2]-WEEKDAY([.H$2];3)+(ROW([.G7])-1))" office:value-type="date" office:date-value="2026-03-01" calcext:value-type="date">
            <text:p>So 01</text:p>
          </table:table-cell>
          <table:table-cell table:style-name="ce33"/>
          <table:table-cell table:style-name="ce37"/>
          <table:table-cell table:formula="of:=IF(MONTH([.K$2])&lt;&gt;MONTH([.K$2]-WEEKDAY([.K$2];3)+(ROW([.J7])-1));&quot;&quot;;[.K$2]-WEEKDAY([.K$2];3)+(ROW([.J7])-1))" office:value-type="date" office:date-value="2026-04-05" calcext:value-type="date">
            <text:p>So 05</text:p>
          </table:table-cell>
          <table:table-cell table:style-name="ce33"/>
          <table:table-cell table:style-name="ce37"/>
          <table:table-cell table:formula="of:=IF(MONTH([.N$2])&lt;&gt;MONTH([.N$2]-WEEKDAY([.N$2];3)+(ROW([.M7])-1));&quot;&quot;;[.N$2]-WEEKDAY([.N$2];3)+(ROW([.M7])-1))" office:value-type="date" office:date-value="2026-05-03" calcext:value-type="date">
            <text:p>So 03</text:p>
          </table:table-cell>
          <table:table-cell table:style-name="ce33"/>
          <table:table-cell table:style-name="ce37"/>
          <table:table-cell table:formula="of:=IF(MONTH([.Q$2])&lt;&gt;MONTH([.Q$2]-WEEKDAY([.Q$2];3)+(ROW([.P7])-1));&quot;&quot;;[.Q$2]-WEEKDAY([.Q$2];3)+(ROW([.P7])-1))" office:value-type="date" office:date-value="2026-06-07" calcext:value-type="date">
            <text:p>So 07</text:p>
          </table:table-cell>
          <table:table-cell table:style-name="ce33"/>
          <table:table-cell table:style-name="ce37"/>
          <table:table-cell table:formula="of:=IF(MONTH([.T$2])&lt;&gt;MONTH([.T$2]-WEEKDAY([.T$2];3)+(ROW([.S7])-1));&quot;&quot;;[.T$2]-WEEKDAY([.T$2];3)+(ROW([.S7])-1))" office:value-type="date" office:date-value="2026-07-05" calcext:value-type="date">
            <text:p>So 05</text:p>
          </table:table-cell>
          <table:table-cell table:style-name="ce33"/>
          <table:table-cell table:style-name="ce37"/>
          <table:table-cell table:formula="of:=IF(MONTH([.W$2])&lt;&gt;MONTH([.W$2]-WEEKDAY([.W$2];3)+(ROW([.V7])-1));&quot;&quot;;[.W$2]-WEEKDAY([.W$2];3)+(ROW([.V7])-1))" office:value-type="date" office:date-value="2026-08-02" calcext:value-type="date">
            <text:p>So 02</text:p>
          </table:table-cell>
          <table:table-cell table:style-name="ce33"/>
          <table:table-cell table:style-name="ce37"/>
          <table:table-cell table:formula="of:=IF(MONTH([.Z$2])&lt;&gt;MONTH([.Z$2]-WEEKDAY([.Z$2];3)+(ROW([.Y7])-1));&quot;&quot;;[.Z$2]-WEEKDAY([.Z$2];3)+(ROW([.Y7])-1))" office:value-type="date" office:date-value="2026-09-06" calcext:value-type="date">
            <text:p>So 06</text:p>
          </table:table-cell>
          <table:table-cell table:style-name="ce33"/>
          <table:table-cell table:style-name="ce37"/>
          <table:table-cell table:formula="of:=IF(MONTH([.AC$2])&lt;&gt;MONTH([.AC$2]-WEEKDAY([.AC$2];3)+(ROW([.AB7])-1));&quot;&quot;;[.AC$2]-WEEKDAY([.AC$2];3)+(ROW([.AB7])-1))" office:value-type="date" office:date-value="2026-10-04" calcext:value-type="date">
            <text:p>So 04</text:p>
          </table:table-cell>
          <table:table-cell table:style-name="ce33"/>
          <table:table-cell table:style-name="ce37"/>
          <table:table-cell table:formula="of:=IF(MONTH([.AF$2])&lt;&gt;MONTH([.AF$2]-WEEKDAY([.AF$2];3)+(ROW([.AE7])-1));&quot;&quot;;[.AF$2]-WEEKDAY([.AF$2];3)+(ROW([.AE7])-1))" office:value-type="date" office:date-value="2026-11-01" calcext:value-type="date">
            <text:p>So 01</text:p>
          </table:table-cell>
          <table:table-cell table:style-name="ce33"/>
          <table:table-cell table:style-name="ce37"/>
          <table:table-cell table:formula="of:=IF(MONTH([.AI$2])&lt;&gt;MONTH([.AI$2]-WEEKDAY([.AI$2];3)+(ROW([.AH7])-1));&quot;&quot;;[.AI$2]-WEEKDAY([.AI$2];3)+(ROW([.AH7])-1))" office:value-type="date" office:date-value="2026-12-06" calcext:value-type="date">
            <text:p>So 06</text:p>
          </table:table-cell>
          <table:table-cell table:style-name="ce33"/>
          <table:table-cell table:style-name="ce37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8])-1));&quot;&quot;;[.B$2]-WEEKDAY([.B$2];3)+(ROW([.A8])-1))" office:value-type="date" office:date-value="2026-01-05" calcext:value-type="date">
            <text:p>Mo 05</text:p>
          </table:table-cell>
          <table:table-cell table:style-name="ce32"/>
          <table:table-cell/>
          <table:table-cell table:formula="of:=IF(MONTH([.E$2])&lt;&gt;MONTH([.E$2]-WEEKDAY([.E$2];3)+(ROW([.D8])-1));&quot;&quot;;[.E$2]-WEEKDAY([.E$2];3)+(ROW([.D8])-1))" office:value-type="date" office:date-value="2026-02-02" calcext:value-type="date">
            <text:p>Mo 02</text:p>
          </table:table-cell>
          <table:table-cell table:style-name="ce32"/>
          <table:table-cell/>
          <table:table-cell table:formula="of:=IF(MONTH([.H$2])&lt;&gt;MONTH([.H$2]-WEEKDAY([.H$2];3)+(ROW([.G8])-1));&quot;&quot;;[.H$2]-WEEKDAY([.H$2];3)+(ROW([.G8])-1))" office:value-type="date" office:date-value="2026-03-02" calcext:value-type="date">
            <text:p>Mo 02</text:p>
          </table:table-cell>
          <table:table-cell table:style-name="ce32"/>
          <table:table-cell/>
          <table:table-cell table:formula="of:=IF(MONTH([.K$2])&lt;&gt;MONTH([.K$2]-WEEKDAY([.K$2];3)+(ROW([.J8])-1));&quot;&quot;;[.K$2]-WEEKDAY([.K$2];3)+(ROW([.J8])-1))" office:value-type="date" office:date-value="2026-04-06" calcext:value-type="date">
            <text:p>Mo 06</text:p>
          </table:table-cell>
          <table:table-cell table:style-name="ce32"/>
          <table:table-cell/>
          <table:table-cell table:formula="of:=IF(MONTH([.N$2])&lt;&gt;MONTH([.N$2]-WEEKDAY([.N$2];3)+(ROW([.M8])-1));&quot;&quot;;[.N$2]-WEEKDAY([.N$2];3)+(ROW([.M8])-1))" office:value-type="date" office:date-value="2026-05-04" calcext:value-type="date">
            <text:p>Mo 04</text:p>
          </table:table-cell>
          <table:table-cell table:style-name="ce32"/>
          <table:table-cell/>
          <table:table-cell table:formula="of:=IF(MONTH([.Q$2])&lt;&gt;MONTH([.Q$2]-WEEKDAY([.Q$2];3)+(ROW([.P8])-1));&quot;&quot;;[.Q$2]-WEEKDAY([.Q$2];3)+(ROW([.P8])-1))" office:value-type="date" office:date-value="2026-06-08" calcext:value-type="date">
            <text:p>Mo 08</text:p>
          </table:table-cell>
          <table:table-cell table:style-name="ce32"/>
          <table:table-cell/>
          <table:table-cell table:formula="of:=IF(MONTH([.T$2])&lt;&gt;MONTH([.T$2]-WEEKDAY([.T$2];3)+(ROW([.S8])-1));&quot;&quot;;[.T$2]-WEEKDAY([.T$2];3)+(ROW([.S8])-1))" office:value-type="date" office:date-value="2026-07-06" calcext:value-type="date">
            <text:p>Mo 06</text:p>
          </table:table-cell>
          <table:table-cell table:style-name="ce32"/>
          <table:table-cell/>
          <table:table-cell table:formula="of:=IF(MONTH([.W$2])&lt;&gt;MONTH([.W$2]-WEEKDAY([.W$2];3)+(ROW([.V8])-1));&quot;&quot;;[.W$2]-WEEKDAY([.W$2];3)+(ROW([.V8])-1))" office:value-type="date" office:date-value="2026-08-03" calcext:value-type="date">
            <text:p>Mo 03</text:p>
          </table:table-cell>
          <table:table-cell table:style-name="ce32"/>
          <table:table-cell/>
          <table:table-cell table:formula="of:=IF(MONTH([.Z$2])&lt;&gt;MONTH([.Z$2]-WEEKDAY([.Z$2];3)+(ROW([.Y8])-1));&quot;&quot;;[.Z$2]-WEEKDAY([.Z$2];3)+(ROW([.Y8])-1))" office:value-type="date" office:date-value="2026-09-07" calcext:value-type="date">
            <text:p>Mo 07</text:p>
          </table:table-cell>
          <table:table-cell table:style-name="ce32"/>
          <table:table-cell/>
          <table:table-cell table:formula="of:=IF(MONTH([.AC$2])&lt;&gt;MONTH([.AC$2]-WEEKDAY([.AC$2];3)+(ROW([.AB8])-1));&quot;&quot;;[.AC$2]-WEEKDAY([.AC$2];3)+(ROW([.AB8])-1))" office:value-type="date" office:date-value="2026-10-05" calcext:value-type="date">
            <text:p>Mo 05</text:p>
          </table:table-cell>
          <table:table-cell table:style-name="ce32"/>
          <table:table-cell/>
          <table:table-cell table:formula="of:=IF(MONTH([.AF$2])&lt;&gt;MONTH([.AF$2]-WEEKDAY([.AF$2];3)+(ROW([.AE8])-1));&quot;&quot;;[.AF$2]-WEEKDAY([.AF$2];3)+(ROW([.AE8])-1))" office:value-type="date" office:date-value="2026-11-02" calcext:value-type="date">
            <text:p>Mo 02</text:p>
          </table:table-cell>
          <table:table-cell table:style-name="ce32"/>
          <table:table-cell/>
          <table:table-cell table:formula="of:=IF(MONTH([.AI$2])&lt;&gt;MONTH([.AI$2]-WEEKDAY([.AI$2];3)+(ROW([.AH8])-1));&quot;&quot;;[.AI$2]-WEEKDAY([.AI$2];3)+(ROW([.AH8])-1))" office:value-type="date" office:date-value="2026-12-07" calcext:value-type="date">
            <text:p>Mo 07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9])-1));&quot;&quot;;[.B$2]-WEEKDAY([.B$2];3)+(ROW([.A9])-1))" office:value-type="date" office:date-value="2026-01-06" calcext:value-type="date">
            <text:p>Di 06</text:p>
          </table:table-cell>
          <table:table-cell table:style-name="ce32"/>
          <table:table-cell/>
          <table:table-cell table:formula="of:=IF(MONTH([.E$2])&lt;&gt;MONTH([.E$2]-WEEKDAY([.E$2];3)+(ROW([.D9])-1));&quot;&quot;;[.E$2]-WEEKDAY([.E$2];3)+(ROW([.D9])-1))" office:value-type="date" office:date-value="2026-02-03" calcext:value-type="date">
            <text:p>Di 03</text:p>
          </table:table-cell>
          <table:table-cell table:style-name="ce32"/>
          <table:table-cell/>
          <table:table-cell table:formula="of:=IF(MONTH([.H$2])&lt;&gt;MONTH([.H$2]-WEEKDAY([.H$2];3)+(ROW([.G9])-1));&quot;&quot;;[.H$2]-WEEKDAY([.H$2];3)+(ROW([.G9])-1))" office:value-type="date" office:date-value="2026-03-03" calcext:value-type="date">
            <text:p>Di 03</text:p>
          </table:table-cell>
          <table:table-cell table:style-name="ce32"/>
          <table:table-cell/>
          <table:table-cell table:formula="of:=IF(MONTH([.K$2])&lt;&gt;MONTH([.K$2]-WEEKDAY([.K$2];3)+(ROW([.J9])-1));&quot;&quot;;[.K$2]-WEEKDAY([.K$2];3)+(ROW([.J9])-1))" office:value-type="date" office:date-value="2026-04-07" calcext:value-type="date">
            <text:p>Di 07</text:p>
          </table:table-cell>
          <table:table-cell table:style-name="ce32"/>
          <table:table-cell/>
          <table:table-cell table:formula="of:=IF(MONTH([.N$2])&lt;&gt;MONTH([.N$2]-WEEKDAY([.N$2];3)+(ROW([.M9])-1));&quot;&quot;;[.N$2]-WEEKDAY([.N$2];3)+(ROW([.M9])-1))" office:value-type="date" office:date-value="2026-05-05" calcext:value-type="date">
            <text:p>Di 05</text:p>
          </table:table-cell>
          <table:table-cell table:style-name="ce32"/>
          <table:table-cell/>
          <table:table-cell table:formula="of:=IF(MONTH([.Q$2])&lt;&gt;MONTH([.Q$2]-WEEKDAY([.Q$2];3)+(ROW([.P9])-1));&quot;&quot;;[.Q$2]-WEEKDAY([.Q$2];3)+(ROW([.P9])-1))" office:value-type="date" office:date-value="2026-06-09" calcext:value-type="date">
            <text:p>Di 09</text:p>
          </table:table-cell>
          <table:table-cell table:style-name="ce32"/>
          <table:table-cell/>
          <table:table-cell table:formula="of:=IF(MONTH([.T$2])&lt;&gt;MONTH([.T$2]-WEEKDAY([.T$2];3)+(ROW([.S9])-1));&quot;&quot;;[.T$2]-WEEKDAY([.T$2];3)+(ROW([.S9])-1))" office:value-type="date" office:date-value="2026-07-07" calcext:value-type="date">
            <text:p>Di 07</text:p>
          </table:table-cell>
          <table:table-cell table:style-name="ce32"/>
          <table:table-cell/>
          <table:table-cell table:formula="of:=IF(MONTH([.W$2])&lt;&gt;MONTH([.W$2]-WEEKDAY([.W$2];3)+(ROW([.V9])-1));&quot;&quot;;[.W$2]-WEEKDAY([.W$2];3)+(ROW([.V9])-1))" office:value-type="date" office:date-value="2026-08-04" calcext:value-type="date">
            <text:p>Di 04</text:p>
          </table:table-cell>
          <table:table-cell table:style-name="ce32"/>
          <table:table-cell/>
          <table:table-cell table:formula="of:=IF(MONTH([.Z$2])&lt;&gt;MONTH([.Z$2]-WEEKDAY([.Z$2];3)+(ROW([.Y9])-1));&quot;&quot;;[.Z$2]-WEEKDAY([.Z$2];3)+(ROW([.Y9])-1))" office:value-type="date" office:date-value="2026-09-08" calcext:value-type="date">
            <text:p>Di 08</text:p>
          </table:table-cell>
          <table:table-cell table:style-name="ce32"/>
          <table:table-cell/>
          <table:table-cell table:formula="of:=IF(MONTH([.AC$2])&lt;&gt;MONTH([.AC$2]-WEEKDAY([.AC$2];3)+(ROW([.AB9])-1));&quot;&quot;;[.AC$2]-WEEKDAY([.AC$2];3)+(ROW([.AB9])-1))" office:value-type="date" office:date-value="2026-10-06" calcext:value-type="date">
            <text:p>Di 06</text:p>
          </table:table-cell>
          <table:table-cell table:style-name="ce32"/>
          <table:table-cell/>
          <table:table-cell table:formula="of:=IF(MONTH([.AF$2])&lt;&gt;MONTH([.AF$2]-WEEKDAY([.AF$2];3)+(ROW([.AE9])-1));&quot;&quot;;[.AF$2]-WEEKDAY([.AF$2];3)+(ROW([.AE9])-1))" office:value-type="date" office:date-value="2026-11-03" calcext:value-type="date">
            <text:p>Di 03</text:p>
          </table:table-cell>
          <table:table-cell table:style-name="ce32"/>
          <table:table-cell/>
          <table:table-cell table:formula="of:=IF(MONTH([.AI$2])&lt;&gt;MONTH([.AI$2]-WEEKDAY([.AI$2];3)+(ROW([.AH9])-1));&quot;&quot;;[.AI$2]-WEEKDAY([.AI$2];3)+(ROW([.AH9])-1))" office:value-type="date" office:date-value="2026-12-08" calcext:value-type="date">
            <text:p>Di 08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10])-1));&quot;&quot;;[.B$2]-WEEKDAY([.B$2];3)+(ROW([.A10])-1))" office:value-type="date" office:date-value="2026-01-07" calcext:value-type="date">
            <text:p>Mi 07</text:p>
          </table:table-cell>
          <table:table-cell table:number-columns-repeated="2"/>
          <table:table-cell table:formula="of:=IF(MONTH([.E$2])&lt;&gt;MONTH([.E$2]-WEEKDAY([.E$2];3)+(ROW([.D10])-1));&quot;&quot;;[.E$2]-WEEKDAY([.E$2];3)+(ROW([.D10])-1))" office:value-type="date" office:date-value="2026-02-04" calcext:value-type="date">
            <text:p>Mi 04</text:p>
          </table:table-cell>
          <table:table-cell table:number-columns-repeated="2"/>
          <table:table-cell table:formula="of:=IF(MONTH([.H$2])&lt;&gt;MONTH([.H$2]-WEEKDAY([.H$2];3)+(ROW([.G10])-1));&quot;&quot;;[.H$2]-WEEKDAY([.H$2];3)+(ROW([.G10])-1))" office:value-type="date" office:date-value="2026-03-04" calcext:value-type="date">
            <text:p>Mi 04</text:p>
          </table:table-cell>
          <table:table-cell table:number-columns-repeated="2"/>
          <table:table-cell table:formula="of:=IF(MONTH([.K$2])&lt;&gt;MONTH([.K$2]-WEEKDAY([.K$2];3)+(ROW([.J10])-1));&quot;&quot;;[.K$2]-WEEKDAY([.K$2];3)+(ROW([.J10])-1))" office:value-type="date" office:date-value="2026-04-08" calcext:value-type="date">
            <text:p>Mi 08</text:p>
          </table:table-cell>
          <table:table-cell table:number-columns-repeated="2"/>
          <table:table-cell table:formula="of:=IF(MONTH([.N$2])&lt;&gt;MONTH([.N$2]-WEEKDAY([.N$2];3)+(ROW([.M10])-1));&quot;&quot;;[.N$2]-WEEKDAY([.N$2];3)+(ROW([.M10])-1))" office:value-type="date" office:date-value="2026-05-06" calcext:value-type="date">
            <text:p>Mi 06</text:p>
          </table:table-cell>
          <table:table-cell table:number-columns-repeated="2"/>
          <table:table-cell table:formula="of:=IF(MONTH([.Q$2])&lt;&gt;MONTH([.Q$2]-WEEKDAY([.Q$2];3)+(ROW([.P10])-1));&quot;&quot;;[.Q$2]-WEEKDAY([.Q$2];3)+(ROW([.P10])-1))" office:value-type="date" office:date-value="2026-06-10" calcext:value-type="date">
            <text:p>Mi 10</text:p>
          </table:table-cell>
          <table:table-cell table:number-columns-repeated="2"/>
          <table:table-cell table:formula="of:=IF(MONTH([.T$2])&lt;&gt;MONTH([.T$2]-WEEKDAY([.T$2];3)+(ROW([.S10])-1));&quot;&quot;;[.T$2]-WEEKDAY([.T$2];3)+(ROW([.S10])-1))" office:value-type="date" office:date-value="2026-07-08" calcext:value-type="date">
            <text:p>Mi 08</text:p>
          </table:table-cell>
          <table:table-cell table:number-columns-repeated="2"/>
          <table:table-cell table:formula="of:=IF(MONTH([.W$2])&lt;&gt;MONTH([.W$2]-WEEKDAY([.W$2];3)+(ROW([.V10])-1));&quot;&quot;;[.W$2]-WEEKDAY([.W$2];3)+(ROW([.V10])-1))" office:value-type="date" office:date-value="2026-08-05" calcext:value-type="date">
            <text:p>Mi 05</text:p>
          </table:table-cell>
          <table:table-cell table:number-columns-repeated="2"/>
          <table:table-cell table:formula="of:=IF(MONTH([.Z$2])&lt;&gt;MONTH([.Z$2]-WEEKDAY([.Z$2];3)+(ROW([.Y10])-1));&quot;&quot;;[.Z$2]-WEEKDAY([.Z$2];3)+(ROW([.Y10])-1))" office:value-type="date" office:date-value="2026-09-09" calcext:value-type="date">
            <text:p>Mi 09</text:p>
          </table:table-cell>
          <table:table-cell table:number-columns-repeated="2"/>
          <table:table-cell table:formula="of:=IF(MONTH([.AC$2])&lt;&gt;MONTH([.AC$2]-WEEKDAY([.AC$2];3)+(ROW([.AB10])-1));&quot;&quot;;[.AC$2]-WEEKDAY([.AC$2];3)+(ROW([.AB10])-1))" office:value-type="date" office:date-value="2026-10-07" calcext:value-type="date">
            <text:p>Mi 07</text:p>
          </table:table-cell>
          <table:table-cell table:number-columns-repeated="2"/>
          <table:table-cell table:formula="of:=IF(MONTH([.AF$2])&lt;&gt;MONTH([.AF$2]-WEEKDAY([.AF$2];3)+(ROW([.AE10])-1));&quot;&quot;;[.AF$2]-WEEKDAY([.AF$2];3)+(ROW([.AE10])-1))" office:value-type="date" office:date-value="2026-11-04" calcext:value-type="date">
            <text:p>Mi 04</text:p>
          </table:table-cell>
          <table:table-cell table:number-columns-repeated="2"/>
          <table:table-cell table:formula="of:=IF(MONTH([.AI$2])&lt;&gt;MONTH([.AI$2]-WEEKDAY([.AI$2];3)+(ROW([.AH10])-1));&quot;&quot;;[.AI$2]-WEEKDAY([.AI$2];3)+(ROW([.AH10])-1))" office:value-type="date" office:date-value="2026-12-09" calcext:value-type="date">
            <text:p>Mi 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11])-1));&quot;&quot;;[.B$2]-WEEKDAY([.B$2];3)+(ROW([.A11])-1))" office:value-type="date" office:date-value="2026-01-08" calcext:value-type="date">
            <text:p>Do 08</text:p>
          </table:table-cell>
          <table:table-cell table:number-columns-repeated="2"/>
          <table:table-cell table:formula="of:=IF(MONTH([.E$2])&lt;&gt;MONTH([.E$2]-WEEKDAY([.E$2];3)+(ROW([.D11])-1));&quot;&quot;;[.E$2]-WEEKDAY([.E$2];3)+(ROW([.D11])-1))" office:value-type="date" office:date-value="2026-02-05" calcext:value-type="date">
            <text:p>Do 05</text:p>
          </table:table-cell>
          <table:table-cell table:number-columns-repeated="2"/>
          <table:table-cell table:formula="of:=IF(MONTH([.H$2])&lt;&gt;MONTH([.H$2]-WEEKDAY([.H$2];3)+(ROW([.G11])-1));&quot;&quot;;[.H$2]-WEEKDAY([.H$2];3)+(ROW([.G11])-1))" office:value-type="date" office:date-value="2026-03-05" calcext:value-type="date">
            <text:p>Do 05</text:p>
          </table:table-cell>
          <table:table-cell table:number-columns-repeated="2"/>
          <table:table-cell table:formula="of:=IF(MONTH([.K$2])&lt;&gt;MONTH([.K$2]-WEEKDAY([.K$2];3)+(ROW([.J11])-1));&quot;&quot;;[.K$2]-WEEKDAY([.K$2];3)+(ROW([.J11])-1))" office:value-type="date" office:date-value="2026-04-09" calcext:value-type="date">
            <text:p>Do 09</text:p>
          </table:table-cell>
          <table:table-cell table:number-columns-repeated="2"/>
          <table:table-cell table:formula="of:=IF(MONTH([.N$2])&lt;&gt;MONTH([.N$2]-WEEKDAY([.N$2];3)+(ROW([.M11])-1));&quot;&quot;;[.N$2]-WEEKDAY([.N$2];3)+(ROW([.M11])-1))" office:value-type="date" office:date-value="2026-05-07" calcext:value-type="date">
            <text:p>Do 07</text:p>
          </table:table-cell>
          <table:table-cell table:number-columns-repeated="2"/>
          <table:table-cell table:formula="of:=IF(MONTH([.Q$2])&lt;&gt;MONTH([.Q$2]-WEEKDAY([.Q$2];3)+(ROW([.P11])-1));&quot;&quot;;[.Q$2]-WEEKDAY([.Q$2];3)+(ROW([.P11])-1))" office:value-type="date" office:date-value="2026-06-11" calcext:value-type="date">
            <text:p>Do 11</text:p>
          </table:table-cell>
          <table:table-cell table:number-columns-repeated="2"/>
          <table:table-cell table:formula="of:=IF(MONTH([.T$2])&lt;&gt;MONTH([.T$2]-WEEKDAY([.T$2];3)+(ROW([.S11])-1));&quot;&quot;;[.T$2]-WEEKDAY([.T$2];3)+(ROW([.S11])-1))" office:value-type="date" office:date-value="2026-07-09" calcext:value-type="date">
            <text:p>Do 09</text:p>
          </table:table-cell>
          <table:table-cell table:number-columns-repeated="2"/>
          <table:table-cell table:formula="of:=IF(MONTH([.W$2])&lt;&gt;MONTH([.W$2]-WEEKDAY([.W$2];3)+(ROW([.V11])-1));&quot;&quot;;[.W$2]-WEEKDAY([.W$2];3)+(ROW([.V11])-1))" office:value-type="date" office:date-value="2026-08-06" calcext:value-type="date">
            <text:p>Do 06</text:p>
          </table:table-cell>
          <table:table-cell table:number-columns-repeated="2"/>
          <table:table-cell table:formula="of:=IF(MONTH([.Z$2])&lt;&gt;MONTH([.Z$2]-WEEKDAY([.Z$2];3)+(ROW([.Y11])-1));&quot;&quot;;[.Z$2]-WEEKDAY([.Z$2];3)+(ROW([.Y11])-1))" office:value-type="date" office:date-value="2026-09-10" calcext:value-type="date">
            <text:p>Do 10</text:p>
          </table:table-cell>
          <table:table-cell table:number-columns-repeated="2"/>
          <table:table-cell table:formula="of:=IF(MONTH([.AC$2])&lt;&gt;MONTH([.AC$2]-WEEKDAY([.AC$2];3)+(ROW([.AB11])-1));&quot;&quot;;[.AC$2]-WEEKDAY([.AC$2];3)+(ROW([.AB11])-1))" office:value-type="date" office:date-value="2026-10-08" calcext:value-type="date">
            <text:p>Do 08</text:p>
          </table:table-cell>
          <table:table-cell table:number-columns-repeated="2"/>
          <table:table-cell table:formula="of:=IF(MONTH([.AF$2])&lt;&gt;MONTH([.AF$2]-WEEKDAY([.AF$2];3)+(ROW([.AE11])-1));&quot;&quot;;[.AF$2]-WEEKDAY([.AF$2];3)+(ROW([.AE11])-1))" office:value-type="date" office:date-value="2026-11-05" calcext:value-type="date">
            <text:p>Do 05</text:p>
          </table:table-cell>
          <table:table-cell table:number-columns-repeated="2"/>
          <table:table-cell table:formula="of:=IF(MONTH([.AI$2])&lt;&gt;MONTH([.AI$2]-WEEKDAY([.AI$2];3)+(ROW([.AH11])-1));&quot;&quot;;[.AI$2]-WEEKDAY([.AI$2];3)+(ROW([.AH11])-1))" office:value-type="date" office:date-value="2026-12-10" calcext:value-type="date">
            <text:p>Do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12])-1));&quot;&quot;;[.B$2]-WEEKDAY([.B$2];3)+(ROW([.A12])-1))" office:value-type="date" office:date-value="2026-01-09" calcext:value-type="date">
            <text:p>Fr 09</text:p>
          </table:table-cell>
          <table:table-cell table:number-columns-repeated="2"/>
          <table:table-cell table:formula="of:=IF(MONTH([.E$2])&lt;&gt;MONTH([.E$2]-WEEKDAY([.E$2];3)+(ROW([.D12])-1));&quot;&quot;;[.E$2]-WEEKDAY([.E$2];3)+(ROW([.D12])-1))" office:value-type="date" office:date-value="2026-02-06" calcext:value-type="date">
            <text:p>Fr 06</text:p>
          </table:table-cell>
          <table:table-cell table:number-columns-repeated="2"/>
          <table:table-cell table:formula="of:=IF(MONTH([.H$2])&lt;&gt;MONTH([.H$2]-WEEKDAY([.H$2];3)+(ROW([.G12])-1));&quot;&quot;;[.H$2]-WEEKDAY([.H$2];3)+(ROW([.G12])-1))" office:value-type="date" office:date-value="2026-03-06" calcext:value-type="date">
            <text:p>Fr 06</text:p>
          </table:table-cell>
          <table:table-cell table:number-columns-repeated="2"/>
          <table:table-cell table:formula="of:=IF(MONTH([.K$2])&lt;&gt;MONTH([.K$2]-WEEKDAY([.K$2];3)+(ROW([.J12])-1));&quot;&quot;;[.K$2]-WEEKDAY([.K$2];3)+(ROW([.J12])-1))" office:value-type="date" office:date-value="2026-04-10" calcext:value-type="date">
            <text:p>Fr 10</text:p>
          </table:table-cell>
          <table:table-cell table:number-columns-repeated="2"/>
          <table:table-cell table:formula="of:=IF(MONTH([.N$2])&lt;&gt;MONTH([.N$2]-WEEKDAY([.N$2];3)+(ROW([.M12])-1));&quot;&quot;;[.N$2]-WEEKDAY([.N$2];3)+(ROW([.M12])-1))" office:value-type="date" office:date-value="2026-05-08" calcext:value-type="date">
            <text:p>Fr 08</text:p>
          </table:table-cell>
          <table:table-cell table:number-columns-repeated="2"/>
          <table:table-cell table:formula="of:=IF(MONTH([.Q$2])&lt;&gt;MONTH([.Q$2]-WEEKDAY([.Q$2];3)+(ROW([.P12])-1));&quot;&quot;;[.Q$2]-WEEKDAY([.Q$2];3)+(ROW([.P12])-1))" office:value-type="date" office:date-value="2026-06-12" calcext:value-type="date">
            <text:p>Fr 12</text:p>
          </table:table-cell>
          <table:table-cell table:number-columns-repeated="2"/>
          <table:table-cell table:formula="of:=IF(MONTH([.T$2])&lt;&gt;MONTH([.T$2]-WEEKDAY([.T$2];3)+(ROW([.S12])-1));&quot;&quot;;[.T$2]-WEEKDAY([.T$2];3)+(ROW([.S12])-1))" office:value-type="date" office:date-value="2026-07-10" calcext:value-type="date">
            <text:p>Fr 10</text:p>
          </table:table-cell>
          <table:table-cell table:number-columns-repeated="2"/>
          <table:table-cell table:formula="of:=IF(MONTH([.W$2])&lt;&gt;MONTH([.W$2]-WEEKDAY([.W$2];3)+(ROW([.V12])-1));&quot;&quot;;[.W$2]-WEEKDAY([.W$2];3)+(ROW([.V12])-1))" office:value-type="date" office:date-value="2026-08-07" calcext:value-type="date">
            <text:p>Fr 07</text:p>
          </table:table-cell>
          <table:table-cell table:number-columns-repeated="2"/>
          <table:table-cell table:formula="of:=IF(MONTH([.Z$2])&lt;&gt;MONTH([.Z$2]-WEEKDAY([.Z$2];3)+(ROW([.Y12])-1));&quot;&quot;;[.Z$2]-WEEKDAY([.Z$2];3)+(ROW([.Y12])-1))" office:value-type="date" office:date-value="2026-09-11" calcext:value-type="date">
            <text:p>Fr 11</text:p>
          </table:table-cell>
          <table:table-cell table:number-columns-repeated="2"/>
          <table:table-cell table:formula="of:=IF(MONTH([.AC$2])&lt;&gt;MONTH([.AC$2]-WEEKDAY([.AC$2];3)+(ROW([.AB12])-1));&quot;&quot;;[.AC$2]-WEEKDAY([.AC$2];3)+(ROW([.AB12])-1))" office:value-type="date" office:date-value="2026-10-09" calcext:value-type="date">
            <text:p>Fr 09</text:p>
          </table:table-cell>
          <table:table-cell table:number-columns-repeated="2"/>
          <table:table-cell table:formula="of:=IF(MONTH([.AF$2])&lt;&gt;MONTH([.AF$2]-WEEKDAY([.AF$2];3)+(ROW([.AE12])-1));&quot;&quot;;[.AF$2]-WEEKDAY([.AF$2];3)+(ROW([.AE12])-1))" office:value-type="date" office:date-value="2026-11-06" calcext:value-type="date">
            <text:p>Fr 06</text:p>
          </table:table-cell>
          <table:table-cell table:number-columns-repeated="2"/>
          <table:table-cell table:formula="of:=IF(MONTH([.AI$2])&lt;&gt;MONTH([.AI$2]-WEEKDAY([.AI$2];3)+(ROW([.AH12])-1));&quot;&quot;;[.AI$2]-WEEKDAY([.AI$2];3)+(ROW([.AH12])-1))" office:value-type="date" office:date-value="2026-12-11" calcext:value-type="date">
            <text:p>Fr 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13])-1));&quot;&quot;;[.B$2]-WEEKDAY([.B$2];3)+(ROW([.A13])-1))" office:value-type="date" office:date-value="2026-01-10" calcext:value-type="date">
            <text:p>Sa 10</text:p>
          </table:table-cell>
          <table:table-cell table:number-columns-repeated="2"/>
          <table:table-cell table:formula="of:=IF(MONTH([.E$2])&lt;&gt;MONTH([.E$2]-WEEKDAY([.E$2];3)+(ROW([.D13])-1));&quot;&quot;;[.E$2]-WEEKDAY([.E$2];3)+(ROW([.D13])-1))" office:value-type="date" office:date-value="2026-02-07" calcext:value-type="date">
            <text:p>Sa 07</text:p>
          </table:table-cell>
          <table:table-cell table:number-columns-repeated="2"/>
          <table:table-cell table:formula="of:=IF(MONTH([.H$2])&lt;&gt;MONTH([.H$2]-WEEKDAY([.H$2];3)+(ROW([.G13])-1));&quot;&quot;;[.H$2]-WEEKDAY([.H$2];3)+(ROW([.G13])-1))" office:value-type="date" office:date-value="2026-03-07" calcext:value-type="date">
            <text:p>Sa 07</text:p>
          </table:table-cell>
          <table:table-cell table:number-columns-repeated="2"/>
          <table:table-cell table:formula="of:=IF(MONTH([.K$2])&lt;&gt;MONTH([.K$2]-WEEKDAY([.K$2];3)+(ROW([.J13])-1));&quot;&quot;;[.K$2]-WEEKDAY([.K$2];3)+(ROW([.J13])-1))" office:value-type="date" office:date-value="2026-04-11" calcext:value-type="date">
            <text:p>Sa 11</text:p>
          </table:table-cell>
          <table:table-cell table:number-columns-repeated="2"/>
          <table:table-cell table:formula="of:=IF(MONTH([.N$2])&lt;&gt;MONTH([.N$2]-WEEKDAY([.N$2];3)+(ROW([.M13])-1));&quot;&quot;;[.N$2]-WEEKDAY([.N$2];3)+(ROW([.M13])-1))" office:value-type="date" office:date-value="2026-05-09" calcext:value-type="date">
            <text:p>Sa 09</text:p>
          </table:table-cell>
          <table:table-cell table:number-columns-repeated="2"/>
          <table:table-cell table:formula="of:=IF(MONTH([.Q$2])&lt;&gt;MONTH([.Q$2]-WEEKDAY([.Q$2];3)+(ROW([.P13])-1));&quot;&quot;;[.Q$2]-WEEKDAY([.Q$2];3)+(ROW([.P13])-1))" office:value-type="date" office:date-value="2026-06-13" calcext:value-type="date">
            <text:p>Sa 13</text:p>
          </table:table-cell>
          <table:table-cell table:number-columns-repeated="2"/>
          <table:table-cell table:formula="of:=IF(MONTH([.T$2])&lt;&gt;MONTH([.T$2]-WEEKDAY([.T$2];3)+(ROW([.S13])-1));&quot;&quot;;[.T$2]-WEEKDAY([.T$2];3)+(ROW([.S13])-1))" office:value-type="date" office:date-value="2026-07-11" calcext:value-type="date">
            <text:p>Sa 11</text:p>
          </table:table-cell>
          <table:table-cell table:number-columns-repeated="2"/>
          <table:table-cell table:formula="of:=IF(MONTH([.W$2])&lt;&gt;MONTH([.W$2]-WEEKDAY([.W$2];3)+(ROW([.V13])-1));&quot;&quot;;[.W$2]-WEEKDAY([.W$2];3)+(ROW([.V13])-1))" office:value-type="date" office:date-value="2026-08-08" calcext:value-type="date">
            <text:p>Sa 08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13])-1));&quot;&quot;;[.Z$2]-WEEKDAY([.Z$2];3)+(ROW([.Y13])-1))" office:value-type="date" office:date-value="2026-09-12" calcext:value-type="date">
            <text:p>Sa 12</text:p>
          </table:table-cell>
          <table:table-cell table:number-columns-repeated="2"/>
          <table:table-cell table:formula="of:=IF(MONTH([.AC$2])&lt;&gt;MONTH([.AC$2]-WEEKDAY([.AC$2];3)+(ROW([.AB13])-1));&quot;&quot;;[.AC$2]-WEEKDAY([.AC$2];3)+(ROW([.AB13])-1))" office:value-type="date" office:date-value="2026-10-10" calcext:value-type="date">
            <text:p>Sa 10</text:p>
          </table:table-cell>
          <table:table-cell table:number-columns-repeated="2"/>
          <table:table-cell table:formula="of:=IF(MONTH([.AF$2])&lt;&gt;MONTH([.AF$2]-WEEKDAY([.AF$2];3)+(ROW([.AE13])-1));&quot;&quot;;[.AF$2]-WEEKDAY([.AF$2];3)+(ROW([.AE13])-1))" office:value-type="date" office:date-value="2026-11-07" calcext:value-type="date">
            <text:p>Sa 07</text:p>
          </table:table-cell>
          <table:table-cell table:number-columns-repeated="2"/>
          <table:table-cell table:formula="of:=IF(MONTH([.AI$2])&lt;&gt;MONTH([.AI$2]-WEEKDAY([.AI$2];3)+(ROW([.AH13])-1));&quot;&quot;;[.AI$2]-WEEKDAY([.AI$2];3)+(ROW([.AH13])-1))" office:value-type="date" office:date-value="2026-12-12" calcext:value-type="date">
            <text:p>Sa 12</text:p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Sun</text:p>
          </table:table-cell>
          <table:table-cell table:formula="of:=IF(MONTH([.B$2])&lt;&gt;MONTH([.B$2]-WEEKDAY([.B$2];3)+(ROW([.A14])-1));&quot;&quot;;[.B$2]-WEEKDAY([.B$2];3)+(ROW([.A14])-1))" office:value-type="date" office:date-value="2026-01-11" calcext:value-type="date">
            <text:p>So 11</text:p>
          </table:table-cell>
          <table:table-cell table:style-name="ce35"/>
          <table:table-cell table:style-name="ce37"/>
          <table:table-cell table:formula="of:=IF(MONTH([.E$2])&lt;&gt;MONTH([.E$2]-WEEKDAY([.E$2];3)+(ROW([.D14])-1));&quot;&quot;;[.E$2]-WEEKDAY([.E$2];3)+(ROW([.D14])-1))" office:value-type="date" office:date-value="2026-02-08" calcext:value-type="date">
            <text:p>So 08</text:p>
          </table:table-cell>
          <table:table-cell table:style-name="ce35"/>
          <table:table-cell table:style-name="ce37"/>
          <table:table-cell table:formula="of:=IF(MONTH([.H$2])&lt;&gt;MONTH([.H$2]-WEEKDAY([.H$2];3)+(ROW([.G14])-1));&quot;&quot;;[.H$2]-WEEKDAY([.H$2];3)+(ROW([.G14])-1))" office:value-type="date" office:date-value="2026-03-08" calcext:value-type="date">
            <text:p>So 08</text:p>
          </table:table-cell>
          <table:table-cell table:style-name="ce35"/>
          <table:table-cell table:style-name="ce37"/>
          <table:table-cell table:formula="of:=IF(MONTH([.K$2])&lt;&gt;MONTH([.K$2]-WEEKDAY([.K$2];3)+(ROW([.J14])-1));&quot;&quot;;[.K$2]-WEEKDAY([.K$2];3)+(ROW([.J14])-1))" office:value-type="date" office:date-value="2026-04-12" calcext:value-type="date">
            <text:p>So 12</text:p>
          </table:table-cell>
          <table:table-cell table:style-name="ce35"/>
          <table:table-cell table:style-name="ce37"/>
          <table:table-cell table:formula="of:=IF(MONTH([.N$2])&lt;&gt;MONTH([.N$2]-WEEKDAY([.N$2];3)+(ROW([.M14])-1));&quot;&quot;;[.N$2]-WEEKDAY([.N$2];3)+(ROW([.M14])-1))" office:value-type="date" office:date-value="2026-05-10" calcext:value-type="date">
            <text:p>So 10</text:p>
          </table:table-cell>
          <table:table-cell table:style-name="ce35"/>
          <table:table-cell table:style-name="ce37"/>
          <table:table-cell table:formula="of:=IF(MONTH([.Q$2])&lt;&gt;MONTH([.Q$2]-WEEKDAY([.Q$2];3)+(ROW([.P14])-1));&quot;&quot;;[.Q$2]-WEEKDAY([.Q$2];3)+(ROW([.P14])-1))" office:value-type="date" office:date-value="2026-06-14" calcext:value-type="date">
            <text:p>So 14</text:p>
          </table:table-cell>
          <table:table-cell table:style-name="ce35"/>
          <table:table-cell table:style-name="ce37"/>
          <table:table-cell table:formula="of:=IF(MONTH([.T$2])&lt;&gt;MONTH([.T$2]-WEEKDAY([.T$2];3)+(ROW([.S14])-1));&quot;&quot;;[.T$2]-WEEKDAY([.T$2];3)+(ROW([.S14])-1))" office:value-type="date" office:date-value="2026-07-12" calcext:value-type="date">
            <text:p>So 12</text:p>
          </table:table-cell>
          <table:table-cell table:style-name="ce35"/>
          <table:table-cell table:style-name="ce37"/>
          <table:table-cell table:formula="of:=IF(MONTH([.W$2])&lt;&gt;MONTH([.W$2]-WEEKDAY([.W$2];3)+(ROW([.V14])-1));&quot;&quot;;[.W$2]-WEEKDAY([.W$2];3)+(ROW([.V14])-1))" office:value-type="date" office:date-value="2026-08-09" calcext:value-type="date">
            <text:p>So 09</text:p>
          </table:table-cell>
          <table:table-cell office:value-type="string" calcext:value-type="string">
            <text:p>Laura</text:p>
          </table:table-cell>
          <table:table-cell table:style-name="ce37"/>
          <table:table-cell table:formula="of:=IF(MONTH([.Z$2])&lt;&gt;MONTH([.Z$2]-WEEKDAY([.Z$2];3)+(ROW([.Y14])-1));&quot;&quot;;[.Z$2]-WEEKDAY([.Z$2];3)+(ROW([.Y14])-1))" office:value-type="date" office:date-value="2026-09-13" calcext:value-type="date">
            <text:p>So 13</text:p>
          </table:table-cell>
          <table:table-cell table:style-name="ce35"/>
          <table:table-cell table:style-name="ce37"/>
          <table:table-cell table:formula="of:=IF(MONTH([.AC$2])&lt;&gt;MONTH([.AC$2]-WEEKDAY([.AC$2];3)+(ROW([.AB14])-1));&quot;&quot;;[.AC$2]-WEEKDAY([.AC$2];3)+(ROW([.AB14])-1))" office:value-type="date" office:date-value="2026-10-11" calcext:value-type="date">
            <text:p>So 11</text:p>
          </table:table-cell>
          <table:table-cell table:style-name="ce35"/>
          <table:table-cell table:style-name="ce37"/>
          <table:table-cell table:formula="of:=IF(MONTH([.AF$2])&lt;&gt;MONTH([.AF$2]-WEEKDAY([.AF$2];3)+(ROW([.AE14])-1));&quot;&quot;;[.AF$2]-WEEKDAY([.AF$2];3)+(ROW([.AE14])-1))" office:value-type="date" office:date-value="2026-11-08" calcext:value-type="date">
            <text:p>So 08</text:p>
          </table:table-cell>
          <table:table-cell table:style-name="ce35"/>
          <table:table-cell table:style-name="ce37"/>
          <table:table-cell table:formula="of:=IF(MONTH([.AI$2])&lt;&gt;MONTH([.AI$2]-WEEKDAY([.AI$2];3)+(ROW([.AH14])-1));&quot;&quot;;[.AI$2]-WEEKDAY([.AI$2];3)+(ROW([.AH14])-1))" office:value-type="date" office:date-value="2026-12-13" calcext:value-type="date">
            <text:p>So 13</text:p>
          </table:table-cell>
          <table:table-cell table:style-name="ce35"/>
          <table:table-cell table:style-name="ce37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15])-1));&quot;&quot;;[.B$2]-WEEKDAY([.B$2];3)+(ROW([.A15])-1))" office:value-type="date" office:date-value="2026-01-12" calcext:value-type="date">
            <text:p>Mo 12</text:p>
          </table:table-cell>
          <table:table-cell table:number-columns-repeated="2"/>
          <table:table-cell table:formula="of:=IF(MONTH([.E$2])&lt;&gt;MONTH([.E$2]-WEEKDAY([.E$2];3)+(ROW([.D15])-1));&quot;&quot;;[.E$2]-WEEKDAY([.E$2];3)+(ROW([.D15])-1))" office:value-type="date" office:date-value="2026-02-09" calcext:value-type="date">
            <text:p>Mo 09</text:p>
          </table:table-cell>
          <table:table-cell table:number-columns-repeated="2"/>
          <table:table-cell table:formula="of:=IF(MONTH([.H$2])&lt;&gt;MONTH([.H$2]-WEEKDAY([.H$2];3)+(ROW([.G15])-1));&quot;&quot;;[.H$2]-WEEKDAY([.H$2];3)+(ROW([.G15])-1))" office:value-type="date" office:date-value="2026-03-09" calcext:value-type="date">
            <text:p>Mo 09</text:p>
          </table:table-cell>
          <table:table-cell table:number-columns-repeated="2"/>
          <table:table-cell table:formula="of:=IF(MONTH([.K$2])&lt;&gt;MONTH([.K$2]-WEEKDAY([.K$2];3)+(ROW([.J15])-1));&quot;&quot;;[.K$2]-WEEKDAY([.K$2];3)+(ROW([.J15])-1))" office:value-type="date" office:date-value="2026-04-13" calcext:value-type="date">
            <text:p>Mo 13</text:p>
          </table:table-cell>
          <table:table-cell table:number-columns-repeated="2"/>
          <table:table-cell table:formula="of:=IF(MONTH([.N$2])&lt;&gt;MONTH([.N$2]-WEEKDAY([.N$2];3)+(ROW([.M15])-1));&quot;&quot;;[.N$2]-WEEKDAY([.N$2];3)+(ROW([.M15])-1))" office:value-type="date" office:date-value="2026-05-11" calcext:value-type="date">
            <text:p>Mo 11</text:p>
          </table:table-cell>
          <table:table-cell table:number-columns-repeated="2"/>
          <table:table-cell table:formula="of:=IF(MONTH([.Q$2])&lt;&gt;MONTH([.Q$2]-WEEKDAY([.Q$2];3)+(ROW([.P15])-1));&quot;&quot;;[.Q$2]-WEEKDAY([.Q$2];3)+(ROW([.P15])-1))" office:value-type="date" office:date-value="2026-06-15" calcext:value-type="date">
            <text:p>Mo 15</text:p>
          </table:table-cell>
          <table:table-cell table:number-columns-repeated="2"/>
          <table:table-cell table:formula="of:=IF(MONTH([.T$2])&lt;&gt;MONTH([.T$2]-WEEKDAY([.T$2];3)+(ROW([.S15])-1));&quot;&quot;;[.T$2]-WEEKDAY([.T$2];3)+(ROW([.S15])-1))" office:value-type="date" office:date-value="2026-07-13" calcext:value-type="date">
            <text:p>Mo 13</text:p>
          </table:table-cell>
          <table:table-cell table:number-columns-repeated="2"/>
          <table:table-cell table:formula="of:=IF(MONTH([.W$2])&lt;&gt;MONTH([.W$2]-WEEKDAY([.W$2];3)+(ROW([.V15])-1));&quot;&quot;;[.W$2]-WEEKDAY([.W$2];3)+(ROW([.V15])-1))" office:value-type="date" office:date-value="2026-08-10" calcext:value-type="date">
            <text:p>Mo 10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15])-1));&quot;&quot;;[.Z$2]-WEEKDAY([.Z$2];3)+(ROW([.Y15])-1))" office:value-type="date" office:date-value="2026-09-14" calcext:value-type="date">
            <text:p>Mo 14</text:p>
          </table:table-cell>
          <table:table-cell table:number-columns-repeated="2"/>
          <table:table-cell table:formula="of:=IF(MONTH([.AC$2])&lt;&gt;MONTH([.AC$2]-WEEKDAY([.AC$2];3)+(ROW([.AB15])-1));&quot;&quot;;[.AC$2]-WEEKDAY([.AC$2];3)+(ROW([.AB15])-1))" office:value-type="date" office:date-value="2026-10-12" calcext:value-type="date">
            <text:p>Mo 12</text:p>
          </table:table-cell>
          <table:table-cell table:number-columns-repeated="2"/>
          <table:table-cell table:formula="of:=IF(MONTH([.AF$2])&lt;&gt;MONTH([.AF$2]-WEEKDAY([.AF$2];3)+(ROW([.AE15])-1));&quot;&quot;;[.AF$2]-WEEKDAY([.AF$2];3)+(ROW([.AE15])-1))" office:value-type="date" office:date-value="2026-11-09" calcext:value-type="date">
            <text:p>Mo 09</text:p>
          </table:table-cell>
          <table:table-cell table:number-columns-repeated="2"/>
          <table:table-cell table:formula="of:=IF(MONTH([.AI$2])&lt;&gt;MONTH([.AI$2]-WEEKDAY([.AI$2];3)+(ROW([.AH15])-1));&quot;&quot;;[.AI$2]-WEEKDAY([.AI$2];3)+(ROW([.AH15])-1))" office:value-type="date" office:date-value="2026-12-14" calcext:value-type="date">
            <text:p>Mo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16])-1));&quot;&quot;;[.B$2]-WEEKDAY([.B$2];3)+(ROW([.A16])-1))" office:value-type="date" office:date-value="2026-01-13" calcext:value-type="date">
            <text:p>Di 13</text:p>
          </table:table-cell>
          <table:table-cell table:number-columns-repeated="2"/>
          <table:table-cell table:formula="of:=IF(MONTH([.E$2])&lt;&gt;MONTH([.E$2]-WEEKDAY([.E$2];3)+(ROW([.D16])-1));&quot;&quot;;[.E$2]-WEEKDAY([.E$2];3)+(ROW([.D16])-1))" office:value-type="date" office:date-value="2026-02-10" calcext:value-type="date">
            <text:p>Di 10</text:p>
          </table:table-cell>
          <table:table-cell table:number-columns-repeated="2"/>
          <table:table-cell table:formula="of:=IF(MONTH([.H$2])&lt;&gt;MONTH([.H$2]-WEEKDAY([.H$2];3)+(ROW([.G16])-1));&quot;&quot;;[.H$2]-WEEKDAY([.H$2];3)+(ROW([.G16])-1))" office:value-type="date" office:date-value="2026-03-10" calcext:value-type="date">
            <text:p>Di 10</text:p>
          </table:table-cell>
          <table:table-cell table:number-columns-repeated="2"/>
          <table:table-cell table:formula="of:=IF(MONTH([.K$2])&lt;&gt;MONTH([.K$2]-WEEKDAY([.K$2];3)+(ROW([.J16])-1));&quot;&quot;;[.K$2]-WEEKDAY([.K$2];3)+(ROW([.J16])-1))" office:value-type="date" office:date-value="2026-04-14" calcext:value-type="date">
            <text:p>Di 14</text:p>
          </table:table-cell>
          <table:table-cell table:number-columns-repeated="2"/>
          <table:table-cell table:formula="of:=IF(MONTH([.N$2])&lt;&gt;MONTH([.N$2]-WEEKDAY([.N$2];3)+(ROW([.M16])-1));&quot;&quot;;[.N$2]-WEEKDAY([.N$2];3)+(ROW([.M16])-1))" office:value-type="date" office:date-value="2026-05-12" calcext:value-type="date">
            <text:p>Di 12</text:p>
          </table:table-cell>
          <table:table-cell table:number-columns-repeated="2"/>
          <table:table-cell table:formula="of:=IF(MONTH([.Q$2])&lt;&gt;MONTH([.Q$2]-WEEKDAY([.Q$2];3)+(ROW([.P16])-1));&quot;&quot;;[.Q$2]-WEEKDAY([.Q$2];3)+(ROW([.P16])-1))" office:value-type="date" office:date-value="2026-06-16" calcext:value-type="date">
            <text:p>Di 16</text:p>
          </table:table-cell>
          <table:table-cell table:number-columns-repeated="2"/>
          <table:table-cell table:formula="of:=IF(MONTH([.T$2])&lt;&gt;MONTH([.T$2]-WEEKDAY([.T$2];3)+(ROW([.S16])-1));&quot;&quot;;[.T$2]-WEEKDAY([.T$2];3)+(ROW([.S16])-1))" office:value-type="date" office:date-value="2026-07-14" calcext:value-type="date">
            <text:p>Di 14</text:p>
          </table:table-cell>
          <table:table-cell table:number-columns-repeated="2"/>
          <table:table-cell table:formula="of:=IF(MONTH([.W$2])&lt;&gt;MONTH([.W$2]-WEEKDAY([.W$2];3)+(ROW([.V16])-1));&quot;&quot;;[.W$2]-WEEKDAY([.W$2];3)+(ROW([.V16])-1))" office:value-type="date" office:date-value="2026-08-11" calcext:value-type="date">
            <text:p>Di 11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16])-1));&quot;&quot;;[.Z$2]-WEEKDAY([.Z$2];3)+(ROW([.Y16])-1))" office:value-type="date" office:date-value="2026-09-15" calcext:value-type="date">
            <text:p>Di 15</text:p>
          </table:table-cell>
          <table:table-cell table:number-columns-repeated="2"/>
          <table:table-cell table:formula="of:=IF(MONTH([.AC$2])&lt;&gt;MONTH([.AC$2]-WEEKDAY([.AC$2];3)+(ROW([.AB16])-1));&quot;&quot;;[.AC$2]-WEEKDAY([.AC$2];3)+(ROW([.AB16])-1))" office:value-type="date" office:date-value="2026-10-13" calcext:value-type="date">
            <text:p>Di 13</text:p>
          </table:table-cell>
          <table:table-cell table:number-columns-repeated="2"/>
          <table:table-cell table:formula="of:=IF(MONTH([.AF$2])&lt;&gt;MONTH([.AF$2]-WEEKDAY([.AF$2];3)+(ROW([.AE16])-1));&quot;&quot;;[.AF$2]-WEEKDAY([.AF$2];3)+(ROW([.AE16])-1))" office:value-type="date" office:date-value="2026-11-10" calcext:value-type="date">
            <text:p>Di 10</text:p>
          </table:table-cell>
          <table:table-cell table:number-columns-repeated="2"/>
          <table:table-cell table:formula="of:=IF(MONTH([.AI$2])&lt;&gt;MONTH([.AI$2]-WEEKDAY([.AI$2];3)+(ROW([.AH16])-1));&quot;&quot;;[.AI$2]-WEEKDAY([.AI$2];3)+(ROW([.AH16])-1))" office:value-type="date" office:date-value="2026-12-15" calcext:value-type="date">
            <text:p>Di 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17])-1));&quot;&quot;;[.B$2]-WEEKDAY([.B$2];3)+(ROW([.A17])-1))" office:value-type="date" office:date-value="2026-01-14" calcext:value-type="date">
            <text:p>Mi 14</text:p>
          </table:table-cell>
          <table:table-cell table:number-columns-repeated="2"/>
          <table:table-cell table:formula="of:=IF(MONTH([.E$2])&lt;&gt;MONTH([.E$2]-WEEKDAY([.E$2];3)+(ROW([.D17])-1));&quot;&quot;;[.E$2]-WEEKDAY([.E$2];3)+(ROW([.D17])-1))" office:value-type="date" office:date-value="2026-02-11" calcext:value-type="date">
            <text:p>Mi 11</text:p>
          </table:table-cell>
          <table:table-cell table:number-columns-repeated="2"/>
          <table:table-cell table:formula="of:=IF(MONTH([.H$2])&lt;&gt;MONTH([.H$2]-WEEKDAY([.H$2];3)+(ROW([.G17])-1));&quot;&quot;;[.H$2]-WEEKDAY([.H$2];3)+(ROW([.G17])-1))" office:value-type="date" office:date-value="2026-03-11" calcext:value-type="date">
            <text:p>Mi 11</text:p>
          </table:table-cell>
          <table:table-cell table:number-columns-repeated="2"/>
          <table:table-cell table:formula="of:=IF(MONTH([.K$2])&lt;&gt;MONTH([.K$2]-WEEKDAY([.K$2];3)+(ROW([.J17])-1));&quot;&quot;;[.K$2]-WEEKDAY([.K$2];3)+(ROW([.J17])-1))" office:value-type="date" office:date-value="2026-04-15" calcext:value-type="date">
            <text:p>Mi 15</text:p>
          </table:table-cell>
          <table:table-cell table:number-columns-repeated="2"/>
          <table:table-cell table:formula="of:=IF(MONTH([.N$2])&lt;&gt;MONTH([.N$2]-WEEKDAY([.N$2];3)+(ROW([.M17])-1));&quot;&quot;;[.N$2]-WEEKDAY([.N$2];3)+(ROW([.M17])-1))" office:value-type="date" office:date-value="2026-05-13" calcext:value-type="date">
            <text:p>Mi 13</text:p>
          </table:table-cell>
          <table:table-cell table:number-columns-repeated="2"/>
          <table:table-cell table:formula="of:=IF(MONTH([.Q$2])&lt;&gt;MONTH([.Q$2]-WEEKDAY([.Q$2];3)+(ROW([.P17])-1));&quot;&quot;;[.Q$2]-WEEKDAY([.Q$2];3)+(ROW([.P17])-1))" office:value-type="date" office:date-value="2026-06-17" calcext:value-type="date">
            <text:p>Mi 17</text:p>
          </table:table-cell>
          <table:table-cell table:number-columns-repeated="2"/>
          <table:table-cell table:formula="of:=IF(MONTH([.T$2])&lt;&gt;MONTH([.T$2]-WEEKDAY([.T$2];3)+(ROW([.S17])-1));&quot;&quot;;[.T$2]-WEEKDAY([.T$2];3)+(ROW([.S17])-1))" office:value-type="date" office:date-value="2026-07-15" calcext:value-type="date">
            <text:p>Mi 15</text:p>
          </table:table-cell>
          <table:table-cell table:number-columns-repeated="2"/>
          <table:table-cell table:formula="of:=IF(MONTH([.W$2])&lt;&gt;MONTH([.W$2]-WEEKDAY([.W$2];3)+(ROW([.V17])-1));&quot;&quot;;[.W$2]-WEEKDAY([.W$2];3)+(ROW([.V17])-1))" office:value-type="date" office:date-value="2026-08-12" calcext:value-type="date">
            <text:p>Mi 12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17])-1));&quot;&quot;;[.Z$2]-WEEKDAY([.Z$2];3)+(ROW([.Y17])-1))" office:value-type="date" office:date-value="2026-09-16" calcext:value-type="date">
            <text:p>Mi 16</text:p>
          </table:table-cell>
          <table:table-cell table:number-columns-repeated="2"/>
          <table:table-cell table:formula="of:=IF(MONTH([.AC$2])&lt;&gt;MONTH([.AC$2]-WEEKDAY([.AC$2];3)+(ROW([.AB17])-1));&quot;&quot;;[.AC$2]-WEEKDAY([.AC$2];3)+(ROW([.AB17])-1))" office:value-type="date" office:date-value="2026-10-14" calcext:value-type="date">
            <text:p>Mi 14</text:p>
          </table:table-cell>
          <table:table-cell table:number-columns-repeated="2"/>
          <table:table-cell table:formula="of:=IF(MONTH([.AF$2])&lt;&gt;MONTH([.AF$2]-WEEKDAY([.AF$2];3)+(ROW([.AE17])-1));&quot;&quot;;[.AF$2]-WEEKDAY([.AF$2];3)+(ROW([.AE17])-1))" office:value-type="date" office:date-value="2026-11-11" calcext:value-type="date">
            <text:p>Mi 11</text:p>
          </table:table-cell>
          <table:table-cell table:number-columns-repeated="2"/>
          <table:table-cell table:formula="of:=IF(MONTH([.AI$2])&lt;&gt;MONTH([.AI$2]-WEEKDAY([.AI$2];3)+(ROW([.AH17])-1));&quot;&quot;;[.AI$2]-WEEKDAY([.AI$2];3)+(ROW([.AH17])-1))" office:value-type="date" office:date-value="2026-12-16" calcext:value-type="date">
            <text:p>Mi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18])-1));&quot;&quot;;[.B$2]-WEEKDAY([.B$2];3)+(ROW([.A18])-1))" office:value-type="date" office:date-value="2026-01-15" calcext:value-type="date">
            <text:p>Do 15</text:p>
          </table:table-cell>
          <table:table-cell table:number-columns-repeated="2"/>
          <table:table-cell table:formula="of:=IF(MONTH([.E$2])&lt;&gt;MONTH([.E$2]-WEEKDAY([.E$2];3)+(ROW([.D18])-1));&quot;&quot;;[.E$2]-WEEKDAY([.E$2];3)+(ROW([.D18])-1))" office:value-type="date" office:date-value="2026-02-12" calcext:value-type="date">
            <text:p>Do 12</text:p>
          </table:table-cell>
          <table:table-cell table:number-columns-repeated="2"/>
          <table:table-cell table:formula="of:=IF(MONTH([.H$2])&lt;&gt;MONTH([.H$2]-WEEKDAY([.H$2];3)+(ROW([.G18])-1));&quot;&quot;;[.H$2]-WEEKDAY([.H$2];3)+(ROW([.G18])-1))" office:value-type="date" office:date-value="2026-03-12" calcext:value-type="date">
            <text:p>Do 12</text:p>
          </table:table-cell>
          <table:table-cell table:number-columns-repeated="2"/>
          <table:table-cell table:formula="of:=IF(MONTH([.K$2])&lt;&gt;MONTH([.K$2]-WEEKDAY([.K$2];3)+(ROW([.J18])-1));&quot;&quot;;[.K$2]-WEEKDAY([.K$2];3)+(ROW([.J18])-1))" office:value-type="date" office:date-value="2026-04-16" calcext:value-type="date">
            <text:p>Do 16</text:p>
          </table:table-cell>
          <table:table-cell table:number-columns-repeated="2"/>
          <table:table-cell table:formula="of:=IF(MONTH([.N$2])&lt;&gt;MONTH([.N$2]-WEEKDAY([.N$2];3)+(ROW([.M18])-1));&quot;&quot;;[.N$2]-WEEKDAY([.N$2];3)+(ROW([.M18])-1))" office:value-type="date" office:date-value="2026-05-14" calcext:value-type="date">
            <text:p>Do 14</text:p>
          </table:table-cell>
          <table:table-cell table:number-columns-repeated="2"/>
          <table:table-cell table:formula="of:=IF(MONTH([.Q$2])&lt;&gt;MONTH([.Q$2]-WEEKDAY([.Q$2];3)+(ROW([.P18])-1));&quot;&quot;;[.Q$2]-WEEKDAY([.Q$2];3)+(ROW([.P18])-1))" office:value-type="date" office:date-value="2026-06-18" calcext:value-type="date">
            <text:p>Do 18</text:p>
          </table:table-cell>
          <table:table-cell table:number-columns-repeated="2"/>
          <table:table-cell table:formula="of:=IF(MONTH([.T$2])&lt;&gt;MONTH([.T$2]-WEEKDAY([.T$2];3)+(ROW([.S18])-1));&quot;&quot;;[.T$2]-WEEKDAY([.T$2];3)+(ROW([.S18])-1))" office:value-type="date" office:date-value="2026-07-16" calcext:value-type="date">
            <text:p>Do 16</text:p>
          </table:table-cell>
          <table:table-cell table:number-columns-repeated="2"/>
          <table:table-cell table:formula="of:=IF(MONTH([.W$2])&lt;&gt;MONTH([.W$2]-WEEKDAY([.W$2];3)+(ROW([.V18])-1));&quot;&quot;;[.W$2]-WEEKDAY([.W$2];3)+(ROW([.V18])-1))" office:value-type="date" office:date-value="2026-08-13" calcext:value-type="date">
            <text:p>Do 13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18])-1));&quot;&quot;;[.Z$2]-WEEKDAY([.Z$2];3)+(ROW([.Y18])-1))" office:value-type="date" office:date-value="2026-09-17" calcext:value-type="date">
            <text:p>Do 17</text:p>
          </table:table-cell>
          <table:table-cell table:number-columns-repeated="2"/>
          <table:table-cell table:formula="of:=IF(MONTH([.AC$2])&lt;&gt;MONTH([.AC$2]-WEEKDAY([.AC$2];3)+(ROW([.AB18])-1));&quot;&quot;;[.AC$2]-WEEKDAY([.AC$2];3)+(ROW([.AB18])-1))" office:value-type="date" office:date-value="2026-10-15" calcext:value-type="date">
            <text:p>Do 15</text:p>
          </table:table-cell>
          <table:table-cell table:number-columns-repeated="2"/>
          <table:table-cell table:formula="of:=IF(MONTH([.AF$2])&lt;&gt;MONTH([.AF$2]-WEEKDAY([.AF$2];3)+(ROW([.AE18])-1));&quot;&quot;;[.AF$2]-WEEKDAY([.AF$2];3)+(ROW([.AE18])-1))" office:value-type="date" office:date-value="2026-11-12" calcext:value-type="date">
            <text:p>Do 12</text:p>
          </table:table-cell>
          <table:table-cell table:number-columns-repeated="2"/>
          <table:table-cell table:formula="of:=IF(MONTH([.AI$2])&lt;&gt;MONTH([.AI$2]-WEEKDAY([.AI$2];3)+(ROW([.AH18])-1));&quot;&quot;;[.AI$2]-WEEKDAY([.AI$2];3)+(ROW([.AH18])-1))" office:value-type="date" office:date-value="2026-12-17" calcext:value-type="date">
            <text:p>Do 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19])-1));&quot;&quot;;[.B$2]-WEEKDAY([.B$2];3)+(ROW([.A19])-1))" office:value-type="date" office:date-value="2026-01-16" calcext:value-type="date">
            <text:p>Fr 16</text:p>
          </table:table-cell>
          <table:table-cell table:number-columns-repeated="2"/>
          <table:table-cell table:formula="of:=IF(MONTH([.E$2])&lt;&gt;MONTH([.E$2]-WEEKDAY([.E$2];3)+(ROW([.D19])-1));&quot;&quot;;[.E$2]-WEEKDAY([.E$2];3)+(ROW([.D19])-1))" office:value-type="date" office:date-value="2026-02-13" calcext:value-type="date">
            <text:p>Fr 13</text:p>
          </table:table-cell>
          <table:table-cell table:number-columns-repeated="2"/>
          <table:table-cell table:formula="of:=IF(MONTH([.H$2])&lt;&gt;MONTH([.H$2]-WEEKDAY([.H$2];3)+(ROW([.G19])-1));&quot;&quot;;[.H$2]-WEEKDAY([.H$2];3)+(ROW([.G19])-1))" office:value-type="date" office:date-value="2026-03-13" calcext:value-type="date">
            <text:p>Fr 13</text:p>
          </table:table-cell>
          <table:table-cell table:number-columns-repeated="2"/>
          <table:table-cell table:formula="of:=IF(MONTH([.K$2])&lt;&gt;MONTH([.K$2]-WEEKDAY([.K$2];3)+(ROW([.J19])-1));&quot;&quot;;[.K$2]-WEEKDAY([.K$2];3)+(ROW([.J19])-1))" office:value-type="date" office:date-value="2026-04-17" calcext:value-type="date">
            <text:p>Fr 17</text:p>
          </table:table-cell>
          <table:table-cell table:number-columns-repeated="2"/>
          <table:table-cell table:formula="of:=IF(MONTH([.N$2])&lt;&gt;MONTH([.N$2]-WEEKDAY([.N$2];3)+(ROW([.M19])-1));&quot;&quot;;[.N$2]-WEEKDAY([.N$2];3)+(ROW([.M19])-1))" office:value-type="date" office:date-value="2026-05-15" calcext:value-type="date">
            <text:p>Fr 15</text:p>
          </table:table-cell>
          <table:table-cell table:number-columns-repeated="2"/>
          <table:table-cell table:formula="of:=IF(MONTH([.Q$2])&lt;&gt;MONTH([.Q$2]-WEEKDAY([.Q$2];3)+(ROW([.P19])-1));&quot;&quot;;[.Q$2]-WEEKDAY([.Q$2];3)+(ROW([.P19])-1))" office:value-type="date" office:date-value="2026-06-19" calcext:value-type="date">
            <text:p>Fr 19</text:p>
          </table:table-cell>
          <table:table-cell table:number-columns-repeated="2"/>
          <table:table-cell table:formula="of:=IF(MONTH([.T$2])&lt;&gt;MONTH([.T$2]-WEEKDAY([.T$2];3)+(ROW([.S19])-1));&quot;&quot;;[.T$2]-WEEKDAY([.T$2];3)+(ROW([.S19])-1))" office:value-type="date" office:date-value="2026-07-17" calcext:value-type="date">
            <text:p>Fr 17</text:p>
          </table:table-cell>
          <table:table-cell table:number-columns-repeated="2"/>
          <table:table-cell table:formula="of:=IF(MONTH([.W$2])&lt;&gt;MONTH([.W$2]-WEEKDAY([.W$2];3)+(ROW([.V19])-1));&quot;&quot;;[.W$2]-WEEKDAY([.W$2];3)+(ROW([.V19])-1))" office:value-type="date" office:date-value="2026-08-14" calcext:value-type="date">
            <text:p>Fr 14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19])-1));&quot;&quot;;[.Z$2]-WEEKDAY([.Z$2];3)+(ROW([.Y19])-1))" office:value-type="date" office:date-value="2026-09-18" calcext:value-type="date">
            <text:p>Fr 18</text:p>
          </table:table-cell>
          <table:table-cell table:number-columns-repeated="2"/>
          <table:table-cell table:formula="of:=IF(MONTH([.AC$2])&lt;&gt;MONTH([.AC$2]-WEEKDAY([.AC$2];3)+(ROW([.AB19])-1));&quot;&quot;;[.AC$2]-WEEKDAY([.AC$2];3)+(ROW([.AB19])-1))" office:value-type="date" office:date-value="2026-10-16" calcext:value-type="date">
            <text:p>Fr 16</text:p>
          </table:table-cell>
          <table:table-cell table:number-columns-repeated="2"/>
          <table:table-cell table:formula="of:=IF(MONTH([.AF$2])&lt;&gt;MONTH([.AF$2]-WEEKDAY([.AF$2];3)+(ROW([.AE19])-1));&quot;&quot;;[.AF$2]-WEEKDAY([.AF$2];3)+(ROW([.AE19])-1))" office:value-type="date" office:date-value="2026-11-13" calcext:value-type="date">
            <text:p>Fr 13</text:p>
          </table:table-cell>
          <table:table-cell table:number-columns-repeated="2"/>
          <table:table-cell table:formula="of:=IF(MONTH([.AI$2])&lt;&gt;MONTH([.AI$2]-WEEKDAY([.AI$2];3)+(ROW([.AH19])-1));&quot;&quot;;[.AI$2]-WEEKDAY([.AI$2];3)+(ROW([.AH19])-1))" office:value-type="date" office:date-value="2026-12-18" calcext:value-type="date">
            <text:p>Fr 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20])-1));&quot;&quot;;[.B$2]-WEEKDAY([.B$2];3)+(ROW([.A20])-1))" office:value-type="date" office:date-value="2026-01-17" calcext:value-type="date">
            <text:p>Sa 17</text:p>
          </table:table-cell>
          <table:table-cell table:number-columns-repeated="2"/>
          <table:table-cell table:formula="of:=IF(MONTH([.E$2])&lt;&gt;MONTH([.E$2]-WEEKDAY([.E$2];3)+(ROW([.D20])-1));&quot;&quot;;[.E$2]-WEEKDAY([.E$2];3)+(ROW([.D20])-1))" office:value-type="date" office:date-value="2026-02-14" calcext:value-type="date">
            <text:p>Sa 14</text:p>
          </table:table-cell>
          <table:table-cell table:number-columns-repeated="2"/>
          <table:table-cell table:formula="of:=IF(MONTH([.H$2])&lt;&gt;MONTH([.H$2]-WEEKDAY([.H$2];3)+(ROW([.G20])-1));&quot;&quot;;[.H$2]-WEEKDAY([.H$2];3)+(ROW([.G20])-1))" office:value-type="date" office:date-value="2026-03-14" calcext:value-type="date">
            <text:p>Sa 14</text:p>
          </table:table-cell>
          <table:table-cell table:number-columns-repeated="2"/>
          <table:table-cell table:formula="of:=IF(MONTH([.K$2])&lt;&gt;MONTH([.K$2]-WEEKDAY([.K$2];3)+(ROW([.J20])-1));&quot;&quot;;[.K$2]-WEEKDAY([.K$2];3)+(ROW([.J20])-1))" office:value-type="date" office:date-value="2026-04-18" calcext:value-type="date">
            <text:p>Sa 18</text:p>
          </table:table-cell>
          <table:table-cell table:number-columns-repeated="2"/>
          <table:table-cell table:formula="of:=IF(MONTH([.N$2])&lt;&gt;MONTH([.N$2]-WEEKDAY([.N$2];3)+(ROW([.M20])-1));&quot;&quot;;[.N$2]-WEEKDAY([.N$2];3)+(ROW([.M20])-1))" office:value-type="date" office:date-value="2026-05-16" calcext:value-type="date">
            <text:p>Sa 16</text:p>
          </table:table-cell>
          <table:table-cell table:number-columns-repeated="2"/>
          <table:table-cell table:formula="of:=IF(MONTH([.Q$2])&lt;&gt;MONTH([.Q$2]-WEEKDAY([.Q$2];3)+(ROW([.P20])-1));&quot;&quot;;[.Q$2]-WEEKDAY([.Q$2];3)+(ROW([.P20])-1))" office:value-type="date" office:date-value="2026-06-20" calcext:value-type="date">
            <text:p>Sa 20</text:p>
          </table:table-cell>
          <table:table-cell table:number-columns-repeated="2"/>
          <table:table-cell table:formula="of:=IF(MONTH([.T$2])&lt;&gt;MONTH([.T$2]-WEEKDAY([.T$2];3)+(ROW([.S20])-1));&quot;&quot;;[.T$2]-WEEKDAY([.T$2];3)+(ROW([.S20])-1))" office:value-type="date" office:date-value="2026-07-18" calcext:value-type="date">
            <text:p>Sa 18</text:p>
          </table:table-cell>
          <table:table-cell table:number-columns-repeated="2"/>
          <table:table-cell table:formula="of:=IF(MONTH([.W$2])&lt;&gt;MONTH([.W$2]-WEEKDAY([.W$2];3)+(ROW([.V20])-1));&quot;&quot;;[.W$2]-WEEKDAY([.W$2];3)+(ROW([.V20])-1))" office:value-type="date" office:date-value="2026-08-15" calcext:value-type="date">
            <text:p>Sa 15</text:p>
          </table:table-cell>
          <table:table-cell office:value-type="string" calcext:value-type="string">
            <text:p>Laura</text:p>
          </table:table-cell>
          <table:table-cell/>
          <table:table-cell table:formula="of:=IF(MONTH([.Z$2])&lt;&gt;MONTH([.Z$2]-WEEKDAY([.Z$2];3)+(ROW([.Y20])-1));&quot;&quot;;[.Z$2]-WEEKDAY([.Z$2];3)+(ROW([.Y20])-1))" office:value-type="date" office:date-value="2026-09-19" calcext:value-type="date">
            <text:p>Sa 19</text:p>
          </table:table-cell>
          <table:table-cell table:number-columns-repeated="2"/>
          <table:table-cell table:formula="of:=IF(MONTH([.AC$2])&lt;&gt;MONTH([.AC$2]-WEEKDAY([.AC$2];3)+(ROW([.AB20])-1));&quot;&quot;;[.AC$2]-WEEKDAY([.AC$2];3)+(ROW([.AB20])-1))" office:value-type="date" office:date-value="2026-10-17" calcext:value-type="date">
            <text:p>Sa 17</text:p>
          </table:table-cell>
          <table:table-cell table:number-columns-repeated="2"/>
          <table:table-cell table:formula="of:=IF(MONTH([.AF$2])&lt;&gt;MONTH([.AF$2]-WEEKDAY([.AF$2];3)+(ROW([.AE20])-1));&quot;&quot;;[.AF$2]-WEEKDAY([.AF$2];3)+(ROW([.AE20])-1))" office:value-type="date" office:date-value="2026-11-14" calcext:value-type="date">
            <text:p>Sa 14</text:p>
          </table:table-cell>
          <table:table-cell table:number-columns-repeated="2"/>
          <table:table-cell table:formula="of:=IF(MONTH([.AI$2])&lt;&gt;MONTH([.AI$2]-WEEKDAY([.AI$2];3)+(ROW([.AH20])-1));&quot;&quot;;[.AI$2]-WEEKDAY([.AI$2];3)+(ROW([.AH20])-1))" office:value-type="date" office:date-value="2026-12-19" calcext:value-type="date">
            <text:p>Sa 19</text:p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Sun</text:p>
          </table:table-cell>
          <table:table-cell table:formula="of:=IF(MONTH([.B$2])&lt;&gt;MONTH([.B$2]-WEEKDAY([.B$2];3)+(ROW([.A21])-1));&quot;&quot;;[.B$2]-WEEKDAY([.B$2];3)+(ROW([.A21])-1))" office:value-type="date" office:date-value="2026-01-18" calcext:value-type="date">
            <text:p>So 18</text:p>
          </table:table-cell>
          <table:table-cell table:style-name="ce35"/>
          <table:table-cell table:style-name="ce37"/>
          <table:table-cell table:formula="of:=IF(MONTH([.E$2])&lt;&gt;MONTH([.E$2]-WEEKDAY([.E$2];3)+(ROW([.D21])-1));&quot;&quot;;[.E$2]-WEEKDAY([.E$2];3)+(ROW([.D21])-1))" office:value-type="date" office:date-value="2026-02-15" calcext:value-type="date">
            <text:p>So 15</text:p>
          </table:table-cell>
          <table:table-cell table:style-name="ce35"/>
          <table:table-cell table:style-name="ce37"/>
          <table:table-cell table:formula="of:=IF(MONTH([.H$2])&lt;&gt;MONTH([.H$2]-WEEKDAY([.H$2];3)+(ROW([.G21])-1));&quot;&quot;;[.H$2]-WEEKDAY([.H$2];3)+(ROW([.G21])-1))" office:value-type="date" office:date-value="2026-03-15" calcext:value-type="date">
            <text:p>So 15</text:p>
          </table:table-cell>
          <table:table-cell table:style-name="ce35"/>
          <table:table-cell table:style-name="ce37"/>
          <table:table-cell table:formula="of:=IF(MONTH([.K$2])&lt;&gt;MONTH([.K$2]-WEEKDAY([.K$2];3)+(ROW([.J21])-1));&quot;&quot;;[.K$2]-WEEKDAY([.K$2];3)+(ROW([.J21])-1))" office:value-type="date" office:date-value="2026-04-19" calcext:value-type="date">
            <text:p>So 19</text:p>
          </table:table-cell>
          <table:table-cell table:style-name="ce35"/>
          <table:table-cell table:style-name="ce37"/>
          <table:table-cell table:formula="of:=IF(MONTH([.N$2])&lt;&gt;MONTH([.N$2]-WEEKDAY([.N$2];3)+(ROW([.M21])-1));&quot;&quot;;[.N$2]-WEEKDAY([.N$2];3)+(ROW([.M21])-1))" office:value-type="date" office:date-value="2026-05-17" calcext:value-type="date">
            <text:p>So 17</text:p>
          </table:table-cell>
          <table:table-cell table:style-name="ce35"/>
          <table:table-cell table:style-name="ce37"/>
          <table:table-cell table:formula="of:=IF(MONTH([.Q$2])&lt;&gt;MONTH([.Q$2]-WEEKDAY([.Q$2];3)+(ROW([.P21])-1));&quot;&quot;;[.Q$2]-WEEKDAY([.Q$2];3)+(ROW([.P21])-1))" office:value-type="date" office:date-value="2026-06-21" calcext:value-type="date">
            <text:p>So 21</text:p>
          </table:table-cell>
          <table:table-cell table:style-name="ce35"/>
          <table:table-cell table:style-name="ce37"/>
          <table:table-cell table:formula="of:=IF(MONTH([.T$2])&lt;&gt;MONTH([.T$2]-WEEKDAY([.T$2];3)+(ROW([.S21])-1));&quot;&quot;;[.T$2]-WEEKDAY([.T$2];3)+(ROW([.S21])-1))" office:value-type="date" office:date-value="2026-07-19" calcext:value-type="date">
            <text:p>So 19</text:p>
          </table:table-cell>
          <table:table-cell table:style-name="ce35"/>
          <table:table-cell table:style-name="ce37"/>
          <table:table-cell table:formula="of:=IF(MONTH([.W$2])&lt;&gt;MONTH([.W$2]-WEEKDAY([.W$2];3)+(ROW([.V21])-1));&quot;&quot;;[.W$2]-WEEKDAY([.W$2];3)+(ROW([.V21])-1))" office:value-type="date" office:date-value="2026-08-16" calcext:value-type="date">
            <text:p>So 16</text:p>
          </table:table-cell>
          <table:table-cell table:style-name="ce35"/>
          <table:table-cell table:style-name="ce37"/>
          <table:table-cell table:formula="of:=IF(MONTH([.Z$2])&lt;&gt;MONTH([.Z$2]-WEEKDAY([.Z$2];3)+(ROW([.Y21])-1));&quot;&quot;;[.Z$2]-WEEKDAY([.Z$2];3)+(ROW([.Y21])-1))" office:value-type="date" office:date-value="2026-09-20" calcext:value-type="date">
            <text:p>So 20</text:p>
          </table:table-cell>
          <table:table-cell table:style-name="ce35"/>
          <table:table-cell table:style-name="ce37"/>
          <table:table-cell table:formula="of:=IF(MONTH([.AC$2])&lt;&gt;MONTH([.AC$2]-WEEKDAY([.AC$2];3)+(ROW([.AB21])-1));&quot;&quot;;[.AC$2]-WEEKDAY([.AC$2];3)+(ROW([.AB21])-1))" office:value-type="date" office:date-value="2026-10-18" calcext:value-type="date">
            <text:p>So 18</text:p>
          </table:table-cell>
          <table:table-cell table:style-name="ce35"/>
          <table:table-cell table:style-name="ce37"/>
          <table:table-cell table:formula="of:=IF(MONTH([.AF$2])&lt;&gt;MONTH([.AF$2]-WEEKDAY([.AF$2];3)+(ROW([.AE21])-1));&quot;&quot;;[.AF$2]-WEEKDAY([.AF$2];3)+(ROW([.AE21])-1))" office:value-type="date" office:date-value="2026-11-15" calcext:value-type="date">
            <text:p>So 15</text:p>
          </table:table-cell>
          <table:table-cell table:style-name="ce35"/>
          <table:table-cell table:style-name="ce37"/>
          <table:table-cell table:formula="of:=IF(MONTH([.AI$2])&lt;&gt;MONTH([.AI$2]-WEEKDAY([.AI$2];3)+(ROW([.AH21])-1));&quot;&quot;;[.AI$2]-WEEKDAY([.AI$2];3)+(ROW([.AH21])-1))" office:value-type="date" office:date-value="2026-12-20" calcext:value-type="date">
            <text:p>So 20</text:p>
          </table:table-cell>
          <table:table-cell table:style-name="ce35"/>
          <table:table-cell table:style-name="ce37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22])-1));&quot;&quot;;[.B$2]-WEEKDAY([.B$2];3)+(ROW([.A22])-1))" office:value-type="date" office:date-value="2026-01-19" calcext:value-type="date">
            <text:p>Mo 19</text:p>
          </table:table-cell>
          <table:table-cell table:number-columns-repeated="2"/>
          <table:table-cell table:formula="of:=IF(MONTH([.E$2])&lt;&gt;MONTH([.E$2]-WEEKDAY([.E$2];3)+(ROW([.D22])-1));&quot;&quot;;[.E$2]-WEEKDAY([.E$2];3)+(ROW([.D22])-1))" office:value-type="date" office:date-value="2026-02-16" calcext:value-type="date">
            <text:p>Mo 16</text:p>
          </table:table-cell>
          <table:table-cell table:number-columns-repeated="2"/>
          <table:table-cell table:formula="of:=IF(MONTH([.H$2])&lt;&gt;MONTH([.H$2]-WEEKDAY([.H$2];3)+(ROW([.G22])-1));&quot;&quot;;[.H$2]-WEEKDAY([.H$2];3)+(ROW([.G22])-1))" office:value-type="date" office:date-value="2026-03-16" calcext:value-type="date">
            <text:p>Mo 16</text:p>
          </table:table-cell>
          <table:table-cell table:number-columns-repeated="2"/>
          <table:table-cell table:formula="of:=IF(MONTH([.K$2])&lt;&gt;MONTH([.K$2]-WEEKDAY([.K$2];3)+(ROW([.J22])-1));&quot;&quot;;[.K$2]-WEEKDAY([.K$2];3)+(ROW([.J22])-1))" office:value-type="date" office:date-value="2026-04-20" calcext:value-type="date">
            <text:p>Mo 20</text:p>
          </table:table-cell>
          <table:table-cell table:number-columns-repeated="2"/>
          <table:table-cell table:formula="of:=IF(MONTH([.N$2])&lt;&gt;MONTH([.N$2]-WEEKDAY([.N$2];3)+(ROW([.M22])-1));&quot;&quot;;[.N$2]-WEEKDAY([.N$2];3)+(ROW([.M22])-1))" office:value-type="date" office:date-value="2026-05-18" calcext:value-type="date">
            <text:p>Mo 18</text:p>
          </table:table-cell>
          <table:table-cell table:number-columns-repeated="2"/>
          <table:table-cell table:formula="of:=IF(MONTH([.Q$2])&lt;&gt;MONTH([.Q$2]-WEEKDAY([.Q$2];3)+(ROW([.P22])-1));&quot;&quot;;[.Q$2]-WEEKDAY([.Q$2];3)+(ROW([.P22])-1))" office:value-type="date" office:date-value="2026-06-22" calcext:value-type="date">
            <text:p>Mo 22</text:p>
          </table:table-cell>
          <table:table-cell table:number-columns-repeated="2"/>
          <table:table-cell table:formula="of:=IF(MONTH([.T$2])&lt;&gt;MONTH([.T$2]-WEEKDAY([.T$2];3)+(ROW([.S22])-1));&quot;&quot;;[.T$2]-WEEKDAY([.T$2];3)+(ROW([.S22])-1))" office:value-type="date" office:date-value="2026-07-20" calcext:value-type="date">
            <text:p>Mo 20</text:p>
          </table:table-cell>
          <table:table-cell table:number-columns-repeated="2"/>
          <table:table-cell table:formula="of:=IF(MONTH([.W$2])&lt;&gt;MONTH([.W$2]-WEEKDAY([.W$2];3)+(ROW([.V22])-1));&quot;&quot;;[.W$2]-WEEKDAY([.W$2];3)+(ROW([.V22])-1))" office:value-type="date" office:date-value="2026-08-17" calcext:value-type="date">
            <text:p>Mo 17</text:p>
          </table:table-cell>
          <table:table-cell table:number-columns-repeated="2"/>
          <table:table-cell table:formula="of:=IF(MONTH([.Z$2])&lt;&gt;MONTH([.Z$2]-WEEKDAY([.Z$2];3)+(ROW([.Y22])-1));&quot;&quot;;[.Z$2]-WEEKDAY([.Z$2];3)+(ROW([.Y22])-1))" office:value-type="date" office:date-value="2026-09-21" calcext:value-type="date">
            <text:p>Mo 21</text:p>
          </table:table-cell>
          <table:table-cell table:number-columns-repeated="2"/>
          <table:table-cell table:formula="of:=IF(MONTH([.AC$2])&lt;&gt;MONTH([.AC$2]-WEEKDAY([.AC$2];3)+(ROW([.AB22])-1));&quot;&quot;;[.AC$2]-WEEKDAY([.AC$2];3)+(ROW([.AB22])-1))" office:value-type="date" office:date-value="2026-10-19" calcext:value-type="date">
            <text:p>Mo 19</text:p>
          </table:table-cell>
          <table:table-cell table:number-columns-repeated="2"/>
          <table:table-cell table:formula="of:=IF(MONTH([.AF$2])&lt;&gt;MONTH([.AF$2]-WEEKDAY([.AF$2];3)+(ROW([.AE22])-1));&quot;&quot;;[.AF$2]-WEEKDAY([.AF$2];3)+(ROW([.AE22])-1))" office:value-type="date" office:date-value="2026-11-16" calcext:value-type="date">
            <text:p>Mo 16</text:p>
          </table:table-cell>
          <table:table-cell table:number-columns-repeated="2"/>
          <table:table-cell table:formula="of:=IF(MONTH([.AI$2])&lt;&gt;MONTH([.AI$2]-WEEKDAY([.AI$2];3)+(ROW([.AH22])-1));&quot;&quot;;[.AI$2]-WEEKDAY([.AI$2];3)+(ROW([.AH22])-1))" office:value-type="date" office:date-value="2026-12-21" calcext:value-type="date">
            <text:p>Mo 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23])-1));&quot;&quot;;[.B$2]-WEEKDAY([.B$2];3)+(ROW([.A23])-1))" office:value-type="date" office:date-value="2026-01-20" calcext:value-type="date">
            <text:p>Di 20</text:p>
          </table:table-cell>
          <table:table-cell table:number-columns-repeated="2"/>
          <table:table-cell table:formula="of:=IF(MONTH([.E$2])&lt;&gt;MONTH([.E$2]-WEEKDAY([.E$2];3)+(ROW([.D23])-1));&quot;&quot;;[.E$2]-WEEKDAY([.E$2];3)+(ROW([.D23])-1))" office:value-type="date" office:date-value="2026-02-17" calcext:value-type="date">
            <text:p>Di 17</text:p>
          </table:table-cell>
          <table:table-cell table:number-columns-repeated="2"/>
          <table:table-cell table:formula="of:=IF(MONTH([.H$2])&lt;&gt;MONTH([.H$2]-WEEKDAY([.H$2];3)+(ROW([.G23])-1));&quot;&quot;;[.H$2]-WEEKDAY([.H$2];3)+(ROW([.G23])-1))" office:value-type="date" office:date-value="2026-03-17" calcext:value-type="date">
            <text:p>Di 17</text:p>
          </table:table-cell>
          <table:table-cell table:number-columns-repeated="2"/>
          <table:table-cell table:formula="of:=IF(MONTH([.K$2])&lt;&gt;MONTH([.K$2]-WEEKDAY([.K$2];3)+(ROW([.J23])-1));&quot;&quot;;[.K$2]-WEEKDAY([.K$2];3)+(ROW([.J23])-1))" office:value-type="date" office:date-value="2026-04-21" calcext:value-type="date">
            <text:p>Di 21</text:p>
          </table:table-cell>
          <table:table-cell table:number-columns-repeated="2"/>
          <table:table-cell table:formula="of:=IF(MONTH([.N$2])&lt;&gt;MONTH([.N$2]-WEEKDAY([.N$2];3)+(ROW([.M23])-1));&quot;&quot;;[.N$2]-WEEKDAY([.N$2];3)+(ROW([.M23])-1))" office:value-type="date" office:date-value="2026-05-19" calcext:value-type="date">
            <text:p>Di 19</text:p>
          </table:table-cell>
          <table:table-cell table:number-columns-repeated="2"/>
          <table:table-cell table:formula="of:=IF(MONTH([.Q$2])&lt;&gt;MONTH([.Q$2]-WEEKDAY([.Q$2];3)+(ROW([.P23])-1));&quot;&quot;;[.Q$2]-WEEKDAY([.Q$2];3)+(ROW([.P23])-1))" office:value-type="date" office:date-value="2026-06-23" calcext:value-type="date">
            <text:p>Di 23</text:p>
          </table:table-cell>
          <table:table-cell table:number-columns-repeated="2"/>
          <table:table-cell table:formula="of:=IF(MONTH([.T$2])&lt;&gt;MONTH([.T$2]-WEEKDAY([.T$2];3)+(ROW([.S23])-1));&quot;&quot;;[.T$2]-WEEKDAY([.T$2];3)+(ROW([.S23])-1))" office:value-type="date" office:date-value="2026-07-21" calcext:value-type="date">
            <text:p>Di 21</text:p>
          </table:table-cell>
          <table:table-cell table:number-columns-repeated="2"/>
          <table:table-cell table:formula="of:=IF(MONTH([.W$2])&lt;&gt;MONTH([.W$2]-WEEKDAY([.W$2];3)+(ROW([.V23])-1));&quot;&quot;;[.W$2]-WEEKDAY([.W$2];3)+(ROW([.V23])-1))" office:value-type="date" office:date-value="2026-08-18" calcext:value-type="date">
            <text:p>Di 18</text:p>
          </table:table-cell>
          <table:table-cell table:number-columns-repeated="2"/>
          <table:table-cell table:formula="of:=IF(MONTH([.Z$2])&lt;&gt;MONTH([.Z$2]-WEEKDAY([.Z$2];3)+(ROW([.Y23])-1));&quot;&quot;;[.Z$2]-WEEKDAY([.Z$2];3)+(ROW([.Y23])-1))" office:value-type="date" office:date-value="2026-09-22" calcext:value-type="date">
            <text:p>Di 22</text:p>
          </table:table-cell>
          <table:table-cell table:number-columns-repeated="2"/>
          <table:table-cell table:formula="of:=IF(MONTH([.AC$2])&lt;&gt;MONTH([.AC$2]-WEEKDAY([.AC$2];3)+(ROW([.AB23])-1));&quot;&quot;;[.AC$2]-WEEKDAY([.AC$2];3)+(ROW([.AB23])-1))" office:value-type="date" office:date-value="2026-10-20" calcext:value-type="date">
            <text:p>Di 20</text:p>
          </table:table-cell>
          <table:table-cell table:number-columns-repeated="2"/>
          <table:table-cell table:formula="of:=IF(MONTH([.AF$2])&lt;&gt;MONTH([.AF$2]-WEEKDAY([.AF$2];3)+(ROW([.AE23])-1));&quot;&quot;;[.AF$2]-WEEKDAY([.AF$2];3)+(ROW([.AE23])-1))" office:value-type="date" office:date-value="2026-11-17" calcext:value-type="date">
            <text:p>Di 17</text:p>
          </table:table-cell>
          <table:table-cell table:number-columns-repeated="2"/>
          <table:table-cell table:formula="of:=IF(MONTH([.AI$2])&lt;&gt;MONTH([.AI$2]-WEEKDAY([.AI$2];3)+(ROW([.AH23])-1));&quot;&quot;;[.AI$2]-WEEKDAY([.AI$2];3)+(ROW([.AH23])-1))" office:value-type="date" office:date-value="2026-12-22" calcext:value-type="date">
            <text:p>Di 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24])-1));&quot;&quot;;[.B$2]-WEEKDAY([.B$2];3)+(ROW([.A24])-1))" office:value-type="date" office:date-value="2026-01-21" calcext:value-type="date">
            <text:p>Mi 21</text:p>
          </table:table-cell>
          <table:table-cell table:number-columns-repeated="2"/>
          <table:table-cell table:formula="of:=IF(MONTH([.E$2])&lt;&gt;MONTH([.E$2]-WEEKDAY([.E$2];3)+(ROW([.D24])-1));&quot;&quot;;[.E$2]-WEEKDAY([.E$2];3)+(ROW([.D24])-1))" office:value-type="date" office:date-value="2026-02-18" calcext:value-type="date">
            <text:p>Mi 18</text:p>
          </table:table-cell>
          <table:table-cell table:number-columns-repeated="2"/>
          <table:table-cell table:formula="of:=IF(MONTH([.H$2])&lt;&gt;MONTH([.H$2]-WEEKDAY([.H$2];3)+(ROW([.G24])-1));&quot;&quot;;[.H$2]-WEEKDAY([.H$2];3)+(ROW([.G24])-1))" office:value-type="date" office:date-value="2026-03-18" calcext:value-type="date">
            <text:p>Mi 18</text:p>
          </table:table-cell>
          <table:table-cell table:number-columns-repeated="2"/>
          <table:table-cell table:formula="of:=IF(MONTH([.K$2])&lt;&gt;MONTH([.K$2]-WEEKDAY([.K$2];3)+(ROW([.J24])-1));&quot;&quot;;[.K$2]-WEEKDAY([.K$2];3)+(ROW([.J24])-1))" office:value-type="date" office:date-value="2026-04-22" calcext:value-type="date">
            <text:p>Mi 22</text:p>
          </table:table-cell>
          <table:table-cell table:number-columns-repeated="2"/>
          <table:table-cell table:formula="of:=IF(MONTH([.N$2])&lt;&gt;MONTH([.N$2]-WEEKDAY([.N$2];3)+(ROW([.M24])-1));&quot;&quot;;[.N$2]-WEEKDAY([.N$2];3)+(ROW([.M24])-1))" office:value-type="date" office:date-value="2026-05-20" calcext:value-type="date">
            <text:p>Mi 20</text:p>
          </table:table-cell>
          <table:table-cell table:number-columns-repeated="2"/>
          <table:table-cell table:formula="of:=IF(MONTH([.Q$2])&lt;&gt;MONTH([.Q$2]-WEEKDAY([.Q$2];3)+(ROW([.P24])-1));&quot;&quot;;[.Q$2]-WEEKDAY([.Q$2];3)+(ROW([.P24])-1))" office:value-type="date" office:date-value="2026-06-24" calcext:value-type="date">
            <text:p>Mi 24</text:p>
          </table:table-cell>
          <table:table-cell table:number-columns-repeated="2"/>
          <table:table-cell table:formula="of:=IF(MONTH([.T$2])&lt;&gt;MONTH([.T$2]-WEEKDAY([.T$2];3)+(ROW([.S24])-1));&quot;&quot;;[.T$2]-WEEKDAY([.T$2];3)+(ROW([.S24])-1))" office:value-type="date" office:date-value="2026-07-22" calcext:value-type="date">
            <text:p>Mi 22</text:p>
          </table:table-cell>
          <table:table-cell table:number-columns-repeated="2"/>
          <table:table-cell table:formula="of:=IF(MONTH([.W$2])&lt;&gt;MONTH([.W$2]-WEEKDAY([.W$2];3)+(ROW([.V24])-1));&quot;&quot;;[.W$2]-WEEKDAY([.W$2];3)+(ROW([.V24])-1))" office:value-type="date" office:date-value="2026-08-19" calcext:value-type="date">
            <text:p>Mi 19</text:p>
          </table:table-cell>
          <table:table-cell table:number-columns-repeated="2"/>
          <table:table-cell table:formula="of:=IF(MONTH([.Z$2])&lt;&gt;MONTH([.Z$2]-WEEKDAY([.Z$2];3)+(ROW([.Y24])-1));&quot;&quot;;[.Z$2]-WEEKDAY([.Z$2];3)+(ROW([.Y24])-1))" office:value-type="date" office:date-value="2026-09-23" calcext:value-type="date">
            <text:p>Mi 23</text:p>
          </table:table-cell>
          <table:table-cell table:number-columns-repeated="2"/>
          <table:table-cell table:formula="of:=IF(MONTH([.AC$2])&lt;&gt;MONTH([.AC$2]-WEEKDAY([.AC$2];3)+(ROW([.AB24])-1));&quot;&quot;;[.AC$2]-WEEKDAY([.AC$2];3)+(ROW([.AB24])-1))" office:value-type="date" office:date-value="2026-10-21" calcext:value-type="date">
            <text:p>Mi 21</text:p>
          </table:table-cell>
          <table:table-cell table:number-columns-repeated="2"/>
          <table:table-cell table:formula="of:=IF(MONTH([.AF$2])&lt;&gt;MONTH([.AF$2]-WEEKDAY([.AF$2];3)+(ROW([.AE24])-1));&quot;&quot;;[.AF$2]-WEEKDAY([.AF$2];3)+(ROW([.AE24])-1))" office:value-type="date" office:date-value="2026-11-18" calcext:value-type="date">
            <text:p>Mi 18</text:p>
          </table:table-cell>
          <table:table-cell table:number-columns-repeated="2"/>
          <table:table-cell table:formula="of:=IF(MONTH([.AI$2])&lt;&gt;MONTH([.AI$2]-WEEKDAY([.AI$2];3)+(ROW([.AH24])-1));&quot;&quot;;[.AI$2]-WEEKDAY([.AI$2];3)+(ROW([.AH24])-1))" office:value-type="date" office:date-value="2026-12-23" calcext:value-type="date">
            <text:p>Mi 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25])-1));&quot;&quot;;[.B$2]-WEEKDAY([.B$2];3)+(ROW([.A25])-1))" office:value-type="date" office:date-value="2026-01-22" calcext:value-type="date">
            <text:p>Do 22</text:p>
          </table:table-cell>
          <table:table-cell table:number-columns-repeated="2"/>
          <table:table-cell table:formula="of:=IF(MONTH([.E$2])&lt;&gt;MONTH([.E$2]-WEEKDAY([.E$2];3)+(ROW([.D25])-1));&quot;&quot;;[.E$2]-WEEKDAY([.E$2];3)+(ROW([.D25])-1))" office:value-type="date" office:date-value="2026-02-19" calcext:value-type="date">
            <text:p>Do 19</text:p>
          </table:table-cell>
          <table:table-cell table:number-columns-repeated="2"/>
          <table:table-cell table:formula="of:=IF(MONTH([.H$2])&lt;&gt;MONTH([.H$2]-WEEKDAY([.H$2];3)+(ROW([.G25])-1));&quot;&quot;;[.H$2]-WEEKDAY([.H$2];3)+(ROW([.G25])-1))" office:value-type="date" office:date-value="2026-03-19" calcext:value-type="date">
            <text:p>Do 19</text:p>
          </table:table-cell>
          <table:table-cell table:number-columns-repeated="2"/>
          <table:table-cell table:formula="of:=IF(MONTH([.K$2])&lt;&gt;MONTH([.K$2]-WEEKDAY([.K$2];3)+(ROW([.J25])-1));&quot;&quot;;[.K$2]-WEEKDAY([.K$2];3)+(ROW([.J25])-1))" office:value-type="date" office:date-value="2026-04-23" calcext:value-type="date">
            <text:p>Do 23</text:p>
          </table:table-cell>
          <table:table-cell table:number-columns-repeated="2"/>
          <table:table-cell table:formula="of:=IF(MONTH([.N$2])&lt;&gt;MONTH([.N$2]-WEEKDAY([.N$2];3)+(ROW([.M25])-1));&quot;&quot;;[.N$2]-WEEKDAY([.N$2];3)+(ROW([.M25])-1))" office:value-type="date" office:date-value="2026-05-21" calcext:value-type="date">
            <text:p>Do 21</text:p>
          </table:table-cell>
          <table:table-cell table:number-columns-repeated="2"/>
          <table:table-cell table:formula="of:=IF(MONTH([.Q$2])&lt;&gt;MONTH([.Q$2]-WEEKDAY([.Q$2];3)+(ROW([.P25])-1));&quot;&quot;;[.Q$2]-WEEKDAY([.Q$2];3)+(ROW([.P25])-1))" office:value-type="date" office:date-value="2026-06-25" calcext:value-type="date">
            <text:p>Do 25</text:p>
          </table:table-cell>
          <table:table-cell table:number-columns-repeated="2"/>
          <table:table-cell table:formula="of:=IF(MONTH([.T$2])&lt;&gt;MONTH([.T$2]-WEEKDAY([.T$2];3)+(ROW([.S25])-1));&quot;&quot;;[.T$2]-WEEKDAY([.T$2];3)+(ROW([.S25])-1))" office:value-type="date" office:date-value="2026-07-23" calcext:value-type="date">
            <text:p>Do 23</text:p>
          </table:table-cell>
          <table:table-cell table:number-columns-repeated="2"/>
          <table:table-cell table:formula="of:=IF(MONTH([.W$2])&lt;&gt;MONTH([.W$2]-WEEKDAY([.W$2];3)+(ROW([.V25])-1));&quot;&quot;;[.W$2]-WEEKDAY([.W$2];3)+(ROW([.V25])-1))" office:value-type="date" office:date-value="2026-08-20" calcext:value-type="date">
            <text:p>Do 20</text:p>
          </table:table-cell>
          <table:table-cell table:number-columns-repeated="2"/>
          <table:table-cell table:formula="of:=IF(MONTH([.Z$2])&lt;&gt;MONTH([.Z$2]-WEEKDAY([.Z$2];3)+(ROW([.Y25])-1));&quot;&quot;;[.Z$2]-WEEKDAY([.Z$2];3)+(ROW([.Y25])-1))" office:value-type="date" office:date-value="2026-09-24" calcext:value-type="date">
            <text:p>Do 24</text:p>
          </table:table-cell>
          <table:table-cell table:number-columns-repeated="2"/>
          <table:table-cell table:formula="of:=IF(MONTH([.AC$2])&lt;&gt;MONTH([.AC$2]-WEEKDAY([.AC$2];3)+(ROW([.AB25])-1));&quot;&quot;;[.AC$2]-WEEKDAY([.AC$2];3)+(ROW([.AB25])-1))" office:value-type="date" office:date-value="2026-10-22" calcext:value-type="date">
            <text:p>Do 22</text:p>
          </table:table-cell>
          <table:table-cell table:number-columns-repeated="2"/>
          <table:table-cell table:formula="of:=IF(MONTH([.AF$2])&lt;&gt;MONTH([.AF$2]-WEEKDAY([.AF$2];3)+(ROW([.AE25])-1));&quot;&quot;;[.AF$2]-WEEKDAY([.AF$2];3)+(ROW([.AE25])-1))" office:value-type="date" office:date-value="2026-11-19" calcext:value-type="date">
            <text:p>Do 19</text:p>
          </table:table-cell>
          <table:table-cell table:number-columns-repeated="2"/>
          <table:table-cell table:formula="of:=IF(MONTH([.AI$2])&lt;&gt;MONTH([.AI$2]-WEEKDAY([.AI$2];3)+(ROW([.AH25])-1));&quot;&quot;;[.AI$2]-WEEKDAY([.AI$2];3)+(ROW([.AH25])-1))" office:value-type="date" office:date-value="2026-12-24" calcext:value-type="date">
            <text:p>Do 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26])-1));&quot;&quot;;[.B$2]-WEEKDAY([.B$2];3)+(ROW([.A26])-1))" office:value-type="date" office:date-value="2026-01-23" calcext:value-type="date">
            <text:p>Fr 23</text:p>
          </table:table-cell>
          <table:table-cell table:number-columns-repeated="2"/>
          <table:table-cell table:formula="of:=IF(MONTH([.E$2])&lt;&gt;MONTH([.E$2]-WEEKDAY([.E$2];3)+(ROW([.D26])-1));&quot;&quot;;[.E$2]-WEEKDAY([.E$2];3)+(ROW([.D26])-1))" office:value-type="date" office:date-value="2026-02-20" calcext:value-type="date">
            <text:p>Fr 20</text:p>
          </table:table-cell>
          <table:table-cell table:number-columns-repeated="2"/>
          <table:table-cell table:formula="of:=IF(MONTH([.H$2])&lt;&gt;MONTH([.H$2]-WEEKDAY([.H$2];3)+(ROW([.G26])-1));&quot;&quot;;[.H$2]-WEEKDAY([.H$2];3)+(ROW([.G26])-1))" office:value-type="date" office:date-value="2026-03-20" calcext:value-type="date">
            <text:p>Fr 20</text:p>
          </table:table-cell>
          <table:table-cell table:number-columns-repeated="2"/>
          <table:table-cell table:formula="of:=IF(MONTH([.K$2])&lt;&gt;MONTH([.K$2]-WEEKDAY([.K$2];3)+(ROW([.J26])-1));&quot;&quot;;[.K$2]-WEEKDAY([.K$2];3)+(ROW([.J26])-1))" office:value-type="date" office:date-value="2026-04-24" calcext:value-type="date">
            <text:p>Fr 24</text:p>
          </table:table-cell>
          <table:table-cell table:number-columns-repeated="2"/>
          <table:table-cell table:formula="of:=IF(MONTH([.N$2])&lt;&gt;MONTH([.N$2]-WEEKDAY([.N$2];3)+(ROW([.M26])-1));&quot;&quot;;[.N$2]-WEEKDAY([.N$2];3)+(ROW([.M26])-1))" office:value-type="date" office:date-value="2026-05-22" calcext:value-type="date">
            <text:p>Fr 22</text:p>
          </table:table-cell>
          <table:table-cell table:number-columns-repeated="2"/>
          <table:table-cell table:formula="of:=IF(MONTH([.Q$2])&lt;&gt;MONTH([.Q$2]-WEEKDAY([.Q$2];3)+(ROW([.P26])-1));&quot;&quot;;[.Q$2]-WEEKDAY([.Q$2];3)+(ROW([.P26])-1))" office:value-type="date" office:date-value="2026-06-26" calcext:value-type="date">
            <text:p>Fr 26</text:p>
          </table:table-cell>
          <table:table-cell table:number-columns-repeated="2"/>
          <table:table-cell table:formula="of:=IF(MONTH([.T$2])&lt;&gt;MONTH([.T$2]-WEEKDAY([.T$2];3)+(ROW([.S26])-1));&quot;&quot;;[.T$2]-WEEKDAY([.T$2];3)+(ROW([.S26])-1))" office:value-type="date" office:date-value="2026-07-24" calcext:value-type="date">
            <text:p>Fr 24</text:p>
          </table:table-cell>
          <table:table-cell table:number-columns-repeated="2"/>
          <table:table-cell table:formula="of:=IF(MONTH([.W$2])&lt;&gt;MONTH([.W$2]-WEEKDAY([.W$2];3)+(ROW([.V26])-1));&quot;&quot;;[.W$2]-WEEKDAY([.W$2];3)+(ROW([.V26])-1))" office:value-type="date" office:date-value="2026-08-21" calcext:value-type="date">
            <text:p>Fr 21</text:p>
          </table:table-cell>
          <table:table-cell table:number-columns-repeated="2"/>
          <table:table-cell table:formula="of:=IF(MONTH([.Z$2])&lt;&gt;MONTH([.Z$2]-WEEKDAY([.Z$2];3)+(ROW([.Y26])-1));&quot;&quot;;[.Z$2]-WEEKDAY([.Z$2];3)+(ROW([.Y26])-1))" office:value-type="date" office:date-value="2026-09-25" calcext:value-type="date">
            <text:p>Fr 25</text:p>
          </table:table-cell>
          <table:table-cell table:number-columns-repeated="2"/>
          <table:table-cell table:formula="of:=IF(MONTH([.AC$2])&lt;&gt;MONTH([.AC$2]-WEEKDAY([.AC$2];3)+(ROW([.AB26])-1));&quot;&quot;;[.AC$2]-WEEKDAY([.AC$2];3)+(ROW([.AB26])-1))" office:value-type="date" office:date-value="2026-10-23" calcext:value-type="date">
            <text:p>Fr 23</text:p>
          </table:table-cell>
          <table:table-cell table:number-columns-repeated="2"/>
          <table:table-cell table:formula="of:=IF(MONTH([.AF$2])&lt;&gt;MONTH([.AF$2]-WEEKDAY([.AF$2];3)+(ROW([.AE26])-1));&quot;&quot;;[.AF$2]-WEEKDAY([.AF$2];3)+(ROW([.AE26])-1))" office:value-type="date" office:date-value="2026-11-20" calcext:value-type="date">
            <text:p>Fr 20</text:p>
          </table:table-cell>
          <table:table-cell table:number-columns-repeated="2"/>
          <table:table-cell table:formula="of:=IF(MONTH([.AI$2])&lt;&gt;MONTH([.AI$2]-WEEKDAY([.AI$2];3)+(ROW([.AH26])-1));&quot;&quot;;[.AI$2]-WEEKDAY([.AI$2];3)+(ROW([.AH26])-1))" office:value-type="date" office:date-value="2026-12-25" calcext:value-type="date">
            <text:p>Fr 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27])-1));&quot;&quot;;[.B$2]-WEEKDAY([.B$2];3)+(ROW([.A27])-1))" office:value-type="date" office:date-value="2026-01-24" calcext:value-type="date">
            <text:p>Sa 24</text:p>
          </table:table-cell>
          <table:table-cell table:number-columns-repeated="2"/>
          <table:table-cell table:formula="of:=IF(MONTH([.E$2])&lt;&gt;MONTH([.E$2]-WEEKDAY([.E$2];3)+(ROW([.D27])-1));&quot;&quot;;[.E$2]-WEEKDAY([.E$2];3)+(ROW([.D27])-1))" office:value-type="date" office:date-value="2026-02-21" calcext:value-type="date">
            <text:p>Sa 21</text:p>
          </table:table-cell>
          <table:table-cell table:number-columns-repeated="2"/>
          <table:table-cell table:formula="of:=IF(MONTH([.H$2])&lt;&gt;MONTH([.H$2]-WEEKDAY([.H$2];3)+(ROW([.G27])-1));&quot;&quot;;[.H$2]-WEEKDAY([.H$2];3)+(ROW([.G27])-1))" office:value-type="date" office:date-value="2026-03-21" calcext:value-type="date">
            <text:p>Sa 21</text:p>
          </table:table-cell>
          <table:table-cell table:number-columns-repeated="2"/>
          <table:table-cell table:formula="of:=IF(MONTH([.K$2])&lt;&gt;MONTH([.K$2]-WEEKDAY([.K$2];3)+(ROW([.J27])-1));&quot;&quot;;[.K$2]-WEEKDAY([.K$2];3)+(ROW([.J27])-1))" office:value-type="date" office:date-value="2026-04-25" calcext:value-type="date">
            <text:p>Sa 25</text:p>
          </table:table-cell>
          <table:table-cell table:number-columns-repeated="2"/>
          <table:table-cell table:formula="of:=IF(MONTH([.N$2])&lt;&gt;MONTH([.N$2]-WEEKDAY([.N$2];3)+(ROW([.M27])-1));&quot;&quot;;[.N$2]-WEEKDAY([.N$2];3)+(ROW([.M27])-1))" office:value-type="date" office:date-value="2026-05-23" calcext:value-type="date">
            <text:p>Sa 23</text:p>
          </table:table-cell>
          <table:table-cell table:number-columns-repeated="2"/>
          <table:table-cell table:formula="of:=IF(MONTH([.Q$2])&lt;&gt;MONTH([.Q$2]-WEEKDAY([.Q$2];3)+(ROW([.P27])-1));&quot;&quot;;[.Q$2]-WEEKDAY([.Q$2];3)+(ROW([.P27])-1))" office:value-type="date" office:date-value="2026-06-27" calcext:value-type="date">
            <text:p>Sa 27</text:p>
          </table:table-cell>
          <table:table-cell table:number-columns-repeated="2"/>
          <table:table-cell table:formula="of:=IF(MONTH([.T$2])&lt;&gt;MONTH([.T$2]-WEEKDAY([.T$2];3)+(ROW([.S27])-1));&quot;&quot;;[.T$2]-WEEKDAY([.T$2];3)+(ROW([.S27])-1))" office:value-type="date" office:date-value="2026-07-25" calcext:value-type="date">
            <text:p>Sa 25</text:p>
          </table:table-cell>
          <table:table-cell table:number-columns-repeated="2"/>
          <table:table-cell table:formula="of:=IF(MONTH([.W$2])&lt;&gt;MONTH([.W$2]-WEEKDAY([.W$2];3)+(ROW([.V27])-1));&quot;&quot;;[.W$2]-WEEKDAY([.W$2];3)+(ROW([.V27])-1))" office:value-type="date" office:date-value="2026-08-22" calcext:value-type="date">
            <text:p>Sa 22</text:p>
          </table:table-cell>
          <table:table-cell table:number-columns-repeated="2"/>
          <table:table-cell table:formula="of:=IF(MONTH([.Z$2])&lt;&gt;MONTH([.Z$2]-WEEKDAY([.Z$2];3)+(ROW([.Y27])-1));&quot;&quot;;[.Z$2]-WEEKDAY([.Z$2];3)+(ROW([.Y27])-1))" office:value-type="date" office:date-value="2026-09-26" calcext:value-type="date">
            <text:p>Sa 26</text:p>
          </table:table-cell>
          <table:table-cell table:number-columns-repeated="2"/>
          <table:table-cell table:formula="of:=IF(MONTH([.AC$2])&lt;&gt;MONTH([.AC$2]-WEEKDAY([.AC$2];3)+(ROW([.AB27])-1));&quot;&quot;;[.AC$2]-WEEKDAY([.AC$2];3)+(ROW([.AB27])-1))" office:value-type="date" office:date-value="2026-10-24" calcext:value-type="date">
            <text:p>Sa 24</text:p>
          </table:table-cell>
          <table:table-cell table:number-columns-repeated="2"/>
          <table:table-cell table:formula="of:=IF(MONTH([.AF$2])&lt;&gt;MONTH([.AF$2]-WEEKDAY([.AF$2];3)+(ROW([.AE27])-1));&quot;&quot;;[.AF$2]-WEEKDAY([.AF$2];3)+(ROW([.AE27])-1))" office:value-type="date" office:date-value="2026-11-21" calcext:value-type="date">
            <text:p>Sa 21</text:p>
          </table:table-cell>
          <table:table-cell table:number-columns-repeated="2"/>
          <table:table-cell table:formula="of:=IF(MONTH([.AI$2])&lt;&gt;MONTH([.AI$2]-WEEKDAY([.AI$2];3)+(ROW([.AH27])-1));&quot;&quot;;[.AI$2]-WEEKDAY([.AI$2];3)+(ROW([.AH27])-1))" office:value-type="date" office:date-value="2026-12-26" calcext:value-type="date">
            <text:p>Sa 26</text:p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Sun</text:p>
          </table:table-cell>
          <table:table-cell table:formula="of:=IF(MONTH([.B$2])&lt;&gt;MONTH([.B$2]-WEEKDAY([.B$2];3)+(ROW([.A28])-1));&quot;&quot;;[.B$2]-WEEKDAY([.B$2];3)+(ROW([.A28])-1))" office:value-type="date" office:date-value="2026-01-25" calcext:value-type="date">
            <text:p>So 25</text:p>
          </table:table-cell>
          <table:table-cell table:style-name="ce35"/>
          <table:table-cell table:style-name="ce37"/>
          <table:table-cell table:formula="of:=IF(MONTH([.E$2])&lt;&gt;MONTH([.E$2]-WEEKDAY([.E$2];3)+(ROW([.D28])-1));&quot;&quot;;[.E$2]-WEEKDAY([.E$2];3)+(ROW([.D28])-1))" office:value-type="date" office:date-value="2026-02-22" calcext:value-type="date">
            <text:p>So 22</text:p>
          </table:table-cell>
          <table:table-cell table:style-name="ce35"/>
          <table:table-cell table:style-name="ce37"/>
          <table:table-cell table:formula="of:=IF(MONTH([.H$2])&lt;&gt;MONTH([.H$2]-WEEKDAY([.H$2];3)+(ROW([.G28])-1));&quot;&quot;;[.H$2]-WEEKDAY([.H$2];3)+(ROW([.G28])-1))" office:value-type="date" office:date-value="2026-03-22" calcext:value-type="date">
            <text:p>So 22</text:p>
          </table:table-cell>
          <table:table-cell table:style-name="ce35"/>
          <table:table-cell table:style-name="ce37"/>
          <table:table-cell table:formula="of:=IF(MONTH([.K$2])&lt;&gt;MONTH([.K$2]-WEEKDAY([.K$2];3)+(ROW([.J28])-1));&quot;&quot;;[.K$2]-WEEKDAY([.K$2];3)+(ROW([.J28])-1))" office:value-type="date" office:date-value="2026-04-26" calcext:value-type="date">
            <text:p>So 26</text:p>
          </table:table-cell>
          <table:table-cell table:style-name="ce35"/>
          <table:table-cell table:style-name="ce37"/>
          <table:table-cell table:formula="of:=IF(MONTH([.N$2])&lt;&gt;MONTH([.N$2]-WEEKDAY([.N$2];3)+(ROW([.M28])-1));&quot;&quot;;[.N$2]-WEEKDAY([.N$2];3)+(ROW([.M28])-1))" office:value-type="date" office:date-value="2026-05-24" calcext:value-type="date">
            <text:p>So 24</text:p>
          </table:table-cell>
          <table:table-cell table:style-name="ce35"/>
          <table:table-cell table:style-name="ce37"/>
          <table:table-cell table:formula="of:=IF(MONTH([.Q$2])&lt;&gt;MONTH([.Q$2]-WEEKDAY([.Q$2];3)+(ROW([.P28])-1));&quot;&quot;;[.Q$2]-WEEKDAY([.Q$2];3)+(ROW([.P28])-1))" office:value-type="date" office:date-value="2026-06-28" calcext:value-type="date">
            <text:p>So 28</text:p>
          </table:table-cell>
          <table:table-cell table:style-name="ce35"/>
          <table:table-cell table:style-name="ce37"/>
          <table:table-cell table:formula="of:=IF(MONTH([.T$2])&lt;&gt;MONTH([.T$2]-WEEKDAY([.T$2];3)+(ROW([.S28])-1));&quot;&quot;;[.T$2]-WEEKDAY([.T$2];3)+(ROW([.S28])-1))" office:value-type="date" office:date-value="2026-07-26" calcext:value-type="date">
            <text:p>So 26</text:p>
          </table:table-cell>
          <table:table-cell table:style-name="ce35"/>
          <table:table-cell table:style-name="ce37"/>
          <table:table-cell table:formula="of:=IF(MONTH([.W$2])&lt;&gt;MONTH([.W$2]-WEEKDAY([.W$2];3)+(ROW([.V28])-1));&quot;&quot;;[.W$2]-WEEKDAY([.W$2];3)+(ROW([.V28])-1))" office:value-type="date" office:date-value="2026-08-23" calcext:value-type="date">
            <text:p>So 23</text:p>
          </table:table-cell>
          <table:table-cell table:style-name="ce35"/>
          <table:table-cell table:style-name="ce37"/>
          <table:table-cell table:formula="of:=IF(MONTH([.Z$2])&lt;&gt;MONTH([.Z$2]-WEEKDAY([.Z$2];3)+(ROW([.Y28])-1));&quot;&quot;;[.Z$2]-WEEKDAY([.Z$2];3)+(ROW([.Y28])-1))" office:value-type="date" office:date-value="2026-09-27" calcext:value-type="date">
            <text:p>So 27</text:p>
          </table:table-cell>
          <table:table-cell table:style-name="ce35"/>
          <table:table-cell table:style-name="ce37"/>
          <table:table-cell table:formula="of:=IF(MONTH([.AC$2])&lt;&gt;MONTH([.AC$2]-WEEKDAY([.AC$2];3)+(ROW([.AB28])-1));&quot;&quot;;[.AC$2]-WEEKDAY([.AC$2];3)+(ROW([.AB28])-1))" office:value-type="date" office:date-value="2026-10-25" calcext:value-type="date">
            <text:p>So 25</text:p>
          </table:table-cell>
          <table:table-cell table:style-name="ce35"/>
          <table:table-cell table:style-name="ce37"/>
          <table:table-cell table:formula="of:=IF(MONTH([.AF$2])&lt;&gt;MONTH([.AF$2]-WEEKDAY([.AF$2];3)+(ROW([.AE28])-1));&quot;&quot;;[.AF$2]-WEEKDAY([.AF$2];3)+(ROW([.AE28])-1))" office:value-type="date" office:date-value="2026-11-22" calcext:value-type="date">
            <text:p>So 22</text:p>
          </table:table-cell>
          <table:table-cell table:style-name="ce35"/>
          <table:table-cell table:style-name="ce37"/>
          <table:table-cell table:formula="of:=IF(MONTH([.AI$2])&lt;&gt;MONTH([.AI$2]-WEEKDAY([.AI$2];3)+(ROW([.AH28])-1));&quot;&quot;;[.AI$2]-WEEKDAY([.AI$2];3)+(ROW([.AH28])-1))" office:value-type="date" office:date-value="2026-12-27" calcext:value-type="date">
            <text:p>So 27</text:p>
          </table:table-cell>
          <table:table-cell table:style-name="ce35"/>
          <table:table-cell table:style-name="ce37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29])-1));&quot;&quot;;[.B$2]-WEEKDAY([.B$2];3)+(ROW([.A29])-1))" office:value-type="date" office:date-value="2026-01-26" calcext:value-type="date">
            <text:p>Mo 26</text:p>
          </table:table-cell>
          <table:table-cell table:number-columns-repeated="2"/>
          <table:table-cell table:formula="of:=IF(MONTH([.E$2])&lt;&gt;MONTH([.E$2]-WEEKDAY([.E$2];3)+(ROW([.D29])-1));&quot;&quot;;[.E$2]-WEEKDAY([.E$2];3)+(ROW([.D29])-1))" office:value-type="date" office:date-value="2026-02-23" calcext:value-type="date">
            <text:p>Mo 23</text:p>
          </table:table-cell>
          <table:table-cell table:number-columns-repeated="2"/>
          <table:table-cell table:formula="of:=IF(MONTH([.H$2])&lt;&gt;MONTH([.H$2]-WEEKDAY([.H$2];3)+(ROW([.G29])-1));&quot;&quot;;[.H$2]-WEEKDAY([.H$2];3)+(ROW([.G29])-1))" office:value-type="date" office:date-value="2026-03-23" calcext:value-type="date">
            <text:p>Mo 23</text:p>
          </table:table-cell>
          <table:table-cell table:number-columns-repeated="2"/>
          <table:table-cell table:formula="of:=IF(MONTH([.K$2])&lt;&gt;MONTH([.K$2]-WEEKDAY([.K$2];3)+(ROW([.J29])-1));&quot;&quot;;[.K$2]-WEEKDAY([.K$2];3)+(ROW([.J29])-1))" office:value-type="date" office:date-value="2026-04-27" calcext:value-type="date">
            <text:p>Mo 27</text:p>
          </table:table-cell>
          <table:table-cell table:number-columns-repeated="2"/>
          <table:table-cell table:formula="of:=IF(MONTH([.N$2])&lt;&gt;MONTH([.N$2]-WEEKDAY([.N$2];3)+(ROW([.M29])-1));&quot;&quot;;[.N$2]-WEEKDAY([.N$2];3)+(ROW([.M29])-1))" office:value-type="date" office:date-value="2026-05-25" calcext:value-type="date">
            <text:p>Mo 25</text:p>
          </table:table-cell>
          <table:table-cell table:number-columns-repeated="2"/>
          <table:table-cell table:formula="of:=IF(MONTH([.Q$2])&lt;&gt;MONTH([.Q$2]-WEEKDAY([.Q$2];3)+(ROW([.P29])-1));&quot;&quot;;[.Q$2]-WEEKDAY([.Q$2];3)+(ROW([.P29])-1))" office:value-type="date" office:date-value="2026-06-29" calcext:value-type="date">
            <text:p>Mo 29</text:p>
          </table:table-cell>
          <table:table-cell table:number-columns-repeated="2"/>
          <table:table-cell table:formula="of:=IF(MONTH([.T$2])&lt;&gt;MONTH([.T$2]-WEEKDAY([.T$2];3)+(ROW([.S29])-1));&quot;&quot;;[.T$2]-WEEKDAY([.T$2];3)+(ROW([.S29])-1))" office:value-type="date" office:date-value="2026-07-27" calcext:value-type="date">
            <text:p>Mo 27</text:p>
          </table:table-cell>
          <table:table-cell table:number-columns-repeated="2"/>
          <table:table-cell table:formula="of:=IF(MONTH([.W$2])&lt;&gt;MONTH([.W$2]-WEEKDAY([.W$2];3)+(ROW([.V29])-1));&quot;&quot;;[.W$2]-WEEKDAY([.W$2];3)+(ROW([.V29])-1))" office:value-type="date" office:date-value="2026-08-24" calcext:value-type="date">
            <text:p>Mo 24</text:p>
          </table:table-cell>
          <table:table-cell table:number-columns-repeated="2"/>
          <table:table-cell table:formula="of:=IF(MONTH([.Z$2])&lt;&gt;MONTH([.Z$2]-WEEKDAY([.Z$2];3)+(ROW([.Y29])-1));&quot;&quot;;[.Z$2]-WEEKDAY([.Z$2];3)+(ROW([.Y29])-1))" office:value-type="date" office:date-value="2026-09-28" calcext:value-type="date">
            <text:p>Mo 28</text:p>
          </table:table-cell>
          <table:table-cell table:number-columns-repeated="2"/>
          <table:table-cell table:formula="of:=IF(MONTH([.AC$2])&lt;&gt;MONTH([.AC$2]-WEEKDAY([.AC$2];3)+(ROW([.AB29])-1));&quot;&quot;;[.AC$2]-WEEKDAY([.AC$2];3)+(ROW([.AB29])-1))" office:value-type="date" office:date-value="2026-10-26" calcext:value-type="date">
            <text:p>Mo 26</text:p>
          </table:table-cell>
          <table:table-cell table:number-columns-repeated="2"/>
          <table:table-cell table:formula="of:=IF(MONTH([.AF$2])&lt;&gt;MONTH([.AF$2]-WEEKDAY([.AF$2];3)+(ROW([.AE29])-1));&quot;&quot;;[.AF$2]-WEEKDAY([.AF$2];3)+(ROW([.AE29])-1))" office:value-type="date" office:date-value="2026-11-23" calcext:value-type="date">
            <text:p>Mo 23</text:p>
          </table:table-cell>
          <table:table-cell table:number-columns-repeated="2"/>
          <table:table-cell table:formula="of:=IF(MONTH([.AI$2])&lt;&gt;MONTH([.AI$2]-WEEKDAY([.AI$2];3)+(ROW([.AH29])-1));&quot;&quot;;[.AI$2]-WEEKDAY([.AI$2];3)+(ROW([.AH29])-1))" office:value-type="date" office:date-value="2026-12-28" calcext:value-type="date">
            <text:p>Mo 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30])-1));&quot;&quot;;[.B$2]-WEEKDAY([.B$2];3)+(ROW([.A30])-1))" office:value-type="date" office:date-value="2026-01-27" calcext:value-type="date">
            <text:p>Di 27</text:p>
          </table:table-cell>
          <table:table-cell table:number-columns-repeated="2"/>
          <table:table-cell table:formula="of:=IF(MONTH([.E$2])&lt;&gt;MONTH([.E$2]-WEEKDAY([.E$2];3)+(ROW([.D30])-1));&quot;&quot;;[.E$2]-WEEKDAY([.E$2];3)+(ROW([.D30])-1))" office:value-type="date" office:date-value="2026-02-24" calcext:value-type="date">
            <text:p>Di 24</text:p>
          </table:table-cell>
          <table:table-cell table:number-columns-repeated="2"/>
          <table:table-cell table:formula="of:=IF(MONTH([.H$2])&lt;&gt;MONTH([.H$2]-WEEKDAY([.H$2];3)+(ROW([.G30])-1));&quot;&quot;;[.H$2]-WEEKDAY([.H$2];3)+(ROW([.G30])-1))" office:value-type="date" office:date-value="2026-03-24" calcext:value-type="date">
            <text:p>Di 24</text:p>
          </table:table-cell>
          <table:table-cell table:number-columns-repeated="2"/>
          <table:table-cell table:formula="of:=IF(MONTH([.K$2])&lt;&gt;MONTH([.K$2]-WEEKDAY([.K$2];3)+(ROW([.J30])-1));&quot;&quot;;[.K$2]-WEEKDAY([.K$2];3)+(ROW([.J30])-1))" office:value-type="date" office:date-value="2026-04-28" calcext:value-type="date">
            <text:p>Di 28</text:p>
          </table:table-cell>
          <table:table-cell table:number-columns-repeated="2"/>
          <table:table-cell table:formula="of:=IF(MONTH([.N$2])&lt;&gt;MONTH([.N$2]-WEEKDAY([.N$2];3)+(ROW([.M30])-1));&quot;&quot;;[.N$2]-WEEKDAY([.N$2];3)+(ROW([.M30])-1))" office:value-type="date" office:date-value="2026-05-26" calcext:value-type="date">
            <text:p>Di 26</text:p>
          </table:table-cell>
          <table:table-cell table:number-columns-repeated="2"/>
          <table:table-cell table:formula="of:=IF(MONTH([.Q$2])&lt;&gt;MONTH([.Q$2]-WEEKDAY([.Q$2];3)+(ROW([.P30])-1));&quot;&quot;;[.Q$2]-WEEKDAY([.Q$2];3)+(ROW([.P30])-1))" office:value-type="date" office:date-value="2026-06-30" calcext:value-type="date">
            <text:p>Di 30</text:p>
          </table:table-cell>
          <table:table-cell table:number-columns-repeated="2"/>
          <table:table-cell table:formula="of:=IF(MONTH([.T$2])&lt;&gt;MONTH([.T$2]-WEEKDAY([.T$2];3)+(ROW([.S30])-1));&quot;&quot;;[.T$2]-WEEKDAY([.T$2];3)+(ROW([.S30])-1))" office:value-type="date" office:date-value="2026-07-28" calcext:value-type="date">
            <text:p>Di 28</text:p>
          </table:table-cell>
          <table:table-cell table:number-columns-repeated="2"/>
          <table:table-cell table:formula="of:=IF(MONTH([.W$2])&lt;&gt;MONTH([.W$2]-WEEKDAY([.W$2];3)+(ROW([.V30])-1));&quot;&quot;;[.W$2]-WEEKDAY([.W$2];3)+(ROW([.V30])-1))" office:value-type="date" office:date-value="2026-08-25" calcext:value-type="date">
            <text:p>Di 25</text:p>
          </table:table-cell>
          <table:table-cell table:number-columns-repeated="2"/>
          <table:table-cell table:formula="of:=IF(MONTH([.Z$2])&lt;&gt;MONTH([.Z$2]-WEEKDAY([.Z$2];3)+(ROW([.Y30])-1));&quot;&quot;;[.Z$2]-WEEKDAY([.Z$2];3)+(ROW([.Y30])-1))" office:value-type="date" office:date-value="2026-09-29" calcext:value-type="date">
            <text:p>Di 29</text:p>
          </table:table-cell>
          <table:table-cell table:number-columns-repeated="2"/>
          <table:table-cell table:formula="of:=IF(MONTH([.AC$2])&lt;&gt;MONTH([.AC$2]-WEEKDAY([.AC$2];3)+(ROW([.AB30])-1));&quot;&quot;;[.AC$2]-WEEKDAY([.AC$2];3)+(ROW([.AB30])-1))" office:value-type="date" office:date-value="2026-10-27" calcext:value-type="date">
            <text:p>Di 27</text:p>
          </table:table-cell>
          <table:table-cell table:number-columns-repeated="2"/>
          <table:table-cell table:formula="of:=IF(MONTH([.AF$2])&lt;&gt;MONTH([.AF$2]-WEEKDAY([.AF$2];3)+(ROW([.AE30])-1));&quot;&quot;;[.AF$2]-WEEKDAY([.AF$2];3)+(ROW([.AE30])-1))" office:value-type="date" office:date-value="2026-11-24" calcext:value-type="date">
            <text:p>Di 24</text:p>
          </table:table-cell>
          <table:table-cell table:number-columns-repeated="2"/>
          <table:table-cell table:formula="of:=IF(MONTH([.AI$2])&lt;&gt;MONTH([.AI$2]-WEEKDAY([.AI$2];3)+(ROW([.AH30])-1));&quot;&quot;;[.AI$2]-WEEKDAY([.AI$2];3)+(ROW([.AH30])-1))" office:value-type="date" office:date-value="2026-12-29" calcext:value-type="date">
            <text:p>Di 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31])-1));&quot;&quot;;[.B$2]-WEEKDAY([.B$2];3)+(ROW([.A31])-1))" office:value-type="date" office:date-value="2026-01-28" calcext:value-type="date">
            <text:p>Mi 28</text:p>
          </table:table-cell>
          <table:table-cell table:number-columns-repeated="2"/>
          <table:table-cell table:formula="of:=IF(MONTH([.E$2])&lt;&gt;MONTH([.E$2]-WEEKDAY([.E$2];3)+(ROW([.D31])-1));&quot;&quot;;[.E$2]-WEEKDAY([.E$2];3)+(ROW([.D31])-1))" office:value-type="date" office:date-value="2026-02-25" calcext:value-type="date">
            <text:p>Mi 25</text:p>
          </table:table-cell>
          <table:table-cell table:number-columns-repeated="2"/>
          <table:table-cell table:formula="of:=IF(MONTH([.H$2])&lt;&gt;MONTH([.H$2]-WEEKDAY([.H$2];3)+(ROW([.G31])-1));&quot;&quot;;[.H$2]-WEEKDAY([.H$2];3)+(ROW([.G31])-1))" office:value-type="date" office:date-value="2026-03-25" calcext:value-type="date">
            <text:p>Mi 25</text:p>
          </table:table-cell>
          <table:table-cell table:number-columns-repeated="2"/>
          <table:table-cell table:formula="of:=IF(MONTH([.K$2])&lt;&gt;MONTH([.K$2]-WEEKDAY([.K$2];3)+(ROW([.J31])-1));&quot;&quot;;[.K$2]-WEEKDAY([.K$2];3)+(ROW([.J31])-1))" office:value-type="date" office:date-value="2026-04-29" calcext:value-type="date">
            <text:p>Mi 29</text:p>
          </table:table-cell>
          <table:table-cell table:number-columns-repeated="2"/>
          <table:table-cell table:formula="of:=IF(MONTH([.N$2])&lt;&gt;MONTH([.N$2]-WEEKDAY([.N$2];3)+(ROW([.M31])-1));&quot;&quot;;[.N$2]-WEEKDAY([.N$2];3)+(ROW([.M31])-1))" office:value-type="date" office:date-value="2026-05-27" calcext:value-type="date">
            <text:p>Mi 27</text:p>
          </table:table-cell>
          <table:table-cell table:number-columns-repeated="2"/>
          <table:table-cell table:formula="of:=IF(MONTH([.Q$2])&lt;&gt;MONTH([.Q$2]-WEEKDAY([.Q$2];3)+(ROW([.P31])-1));&quot;&quot;;[.Q$2]-WEEKDAY([.Q$2];3)+(ROW([.P31])-1))">
            <text:p/>
          </table:table-cell>
          <table:table-cell table:number-columns-repeated="2"/>
          <table:table-cell table:formula="of:=IF(MONTH([.T$2])&lt;&gt;MONTH([.T$2]-WEEKDAY([.T$2];3)+(ROW([.S31])-1));&quot;&quot;;[.T$2]-WEEKDAY([.T$2];3)+(ROW([.S31])-1))" office:value-type="date" office:date-value="2026-07-29" calcext:value-type="date">
            <text:p>Mi 29</text:p>
          </table:table-cell>
          <table:table-cell table:number-columns-repeated="2"/>
          <table:table-cell table:formula="of:=IF(MONTH([.W$2])&lt;&gt;MONTH([.W$2]-WEEKDAY([.W$2];3)+(ROW([.V31])-1));&quot;&quot;;[.W$2]-WEEKDAY([.W$2];3)+(ROW([.V31])-1))" office:value-type="date" office:date-value="2026-08-26" calcext:value-type="date">
            <text:p>Mi 26</text:p>
          </table:table-cell>
          <table:table-cell table:number-columns-repeated="2"/>
          <table:table-cell table:formula="of:=IF(MONTH([.Z$2])&lt;&gt;MONTH([.Z$2]-WEEKDAY([.Z$2];3)+(ROW([.Y31])-1));&quot;&quot;;[.Z$2]-WEEKDAY([.Z$2];3)+(ROW([.Y31])-1))" office:value-type="date" office:date-value="2026-09-30" calcext:value-type="date">
            <text:p>Mi 30</text:p>
          </table:table-cell>
          <table:table-cell table:number-columns-repeated="2"/>
          <table:table-cell table:formula="of:=IF(MONTH([.AC$2])&lt;&gt;MONTH([.AC$2]-WEEKDAY([.AC$2];3)+(ROW([.AB31])-1));&quot;&quot;;[.AC$2]-WEEKDAY([.AC$2];3)+(ROW([.AB31])-1))" office:value-type="date" office:date-value="2026-10-28" calcext:value-type="date">
            <text:p>Mi 28</text:p>
          </table:table-cell>
          <table:table-cell table:number-columns-repeated="2"/>
          <table:table-cell table:formula="of:=IF(MONTH([.AF$2])&lt;&gt;MONTH([.AF$2]-WEEKDAY([.AF$2];3)+(ROW([.AE31])-1));&quot;&quot;;[.AF$2]-WEEKDAY([.AF$2];3)+(ROW([.AE31])-1))" office:value-type="date" office:date-value="2026-11-25" calcext:value-type="date">
            <text:p>Mi 25</text:p>
          </table:table-cell>
          <table:table-cell table:number-columns-repeated="2"/>
          <table:table-cell table:formula="of:=IF(MONTH([.AI$2])&lt;&gt;MONTH([.AI$2]-WEEKDAY([.AI$2];3)+(ROW([.AH31])-1));&quot;&quot;;[.AI$2]-WEEKDAY([.AI$2];3)+(ROW([.AH31])-1))" office:value-type="date" office:date-value="2026-12-30" calcext:value-type="date">
            <text:p>Mi 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32])-1));&quot;&quot;;[.B$2]-WEEKDAY([.B$2];3)+(ROW([.A32])-1))" office:value-type="date" office:date-value="2026-01-29" calcext:value-type="date">
            <text:p>Do 29</text:p>
          </table:table-cell>
          <table:table-cell table:number-columns-repeated="2"/>
          <table:table-cell table:formula="of:=IF(MONTH([.E$2])&lt;&gt;MONTH([.E$2]-WEEKDAY([.E$2];3)+(ROW([.D32])-1));&quot;&quot;;[.E$2]-WEEKDAY([.E$2];3)+(ROW([.D32])-1))" office:value-type="date" office:date-value="2026-02-26" calcext:value-type="date">
            <text:p>Do 26</text:p>
          </table:table-cell>
          <table:table-cell table:number-columns-repeated="2"/>
          <table:table-cell table:formula="of:=IF(MONTH([.H$2])&lt;&gt;MONTH([.H$2]-WEEKDAY([.H$2];3)+(ROW([.G32])-1));&quot;&quot;;[.H$2]-WEEKDAY([.H$2];3)+(ROW([.G32])-1))" office:value-type="date" office:date-value="2026-03-26" calcext:value-type="date">
            <text:p>Do 26</text:p>
          </table:table-cell>
          <table:table-cell table:number-columns-repeated="2"/>
          <table:table-cell table:formula="of:=IF(MONTH([.K$2])&lt;&gt;MONTH([.K$2]-WEEKDAY([.K$2];3)+(ROW([.J32])-1));&quot;&quot;;[.K$2]-WEEKDAY([.K$2];3)+(ROW([.J32])-1))" office:value-type="date" office:date-value="2026-04-30" calcext:value-type="date">
            <text:p>Do 30</text:p>
          </table:table-cell>
          <table:table-cell table:number-columns-repeated="2"/>
          <table:table-cell table:formula="of:=IF(MONTH([.N$2])&lt;&gt;MONTH([.N$2]-WEEKDAY([.N$2];3)+(ROW([.M32])-1));&quot;&quot;;[.N$2]-WEEKDAY([.N$2];3)+(ROW([.M32])-1))" office:value-type="date" office:date-value="2026-05-28" calcext:value-type="date">
            <text:p>Do 28</text:p>
          </table:table-cell>
          <table:table-cell table:number-columns-repeated="2"/>
          <table:table-cell table:formula="of:=IF(MONTH([.Q$2])&lt;&gt;MONTH([.Q$2]-WEEKDAY([.Q$2];3)+(ROW([.P32])-1));&quot;&quot;;[.Q$2]-WEEKDAY([.Q$2];3)+(ROW([.P32])-1))">
            <text:p/>
          </table:table-cell>
          <table:table-cell table:number-columns-repeated="2"/>
          <table:table-cell table:formula="of:=IF(MONTH([.T$2])&lt;&gt;MONTH([.T$2]-WEEKDAY([.T$2];3)+(ROW([.S32])-1));&quot;&quot;;[.T$2]-WEEKDAY([.T$2];3)+(ROW([.S32])-1))" office:value-type="date" office:date-value="2026-07-30" calcext:value-type="date">
            <text:p>Do 30</text:p>
          </table:table-cell>
          <table:table-cell table:number-columns-repeated="2"/>
          <table:table-cell table:formula="of:=IF(MONTH([.W$2])&lt;&gt;MONTH([.W$2]-WEEKDAY([.W$2];3)+(ROW([.V32])-1));&quot;&quot;;[.W$2]-WEEKDAY([.W$2];3)+(ROW([.V32])-1))" office:value-type="date" office:date-value="2026-08-27" calcext:value-type="date">
            <text:p>Do 27</text:p>
          </table:table-cell>
          <table:table-cell table:number-columns-repeated="2"/>
          <table:table-cell table:formula="of:=IF(MONTH([.Z$2])&lt;&gt;MONTH([.Z$2]-WEEKDAY([.Z$2];3)+(ROW([.Y32])-1));&quot;&quot;;[.Z$2]-WEEKDAY([.Z$2];3)+(ROW([.Y32])-1))">
            <text:p/>
          </table:table-cell>
          <table:table-cell table:number-columns-repeated="2"/>
          <table:table-cell table:formula="of:=IF(MONTH([.AC$2])&lt;&gt;MONTH([.AC$2]-WEEKDAY([.AC$2];3)+(ROW([.AB32])-1));&quot;&quot;;[.AC$2]-WEEKDAY([.AC$2];3)+(ROW([.AB32])-1))" office:value-type="date" office:date-value="2026-10-29" calcext:value-type="date">
            <text:p>Do 29</text:p>
          </table:table-cell>
          <table:table-cell table:number-columns-repeated="2"/>
          <table:table-cell table:formula="of:=IF(MONTH([.AF$2])&lt;&gt;MONTH([.AF$2]-WEEKDAY([.AF$2];3)+(ROW([.AE32])-1));&quot;&quot;;[.AF$2]-WEEKDAY([.AF$2];3)+(ROW([.AE32])-1))" office:value-type="date" office:date-value="2026-11-26" calcext:value-type="date">
            <text:p>Do 26</text:p>
          </table:table-cell>
          <table:table-cell table:number-columns-repeated="2"/>
          <table:table-cell table:formula="of:=IF(MONTH([.AI$2])&lt;&gt;MONTH([.AI$2]-WEEKDAY([.AI$2];3)+(ROW([.AH32])-1));&quot;&quot;;[.AI$2]-WEEKDAY([.AI$2];3)+(ROW([.AH32])-1))" office:value-type="date" office:date-value="2026-12-31" calcext:value-type="date">
            <text:p>Do 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33])-1));&quot;&quot;;[.B$2]-WEEKDAY([.B$2];3)+(ROW([.A33])-1))" office:value-type="date" office:date-value="2026-01-30" calcext:value-type="date">
            <text:p>Fr 30</text:p>
          </table:table-cell>
          <table:table-cell table:number-columns-repeated="2"/>
          <table:table-cell table:formula="of:=IF(MONTH([.E$2])&lt;&gt;MONTH([.E$2]-WEEKDAY([.E$2];3)+(ROW([.D33])-1));&quot;&quot;;[.E$2]-WEEKDAY([.E$2];3)+(ROW([.D33])-1))" office:value-type="date" office:date-value="2026-02-27" calcext:value-type="date">
            <text:p>Fr 27</text:p>
          </table:table-cell>
          <table:table-cell table:number-columns-repeated="2"/>
          <table:table-cell table:formula="of:=IF(MONTH([.H$2])&lt;&gt;MONTH([.H$2]-WEEKDAY([.H$2];3)+(ROW([.G33])-1));&quot;&quot;;[.H$2]-WEEKDAY([.H$2];3)+(ROW([.G33])-1))" office:value-type="date" office:date-value="2026-03-27" calcext:value-type="date">
            <text:p>Fr 27</text:p>
          </table:table-cell>
          <table:table-cell table:number-columns-repeated="2"/>
          <table:table-cell table:formula="of:=IF(MONTH([.K$2])&lt;&gt;MONTH([.K$2]-WEEKDAY([.K$2];3)+(ROW([.J33])-1));&quot;&quot;;[.K$2]-WEEKDAY([.K$2];3)+(ROW([.J33])-1))">
            <text:p/>
          </table:table-cell>
          <table:table-cell table:number-columns-repeated="2"/>
          <table:table-cell table:formula="of:=IF(MONTH([.N$2])&lt;&gt;MONTH([.N$2]-WEEKDAY([.N$2];3)+(ROW([.M33])-1));&quot;&quot;;[.N$2]-WEEKDAY([.N$2];3)+(ROW([.M33])-1))" office:value-type="date" office:date-value="2026-05-29" calcext:value-type="date">
            <text:p>Fr 29</text:p>
          </table:table-cell>
          <table:table-cell table:number-columns-repeated="2"/>
          <table:table-cell table:formula="of:=IF(MONTH([.Q$2])&lt;&gt;MONTH([.Q$2]-WEEKDAY([.Q$2];3)+(ROW([.P33])-1));&quot;&quot;;[.Q$2]-WEEKDAY([.Q$2];3)+(ROW([.P33])-1))">
            <text:p/>
          </table:table-cell>
          <table:table-cell table:number-columns-repeated="2"/>
          <table:table-cell table:formula="of:=IF(MONTH([.T$2])&lt;&gt;MONTH([.T$2]-WEEKDAY([.T$2];3)+(ROW([.S33])-1));&quot;&quot;;[.T$2]-WEEKDAY([.T$2];3)+(ROW([.S33])-1))" office:value-type="date" office:date-value="2026-07-31" calcext:value-type="date">
            <text:p>Fr 31</text:p>
          </table:table-cell>
          <table:table-cell table:number-columns-repeated="2"/>
          <table:table-cell table:formula="of:=IF(MONTH([.W$2])&lt;&gt;MONTH([.W$2]-WEEKDAY([.W$2];3)+(ROW([.V33])-1));&quot;&quot;;[.W$2]-WEEKDAY([.W$2];3)+(ROW([.V33])-1))" office:value-type="date" office:date-value="2026-08-28" calcext:value-type="date">
            <text:p>Fr 28</text:p>
          </table:table-cell>
          <table:table-cell table:number-columns-repeated="2"/>
          <table:table-cell table:formula="of:=IF(MONTH([.Z$2])&lt;&gt;MONTH([.Z$2]-WEEKDAY([.Z$2];3)+(ROW([.Y33])-1));&quot;&quot;;[.Z$2]-WEEKDAY([.Z$2];3)+(ROW([.Y33])-1))">
            <text:p/>
          </table:table-cell>
          <table:table-cell table:number-columns-repeated="2"/>
          <table:table-cell table:formula="of:=IF(MONTH([.AC$2])&lt;&gt;MONTH([.AC$2]-WEEKDAY([.AC$2];3)+(ROW([.AB33])-1));&quot;&quot;;[.AC$2]-WEEKDAY([.AC$2];3)+(ROW([.AB33])-1))" office:value-type="date" office:date-value="2026-10-30" calcext:value-type="date">
            <text:p>Fr 30</text:p>
          </table:table-cell>
          <table:table-cell table:number-columns-repeated="2"/>
          <table:table-cell table:formula="of:=IF(MONTH([.AF$2])&lt;&gt;MONTH([.AF$2]-WEEKDAY([.AF$2];3)+(ROW([.AE33])-1));&quot;&quot;;[.AF$2]-WEEKDAY([.AF$2];3)+(ROW([.AE33])-1))" office:value-type="date" office:date-value="2026-11-27" calcext:value-type="date">
            <text:p>Fr 27</text:p>
          </table:table-cell>
          <table:table-cell table:number-columns-repeated="2"/>
          <table:table-cell table:formula="of:=IF(MONTH([.AI$2])&lt;&gt;MONTH([.AI$2]-WEEKDAY([.AI$2];3)+(ROW([.AH33])-1));&quot;&quot;;[.AI$2]-WEEKDAY([.AI$2];3)+(ROW([.AH33])-1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34])-1));&quot;&quot;;[.B$2]-WEEKDAY([.B$2];3)+(ROW([.A34])-1))" office:value-type="date" office:date-value="2026-01-31" calcext:value-type="date">
            <text:p>Sa 31</text:p>
          </table:table-cell>
          <table:table-cell table:number-columns-repeated="2"/>
          <table:table-cell table:formula="of:=IF(MONTH([.E$2])&lt;&gt;MONTH([.E$2]-WEEKDAY([.E$2];3)+(ROW([.D34])-1));&quot;&quot;;[.E$2]-WEEKDAY([.E$2];3)+(ROW([.D34])-1))" office:value-type="date" office:date-value="2026-02-28" calcext:value-type="date">
            <text:p>Sa 28</text:p>
          </table:table-cell>
          <table:table-cell table:number-columns-repeated="2"/>
          <table:table-cell table:formula="of:=IF(MONTH([.H$2])&lt;&gt;MONTH([.H$2]-WEEKDAY([.H$2];3)+(ROW([.G34])-1));&quot;&quot;;[.H$2]-WEEKDAY([.H$2];3)+(ROW([.G34])-1))" office:value-type="date" office:date-value="2026-03-28" calcext:value-type="date">
            <text:p>Sa 28</text:p>
          </table:table-cell>
          <table:table-cell table:number-columns-repeated="2"/>
          <table:table-cell table:formula="of:=IF(MONTH([.K$2])&lt;&gt;MONTH([.K$2]-WEEKDAY([.K$2];3)+(ROW([.J34])-1));&quot;&quot;;[.K$2]-WEEKDAY([.K$2];3)+(ROW([.J34])-1))">
            <text:p/>
          </table:table-cell>
          <table:table-cell table:number-columns-repeated="2"/>
          <table:table-cell table:formula="of:=IF(MONTH([.N$2])&lt;&gt;MONTH([.N$2]-WEEKDAY([.N$2];3)+(ROW([.M34])-1));&quot;&quot;;[.N$2]-WEEKDAY([.N$2];3)+(ROW([.M34])-1))" office:value-type="date" office:date-value="2026-05-30" calcext:value-type="date">
            <text:p>Sa 30</text:p>
          </table:table-cell>
          <table:table-cell table:number-columns-repeated="2"/>
          <table:table-cell table:formula="of:=IF(MONTH([.Q$2])&lt;&gt;MONTH([.Q$2]-WEEKDAY([.Q$2];3)+(ROW([.P34])-1));&quot;&quot;;[.Q$2]-WEEKDAY([.Q$2];3)+(ROW([.P34])-1))">
            <text:p/>
          </table:table-cell>
          <table:table-cell table:number-columns-repeated="2"/>
          <table:table-cell table:formula="of:=IF(MONTH([.T$2])&lt;&gt;MONTH([.T$2]-WEEKDAY([.T$2];3)+(ROW([.S34])-1));&quot;&quot;;[.T$2]-WEEKDAY([.T$2];3)+(ROW([.S34])-1))">
            <text:p/>
          </table:table-cell>
          <table:table-cell table:number-columns-repeated="2"/>
          <table:table-cell table:formula="of:=IF(MONTH([.W$2])&lt;&gt;MONTH([.W$2]-WEEKDAY([.W$2];3)+(ROW([.V34])-1));&quot;&quot;;[.W$2]-WEEKDAY([.W$2];3)+(ROW([.V34])-1))" office:value-type="date" office:date-value="2026-08-29" calcext:value-type="date">
            <text:p>Sa 29</text:p>
          </table:table-cell>
          <table:table-cell table:number-columns-repeated="2"/>
          <table:table-cell table:formula="of:=IF(MONTH([.Z$2])&lt;&gt;MONTH([.Z$2]-WEEKDAY([.Z$2];3)+(ROW([.Y34])-1));&quot;&quot;;[.Z$2]-WEEKDAY([.Z$2];3)+(ROW([.Y34])-1))">
            <text:p/>
          </table:table-cell>
          <table:table-cell table:number-columns-repeated="2"/>
          <table:table-cell table:formula="of:=IF(MONTH([.AC$2])&lt;&gt;MONTH([.AC$2]-WEEKDAY([.AC$2];3)+(ROW([.AB34])-1));&quot;&quot;;[.AC$2]-WEEKDAY([.AC$2];3)+(ROW([.AB34])-1))" office:value-type="date" office:date-value="2026-10-31" calcext:value-type="date">
            <text:p>Sa 31</text:p>
          </table:table-cell>
          <table:table-cell table:number-columns-repeated="2"/>
          <table:table-cell table:formula="of:=IF(MONTH([.AF$2])&lt;&gt;MONTH([.AF$2]-WEEKDAY([.AF$2];3)+(ROW([.AE34])-1));&quot;&quot;;[.AF$2]-WEEKDAY([.AF$2];3)+(ROW([.AE34])-1))" office:value-type="date" office:date-value="2026-11-28" calcext:value-type="date">
            <text:p>Sa 28</text:p>
          </table:table-cell>
          <table:table-cell table:number-columns-repeated="2"/>
          <table:table-cell table:formula="of:=IF(MONTH([.AI$2])&lt;&gt;MONTH([.AI$2]-WEEKDAY([.AI$2];3)+(ROW([.AH34])-1));&quot;&quot;;[.AI$2]-WEEKDAY([.AI$2];3)+(ROW([.AH34])-1))">
            <text:p/>
          </table:table-cell>
          <table:table-cell table:number-columns-repeated="3"/>
        </table:table-row>
        <table:table-row table:style-name="ro1">
          <table:table-cell table:style-name="ce29" office:value-type="string" calcext:value-type="string">
            <text:p>Sun</text:p>
          </table:table-cell>
          <table:table-cell table:formula="of:=IF(MONTH([.B$2])&lt;&gt;MONTH([.B$2]-WEEKDAY([.B$2];3)+(ROW([.A35])-1));&quot;&quot;;[.B$2]-WEEKDAY([.B$2];3)+(ROW([.A35])-1))">
            <text:p/>
          </table:table-cell>
          <table:table-cell table:style-name="ce35"/>
          <table:table-cell table:style-name="ce37"/>
          <table:table-cell table:formula="of:=IF(MONTH([.E$2])&lt;&gt;MONTH([.E$2]-WEEKDAY([.E$2];3)+(ROW([.D35])-1));&quot;&quot;;[.E$2]-WEEKDAY([.E$2];3)+(ROW([.D35])-1))">
            <text:p/>
          </table:table-cell>
          <table:table-cell table:style-name="ce35"/>
          <table:table-cell table:style-name="ce37"/>
          <table:table-cell table:formula="of:=IF(MONTH([.H$2])&lt;&gt;MONTH([.H$2]-WEEKDAY([.H$2];3)+(ROW([.G35])-1));&quot;&quot;;[.H$2]-WEEKDAY([.H$2];3)+(ROW([.G35])-1))" office:value-type="date" office:date-value="2026-03-29" calcext:value-type="date">
            <text:p>So 29</text:p>
          </table:table-cell>
          <table:table-cell table:style-name="ce35"/>
          <table:table-cell table:style-name="ce37"/>
          <table:table-cell table:formula="of:=IF(MONTH([.K$2])&lt;&gt;MONTH([.K$2]-WEEKDAY([.K$2];3)+(ROW([.J35])-1));&quot;&quot;;[.K$2]-WEEKDAY([.K$2];3)+(ROW([.J35])-1))">
            <text:p/>
          </table:table-cell>
          <table:table-cell table:style-name="ce35"/>
          <table:table-cell table:style-name="ce37"/>
          <table:table-cell table:formula="of:=IF(MONTH([.N$2])&lt;&gt;MONTH([.N$2]-WEEKDAY([.N$2];3)+(ROW([.M35])-1));&quot;&quot;;[.N$2]-WEEKDAY([.N$2];3)+(ROW([.M35])-1))" office:value-type="date" office:date-value="2026-05-31" calcext:value-type="date">
            <text:p>So 31</text:p>
          </table:table-cell>
          <table:table-cell table:style-name="ce35"/>
          <table:table-cell table:style-name="ce37"/>
          <table:table-cell table:formula="of:=IF(MONTH([.Q$2])&lt;&gt;MONTH([.Q$2]-WEEKDAY([.Q$2];3)+(ROW([.P35])-1));&quot;&quot;;[.Q$2]-WEEKDAY([.Q$2];3)+(ROW([.P35])-1))">
            <text:p/>
          </table:table-cell>
          <table:table-cell table:style-name="ce35"/>
          <table:table-cell table:style-name="ce37"/>
          <table:table-cell table:formula="of:=IF(MONTH([.T$2])&lt;&gt;MONTH([.T$2]-WEEKDAY([.T$2];3)+(ROW([.S35])-1));&quot;&quot;;[.T$2]-WEEKDAY([.T$2];3)+(ROW([.S35])-1))">
            <text:p/>
          </table:table-cell>
          <table:table-cell table:style-name="ce35"/>
          <table:table-cell table:style-name="ce37"/>
          <table:table-cell table:formula="of:=IF(MONTH([.W$2])&lt;&gt;MONTH([.W$2]-WEEKDAY([.W$2];3)+(ROW([.V35])-1));&quot;&quot;;[.W$2]-WEEKDAY([.W$2];3)+(ROW([.V35])-1))" office:value-type="date" office:date-value="2026-08-30" calcext:value-type="date">
            <text:p>So 30</text:p>
          </table:table-cell>
          <table:table-cell table:style-name="ce35"/>
          <table:table-cell table:style-name="ce37"/>
          <table:table-cell table:formula="of:=IF(MONTH([.Z$2])&lt;&gt;MONTH([.Z$2]-WEEKDAY([.Z$2];3)+(ROW([.Y35])-1));&quot;&quot;;[.Z$2]-WEEKDAY([.Z$2];3)+(ROW([.Y35])-1))">
            <text:p/>
          </table:table-cell>
          <table:table-cell table:style-name="ce35"/>
          <table:table-cell table:style-name="ce37"/>
          <table:table-cell table:formula="of:=IF(MONTH([.AC$2])&lt;&gt;MONTH([.AC$2]-WEEKDAY([.AC$2];3)+(ROW([.AB35])-1));&quot;&quot;;[.AC$2]-WEEKDAY([.AC$2];3)+(ROW([.AB35])-1))">
            <text:p/>
          </table:table-cell>
          <table:table-cell table:style-name="ce35"/>
          <table:table-cell table:style-name="ce37"/>
          <table:table-cell table:formula="of:=IF(MONTH([.AF$2])&lt;&gt;MONTH([.AF$2]-WEEKDAY([.AF$2];3)+(ROW([.AE35])-1));&quot;&quot;;[.AF$2]-WEEKDAY([.AF$2];3)+(ROW([.AE35])-1))" office:value-type="date" office:date-value="2026-11-29" calcext:value-type="date">
            <text:p>So 29</text:p>
          </table:table-cell>
          <table:table-cell table:style-name="ce35"/>
          <table:table-cell table:style-name="ce37"/>
          <table:table-cell table:formula="of:=IF(MONTH([.AI$2])&lt;&gt;MONTH([.AI$2]-WEEKDAY([.AI$2];3)+(ROW([.AH35])-1));&quot;&quot;;[.AI$2]-WEEKDAY([.AI$2];3)+(ROW([.AH35])-1))">
            <text:p/>
          </table:table-cell>
          <table:table-cell table:style-name="ce35"/>
          <table:table-cell table:style-name="ce37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36])-1));&quot;&quot;;[.B$2]-WEEKDAY([.B$2];3)+(ROW([.A36])-1))">
            <text:p/>
          </table:table-cell>
          <table:table-cell table:number-columns-repeated="2"/>
          <table:table-cell table:formula="of:=IF(MONTH([.E$2])&lt;&gt;MONTH([.E$2]-WEEKDAY([.E$2];3)+(ROW([.D36])-1));&quot;&quot;;[.E$2]-WEEKDAY([.E$2];3)+(ROW([.D36])-1))">
            <text:p/>
          </table:table-cell>
          <table:table-cell table:number-columns-repeated="2"/>
          <table:table-cell table:formula="of:=IF(MONTH([.H$2])&lt;&gt;MONTH([.H$2]-WEEKDAY([.H$2];3)+(ROW([.G36])-1));&quot;&quot;;[.H$2]-WEEKDAY([.H$2];3)+(ROW([.G36])-1))" office:value-type="date" office:date-value="2026-03-30" calcext:value-type="date">
            <text:p>Mo 30</text:p>
          </table:table-cell>
          <table:table-cell table:number-columns-repeated="2"/>
          <table:table-cell table:formula="of:=IF(MONTH([.K$2])&lt;&gt;MONTH([.K$2]-WEEKDAY([.K$2];3)+(ROW([.J36])-1));&quot;&quot;;[.K$2]-WEEKDAY([.K$2];3)+(ROW([.J36])-1))">
            <text:p/>
          </table:table-cell>
          <table:table-cell table:number-columns-repeated="2"/>
          <table:table-cell table:formula="of:=IF(MONTH([.N$2])&lt;&gt;MONTH([.N$2]-WEEKDAY([.N$2];3)+(ROW([.M36])-1));&quot;&quot;;[.N$2]-WEEKDAY([.N$2];3)+(ROW([.M36])-1))">
            <text:p/>
          </table:table-cell>
          <table:table-cell table:number-columns-repeated="2"/>
          <table:table-cell table:formula="of:=IF(MONTH([.Q$2])&lt;&gt;MONTH([.Q$2]-WEEKDAY([.Q$2];3)+(ROW([.P36])-1));&quot;&quot;;[.Q$2]-WEEKDAY([.Q$2];3)+(ROW([.P36])-1))">
            <text:p/>
          </table:table-cell>
          <table:table-cell table:number-columns-repeated="2"/>
          <table:table-cell table:formula="of:=IF(MONTH([.T$2])&lt;&gt;MONTH([.T$2]-WEEKDAY([.T$2];3)+(ROW([.S36])-1));&quot;&quot;;[.T$2]-WEEKDAY([.T$2];3)+(ROW([.S36])-1))">
            <text:p/>
          </table:table-cell>
          <table:table-cell table:number-columns-repeated="2"/>
          <table:table-cell table:formula="of:=IF(MONTH([.W$2])&lt;&gt;MONTH([.W$2]-WEEKDAY([.W$2];3)+(ROW([.V36])-1));&quot;&quot;;[.W$2]-WEEKDAY([.W$2];3)+(ROW([.V36])-1))" office:value-type="date" office:date-value="2026-08-31" calcext:value-type="date">
            <text:p>Mo 31</text:p>
          </table:table-cell>
          <table:table-cell table:number-columns-repeated="2"/>
          <table:table-cell table:formula="of:=IF(MONTH([.Z$2])&lt;&gt;MONTH([.Z$2]-WEEKDAY([.Z$2];3)+(ROW([.Y36])-1));&quot;&quot;;[.Z$2]-WEEKDAY([.Z$2];3)+(ROW([.Y36])-1))">
            <text:p/>
          </table:table-cell>
          <table:table-cell table:number-columns-repeated="2"/>
          <table:table-cell table:formula="of:=IF(MONTH([.AC$2])&lt;&gt;MONTH([.AC$2]-WEEKDAY([.AC$2];3)+(ROW([.AB36])-1));&quot;&quot;;[.AC$2]-WEEKDAY([.AC$2];3)+(ROW([.AB36])-1))">
            <text:p/>
          </table:table-cell>
          <table:table-cell table:number-columns-repeated="2"/>
          <table:table-cell table:formula="of:=IF(MONTH([.AF$2])&lt;&gt;MONTH([.AF$2]-WEEKDAY([.AF$2];3)+(ROW([.AE36])-1));&quot;&quot;;[.AF$2]-WEEKDAY([.AF$2];3)+(ROW([.AE36])-1))" office:value-type="date" office:date-value="2026-11-30" calcext:value-type="date">
            <text:p>Mo 30</text:p>
          </table:table-cell>
          <table:table-cell table:number-columns-repeated="2"/>
          <table:table-cell table:formula="of:=IF(MONTH([.AI$2])&lt;&gt;MONTH([.AI$2]-WEEKDAY([.AI$2];3)+(ROW([.AH36])-1));&quot;&quot;;[.AI$2]-WEEKDAY([.AI$2];3)+(ROW([.AH36])-1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37])-1));&quot;&quot;;[.B$2]-WEEKDAY([.B$2];3)+(ROW([.A37])-1))">
            <text:p/>
          </table:table-cell>
          <table:table-cell table:number-columns-repeated="2"/>
          <table:table-cell table:formula="of:=IF(MONTH([.E$2])&lt;&gt;MONTH([.E$2]-WEEKDAY([.E$2];3)+(ROW([.D37])-1));&quot;&quot;;[.E$2]-WEEKDAY([.E$2];3)+(ROW([.D37])-1))">
            <text:p/>
          </table:table-cell>
          <table:table-cell table:number-columns-repeated="2"/>
          <table:table-cell table:formula="of:=IF(MONTH([.H$2])&lt;&gt;MONTH([.H$2]-WEEKDAY([.H$2];3)+(ROW([.G37])-1));&quot;&quot;;[.H$2]-WEEKDAY([.H$2];3)+(ROW([.G37])-1))" office:value-type="date" office:date-value="2026-03-31" calcext:value-type="date">
            <text:p>Di 31</text:p>
          </table:table-cell>
          <table:table-cell table:number-columns-repeated="2"/>
          <table:table-cell table:formula="of:=IF(MONTH([.K$2])&lt;&gt;MONTH([.K$2]-WEEKDAY([.K$2];3)+(ROW([.J37])-1));&quot;&quot;;[.K$2]-WEEKDAY([.K$2];3)+(ROW([.J37])-1))">
            <text:p/>
          </table:table-cell>
          <table:table-cell table:number-columns-repeated="2"/>
          <table:table-cell table:formula="of:=IF(MONTH([.N$2])&lt;&gt;MONTH([.N$2]-WEEKDAY([.N$2];3)+(ROW([.M37])-1));&quot;&quot;;[.N$2]-WEEKDAY([.N$2];3)+(ROW([.M37])-1))">
            <text:p/>
          </table:table-cell>
          <table:table-cell table:number-columns-repeated="2"/>
          <table:table-cell table:formula="of:=IF(MONTH([.Q$2])&lt;&gt;MONTH([.Q$2]-WEEKDAY([.Q$2];3)+(ROW([.P37])-1));&quot;&quot;;[.Q$2]-WEEKDAY([.Q$2];3)+(ROW([.P37])-1))">
            <text:p/>
          </table:table-cell>
          <table:table-cell table:number-columns-repeated="2"/>
          <table:table-cell table:formula="of:=IF(MONTH([.T$2])&lt;&gt;MONTH([.T$2]-WEEKDAY([.T$2];3)+(ROW([.S37])-1));&quot;&quot;;[.T$2]-WEEKDAY([.T$2];3)+(ROW([.S37])-1))">
            <text:p/>
          </table:table-cell>
          <table:table-cell table:number-columns-repeated="2"/>
          <table:table-cell table:formula="of:=IF(MONTH([.W$2])&lt;&gt;MONTH([.W$2]-WEEKDAY([.W$2];3)+(ROW([.V37])-1));&quot;&quot;;[.W$2]-WEEKDAY([.W$2];3)+(ROW([.V37])-1))">
            <text:p/>
          </table:table-cell>
          <table:table-cell table:number-columns-repeated="2"/>
          <table:table-cell table:formula="of:=IF(MONTH([.Z$2])&lt;&gt;MONTH([.Z$2]-WEEKDAY([.Z$2];3)+(ROW([.Y37])-1));&quot;&quot;;[.Z$2]-WEEKDAY([.Z$2];3)+(ROW([.Y37])-1))">
            <text:p/>
          </table:table-cell>
          <table:table-cell table:number-columns-repeated="2"/>
          <table:table-cell table:formula="of:=IF(MONTH([.AC$2])&lt;&gt;MONTH([.AC$2]-WEEKDAY([.AC$2];3)+(ROW([.AB37])-1));&quot;&quot;;[.AC$2]-WEEKDAY([.AC$2];3)+(ROW([.AB37])-1))">
            <text:p/>
          </table:table-cell>
          <table:table-cell table:number-columns-repeated="2"/>
          <table:table-cell table:formula="of:=IF(MONTH([.AF$2])&lt;&gt;MONTH([.AF$2]-WEEKDAY([.AF$2];3)+(ROW([.AE37])-1));&quot;&quot;;[.AF$2]-WEEKDAY([.AF$2];3)+(ROW([.AE37])-1))">
            <text:p/>
          </table:table-cell>
          <table:table-cell table:number-columns-repeated="2"/>
          <table:table-cell table:formula="of:=IF(MONTH([.AI$2])&lt;&gt;MONTH([.AI$2]-WEEKDAY([.AI$2];3)+(ROW([.AH37])-1));&quot;&quot;;[.AI$2]-WEEKDAY([.AI$2];3)+(ROW([.AH37])-1))">
            <text:p/>
          </table:table-cell>
          <table:table-cell table:number-columns-repeated="3"/>
        </table:table-row>
        <table:table-row table:style-name="ro1">
          <table:table-cell table:number-columns-repeated="37"/>
          <table:table-cell table:style-name="ce6"/>
        </table:table-row>
        <table:table-row table:style-name="ro1">
          <table:table-cell table:style-name="Default" table:number-columns-repeated="37"/>
          <table:table-cell/>
        </table:table-row>
        <table:table-row table:style-name="ro1">
          <table:table-cell table:style-name="Default" table:number-columns-repeated="2"/>
          <table:table-cell table:style-name="ce6" table:formula="of:=COUNTA([.C3:.C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F3:.F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I3:.I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L3:.L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O3:.O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R3:.R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U3:.U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X3:.X39])" office:value-type="float" office:value="8" calcext:value-type="float">
            <text:p>8</text:p>
          </table:table-cell>
          <table:table-cell table:style-name="Default" table:number-columns-repeated="2"/>
          <table:table-cell table:style-name="ce6" table:formula="of:=COUNTA([.AA3:.AA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D3:.AD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G3:.AG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J3:.AJ39])" office:value-type="float" office:value="0" calcext:value-type="float">
            <text:p>0</text:p>
          </table:table-cell>
          <table:table-cell table:style-name="Default"/>
          <table:table-cell table:style-name="ce6" table:formula="of:=SUM([.C42:.AJ42])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37"/>
          <table:table-cell/>
        </table:table-row>
        <table:table-row table:style-name="ro1">
          <table:table-cell table:style-name="Default" table:number-columns-repeated="37"/>
          <table:table-cell table:formula="of:=([.AL42]+#REF!+#REF!+#REF!+#REF!)/5" office:value-type="string" office:string-value="" calcext:value-type="error">
            <text:p>#BEZUG!</text:p>
          </table:table-cell>
        </table:table-row>
        <table:table-row table:style-name="ro1">
          <table:table-cell table:style-name="Default" table:number-columns-repeated="12"/>
          <table:table-cell table:style-name="ce6"/>
          <table:table-cell table:style-name="Default" table:number-columns-repeated="24"/>
          <table:table-cell/>
        </table:table-row>
        <calcext:conditional-formats>
          <calcext:conditional-format calcext:target-range-address="'2026'.A3:'2026'.AK40">
            <calcext:condition calcext:apply-style-name="Sunday" calcext:value="formula-is(WEEKDAY([.$B3];2)=7)" calcext:base-cell-address="'2026'.A3"/>
          </calcext:conditional-format>
        </calcext:conditional-formats>
      </table:table>
      <table:table table:name="2027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8"/>
        <table:table-column table:style-name="co1" table:default-cell-style-name="ce40"/>
        <table:table-column table:style-name="co2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ce40"/>
        <table:table-column table:style-name="co1" table:default-cell-style-name="ce43"/>
        <table:table-column table:style-name="co3" table:default-cell-style-name="ce45"/>
        <table:table-column table:style-name="co1" table:default-cell-style-name="Default"/>
        <table:table-row table:style-name="ro1">
          <table:table-cell table:style-name="ce5" table:content-validation-name="val1" office:value-type="float" office:value="2027" calcext:value-type="float">
            <text:p>2027</text:p>
          </table:table-cell>
          <table:table-cell table:style-name="Default" table:number-columns-repeated="36"/>
          <table:table-cell/>
        </table:table-row>
        <table:table-row table:style-name="ro1">
          <table:table-cell table:style-name="Default"/>
          <table:table-cell table:style-name="ce2" table:formula="of:=DATE([.A1];1;1)" office:value-type="date" office:date-value="2027-01-01" calcext:value-type="date">
            <text:p>Januar</text:p>
          </table:table-cell>
          <table:table-cell table:style-name="ce2" table:number-columns-repeated="2"/>
          <table:table-cell table:style-name="ce2" table:formula="of:=EDATE([.B2];1)" office:value-type="date" office:date-value="2027-02-01" calcext:value-type="date">
            <text:p>Februar</text:p>
          </table:table-cell>
          <table:table-cell table:style-name="ce2" table:number-columns-repeated="2"/>
          <table:table-cell table:style-name="ce2" table:formula="of:=EDATE([.E2];1)" office:value-type="date" office:date-value="2027-03-01" calcext:value-type="date">
            <text:p>März</text:p>
          </table:table-cell>
          <table:table-cell table:style-name="ce2" table:number-columns-repeated="2"/>
          <table:table-cell table:style-name="ce2" table:formula="of:=EDATE([.H2];1)" office:value-type="date" office:date-value="2027-04-01" calcext:value-type="date">
            <text:p>April</text:p>
          </table:table-cell>
          <table:table-cell table:style-name="ce2" table:number-columns-repeated="2"/>
          <table:table-cell table:style-name="ce2" table:formula="of:=EDATE([.K2];1)" office:value-type="date" office:date-value="2027-05-01" calcext:value-type="date">
            <text:p>Mai</text:p>
          </table:table-cell>
          <table:table-cell table:style-name="ce2" table:number-columns-repeated="2"/>
          <table:table-cell table:style-name="ce2" table:formula="of:=EDATE([.N2];1)" office:value-type="date" office:date-value="2027-06-01" calcext:value-type="date">
            <text:p>Juni</text:p>
          </table:table-cell>
          <table:table-cell table:style-name="ce2" table:number-columns-repeated="2"/>
          <table:table-cell table:style-name="ce2" table:formula="of:=EDATE([.Q2];1)" office:value-type="date" office:date-value="2027-07-01" calcext:value-type="date">
            <text:p>Juli</text:p>
          </table:table-cell>
          <table:table-cell table:style-name="ce2" table:number-columns-repeated="2"/>
          <table:table-cell table:style-name="ce2" table:formula="of:=EDATE([.T2];1)" office:value-type="date" office:date-value="2027-08-01" calcext:value-type="date">
            <text:p>August</text:p>
          </table:table-cell>
          <table:table-cell table:style-name="ce2" table:number-columns-repeated="2"/>
          <table:table-cell table:style-name="ce2" table:formula="of:=EDATE([.W2];1)" office:value-type="date" office:date-value="2027-09-01" calcext:value-type="date">
            <text:p>September</text:p>
          </table:table-cell>
          <table:table-cell table:style-name="ce2" table:number-columns-repeated="2"/>
          <table:table-cell table:style-name="ce2" table:formula="of:=EDATE([.Z2];1)" office:value-type="date" office:date-value="2027-10-01" calcext:value-type="date">
            <text:p>Oktober</text:p>
          </table:table-cell>
          <table:table-cell table:style-name="ce2" table:number-columns-repeated="2"/>
          <table:table-cell table:style-name="ce2" table:formula="of:=EDATE([.AC2];1)" office:value-type="date" office:date-value="2027-11-01" calcext:value-type="date">
            <text:p>November</text:p>
          </table:table-cell>
          <table:table-cell table:style-name="ce2" table:number-columns-repeated="2"/>
          <table:table-cell table:style-name="ce2" table:formula="of:=EDATE([.AF2];1)" office:value-type="date" office:date-value="2027-12-01" calcext:value-type="date">
            <text:p>Dezember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1])-1));&quot;&quot;;[.B$2]-WEEKDAY([.B$2];3)+(ROW([.A1])-1))">
            <text:p/>
          </table:table-cell>
          <table:table-cell table:style-name="ce41"/>
          <table:table-cell/>
          <table:table-cell table:formula="of:=IF(MONTH([.E$2])&lt;&gt;MONTH([.E$2]-WEEKDAY([.E$2];3)+(ROW([.D1])-1));&quot;&quot;;[.E$2]-WEEKDAY([.E$2];3)+(ROW([.D1])-1))" office:value-type="date" office:date-value="2027-02-01" calcext:value-type="date">
            <text:p>Mo 01</text:p>
          </table:table-cell>
          <table:table-cell table:style-name="ce41"/>
          <table:table-cell/>
          <table:table-cell table:formula="of:=IF(MONTH([.H$2])&lt;&gt;MONTH([.H$2]-WEEKDAY([.H$2];3)+(ROW([.G1])-1));&quot;&quot;;[.H$2]-WEEKDAY([.H$2];3)+(ROW([.G1])-1))" office:value-type="date" office:date-value="2027-03-01" calcext:value-type="date">
            <text:p>Mo 01</text:p>
          </table:table-cell>
          <table:table-cell table:style-name="ce41"/>
          <table:table-cell/>
          <table:table-cell table:formula="of:=IF(MONTH([.K$2])&lt;&gt;MONTH([.K$2]-WEEKDAY([.K$2];3)+(ROW([.J1])-1));&quot;&quot;;[.K$2]-WEEKDAY([.K$2];3)+(ROW([.J1])-1))">
            <text:p/>
          </table:table-cell>
          <table:table-cell table:style-name="ce41"/>
          <table:table-cell/>
          <table:table-cell table:formula="of:=IF(MONTH([.N$2])&lt;&gt;MONTH([.N$2]-WEEKDAY([.N$2];3)+(ROW([.M1])-1));&quot;&quot;;[.N$2]-WEEKDAY([.N$2];3)+(ROW([.M1])-1))">
            <text:p/>
          </table:table-cell>
          <table:table-cell table:style-name="ce41"/>
          <table:table-cell/>
          <table:table-cell table:formula="of:=IF(MONTH([.Q$2])&lt;&gt;MONTH([.Q$2]-WEEKDAY([.Q$2];3)+(ROW([.P1])-1));&quot;&quot;;[.Q$2]-WEEKDAY([.Q$2];3)+(ROW([.P1])-1))">
            <text:p/>
          </table:table-cell>
          <table:table-cell table:style-name="ce41"/>
          <table:table-cell/>
          <table:table-cell table:formula="of:=IF(MONTH([.T$2])&lt;&gt;MONTH([.T$2]-WEEKDAY([.T$2];3)+(ROW([.S1])-1));&quot;&quot;;[.T$2]-WEEKDAY([.T$2];3)+(ROW([.S1])-1))">
            <text:p/>
          </table:table-cell>
          <table:table-cell table:style-name="ce41"/>
          <table:table-cell/>
          <table:table-cell table:formula="of:=IF(MONTH([.W$2])&lt;&gt;MONTH([.W$2]-WEEKDAY([.W$2];3)+(ROW([.V1])-1));&quot;&quot;;[.W$2]-WEEKDAY([.W$2];3)+(ROW([.V1])-1))">
            <text:p/>
          </table:table-cell>
          <table:table-cell table:style-name="ce41"/>
          <table:table-cell/>
          <table:table-cell table:formula="of:=IF(MONTH([.Z$2])&lt;&gt;MONTH([.Z$2]-WEEKDAY([.Z$2];3)+(ROW([.Y1])-1));&quot;&quot;;[.Z$2]-WEEKDAY([.Z$2];3)+(ROW([.Y1])-1))">
            <text:p/>
          </table:table-cell>
          <table:table-cell table:style-name="ce41"/>
          <table:table-cell/>
          <table:table-cell table:formula="of:=IF(MONTH([.AC$2])&lt;&gt;MONTH([.AC$2]-WEEKDAY([.AC$2];3)+(ROW([.AB1])-1));&quot;&quot;;[.AC$2]-WEEKDAY([.AC$2];3)+(ROW([.AB1])-1))">
            <text:p/>
          </table:table-cell>
          <table:table-cell table:style-name="ce41"/>
          <table:table-cell/>
          <table:table-cell table:formula="of:=IF(MONTH([.AF$2])&lt;&gt;MONTH([.AF$2]-WEEKDAY([.AF$2];3)+(ROW([.AE1])-1));&quot;&quot;;[.AF$2]-WEEKDAY([.AF$2];3)+(ROW([.AE1])-1))" office:value-type="date" office:date-value="2027-11-01" calcext:value-type="date">
            <text:p>Mo 01</text:p>
          </table:table-cell>
          <table:table-cell table:style-name="ce41"/>
          <table:table-cell/>
          <table:table-cell table:formula="of:=IF(MONTH([.AI$2])&lt;&gt;MONTH([.AI$2]-WEEKDAY([.AI$2];3)+(ROW([.AH1])-1));&quot;&quot;;[.AI$2]-WEEKDAY([.AI$2];3)+(ROW([.AH1])-1))">
            <text:p/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2])-1));&quot;&quot;;[.B$2]-WEEKDAY([.B$2];3)+(ROW([.A2])-1))">
            <text:p/>
          </table:table-cell>
          <table:table-cell table:style-name="ce41"/>
          <table:table-cell/>
          <table:table-cell table:formula="of:=IF(MONTH([.E$2])&lt;&gt;MONTH([.E$2]-WEEKDAY([.E$2];3)+(ROW([.D2])-1));&quot;&quot;;[.E$2]-WEEKDAY([.E$2];3)+(ROW([.D2])-1))" office:value-type="date" office:date-value="2027-02-02" calcext:value-type="date">
            <text:p>Di 02</text:p>
          </table:table-cell>
          <table:table-cell table:style-name="ce41"/>
          <table:table-cell/>
          <table:table-cell table:formula="of:=IF(MONTH([.H$2])&lt;&gt;MONTH([.H$2]-WEEKDAY([.H$2];3)+(ROW([.G2])-1));&quot;&quot;;[.H$2]-WEEKDAY([.H$2];3)+(ROW([.G2])-1))" office:value-type="date" office:date-value="2027-03-02" calcext:value-type="date">
            <text:p>Di 02</text:p>
          </table:table-cell>
          <table:table-cell table:style-name="ce41"/>
          <table:table-cell/>
          <table:table-cell table:formula="of:=IF(MONTH([.K$2])&lt;&gt;MONTH([.K$2]-WEEKDAY([.K$2];3)+(ROW([.J2])-1));&quot;&quot;;[.K$2]-WEEKDAY([.K$2];3)+(ROW([.J2])-1))">
            <text:p/>
          </table:table-cell>
          <table:table-cell table:style-name="ce41"/>
          <table:table-cell/>
          <table:table-cell table:formula="of:=IF(MONTH([.N$2])&lt;&gt;MONTH([.N$2]-WEEKDAY([.N$2];3)+(ROW([.M2])-1));&quot;&quot;;[.N$2]-WEEKDAY([.N$2];3)+(ROW([.M2])-1))">
            <text:p/>
          </table:table-cell>
          <table:table-cell table:style-name="ce41"/>
          <table:table-cell/>
          <table:table-cell table:formula="of:=IF(MONTH([.Q$2])&lt;&gt;MONTH([.Q$2]-WEEKDAY([.Q$2];3)+(ROW([.P2])-1));&quot;&quot;;[.Q$2]-WEEKDAY([.Q$2];3)+(ROW([.P2])-1))" office:value-type="date" office:date-value="2027-06-01" calcext:value-type="date">
            <text:p>Di 01</text:p>
          </table:table-cell>
          <table:table-cell table:style-name="ce41"/>
          <table:table-cell/>
          <table:table-cell table:formula="of:=IF(MONTH([.T$2])&lt;&gt;MONTH([.T$2]-WEEKDAY([.T$2];3)+(ROW([.S2])-1));&quot;&quot;;[.T$2]-WEEKDAY([.T$2];3)+(ROW([.S2])-1))">
            <text:p/>
          </table:table-cell>
          <table:table-cell table:style-name="ce41"/>
          <table:table-cell/>
          <table:table-cell table:formula="of:=IF(MONTH([.W$2])&lt;&gt;MONTH([.W$2]-WEEKDAY([.W$2];3)+(ROW([.V2])-1));&quot;&quot;;[.W$2]-WEEKDAY([.W$2];3)+(ROW([.V2])-1))">
            <text:p/>
          </table:table-cell>
          <table:table-cell table:style-name="ce41"/>
          <table:table-cell/>
          <table:table-cell table:formula="of:=IF(MONTH([.Z$2])&lt;&gt;MONTH([.Z$2]-WEEKDAY([.Z$2];3)+(ROW([.Y2])-1));&quot;&quot;;[.Z$2]-WEEKDAY([.Z$2];3)+(ROW([.Y2])-1))">
            <text:p/>
          </table:table-cell>
          <table:table-cell table:style-name="ce41"/>
          <table:table-cell/>
          <table:table-cell table:formula="of:=IF(MONTH([.AC$2])&lt;&gt;MONTH([.AC$2]-WEEKDAY([.AC$2];3)+(ROW([.AB2])-1));&quot;&quot;;[.AC$2]-WEEKDAY([.AC$2];3)+(ROW([.AB2])-1))">
            <text:p/>
          </table:table-cell>
          <table:table-cell table:style-name="ce41"/>
          <table:table-cell/>
          <table:table-cell table:formula="of:=IF(MONTH([.AF$2])&lt;&gt;MONTH([.AF$2]-WEEKDAY([.AF$2];3)+(ROW([.AE2])-1));&quot;&quot;;[.AF$2]-WEEKDAY([.AF$2];3)+(ROW([.AE2])-1))" office:value-type="date" office:date-value="2027-11-02" calcext:value-type="date">
            <text:p>Di 02</text:p>
          </table:table-cell>
          <table:table-cell table:style-name="ce41"/>
          <table:table-cell/>
          <table:table-cell table:formula="of:=IF(MONTH([.AI$2])&lt;&gt;MONTH([.AI$2]-WEEKDAY([.AI$2];3)+(ROW([.AH2])-1));&quot;&quot;;[.AI$2]-WEEKDAY([.AI$2];3)+(ROW([.AH2])-1))">
            <text:p/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3])-1));&quot;&quot;;[.B$2]-WEEKDAY([.B$2];3)+(ROW([.A3])-1))">
            <text:p/>
          </table:table-cell>
          <table:table-cell table:style-name="ce41"/>
          <table:table-cell/>
          <table:table-cell table:formula="of:=IF(MONTH([.E$2])&lt;&gt;MONTH([.E$2]-WEEKDAY([.E$2];3)+(ROW([.D3])-1));&quot;&quot;;[.E$2]-WEEKDAY([.E$2];3)+(ROW([.D3])-1))" office:value-type="date" office:date-value="2027-02-03" calcext:value-type="date">
            <text:p>Mi 03</text:p>
          </table:table-cell>
          <table:table-cell table:style-name="ce41"/>
          <table:table-cell/>
          <table:table-cell table:formula="of:=IF(MONTH([.H$2])&lt;&gt;MONTH([.H$2]-WEEKDAY([.H$2];3)+(ROW([.G3])-1));&quot;&quot;;[.H$2]-WEEKDAY([.H$2];3)+(ROW([.G3])-1))" office:value-type="date" office:date-value="2027-03-03" calcext:value-type="date">
            <text:p>Mi 03</text:p>
          </table:table-cell>
          <table:table-cell table:style-name="ce41"/>
          <table:table-cell/>
          <table:table-cell table:formula="of:=IF(MONTH([.K$2])&lt;&gt;MONTH([.K$2]-WEEKDAY([.K$2];3)+(ROW([.J3])-1));&quot;&quot;;[.K$2]-WEEKDAY([.K$2];3)+(ROW([.J3])-1))">
            <text:p/>
          </table:table-cell>
          <table:table-cell table:style-name="ce41"/>
          <table:table-cell/>
          <table:table-cell table:formula="of:=IF(MONTH([.N$2])&lt;&gt;MONTH([.N$2]-WEEKDAY([.N$2];3)+(ROW([.M3])-1));&quot;&quot;;[.N$2]-WEEKDAY([.N$2];3)+(ROW([.M3])-1))">
            <text:p/>
          </table:table-cell>
          <table:table-cell table:style-name="ce41"/>
          <table:table-cell/>
          <table:table-cell table:formula="of:=IF(MONTH([.Q$2])&lt;&gt;MONTH([.Q$2]-WEEKDAY([.Q$2];3)+(ROW([.P3])-1));&quot;&quot;;[.Q$2]-WEEKDAY([.Q$2];3)+(ROW([.P3])-1))" office:value-type="date" office:date-value="2027-06-02" calcext:value-type="date">
            <text:p>Mi 02</text:p>
          </table:table-cell>
          <table:table-cell table:style-name="ce41"/>
          <table:table-cell/>
          <table:table-cell table:formula="of:=IF(MONTH([.T$2])&lt;&gt;MONTH([.T$2]-WEEKDAY([.T$2];3)+(ROW([.S3])-1));&quot;&quot;;[.T$2]-WEEKDAY([.T$2];3)+(ROW([.S3])-1))">
            <text:p/>
          </table:table-cell>
          <table:table-cell table:style-name="ce41"/>
          <table:table-cell/>
          <table:table-cell table:formula="of:=IF(MONTH([.W$2])&lt;&gt;MONTH([.W$2]-WEEKDAY([.W$2];3)+(ROW([.V3])-1));&quot;&quot;;[.W$2]-WEEKDAY([.W$2];3)+(ROW([.V3])-1))">
            <text:p/>
          </table:table-cell>
          <table:table-cell table:style-name="ce41"/>
          <table:table-cell/>
          <table:table-cell table:formula="of:=IF(MONTH([.Z$2])&lt;&gt;MONTH([.Z$2]-WEEKDAY([.Z$2];3)+(ROW([.Y3])-1));&quot;&quot;;[.Z$2]-WEEKDAY([.Z$2];3)+(ROW([.Y3])-1))" office:value-type="date" office:date-value="2027-09-01" calcext:value-type="date">
            <text:p>Mi 01</text:p>
          </table:table-cell>
          <table:table-cell table:style-name="ce41"/>
          <table:table-cell/>
          <table:table-cell table:formula="of:=IF(MONTH([.AC$2])&lt;&gt;MONTH([.AC$2]-WEEKDAY([.AC$2];3)+(ROW([.AB3])-1));&quot;&quot;;[.AC$2]-WEEKDAY([.AC$2];3)+(ROW([.AB3])-1))">
            <text:p/>
          </table:table-cell>
          <table:table-cell table:style-name="ce41"/>
          <table:table-cell/>
          <table:table-cell table:formula="of:=IF(MONTH([.AF$2])&lt;&gt;MONTH([.AF$2]-WEEKDAY([.AF$2];3)+(ROW([.AE3])-1));&quot;&quot;;[.AF$2]-WEEKDAY([.AF$2];3)+(ROW([.AE3])-1))" office:value-type="date" office:date-value="2027-11-03" calcext:value-type="date">
            <text:p>Mi 03</text:p>
          </table:table-cell>
          <table:table-cell table:style-name="ce41"/>
          <table:table-cell/>
          <table:table-cell table:formula="of:=IF(MONTH([.AI$2])&lt;&gt;MONTH([.AI$2]-WEEKDAY([.AI$2];3)+(ROW([.AH3])-1));&quot;&quot;;[.AI$2]-WEEKDAY([.AI$2];3)+(ROW([.AH3])-1))" office:value-type="date" office:date-value="2027-12-01" calcext:value-type="date">
            <text:p>Mi 01</text:p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4])-1));&quot;&quot;;[.B$2]-WEEKDAY([.B$2];3)+(ROW([.A4])-1))">
            <text:p/>
          </table:table-cell>
          <table:table-cell table:style-name="ce41"/>
          <table:table-cell/>
          <table:table-cell table:formula="of:=IF(MONTH([.E$2])&lt;&gt;MONTH([.E$2]-WEEKDAY([.E$2];3)+(ROW([.D4])-1));&quot;&quot;;[.E$2]-WEEKDAY([.E$2];3)+(ROW([.D4])-1))" office:value-type="date" office:date-value="2027-02-04" calcext:value-type="date">
            <text:p>Do 04</text:p>
          </table:table-cell>
          <table:table-cell table:style-name="ce41"/>
          <table:table-cell/>
          <table:table-cell table:formula="of:=IF(MONTH([.H$2])&lt;&gt;MONTH([.H$2]-WEEKDAY([.H$2];3)+(ROW([.G4])-1));&quot;&quot;;[.H$2]-WEEKDAY([.H$2];3)+(ROW([.G4])-1))" office:value-type="date" office:date-value="2027-03-04" calcext:value-type="date">
            <text:p>Do 04</text:p>
          </table:table-cell>
          <table:table-cell table:style-name="ce41"/>
          <table:table-cell/>
          <table:table-cell table:formula="of:=IF(MONTH([.K$2])&lt;&gt;MONTH([.K$2]-WEEKDAY([.K$2];3)+(ROW([.J4])-1));&quot;&quot;;[.K$2]-WEEKDAY([.K$2];3)+(ROW([.J4])-1))" office:value-type="date" office:date-value="2027-04-01" calcext:value-type="date">
            <text:p>Do 01</text:p>
          </table:table-cell>
          <table:table-cell table:style-name="ce41"/>
          <table:table-cell/>
          <table:table-cell table:formula="of:=IF(MONTH([.N$2])&lt;&gt;MONTH([.N$2]-WEEKDAY([.N$2];3)+(ROW([.M4])-1));&quot;&quot;;[.N$2]-WEEKDAY([.N$2];3)+(ROW([.M4])-1))">
            <text:p/>
          </table:table-cell>
          <table:table-cell table:style-name="ce41"/>
          <table:table-cell/>
          <table:table-cell table:formula="of:=IF(MONTH([.Q$2])&lt;&gt;MONTH([.Q$2]-WEEKDAY([.Q$2];3)+(ROW([.P4])-1));&quot;&quot;;[.Q$2]-WEEKDAY([.Q$2];3)+(ROW([.P4])-1))" office:value-type="date" office:date-value="2027-06-03" calcext:value-type="date">
            <text:p>Do 03</text:p>
          </table:table-cell>
          <table:table-cell table:style-name="ce41"/>
          <table:table-cell/>
          <table:table-cell table:formula="of:=IF(MONTH([.T$2])&lt;&gt;MONTH([.T$2]-WEEKDAY([.T$2];3)+(ROW([.S4])-1));&quot;&quot;;[.T$2]-WEEKDAY([.T$2];3)+(ROW([.S4])-1))" office:value-type="date" office:date-value="2027-07-01" calcext:value-type="date">
            <text:p>Do 01</text:p>
          </table:table-cell>
          <table:table-cell table:style-name="ce41"/>
          <table:table-cell/>
          <table:table-cell table:formula="of:=IF(MONTH([.W$2])&lt;&gt;MONTH([.W$2]-WEEKDAY([.W$2];3)+(ROW([.V4])-1));&quot;&quot;;[.W$2]-WEEKDAY([.W$2];3)+(ROW([.V4])-1))">
            <text:p/>
          </table:table-cell>
          <table:table-cell table:style-name="ce41"/>
          <table:table-cell/>
          <table:table-cell table:formula="of:=IF(MONTH([.Z$2])&lt;&gt;MONTH([.Z$2]-WEEKDAY([.Z$2];3)+(ROW([.Y4])-1));&quot;&quot;;[.Z$2]-WEEKDAY([.Z$2];3)+(ROW([.Y4])-1))" office:value-type="date" office:date-value="2027-09-02" calcext:value-type="date">
            <text:p>Do 02</text:p>
          </table:table-cell>
          <table:table-cell table:style-name="ce41"/>
          <table:table-cell/>
          <table:table-cell table:formula="of:=IF(MONTH([.AC$2])&lt;&gt;MONTH([.AC$2]-WEEKDAY([.AC$2];3)+(ROW([.AB4])-1));&quot;&quot;;[.AC$2]-WEEKDAY([.AC$2];3)+(ROW([.AB4])-1))">
            <text:p/>
          </table:table-cell>
          <table:table-cell table:style-name="ce41"/>
          <table:table-cell/>
          <table:table-cell table:formula="of:=IF(MONTH([.AF$2])&lt;&gt;MONTH([.AF$2]-WEEKDAY([.AF$2];3)+(ROW([.AE4])-1));&quot;&quot;;[.AF$2]-WEEKDAY([.AF$2];3)+(ROW([.AE4])-1))" office:value-type="date" office:date-value="2027-11-04" calcext:value-type="date">
            <text:p>Do 04</text:p>
          </table:table-cell>
          <table:table-cell table:style-name="ce41"/>
          <table:table-cell/>
          <table:table-cell table:formula="of:=IF(MONTH([.AI$2])&lt;&gt;MONTH([.AI$2]-WEEKDAY([.AI$2];3)+(ROW([.AH4])-1));&quot;&quot;;[.AI$2]-WEEKDAY([.AI$2];3)+(ROW([.AH4])-1))" office:value-type="date" office:date-value="2027-12-02" calcext:value-type="date">
            <text:p>Do 02</text:p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5])-1));&quot;&quot;;[.B$2]-WEEKDAY([.B$2];3)+(ROW([.A5])-1))" office:value-type="date" office:date-value="2027-01-01" calcext:value-type="date">
            <text:p>Fr 01</text:p>
          </table:table-cell>
          <table:table-cell table:style-name="ce41"/>
          <table:table-cell/>
          <table:table-cell table:formula="of:=IF(MONTH([.E$2])&lt;&gt;MONTH([.E$2]-WEEKDAY([.E$2];3)+(ROW([.D5])-1));&quot;&quot;;[.E$2]-WEEKDAY([.E$2];3)+(ROW([.D5])-1))" office:value-type="date" office:date-value="2027-02-05" calcext:value-type="date">
            <text:p>Fr 05</text:p>
          </table:table-cell>
          <table:table-cell table:style-name="ce41"/>
          <table:table-cell/>
          <table:table-cell table:formula="of:=IF(MONTH([.H$2])&lt;&gt;MONTH([.H$2]-WEEKDAY([.H$2];3)+(ROW([.G5])-1));&quot;&quot;;[.H$2]-WEEKDAY([.H$2];3)+(ROW([.G5])-1))" office:value-type="date" office:date-value="2027-03-05" calcext:value-type="date">
            <text:p>Fr 05</text:p>
          </table:table-cell>
          <table:table-cell table:style-name="ce41"/>
          <table:table-cell/>
          <table:table-cell table:formula="of:=IF(MONTH([.K$2])&lt;&gt;MONTH([.K$2]-WEEKDAY([.K$2];3)+(ROW([.J5])-1));&quot;&quot;;[.K$2]-WEEKDAY([.K$2];3)+(ROW([.J5])-1))" office:value-type="date" office:date-value="2027-04-02" calcext:value-type="date">
            <text:p>Fr 02</text:p>
          </table:table-cell>
          <table:table-cell table:style-name="ce41"/>
          <table:table-cell/>
          <table:table-cell table:formula="of:=IF(MONTH([.N$2])&lt;&gt;MONTH([.N$2]-WEEKDAY([.N$2];3)+(ROW([.M5])-1));&quot;&quot;;[.N$2]-WEEKDAY([.N$2];3)+(ROW([.M5])-1))">
            <text:p/>
          </table:table-cell>
          <table:table-cell table:style-name="ce41"/>
          <table:table-cell/>
          <table:table-cell table:formula="of:=IF(MONTH([.Q$2])&lt;&gt;MONTH([.Q$2]-WEEKDAY([.Q$2];3)+(ROW([.P5])-1));&quot;&quot;;[.Q$2]-WEEKDAY([.Q$2];3)+(ROW([.P5])-1))" office:value-type="date" office:date-value="2027-06-04" calcext:value-type="date">
            <text:p>Fr 04</text:p>
          </table:table-cell>
          <table:table-cell table:style-name="ce41"/>
          <table:table-cell/>
          <table:table-cell table:formula="of:=IF(MONTH([.T$2])&lt;&gt;MONTH([.T$2]-WEEKDAY([.T$2];3)+(ROW([.S5])-1));&quot;&quot;;[.T$2]-WEEKDAY([.T$2];3)+(ROW([.S5])-1))" office:value-type="date" office:date-value="2027-07-02" calcext:value-type="date">
            <text:p>Fr 02</text:p>
          </table:table-cell>
          <table:table-cell table:style-name="ce41"/>
          <table:table-cell/>
          <table:table-cell table:formula="of:=IF(MONTH([.W$2])&lt;&gt;MONTH([.W$2]-WEEKDAY([.W$2];3)+(ROW([.V5])-1));&quot;&quot;;[.W$2]-WEEKDAY([.W$2];3)+(ROW([.V5])-1))">
            <text:p/>
          </table:table-cell>
          <table:table-cell table:style-name="ce41"/>
          <table:table-cell/>
          <table:table-cell table:formula="of:=IF(MONTH([.Z$2])&lt;&gt;MONTH([.Z$2]-WEEKDAY([.Z$2];3)+(ROW([.Y5])-1));&quot;&quot;;[.Z$2]-WEEKDAY([.Z$2];3)+(ROW([.Y5])-1))" office:value-type="date" office:date-value="2027-09-03" calcext:value-type="date">
            <text:p>Fr 03</text:p>
          </table:table-cell>
          <table:table-cell table:style-name="ce41"/>
          <table:table-cell/>
          <table:table-cell table:formula="of:=IF(MONTH([.AC$2])&lt;&gt;MONTH([.AC$2]-WEEKDAY([.AC$2];3)+(ROW([.AB5])-1));&quot;&quot;;[.AC$2]-WEEKDAY([.AC$2];3)+(ROW([.AB5])-1))" office:value-type="date" office:date-value="2027-10-01" calcext:value-type="date">
            <text:p>Fr 01</text:p>
          </table:table-cell>
          <table:table-cell table:style-name="ce41"/>
          <table:table-cell/>
          <table:table-cell table:formula="of:=IF(MONTH([.AF$2])&lt;&gt;MONTH([.AF$2]-WEEKDAY([.AF$2];3)+(ROW([.AE5])-1));&quot;&quot;;[.AF$2]-WEEKDAY([.AF$2];3)+(ROW([.AE5])-1))" office:value-type="date" office:date-value="2027-11-05" calcext:value-type="date">
            <text:p>Fr 05</text:p>
          </table:table-cell>
          <table:table-cell table:style-name="ce41"/>
          <table:table-cell/>
          <table:table-cell table:formula="of:=IF(MONTH([.AI$2])&lt;&gt;MONTH([.AI$2]-WEEKDAY([.AI$2];3)+(ROW([.AH5])-1));&quot;&quot;;[.AI$2]-WEEKDAY([.AI$2];3)+(ROW([.AH5])-1))" office:value-type="date" office:date-value="2027-12-03" calcext:value-type="date">
            <text:p>Fr 03</text:p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6])-1));&quot;&quot;;[.B$2]-WEEKDAY([.B$2];3)+(ROW([.A6])-1))" office:value-type="date" office:date-value="2027-01-02" calcext:value-type="date">
            <text:p>Sa 02</text:p>
          </table:table-cell>
          <table:table-cell table:style-name="ce41"/>
          <table:table-cell/>
          <table:table-cell table:formula="of:=IF(MONTH([.E$2])&lt;&gt;MONTH([.E$2]-WEEKDAY([.E$2];3)+(ROW([.D6])-1));&quot;&quot;;[.E$2]-WEEKDAY([.E$2];3)+(ROW([.D6])-1))" office:value-type="date" office:date-value="2027-02-06" calcext:value-type="date">
            <text:p>Sa 06</text:p>
          </table:table-cell>
          <table:table-cell table:style-name="ce41"/>
          <table:table-cell/>
          <table:table-cell table:formula="of:=IF(MONTH([.H$2])&lt;&gt;MONTH([.H$2]-WEEKDAY([.H$2];3)+(ROW([.G6])-1));&quot;&quot;;[.H$2]-WEEKDAY([.H$2];3)+(ROW([.G6])-1))" office:value-type="date" office:date-value="2027-03-06" calcext:value-type="date">
            <text:p>Sa 06</text:p>
          </table:table-cell>
          <table:table-cell table:style-name="ce41"/>
          <table:table-cell/>
          <table:table-cell table:formula="of:=IF(MONTH([.K$2])&lt;&gt;MONTH([.K$2]-WEEKDAY([.K$2];3)+(ROW([.J6])-1));&quot;&quot;;[.K$2]-WEEKDAY([.K$2];3)+(ROW([.J6])-1))" office:value-type="date" office:date-value="2027-04-03" calcext:value-type="date">
            <text:p>Sa 03</text:p>
          </table:table-cell>
          <table:table-cell table:style-name="ce41"/>
          <table:table-cell/>
          <table:table-cell table:formula="of:=IF(MONTH([.N$2])&lt;&gt;MONTH([.N$2]-WEEKDAY([.N$2];3)+(ROW([.M6])-1));&quot;&quot;;[.N$2]-WEEKDAY([.N$2];3)+(ROW([.M6])-1))" office:value-type="date" office:date-value="2027-05-01" calcext:value-type="date">
            <text:p>Sa 01</text:p>
          </table:table-cell>
          <table:table-cell table:style-name="ce41"/>
          <table:table-cell/>
          <table:table-cell table:formula="of:=IF(MONTH([.Q$2])&lt;&gt;MONTH([.Q$2]-WEEKDAY([.Q$2];3)+(ROW([.P6])-1));&quot;&quot;;[.Q$2]-WEEKDAY([.Q$2];3)+(ROW([.P6])-1))" office:value-type="date" office:date-value="2027-06-05" calcext:value-type="date">
            <text:p>Sa 05</text:p>
          </table:table-cell>
          <table:table-cell table:style-name="ce41"/>
          <table:table-cell/>
          <table:table-cell table:formula="of:=IF(MONTH([.T$2])&lt;&gt;MONTH([.T$2]-WEEKDAY([.T$2];3)+(ROW([.S6])-1));&quot;&quot;;[.T$2]-WEEKDAY([.T$2];3)+(ROW([.S6])-1))" office:value-type="date" office:date-value="2027-07-03" calcext:value-type="date">
            <text:p>Sa 03</text:p>
          </table:table-cell>
          <table:table-cell table:style-name="ce41"/>
          <table:table-cell/>
          <table:table-cell table:formula="of:=IF(MONTH([.W$2])&lt;&gt;MONTH([.W$2]-WEEKDAY([.W$2];3)+(ROW([.V6])-1));&quot;&quot;;[.W$2]-WEEKDAY([.W$2];3)+(ROW([.V6])-1))">
            <text:p/>
          </table:table-cell>
          <table:table-cell table:style-name="ce41"/>
          <table:table-cell/>
          <table:table-cell table:formula="of:=IF(MONTH([.Z$2])&lt;&gt;MONTH([.Z$2]-WEEKDAY([.Z$2];3)+(ROW([.Y6])-1));&quot;&quot;;[.Z$2]-WEEKDAY([.Z$2];3)+(ROW([.Y6])-1))" office:value-type="date" office:date-value="2027-09-04" calcext:value-type="date">
            <text:p>Sa 04</text:p>
          </table:table-cell>
          <table:table-cell table:style-name="ce41"/>
          <table:table-cell/>
          <table:table-cell table:formula="of:=IF(MONTH([.AC$2])&lt;&gt;MONTH([.AC$2]-WEEKDAY([.AC$2];3)+(ROW([.AB6])-1));&quot;&quot;;[.AC$2]-WEEKDAY([.AC$2];3)+(ROW([.AB6])-1))" office:value-type="date" office:date-value="2027-10-02" calcext:value-type="date">
            <text:p>Sa 02</text:p>
          </table:table-cell>
          <table:table-cell table:style-name="ce41"/>
          <table:table-cell/>
          <table:table-cell table:formula="of:=IF(MONTH([.AF$2])&lt;&gt;MONTH([.AF$2]-WEEKDAY([.AF$2];3)+(ROW([.AE6])-1));&quot;&quot;;[.AF$2]-WEEKDAY([.AF$2];3)+(ROW([.AE6])-1))" office:value-type="date" office:date-value="2027-11-06" calcext:value-type="date">
            <text:p>Sa 06</text:p>
          </table:table-cell>
          <table:table-cell table:style-name="ce41"/>
          <table:table-cell/>
          <table:table-cell table:formula="of:=IF(MONTH([.AI$2])&lt;&gt;MONTH([.AI$2]-WEEKDAY([.AI$2];3)+(ROW([.AH6])-1));&quot;&quot;;[.AI$2]-WEEKDAY([.AI$2];3)+(ROW([.AH6])-1))" office:value-type="date" office:date-value="2027-12-04" calcext:value-type="date">
            <text:p>Sa 04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39" office:value-type="string" calcext:value-type="string">
            <text:p>Sun</text:p>
          </table:table-cell>
          <table:table-cell table:formula="of:=IF(MONTH([.B$2])&lt;&gt;MONTH([.B$2]-WEEKDAY([.B$2];3)+(ROW([.A7])-1));&quot;&quot;;[.B$2]-WEEKDAY([.B$2];3)+(ROW([.A7])-1))" office:value-type="date" office:date-value="2027-01-03" calcext:value-type="date">
            <text:p>So 03</text:p>
          </table:table-cell>
          <table:table-cell table:style-name="ce42"/>
          <table:table-cell table:style-name="ce46"/>
          <table:table-cell table:formula="of:=IF(MONTH([.E$2])&lt;&gt;MONTH([.E$2]-WEEKDAY([.E$2];3)+(ROW([.D7])-1));&quot;&quot;;[.E$2]-WEEKDAY([.E$2];3)+(ROW([.D7])-1))" office:value-type="date" office:date-value="2027-02-07" calcext:value-type="date">
            <text:p>So 07</text:p>
          </table:table-cell>
          <table:table-cell table:style-name="ce42"/>
          <table:table-cell table:style-name="ce46"/>
          <table:table-cell table:formula="of:=IF(MONTH([.H$2])&lt;&gt;MONTH([.H$2]-WEEKDAY([.H$2];3)+(ROW([.G7])-1));&quot;&quot;;[.H$2]-WEEKDAY([.H$2];3)+(ROW([.G7])-1))" office:value-type="date" office:date-value="2027-03-07" calcext:value-type="date">
            <text:p>So 07</text:p>
          </table:table-cell>
          <table:table-cell table:style-name="ce42"/>
          <table:table-cell table:style-name="ce46"/>
          <table:table-cell table:formula="of:=IF(MONTH([.K$2])&lt;&gt;MONTH([.K$2]-WEEKDAY([.K$2];3)+(ROW([.J7])-1));&quot;&quot;;[.K$2]-WEEKDAY([.K$2];3)+(ROW([.J7])-1))" office:value-type="date" office:date-value="2027-04-04" calcext:value-type="date">
            <text:p>So 04</text:p>
          </table:table-cell>
          <table:table-cell table:style-name="ce42"/>
          <table:table-cell table:style-name="ce46"/>
          <table:table-cell table:formula="of:=IF(MONTH([.N$2])&lt;&gt;MONTH([.N$2]-WEEKDAY([.N$2];3)+(ROW([.M7])-1));&quot;&quot;;[.N$2]-WEEKDAY([.N$2];3)+(ROW([.M7])-1))" office:value-type="date" office:date-value="2027-05-02" calcext:value-type="date">
            <text:p>So 02</text:p>
          </table:table-cell>
          <table:table-cell table:style-name="ce42"/>
          <table:table-cell table:style-name="ce46"/>
          <table:table-cell table:formula="of:=IF(MONTH([.Q$2])&lt;&gt;MONTH([.Q$2]-WEEKDAY([.Q$2];3)+(ROW([.P7])-1));&quot;&quot;;[.Q$2]-WEEKDAY([.Q$2];3)+(ROW([.P7])-1))" office:value-type="date" office:date-value="2027-06-06" calcext:value-type="date">
            <text:p>So 06</text:p>
          </table:table-cell>
          <table:table-cell table:style-name="ce42"/>
          <table:table-cell table:style-name="ce46"/>
          <table:table-cell table:formula="of:=IF(MONTH([.T$2])&lt;&gt;MONTH([.T$2]-WEEKDAY([.T$2];3)+(ROW([.S7])-1));&quot;&quot;;[.T$2]-WEEKDAY([.T$2];3)+(ROW([.S7])-1))" office:value-type="date" office:date-value="2027-07-04" calcext:value-type="date">
            <text:p>So 04</text:p>
          </table:table-cell>
          <table:table-cell table:style-name="ce42"/>
          <table:table-cell table:style-name="ce46"/>
          <table:table-cell table:formula="of:=IF(MONTH([.W$2])&lt;&gt;MONTH([.W$2]-WEEKDAY([.W$2];3)+(ROW([.V7])-1));&quot;&quot;;[.W$2]-WEEKDAY([.W$2];3)+(ROW([.V7])-1))" office:value-type="date" office:date-value="2027-08-01" calcext:value-type="date">
            <text:p>So 01</text:p>
          </table:table-cell>
          <table:table-cell table:style-name="ce42"/>
          <table:table-cell table:style-name="ce46"/>
          <table:table-cell table:formula="of:=IF(MONTH([.Z$2])&lt;&gt;MONTH([.Z$2]-WEEKDAY([.Z$2];3)+(ROW([.Y7])-1));&quot;&quot;;[.Z$2]-WEEKDAY([.Z$2];3)+(ROW([.Y7])-1))" office:value-type="date" office:date-value="2027-09-05" calcext:value-type="date">
            <text:p>So 05</text:p>
          </table:table-cell>
          <table:table-cell table:style-name="ce42"/>
          <table:table-cell table:style-name="ce46"/>
          <table:table-cell table:formula="of:=IF(MONTH([.AC$2])&lt;&gt;MONTH([.AC$2]-WEEKDAY([.AC$2];3)+(ROW([.AB7])-1));&quot;&quot;;[.AC$2]-WEEKDAY([.AC$2];3)+(ROW([.AB7])-1))" office:value-type="date" office:date-value="2027-10-03" calcext:value-type="date">
            <text:p>So 03</text:p>
          </table:table-cell>
          <table:table-cell table:style-name="ce42"/>
          <table:table-cell table:style-name="ce46"/>
          <table:table-cell table:formula="of:=IF(MONTH([.AF$2])&lt;&gt;MONTH([.AF$2]-WEEKDAY([.AF$2];3)+(ROW([.AE7])-1));&quot;&quot;;[.AF$2]-WEEKDAY([.AF$2];3)+(ROW([.AE7])-1))" office:value-type="date" office:date-value="2027-11-07" calcext:value-type="date">
            <text:p>So 07</text:p>
          </table:table-cell>
          <table:table-cell table:style-name="ce42"/>
          <table:table-cell table:style-name="ce46"/>
          <table:table-cell table:formula="of:=IF(MONTH([.AI$2])&lt;&gt;MONTH([.AI$2]-WEEKDAY([.AI$2];3)+(ROW([.AH7])-1));&quot;&quot;;[.AI$2]-WEEKDAY([.AI$2];3)+(ROW([.AH7])-1))" office:value-type="date" office:date-value="2027-12-05" calcext:value-type="date">
            <text:p>So 05</text:p>
          </table:table-cell>
          <table:table-cell table:style-name="ce42"/>
          <table:table-cell table:style-name="ce46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8])-1));&quot;&quot;;[.B$2]-WEEKDAY([.B$2];3)+(ROW([.A8])-1))" office:value-type="date" office:date-value="2027-01-04" calcext:value-type="date">
            <text:p>Mo 04</text:p>
          </table:table-cell>
          <table:table-cell table:style-name="ce41"/>
          <table:table-cell/>
          <table:table-cell table:formula="of:=IF(MONTH([.E$2])&lt;&gt;MONTH([.E$2]-WEEKDAY([.E$2];3)+(ROW([.D8])-1));&quot;&quot;;[.E$2]-WEEKDAY([.E$2];3)+(ROW([.D8])-1))" office:value-type="date" office:date-value="2027-02-08" calcext:value-type="date">
            <text:p>Mo 08</text:p>
          </table:table-cell>
          <table:table-cell table:style-name="ce41"/>
          <table:table-cell/>
          <table:table-cell table:formula="of:=IF(MONTH([.H$2])&lt;&gt;MONTH([.H$2]-WEEKDAY([.H$2];3)+(ROW([.G8])-1));&quot;&quot;;[.H$2]-WEEKDAY([.H$2];3)+(ROW([.G8])-1))" office:value-type="date" office:date-value="2027-03-08" calcext:value-type="date">
            <text:p>Mo 08</text:p>
          </table:table-cell>
          <table:table-cell table:style-name="ce41"/>
          <table:table-cell/>
          <table:table-cell table:formula="of:=IF(MONTH([.K$2])&lt;&gt;MONTH([.K$2]-WEEKDAY([.K$2];3)+(ROW([.J8])-1));&quot;&quot;;[.K$2]-WEEKDAY([.K$2];3)+(ROW([.J8])-1))" office:value-type="date" office:date-value="2027-04-05" calcext:value-type="date">
            <text:p>Mo 05</text:p>
          </table:table-cell>
          <table:table-cell table:style-name="ce41"/>
          <table:table-cell/>
          <table:table-cell table:formula="of:=IF(MONTH([.N$2])&lt;&gt;MONTH([.N$2]-WEEKDAY([.N$2];3)+(ROW([.M8])-1));&quot;&quot;;[.N$2]-WEEKDAY([.N$2];3)+(ROW([.M8])-1))" office:value-type="date" office:date-value="2027-05-03" calcext:value-type="date">
            <text:p>Mo 03</text:p>
          </table:table-cell>
          <table:table-cell table:style-name="ce41"/>
          <table:table-cell/>
          <table:table-cell table:formula="of:=IF(MONTH([.Q$2])&lt;&gt;MONTH([.Q$2]-WEEKDAY([.Q$2];3)+(ROW([.P8])-1));&quot;&quot;;[.Q$2]-WEEKDAY([.Q$2];3)+(ROW([.P8])-1))" office:value-type="date" office:date-value="2027-06-07" calcext:value-type="date">
            <text:p>Mo 07</text:p>
          </table:table-cell>
          <table:table-cell table:style-name="ce41"/>
          <table:table-cell/>
          <table:table-cell table:formula="of:=IF(MONTH([.T$2])&lt;&gt;MONTH([.T$2]-WEEKDAY([.T$2];3)+(ROW([.S8])-1));&quot;&quot;;[.T$2]-WEEKDAY([.T$2];3)+(ROW([.S8])-1))" office:value-type="date" office:date-value="2027-07-05" calcext:value-type="date">
            <text:p>Mo 05</text:p>
          </table:table-cell>
          <table:table-cell table:style-name="ce41"/>
          <table:table-cell/>
          <table:table-cell table:formula="of:=IF(MONTH([.W$2])&lt;&gt;MONTH([.W$2]-WEEKDAY([.W$2];3)+(ROW([.V8])-1));&quot;&quot;;[.W$2]-WEEKDAY([.W$2];3)+(ROW([.V8])-1))" office:value-type="date" office:date-value="2027-08-02" calcext:value-type="date">
            <text:p>Mo 02</text:p>
          </table:table-cell>
          <table:table-cell table:style-name="ce41"/>
          <table:table-cell/>
          <table:table-cell table:formula="of:=IF(MONTH([.Z$2])&lt;&gt;MONTH([.Z$2]-WEEKDAY([.Z$2];3)+(ROW([.Y8])-1));&quot;&quot;;[.Z$2]-WEEKDAY([.Z$2];3)+(ROW([.Y8])-1))" office:value-type="date" office:date-value="2027-09-06" calcext:value-type="date">
            <text:p>Mo 06</text:p>
          </table:table-cell>
          <table:table-cell table:style-name="ce41"/>
          <table:table-cell/>
          <table:table-cell table:formula="of:=IF(MONTH([.AC$2])&lt;&gt;MONTH([.AC$2]-WEEKDAY([.AC$2];3)+(ROW([.AB8])-1));&quot;&quot;;[.AC$2]-WEEKDAY([.AC$2];3)+(ROW([.AB8])-1))" office:value-type="date" office:date-value="2027-10-04" calcext:value-type="date">
            <text:p>Mo 04</text:p>
          </table:table-cell>
          <table:table-cell table:style-name="ce41"/>
          <table:table-cell/>
          <table:table-cell table:formula="of:=IF(MONTH([.AF$2])&lt;&gt;MONTH([.AF$2]-WEEKDAY([.AF$2];3)+(ROW([.AE8])-1));&quot;&quot;;[.AF$2]-WEEKDAY([.AF$2];3)+(ROW([.AE8])-1))" office:value-type="date" office:date-value="2027-11-08" calcext:value-type="date">
            <text:p>Mo 08</text:p>
          </table:table-cell>
          <table:table-cell table:style-name="ce41"/>
          <table:table-cell/>
          <table:table-cell table:formula="of:=IF(MONTH([.AI$2])&lt;&gt;MONTH([.AI$2]-WEEKDAY([.AI$2];3)+(ROW([.AH8])-1));&quot;&quot;;[.AI$2]-WEEKDAY([.AI$2];3)+(ROW([.AH8])-1))" office:value-type="date" office:date-value="2027-12-06" calcext:value-type="date">
            <text:p>Mo 06</text:p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9])-1));&quot;&quot;;[.B$2]-WEEKDAY([.B$2];3)+(ROW([.A9])-1))" office:value-type="date" office:date-value="2027-01-05" calcext:value-type="date">
            <text:p>Di 05</text:p>
          </table:table-cell>
          <table:table-cell table:style-name="ce41"/>
          <table:table-cell/>
          <table:table-cell table:formula="of:=IF(MONTH([.E$2])&lt;&gt;MONTH([.E$2]-WEEKDAY([.E$2];3)+(ROW([.D9])-1));&quot;&quot;;[.E$2]-WEEKDAY([.E$2];3)+(ROW([.D9])-1))" office:value-type="date" office:date-value="2027-02-09" calcext:value-type="date">
            <text:p>Di 09</text:p>
          </table:table-cell>
          <table:table-cell table:style-name="ce41"/>
          <table:table-cell/>
          <table:table-cell table:formula="of:=IF(MONTH([.H$2])&lt;&gt;MONTH([.H$2]-WEEKDAY([.H$2];3)+(ROW([.G9])-1));&quot;&quot;;[.H$2]-WEEKDAY([.H$2];3)+(ROW([.G9])-1))" office:value-type="date" office:date-value="2027-03-09" calcext:value-type="date">
            <text:p>Di 09</text:p>
          </table:table-cell>
          <table:table-cell table:style-name="ce41"/>
          <table:table-cell/>
          <table:table-cell table:formula="of:=IF(MONTH([.K$2])&lt;&gt;MONTH([.K$2]-WEEKDAY([.K$2];3)+(ROW([.J9])-1));&quot;&quot;;[.K$2]-WEEKDAY([.K$2];3)+(ROW([.J9])-1))" office:value-type="date" office:date-value="2027-04-06" calcext:value-type="date">
            <text:p>Di 06</text:p>
          </table:table-cell>
          <table:table-cell table:style-name="ce41"/>
          <table:table-cell/>
          <table:table-cell table:formula="of:=IF(MONTH([.N$2])&lt;&gt;MONTH([.N$2]-WEEKDAY([.N$2];3)+(ROW([.M9])-1));&quot;&quot;;[.N$2]-WEEKDAY([.N$2];3)+(ROW([.M9])-1))" office:value-type="date" office:date-value="2027-05-04" calcext:value-type="date">
            <text:p>Di 04</text:p>
          </table:table-cell>
          <table:table-cell table:style-name="ce41"/>
          <table:table-cell/>
          <table:table-cell table:formula="of:=IF(MONTH([.Q$2])&lt;&gt;MONTH([.Q$2]-WEEKDAY([.Q$2];3)+(ROW([.P9])-1));&quot;&quot;;[.Q$2]-WEEKDAY([.Q$2];3)+(ROW([.P9])-1))" office:value-type="date" office:date-value="2027-06-08" calcext:value-type="date">
            <text:p>Di 08</text:p>
          </table:table-cell>
          <table:table-cell table:style-name="ce41"/>
          <table:table-cell/>
          <table:table-cell table:formula="of:=IF(MONTH([.T$2])&lt;&gt;MONTH([.T$2]-WEEKDAY([.T$2];3)+(ROW([.S9])-1));&quot;&quot;;[.T$2]-WEEKDAY([.T$2];3)+(ROW([.S9])-1))" office:value-type="date" office:date-value="2027-07-06" calcext:value-type="date">
            <text:p>Di 06</text:p>
          </table:table-cell>
          <table:table-cell table:style-name="ce41"/>
          <table:table-cell/>
          <table:table-cell table:formula="of:=IF(MONTH([.W$2])&lt;&gt;MONTH([.W$2]-WEEKDAY([.W$2];3)+(ROW([.V9])-1));&quot;&quot;;[.W$2]-WEEKDAY([.W$2];3)+(ROW([.V9])-1))" office:value-type="date" office:date-value="2027-08-03" calcext:value-type="date">
            <text:p>Di 03</text:p>
          </table:table-cell>
          <table:table-cell table:style-name="ce41"/>
          <table:table-cell/>
          <table:table-cell table:formula="of:=IF(MONTH([.Z$2])&lt;&gt;MONTH([.Z$2]-WEEKDAY([.Z$2];3)+(ROW([.Y9])-1));&quot;&quot;;[.Z$2]-WEEKDAY([.Z$2];3)+(ROW([.Y9])-1))" office:value-type="date" office:date-value="2027-09-07" calcext:value-type="date">
            <text:p>Di 07</text:p>
          </table:table-cell>
          <table:table-cell table:style-name="ce41"/>
          <table:table-cell/>
          <table:table-cell table:formula="of:=IF(MONTH([.AC$2])&lt;&gt;MONTH([.AC$2]-WEEKDAY([.AC$2];3)+(ROW([.AB9])-1));&quot;&quot;;[.AC$2]-WEEKDAY([.AC$2];3)+(ROW([.AB9])-1))" office:value-type="date" office:date-value="2027-10-05" calcext:value-type="date">
            <text:p>Di 05</text:p>
          </table:table-cell>
          <table:table-cell table:style-name="ce41"/>
          <table:table-cell/>
          <table:table-cell table:formula="of:=IF(MONTH([.AF$2])&lt;&gt;MONTH([.AF$2]-WEEKDAY([.AF$2];3)+(ROW([.AE9])-1));&quot;&quot;;[.AF$2]-WEEKDAY([.AF$2];3)+(ROW([.AE9])-1))" office:value-type="date" office:date-value="2027-11-09" calcext:value-type="date">
            <text:p>Di 09</text:p>
          </table:table-cell>
          <table:table-cell table:style-name="ce41"/>
          <table:table-cell/>
          <table:table-cell table:formula="of:=IF(MONTH([.AI$2])&lt;&gt;MONTH([.AI$2]-WEEKDAY([.AI$2];3)+(ROW([.AH9])-1));&quot;&quot;;[.AI$2]-WEEKDAY([.AI$2];3)+(ROW([.AH9])-1))" office:value-type="date" office:date-value="2027-12-07" calcext:value-type="date">
            <text:p>Di 07</text:p>
          </table:table-cell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10])-1));&quot;&quot;;[.B$2]-WEEKDAY([.B$2];3)+(ROW([.A10])-1))" office:value-type="date" office:date-value="2027-01-06" calcext:value-type="date">
            <text:p>Mi 06</text:p>
          </table:table-cell>
          <table:table-cell table:number-columns-repeated="2"/>
          <table:table-cell table:formula="of:=IF(MONTH([.E$2])&lt;&gt;MONTH([.E$2]-WEEKDAY([.E$2];3)+(ROW([.D10])-1));&quot;&quot;;[.E$2]-WEEKDAY([.E$2];3)+(ROW([.D10])-1))" office:value-type="date" office:date-value="2027-02-10" calcext:value-type="date">
            <text:p>Mi 10</text:p>
          </table:table-cell>
          <table:table-cell table:number-columns-repeated="2"/>
          <table:table-cell table:formula="of:=IF(MONTH([.H$2])&lt;&gt;MONTH([.H$2]-WEEKDAY([.H$2];3)+(ROW([.G10])-1));&quot;&quot;;[.H$2]-WEEKDAY([.H$2];3)+(ROW([.G10])-1))" office:value-type="date" office:date-value="2027-03-10" calcext:value-type="date">
            <text:p>Mi 10</text:p>
          </table:table-cell>
          <table:table-cell table:number-columns-repeated="2"/>
          <table:table-cell table:formula="of:=IF(MONTH([.K$2])&lt;&gt;MONTH([.K$2]-WEEKDAY([.K$2];3)+(ROW([.J10])-1));&quot;&quot;;[.K$2]-WEEKDAY([.K$2];3)+(ROW([.J10])-1))" office:value-type="date" office:date-value="2027-04-07" calcext:value-type="date">
            <text:p>Mi 07</text:p>
          </table:table-cell>
          <table:table-cell table:number-columns-repeated="2"/>
          <table:table-cell table:formula="of:=IF(MONTH([.N$2])&lt;&gt;MONTH([.N$2]-WEEKDAY([.N$2];3)+(ROW([.M10])-1));&quot;&quot;;[.N$2]-WEEKDAY([.N$2];3)+(ROW([.M10])-1))" office:value-type="date" office:date-value="2027-05-05" calcext:value-type="date">
            <text:p>Mi 05</text:p>
          </table:table-cell>
          <table:table-cell table:number-columns-repeated="2"/>
          <table:table-cell table:formula="of:=IF(MONTH([.Q$2])&lt;&gt;MONTH([.Q$2]-WEEKDAY([.Q$2];3)+(ROW([.P10])-1));&quot;&quot;;[.Q$2]-WEEKDAY([.Q$2];3)+(ROW([.P10])-1))" office:value-type="date" office:date-value="2027-06-09" calcext:value-type="date">
            <text:p>Mi 09</text:p>
          </table:table-cell>
          <table:table-cell table:number-columns-repeated="2"/>
          <table:table-cell table:formula="of:=IF(MONTH([.T$2])&lt;&gt;MONTH([.T$2]-WEEKDAY([.T$2];3)+(ROW([.S10])-1));&quot;&quot;;[.T$2]-WEEKDAY([.T$2];3)+(ROW([.S10])-1))" office:value-type="date" office:date-value="2027-07-07" calcext:value-type="date">
            <text:p>Mi 07</text:p>
          </table:table-cell>
          <table:table-cell table:number-columns-repeated="2"/>
          <table:table-cell table:formula="of:=IF(MONTH([.W$2])&lt;&gt;MONTH([.W$2]-WEEKDAY([.W$2];3)+(ROW([.V10])-1));&quot;&quot;;[.W$2]-WEEKDAY([.W$2];3)+(ROW([.V10])-1))" office:value-type="date" office:date-value="2027-08-04" calcext:value-type="date">
            <text:p>Mi 04</text:p>
          </table:table-cell>
          <table:table-cell table:number-columns-repeated="2"/>
          <table:table-cell table:formula="of:=IF(MONTH([.Z$2])&lt;&gt;MONTH([.Z$2]-WEEKDAY([.Z$2];3)+(ROW([.Y10])-1));&quot;&quot;;[.Z$2]-WEEKDAY([.Z$2];3)+(ROW([.Y10])-1))" office:value-type="date" office:date-value="2027-09-08" calcext:value-type="date">
            <text:p>Mi 08</text:p>
          </table:table-cell>
          <table:table-cell table:number-columns-repeated="2"/>
          <table:table-cell table:formula="of:=IF(MONTH([.AC$2])&lt;&gt;MONTH([.AC$2]-WEEKDAY([.AC$2];3)+(ROW([.AB10])-1));&quot;&quot;;[.AC$2]-WEEKDAY([.AC$2];3)+(ROW([.AB10])-1))" office:value-type="date" office:date-value="2027-10-06" calcext:value-type="date">
            <text:p>Mi 06</text:p>
          </table:table-cell>
          <table:table-cell table:number-columns-repeated="2"/>
          <table:table-cell table:formula="of:=IF(MONTH([.AF$2])&lt;&gt;MONTH([.AF$2]-WEEKDAY([.AF$2];3)+(ROW([.AE10])-1));&quot;&quot;;[.AF$2]-WEEKDAY([.AF$2];3)+(ROW([.AE10])-1))" office:value-type="date" office:date-value="2027-11-10" calcext:value-type="date">
            <text:p>Mi 10</text:p>
          </table:table-cell>
          <table:table-cell table:number-columns-repeated="2"/>
          <table:table-cell table:formula="of:=IF(MONTH([.AI$2])&lt;&gt;MONTH([.AI$2]-WEEKDAY([.AI$2];3)+(ROW([.AH10])-1));&quot;&quot;;[.AI$2]-WEEKDAY([.AI$2];3)+(ROW([.AH10])-1))" office:value-type="date" office:date-value="2027-12-08" calcext:value-type="date">
            <text:p>Mi 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11])-1));&quot;&quot;;[.B$2]-WEEKDAY([.B$2];3)+(ROW([.A11])-1))" office:value-type="date" office:date-value="2027-01-07" calcext:value-type="date">
            <text:p>Do 07</text:p>
          </table:table-cell>
          <table:table-cell table:number-columns-repeated="2"/>
          <table:table-cell table:formula="of:=IF(MONTH([.E$2])&lt;&gt;MONTH([.E$2]-WEEKDAY([.E$2];3)+(ROW([.D11])-1));&quot;&quot;;[.E$2]-WEEKDAY([.E$2];3)+(ROW([.D11])-1))" office:value-type="date" office:date-value="2027-02-11" calcext:value-type="date">
            <text:p>Do 11</text:p>
          </table:table-cell>
          <table:table-cell table:number-columns-repeated="2"/>
          <table:table-cell table:formula="of:=IF(MONTH([.H$2])&lt;&gt;MONTH([.H$2]-WEEKDAY([.H$2];3)+(ROW([.G11])-1));&quot;&quot;;[.H$2]-WEEKDAY([.H$2];3)+(ROW([.G11])-1))" office:value-type="date" office:date-value="2027-03-11" calcext:value-type="date">
            <text:p>Do 11</text:p>
          </table:table-cell>
          <table:table-cell table:number-columns-repeated="2"/>
          <table:table-cell table:formula="of:=IF(MONTH([.K$2])&lt;&gt;MONTH([.K$2]-WEEKDAY([.K$2];3)+(ROW([.J11])-1));&quot;&quot;;[.K$2]-WEEKDAY([.K$2];3)+(ROW([.J11])-1))" office:value-type="date" office:date-value="2027-04-08" calcext:value-type="date">
            <text:p>Do 08</text:p>
          </table:table-cell>
          <table:table-cell table:number-columns-repeated="2"/>
          <table:table-cell table:formula="of:=IF(MONTH([.N$2])&lt;&gt;MONTH([.N$2]-WEEKDAY([.N$2];3)+(ROW([.M11])-1));&quot;&quot;;[.N$2]-WEEKDAY([.N$2];3)+(ROW([.M11])-1))" office:value-type="date" office:date-value="2027-05-06" calcext:value-type="date">
            <text:p>Do 06</text:p>
          </table:table-cell>
          <table:table-cell table:number-columns-repeated="2"/>
          <table:table-cell table:formula="of:=IF(MONTH([.Q$2])&lt;&gt;MONTH([.Q$2]-WEEKDAY([.Q$2];3)+(ROW([.P11])-1));&quot;&quot;;[.Q$2]-WEEKDAY([.Q$2];3)+(ROW([.P11])-1))" office:value-type="date" office:date-value="2027-06-10" calcext:value-type="date">
            <text:p>Do 10</text:p>
          </table:table-cell>
          <table:table-cell table:number-columns-repeated="2"/>
          <table:table-cell table:formula="of:=IF(MONTH([.T$2])&lt;&gt;MONTH([.T$2]-WEEKDAY([.T$2];3)+(ROW([.S11])-1));&quot;&quot;;[.T$2]-WEEKDAY([.T$2];3)+(ROW([.S11])-1))" office:value-type="date" office:date-value="2027-07-08" calcext:value-type="date">
            <text:p>Do 08</text:p>
          </table:table-cell>
          <table:table-cell table:number-columns-repeated="2"/>
          <table:table-cell table:formula="of:=IF(MONTH([.W$2])&lt;&gt;MONTH([.W$2]-WEEKDAY([.W$2];3)+(ROW([.V11])-1));&quot;&quot;;[.W$2]-WEEKDAY([.W$2];3)+(ROW([.V11])-1))" office:value-type="date" office:date-value="2027-08-05" calcext:value-type="date">
            <text:p>Do 05</text:p>
          </table:table-cell>
          <table:table-cell table:number-columns-repeated="2"/>
          <table:table-cell table:formula="of:=IF(MONTH([.Z$2])&lt;&gt;MONTH([.Z$2]-WEEKDAY([.Z$2];3)+(ROW([.Y11])-1));&quot;&quot;;[.Z$2]-WEEKDAY([.Z$2];3)+(ROW([.Y11])-1))" office:value-type="date" office:date-value="2027-09-09" calcext:value-type="date">
            <text:p>Do 09</text:p>
          </table:table-cell>
          <table:table-cell table:number-columns-repeated="2"/>
          <table:table-cell table:formula="of:=IF(MONTH([.AC$2])&lt;&gt;MONTH([.AC$2]-WEEKDAY([.AC$2];3)+(ROW([.AB11])-1));&quot;&quot;;[.AC$2]-WEEKDAY([.AC$2];3)+(ROW([.AB11])-1))" office:value-type="date" office:date-value="2027-10-07" calcext:value-type="date">
            <text:p>Do 07</text:p>
          </table:table-cell>
          <table:table-cell table:number-columns-repeated="2"/>
          <table:table-cell table:formula="of:=IF(MONTH([.AF$2])&lt;&gt;MONTH([.AF$2]-WEEKDAY([.AF$2];3)+(ROW([.AE11])-1));&quot;&quot;;[.AF$2]-WEEKDAY([.AF$2];3)+(ROW([.AE11])-1))" office:value-type="date" office:date-value="2027-11-11" calcext:value-type="date">
            <text:p>Do 11</text:p>
          </table:table-cell>
          <table:table-cell table:number-columns-repeated="2"/>
          <table:table-cell table:formula="of:=IF(MONTH([.AI$2])&lt;&gt;MONTH([.AI$2]-WEEKDAY([.AI$2];3)+(ROW([.AH11])-1));&quot;&quot;;[.AI$2]-WEEKDAY([.AI$2];3)+(ROW([.AH11])-1))" office:value-type="date" office:date-value="2027-12-09" calcext:value-type="date">
            <text:p>Do 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12])-1));&quot;&quot;;[.B$2]-WEEKDAY([.B$2];3)+(ROW([.A12])-1))" office:value-type="date" office:date-value="2027-01-08" calcext:value-type="date">
            <text:p>Fr 08</text:p>
          </table:table-cell>
          <table:table-cell table:number-columns-repeated="2"/>
          <table:table-cell table:formula="of:=IF(MONTH([.E$2])&lt;&gt;MONTH([.E$2]-WEEKDAY([.E$2];3)+(ROW([.D12])-1));&quot;&quot;;[.E$2]-WEEKDAY([.E$2];3)+(ROW([.D12])-1))" office:value-type="date" office:date-value="2027-02-12" calcext:value-type="date">
            <text:p>Fr 12</text:p>
          </table:table-cell>
          <table:table-cell table:number-columns-repeated="2"/>
          <table:table-cell table:formula="of:=IF(MONTH([.H$2])&lt;&gt;MONTH([.H$2]-WEEKDAY([.H$2];3)+(ROW([.G12])-1));&quot;&quot;;[.H$2]-WEEKDAY([.H$2];3)+(ROW([.G12])-1))" office:value-type="date" office:date-value="2027-03-12" calcext:value-type="date">
            <text:p>Fr 12</text:p>
          </table:table-cell>
          <table:table-cell table:number-columns-repeated="2"/>
          <table:table-cell table:formula="of:=IF(MONTH([.K$2])&lt;&gt;MONTH([.K$2]-WEEKDAY([.K$2];3)+(ROW([.J12])-1));&quot;&quot;;[.K$2]-WEEKDAY([.K$2];3)+(ROW([.J12])-1))" office:value-type="date" office:date-value="2027-04-09" calcext:value-type="date">
            <text:p>Fr 09</text:p>
          </table:table-cell>
          <table:table-cell table:number-columns-repeated="2"/>
          <table:table-cell table:formula="of:=IF(MONTH([.N$2])&lt;&gt;MONTH([.N$2]-WEEKDAY([.N$2];3)+(ROW([.M12])-1));&quot;&quot;;[.N$2]-WEEKDAY([.N$2];3)+(ROW([.M12])-1))" office:value-type="date" office:date-value="2027-05-07" calcext:value-type="date">
            <text:p>Fr 07</text:p>
          </table:table-cell>
          <table:table-cell table:number-columns-repeated="2"/>
          <table:table-cell table:formula="of:=IF(MONTH([.Q$2])&lt;&gt;MONTH([.Q$2]-WEEKDAY([.Q$2];3)+(ROW([.P12])-1));&quot;&quot;;[.Q$2]-WEEKDAY([.Q$2];3)+(ROW([.P12])-1))" office:value-type="date" office:date-value="2027-06-11" calcext:value-type="date">
            <text:p>Fr 11</text:p>
          </table:table-cell>
          <table:table-cell table:number-columns-repeated="2"/>
          <table:table-cell table:formula="of:=IF(MONTH([.T$2])&lt;&gt;MONTH([.T$2]-WEEKDAY([.T$2];3)+(ROW([.S12])-1));&quot;&quot;;[.T$2]-WEEKDAY([.T$2];3)+(ROW([.S12])-1))" office:value-type="date" office:date-value="2027-07-09" calcext:value-type="date">
            <text:p>Fr 09</text:p>
          </table:table-cell>
          <table:table-cell table:number-columns-repeated="2"/>
          <table:table-cell table:formula="of:=IF(MONTH([.W$2])&lt;&gt;MONTH([.W$2]-WEEKDAY([.W$2];3)+(ROW([.V12])-1));&quot;&quot;;[.W$2]-WEEKDAY([.W$2];3)+(ROW([.V12])-1))" office:value-type="date" office:date-value="2027-08-06" calcext:value-type="date">
            <text:p>Fr 06</text:p>
          </table:table-cell>
          <table:table-cell table:number-columns-repeated="2"/>
          <table:table-cell table:formula="of:=IF(MONTH([.Z$2])&lt;&gt;MONTH([.Z$2]-WEEKDAY([.Z$2];3)+(ROW([.Y12])-1));&quot;&quot;;[.Z$2]-WEEKDAY([.Z$2];3)+(ROW([.Y12])-1))" office:value-type="date" office:date-value="2027-09-10" calcext:value-type="date">
            <text:p>Fr 10</text:p>
          </table:table-cell>
          <table:table-cell table:number-columns-repeated="2"/>
          <table:table-cell table:formula="of:=IF(MONTH([.AC$2])&lt;&gt;MONTH([.AC$2]-WEEKDAY([.AC$2];3)+(ROW([.AB12])-1));&quot;&quot;;[.AC$2]-WEEKDAY([.AC$2];3)+(ROW([.AB12])-1))" office:value-type="date" office:date-value="2027-10-08" calcext:value-type="date">
            <text:p>Fr 08</text:p>
          </table:table-cell>
          <table:table-cell table:number-columns-repeated="2"/>
          <table:table-cell table:formula="of:=IF(MONTH([.AF$2])&lt;&gt;MONTH([.AF$2]-WEEKDAY([.AF$2];3)+(ROW([.AE12])-1));&quot;&quot;;[.AF$2]-WEEKDAY([.AF$2];3)+(ROW([.AE12])-1))" office:value-type="date" office:date-value="2027-11-12" calcext:value-type="date">
            <text:p>Fr 12</text:p>
          </table:table-cell>
          <table:table-cell table:number-columns-repeated="2"/>
          <table:table-cell table:formula="of:=IF(MONTH([.AI$2])&lt;&gt;MONTH([.AI$2]-WEEKDAY([.AI$2];3)+(ROW([.AH12])-1));&quot;&quot;;[.AI$2]-WEEKDAY([.AI$2];3)+(ROW([.AH12])-1))" office:value-type="date" office:date-value="2027-12-10" calcext:value-type="date">
            <text:p>Fr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13])-1));&quot;&quot;;[.B$2]-WEEKDAY([.B$2];3)+(ROW([.A13])-1))" office:value-type="date" office:date-value="2027-01-09" calcext:value-type="date">
            <text:p>Sa 09</text:p>
          </table:table-cell>
          <table:table-cell table:number-columns-repeated="2"/>
          <table:table-cell table:formula="of:=IF(MONTH([.E$2])&lt;&gt;MONTH([.E$2]-WEEKDAY([.E$2];3)+(ROW([.D13])-1));&quot;&quot;;[.E$2]-WEEKDAY([.E$2];3)+(ROW([.D13])-1))" office:value-type="date" office:date-value="2027-02-13" calcext:value-type="date">
            <text:p>Sa 13</text:p>
          </table:table-cell>
          <table:table-cell table:number-columns-repeated="2"/>
          <table:table-cell table:formula="of:=IF(MONTH([.H$2])&lt;&gt;MONTH([.H$2]-WEEKDAY([.H$2];3)+(ROW([.G13])-1));&quot;&quot;;[.H$2]-WEEKDAY([.H$2];3)+(ROW([.G13])-1))" office:value-type="date" office:date-value="2027-03-13" calcext:value-type="date">
            <text:p>Sa 13</text:p>
          </table:table-cell>
          <table:table-cell table:number-columns-repeated="2"/>
          <table:table-cell table:formula="of:=IF(MONTH([.K$2])&lt;&gt;MONTH([.K$2]-WEEKDAY([.K$2];3)+(ROW([.J13])-1));&quot;&quot;;[.K$2]-WEEKDAY([.K$2];3)+(ROW([.J13])-1))" office:value-type="date" office:date-value="2027-04-10" calcext:value-type="date">
            <text:p>Sa 10</text:p>
          </table:table-cell>
          <table:table-cell table:number-columns-repeated="2"/>
          <table:table-cell table:formula="of:=IF(MONTH([.N$2])&lt;&gt;MONTH([.N$2]-WEEKDAY([.N$2];3)+(ROW([.M13])-1));&quot;&quot;;[.N$2]-WEEKDAY([.N$2];3)+(ROW([.M13])-1))" office:value-type="date" office:date-value="2027-05-08" calcext:value-type="date">
            <text:p>Sa 08</text:p>
          </table:table-cell>
          <table:table-cell table:number-columns-repeated="2"/>
          <table:table-cell table:formula="of:=IF(MONTH([.Q$2])&lt;&gt;MONTH([.Q$2]-WEEKDAY([.Q$2];3)+(ROW([.P13])-1));&quot;&quot;;[.Q$2]-WEEKDAY([.Q$2];3)+(ROW([.P13])-1))" office:value-type="date" office:date-value="2027-06-12" calcext:value-type="date">
            <text:p>Sa 12</text:p>
          </table:table-cell>
          <table:table-cell table:number-columns-repeated="2"/>
          <table:table-cell table:formula="of:=IF(MONTH([.T$2])&lt;&gt;MONTH([.T$2]-WEEKDAY([.T$2];3)+(ROW([.S13])-1));&quot;&quot;;[.T$2]-WEEKDAY([.T$2];3)+(ROW([.S13])-1))" office:value-type="date" office:date-value="2027-07-10" calcext:value-type="date">
            <text:p>Sa 10</text:p>
          </table:table-cell>
          <table:table-cell table:number-columns-repeated="2"/>
          <table:table-cell table:formula="of:=IF(MONTH([.W$2])&lt;&gt;MONTH([.W$2]-WEEKDAY([.W$2];3)+(ROW([.V13])-1));&quot;&quot;;[.W$2]-WEEKDAY([.W$2];3)+(ROW([.V13])-1))" office:value-type="date" office:date-value="2027-08-07" calcext:value-type="date">
            <text:p>Sa 07</text:p>
          </table:table-cell>
          <table:table-cell table:number-columns-repeated="2"/>
          <table:table-cell table:formula="of:=IF(MONTH([.Z$2])&lt;&gt;MONTH([.Z$2]-WEEKDAY([.Z$2];3)+(ROW([.Y13])-1));&quot;&quot;;[.Z$2]-WEEKDAY([.Z$2];3)+(ROW([.Y13])-1))" office:value-type="date" office:date-value="2027-09-11" calcext:value-type="date">
            <text:p>Sa 11</text:p>
          </table:table-cell>
          <table:table-cell table:number-columns-repeated="2"/>
          <table:table-cell table:formula="of:=IF(MONTH([.AC$2])&lt;&gt;MONTH([.AC$2]-WEEKDAY([.AC$2];3)+(ROW([.AB13])-1));&quot;&quot;;[.AC$2]-WEEKDAY([.AC$2];3)+(ROW([.AB13])-1))" office:value-type="date" office:date-value="2027-10-09" calcext:value-type="date">
            <text:p>Sa 09</text:p>
          </table:table-cell>
          <table:table-cell table:number-columns-repeated="2"/>
          <table:table-cell table:formula="of:=IF(MONTH([.AF$2])&lt;&gt;MONTH([.AF$2]-WEEKDAY([.AF$2];3)+(ROW([.AE13])-1));&quot;&quot;;[.AF$2]-WEEKDAY([.AF$2];3)+(ROW([.AE13])-1))" office:value-type="date" office:date-value="2027-11-13" calcext:value-type="date">
            <text:p>Sa 13</text:p>
          </table:table-cell>
          <table:table-cell table:number-columns-repeated="2"/>
          <table:table-cell table:formula="of:=IF(MONTH([.AI$2])&lt;&gt;MONTH([.AI$2]-WEEKDAY([.AI$2];3)+(ROW([.AH13])-1));&quot;&quot;;[.AI$2]-WEEKDAY([.AI$2];3)+(ROW([.AH13])-1))" office:value-type="date" office:date-value="2027-12-11" calcext:value-type="date">
            <text:p>Sa 11</text:p>
          </table:table-cell>
          <table:table-cell table:number-columns-repeated="3"/>
        </table:table-row>
        <table:table-row table:style-name="ro1">
          <table:table-cell table:style-name="ce39" office:value-type="string" calcext:value-type="string">
            <text:p>Sun</text:p>
          </table:table-cell>
          <table:table-cell table:formula="of:=IF(MONTH([.B$2])&lt;&gt;MONTH([.B$2]-WEEKDAY([.B$2];3)+(ROW([.A14])-1));&quot;&quot;;[.B$2]-WEEKDAY([.B$2];3)+(ROW([.A14])-1))" office:value-type="date" office:date-value="2027-01-10" calcext:value-type="date">
            <text:p>So 10</text:p>
          </table:table-cell>
          <table:table-cell table:style-name="ce44"/>
          <table:table-cell table:style-name="ce46"/>
          <table:table-cell table:formula="of:=IF(MONTH([.E$2])&lt;&gt;MONTH([.E$2]-WEEKDAY([.E$2];3)+(ROW([.D14])-1));&quot;&quot;;[.E$2]-WEEKDAY([.E$2];3)+(ROW([.D14])-1))" office:value-type="date" office:date-value="2027-02-14" calcext:value-type="date">
            <text:p>So 14</text:p>
          </table:table-cell>
          <table:table-cell table:style-name="ce44"/>
          <table:table-cell table:style-name="ce46"/>
          <table:table-cell table:formula="of:=IF(MONTH([.H$2])&lt;&gt;MONTH([.H$2]-WEEKDAY([.H$2];3)+(ROW([.G14])-1));&quot;&quot;;[.H$2]-WEEKDAY([.H$2];3)+(ROW([.G14])-1))" office:value-type="date" office:date-value="2027-03-14" calcext:value-type="date">
            <text:p>So 14</text:p>
          </table:table-cell>
          <table:table-cell table:style-name="ce44"/>
          <table:table-cell table:style-name="ce46"/>
          <table:table-cell table:formula="of:=IF(MONTH([.K$2])&lt;&gt;MONTH([.K$2]-WEEKDAY([.K$2];3)+(ROW([.J14])-1));&quot;&quot;;[.K$2]-WEEKDAY([.K$2];3)+(ROW([.J14])-1))" office:value-type="date" office:date-value="2027-04-11" calcext:value-type="date">
            <text:p>So 11</text:p>
          </table:table-cell>
          <table:table-cell table:style-name="ce44"/>
          <table:table-cell table:style-name="ce46"/>
          <table:table-cell table:formula="of:=IF(MONTH([.N$2])&lt;&gt;MONTH([.N$2]-WEEKDAY([.N$2];3)+(ROW([.M14])-1));&quot;&quot;;[.N$2]-WEEKDAY([.N$2];3)+(ROW([.M14])-1))" office:value-type="date" office:date-value="2027-05-09" calcext:value-type="date">
            <text:p>So 09</text:p>
          </table:table-cell>
          <table:table-cell table:style-name="ce44"/>
          <table:table-cell table:style-name="ce46"/>
          <table:table-cell table:formula="of:=IF(MONTH([.Q$2])&lt;&gt;MONTH([.Q$2]-WEEKDAY([.Q$2];3)+(ROW([.P14])-1));&quot;&quot;;[.Q$2]-WEEKDAY([.Q$2];3)+(ROW([.P14])-1))" office:value-type="date" office:date-value="2027-06-13" calcext:value-type="date">
            <text:p>So 13</text:p>
          </table:table-cell>
          <table:table-cell table:style-name="ce44"/>
          <table:table-cell table:style-name="ce46"/>
          <table:table-cell table:formula="of:=IF(MONTH([.T$2])&lt;&gt;MONTH([.T$2]-WEEKDAY([.T$2];3)+(ROW([.S14])-1));&quot;&quot;;[.T$2]-WEEKDAY([.T$2];3)+(ROW([.S14])-1))" office:value-type="date" office:date-value="2027-07-11" calcext:value-type="date">
            <text:p>So 11</text:p>
          </table:table-cell>
          <table:table-cell table:style-name="ce44"/>
          <table:table-cell table:style-name="ce46"/>
          <table:table-cell table:formula="of:=IF(MONTH([.W$2])&lt;&gt;MONTH([.W$2]-WEEKDAY([.W$2];3)+(ROW([.V14])-1));&quot;&quot;;[.W$2]-WEEKDAY([.W$2];3)+(ROW([.V14])-1))" office:value-type="date" office:date-value="2027-08-08" calcext:value-type="date">
            <text:p>So 08</text:p>
          </table:table-cell>
          <table:table-cell table:style-name="ce44"/>
          <table:table-cell table:style-name="ce46"/>
          <table:table-cell table:formula="of:=IF(MONTH([.Z$2])&lt;&gt;MONTH([.Z$2]-WEEKDAY([.Z$2];3)+(ROW([.Y14])-1));&quot;&quot;;[.Z$2]-WEEKDAY([.Z$2];3)+(ROW([.Y14])-1))" office:value-type="date" office:date-value="2027-09-12" calcext:value-type="date">
            <text:p>So 12</text:p>
          </table:table-cell>
          <table:table-cell table:style-name="ce44"/>
          <table:table-cell table:style-name="ce46"/>
          <table:table-cell table:formula="of:=IF(MONTH([.AC$2])&lt;&gt;MONTH([.AC$2]-WEEKDAY([.AC$2];3)+(ROW([.AB14])-1));&quot;&quot;;[.AC$2]-WEEKDAY([.AC$2];3)+(ROW([.AB14])-1))" office:value-type="date" office:date-value="2027-10-10" calcext:value-type="date">
            <text:p>So 10</text:p>
          </table:table-cell>
          <table:table-cell table:style-name="ce44"/>
          <table:table-cell table:style-name="ce46"/>
          <table:table-cell table:formula="of:=IF(MONTH([.AF$2])&lt;&gt;MONTH([.AF$2]-WEEKDAY([.AF$2];3)+(ROW([.AE14])-1));&quot;&quot;;[.AF$2]-WEEKDAY([.AF$2];3)+(ROW([.AE14])-1))" office:value-type="date" office:date-value="2027-11-14" calcext:value-type="date">
            <text:p>So 14</text:p>
          </table:table-cell>
          <table:table-cell table:style-name="ce44"/>
          <table:table-cell table:style-name="ce46"/>
          <table:table-cell table:formula="of:=IF(MONTH([.AI$2])&lt;&gt;MONTH([.AI$2]-WEEKDAY([.AI$2];3)+(ROW([.AH14])-1));&quot;&quot;;[.AI$2]-WEEKDAY([.AI$2];3)+(ROW([.AH14])-1))" office:value-type="date" office:date-value="2027-12-12" calcext:value-type="date">
            <text:p>So 12</text:p>
          </table:table-cell>
          <table:table-cell table:style-name="ce44"/>
          <table:table-cell table:style-name="ce46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15])-1));&quot;&quot;;[.B$2]-WEEKDAY([.B$2];3)+(ROW([.A15])-1))" office:value-type="date" office:date-value="2027-01-11" calcext:value-type="date">
            <text:p>Mo 11</text:p>
          </table:table-cell>
          <table:table-cell table:number-columns-repeated="2"/>
          <table:table-cell table:formula="of:=IF(MONTH([.E$2])&lt;&gt;MONTH([.E$2]-WEEKDAY([.E$2];3)+(ROW([.D15])-1));&quot;&quot;;[.E$2]-WEEKDAY([.E$2];3)+(ROW([.D15])-1))" office:value-type="date" office:date-value="2027-02-15" calcext:value-type="date">
            <text:p>Mo 15</text:p>
          </table:table-cell>
          <table:table-cell table:number-columns-repeated="2"/>
          <table:table-cell table:formula="of:=IF(MONTH([.H$2])&lt;&gt;MONTH([.H$2]-WEEKDAY([.H$2];3)+(ROW([.G15])-1));&quot;&quot;;[.H$2]-WEEKDAY([.H$2];3)+(ROW([.G15])-1))" office:value-type="date" office:date-value="2027-03-15" calcext:value-type="date">
            <text:p>Mo 15</text:p>
          </table:table-cell>
          <table:table-cell table:number-columns-repeated="2"/>
          <table:table-cell table:formula="of:=IF(MONTH([.K$2])&lt;&gt;MONTH([.K$2]-WEEKDAY([.K$2];3)+(ROW([.J15])-1));&quot;&quot;;[.K$2]-WEEKDAY([.K$2];3)+(ROW([.J15])-1))" office:value-type="date" office:date-value="2027-04-12" calcext:value-type="date">
            <text:p>Mo 12</text:p>
          </table:table-cell>
          <table:table-cell table:number-columns-repeated="2"/>
          <table:table-cell table:formula="of:=IF(MONTH([.N$2])&lt;&gt;MONTH([.N$2]-WEEKDAY([.N$2];3)+(ROW([.M15])-1));&quot;&quot;;[.N$2]-WEEKDAY([.N$2];3)+(ROW([.M15])-1))" office:value-type="date" office:date-value="2027-05-10" calcext:value-type="date">
            <text:p>Mo 10</text:p>
          </table:table-cell>
          <table:table-cell table:number-columns-repeated="2"/>
          <table:table-cell table:formula="of:=IF(MONTH([.Q$2])&lt;&gt;MONTH([.Q$2]-WEEKDAY([.Q$2];3)+(ROW([.P15])-1));&quot;&quot;;[.Q$2]-WEEKDAY([.Q$2];3)+(ROW([.P15])-1))" office:value-type="date" office:date-value="2027-06-14" calcext:value-type="date">
            <text:p>Mo 14</text:p>
          </table:table-cell>
          <table:table-cell table:number-columns-repeated="2"/>
          <table:table-cell table:formula="of:=IF(MONTH([.T$2])&lt;&gt;MONTH([.T$2]-WEEKDAY([.T$2];3)+(ROW([.S15])-1));&quot;&quot;;[.T$2]-WEEKDAY([.T$2];3)+(ROW([.S15])-1))" office:value-type="date" office:date-value="2027-07-12" calcext:value-type="date">
            <text:p>Mo 12</text:p>
          </table:table-cell>
          <table:table-cell table:number-columns-repeated="2"/>
          <table:table-cell table:formula="of:=IF(MONTH([.W$2])&lt;&gt;MONTH([.W$2]-WEEKDAY([.W$2];3)+(ROW([.V15])-1));&quot;&quot;;[.W$2]-WEEKDAY([.W$2];3)+(ROW([.V15])-1))" office:value-type="date" office:date-value="2027-08-09" calcext:value-type="date">
            <text:p>Mo 09</text:p>
          </table:table-cell>
          <table:table-cell table:number-columns-repeated="2"/>
          <table:table-cell table:formula="of:=IF(MONTH([.Z$2])&lt;&gt;MONTH([.Z$2]-WEEKDAY([.Z$2];3)+(ROW([.Y15])-1));&quot;&quot;;[.Z$2]-WEEKDAY([.Z$2];3)+(ROW([.Y15])-1))" office:value-type="date" office:date-value="2027-09-13" calcext:value-type="date">
            <text:p>Mo 13</text:p>
          </table:table-cell>
          <table:table-cell table:number-columns-repeated="2"/>
          <table:table-cell table:formula="of:=IF(MONTH([.AC$2])&lt;&gt;MONTH([.AC$2]-WEEKDAY([.AC$2];3)+(ROW([.AB15])-1));&quot;&quot;;[.AC$2]-WEEKDAY([.AC$2];3)+(ROW([.AB15])-1))" office:value-type="date" office:date-value="2027-10-11" calcext:value-type="date">
            <text:p>Mo 11</text:p>
          </table:table-cell>
          <table:table-cell table:number-columns-repeated="2"/>
          <table:table-cell table:formula="of:=IF(MONTH([.AF$2])&lt;&gt;MONTH([.AF$2]-WEEKDAY([.AF$2];3)+(ROW([.AE15])-1));&quot;&quot;;[.AF$2]-WEEKDAY([.AF$2];3)+(ROW([.AE15])-1))" office:value-type="date" office:date-value="2027-11-15" calcext:value-type="date">
            <text:p>Mo 15</text:p>
          </table:table-cell>
          <table:table-cell table:number-columns-repeated="2"/>
          <table:table-cell table:formula="of:=IF(MONTH([.AI$2])&lt;&gt;MONTH([.AI$2]-WEEKDAY([.AI$2];3)+(ROW([.AH15])-1));&quot;&quot;;[.AI$2]-WEEKDAY([.AI$2];3)+(ROW([.AH15])-1))" office:value-type="date" office:date-value="2027-12-13" calcext:value-type="date">
            <text:p>Mo 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16])-1));&quot;&quot;;[.B$2]-WEEKDAY([.B$2];3)+(ROW([.A16])-1))" office:value-type="date" office:date-value="2027-01-12" calcext:value-type="date">
            <text:p>Di 12</text:p>
          </table:table-cell>
          <table:table-cell table:number-columns-repeated="2"/>
          <table:table-cell table:formula="of:=IF(MONTH([.E$2])&lt;&gt;MONTH([.E$2]-WEEKDAY([.E$2];3)+(ROW([.D16])-1));&quot;&quot;;[.E$2]-WEEKDAY([.E$2];3)+(ROW([.D16])-1))" office:value-type="date" office:date-value="2027-02-16" calcext:value-type="date">
            <text:p>Di 16</text:p>
          </table:table-cell>
          <table:table-cell table:number-columns-repeated="2"/>
          <table:table-cell table:formula="of:=IF(MONTH([.H$2])&lt;&gt;MONTH([.H$2]-WEEKDAY([.H$2];3)+(ROW([.G16])-1));&quot;&quot;;[.H$2]-WEEKDAY([.H$2];3)+(ROW([.G16])-1))" office:value-type="date" office:date-value="2027-03-16" calcext:value-type="date">
            <text:p>Di 16</text:p>
          </table:table-cell>
          <table:table-cell table:number-columns-repeated="2"/>
          <table:table-cell table:formula="of:=IF(MONTH([.K$2])&lt;&gt;MONTH([.K$2]-WEEKDAY([.K$2];3)+(ROW([.J16])-1));&quot;&quot;;[.K$2]-WEEKDAY([.K$2];3)+(ROW([.J16])-1))" office:value-type="date" office:date-value="2027-04-13" calcext:value-type="date">
            <text:p>Di 13</text:p>
          </table:table-cell>
          <table:table-cell table:number-columns-repeated="2"/>
          <table:table-cell table:formula="of:=IF(MONTH([.N$2])&lt;&gt;MONTH([.N$2]-WEEKDAY([.N$2];3)+(ROW([.M16])-1));&quot;&quot;;[.N$2]-WEEKDAY([.N$2];3)+(ROW([.M16])-1))" office:value-type="date" office:date-value="2027-05-11" calcext:value-type="date">
            <text:p>Di 11</text:p>
          </table:table-cell>
          <table:table-cell table:number-columns-repeated="2"/>
          <table:table-cell table:formula="of:=IF(MONTH([.Q$2])&lt;&gt;MONTH([.Q$2]-WEEKDAY([.Q$2];3)+(ROW([.P16])-1));&quot;&quot;;[.Q$2]-WEEKDAY([.Q$2];3)+(ROW([.P16])-1))" office:value-type="date" office:date-value="2027-06-15" calcext:value-type="date">
            <text:p>Di 15</text:p>
          </table:table-cell>
          <table:table-cell table:number-columns-repeated="2"/>
          <table:table-cell table:formula="of:=IF(MONTH([.T$2])&lt;&gt;MONTH([.T$2]-WEEKDAY([.T$2];3)+(ROW([.S16])-1));&quot;&quot;;[.T$2]-WEEKDAY([.T$2];3)+(ROW([.S16])-1))" office:value-type="date" office:date-value="2027-07-13" calcext:value-type="date">
            <text:p>Di 13</text:p>
          </table:table-cell>
          <table:table-cell table:number-columns-repeated="2"/>
          <table:table-cell table:formula="of:=IF(MONTH([.W$2])&lt;&gt;MONTH([.W$2]-WEEKDAY([.W$2];3)+(ROW([.V16])-1));&quot;&quot;;[.W$2]-WEEKDAY([.W$2];3)+(ROW([.V16])-1))" office:value-type="date" office:date-value="2027-08-10" calcext:value-type="date">
            <text:p>Di 10</text:p>
          </table:table-cell>
          <table:table-cell table:number-columns-repeated="2"/>
          <table:table-cell table:formula="of:=IF(MONTH([.Z$2])&lt;&gt;MONTH([.Z$2]-WEEKDAY([.Z$2];3)+(ROW([.Y16])-1));&quot;&quot;;[.Z$2]-WEEKDAY([.Z$2];3)+(ROW([.Y16])-1))" office:value-type="date" office:date-value="2027-09-14" calcext:value-type="date">
            <text:p>Di 14</text:p>
          </table:table-cell>
          <table:table-cell table:number-columns-repeated="2"/>
          <table:table-cell table:formula="of:=IF(MONTH([.AC$2])&lt;&gt;MONTH([.AC$2]-WEEKDAY([.AC$2];3)+(ROW([.AB16])-1));&quot;&quot;;[.AC$2]-WEEKDAY([.AC$2];3)+(ROW([.AB16])-1))" office:value-type="date" office:date-value="2027-10-12" calcext:value-type="date">
            <text:p>Di 12</text:p>
          </table:table-cell>
          <table:table-cell table:number-columns-repeated="2"/>
          <table:table-cell table:formula="of:=IF(MONTH([.AF$2])&lt;&gt;MONTH([.AF$2]-WEEKDAY([.AF$2];3)+(ROW([.AE16])-1));&quot;&quot;;[.AF$2]-WEEKDAY([.AF$2];3)+(ROW([.AE16])-1))" office:value-type="date" office:date-value="2027-11-16" calcext:value-type="date">
            <text:p>Di 16</text:p>
          </table:table-cell>
          <table:table-cell table:number-columns-repeated="2"/>
          <table:table-cell table:formula="of:=IF(MONTH([.AI$2])&lt;&gt;MONTH([.AI$2]-WEEKDAY([.AI$2];3)+(ROW([.AH16])-1));&quot;&quot;;[.AI$2]-WEEKDAY([.AI$2];3)+(ROW([.AH16])-1))" office:value-type="date" office:date-value="2027-12-14" calcext:value-type="date">
            <text:p>Di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17])-1));&quot;&quot;;[.B$2]-WEEKDAY([.B$2];3)+(ROW([.A17])-1))" office:value-type="date" office:date-value="2027-01-13" calcext:value-type="date">
            <text:p>Mi 13</text:p>
          </table:table-cell>
          <table:table-cell table:number-columns-repeated="2"/>
          <table:table-cell table:formula="of:=IF(MONTH([.E$2])&lt;&gt;MONTH([.E$2]-WEEKDAY([.E$2];3)+(ROW([.D17])-1));&quot;&quot;;[.E$2]-WEEKDAY([.E$2];3)+(ROW([.D17])-1))" office:value-type="date" office:date-value="2027-02-17" calcext:value-type="date">
            <text:p>Mi 17</text:p>
          </table:table-cell>
          <table:table-cell table:number-columns-repeated="2"/>
          <table:table-cell table:formula="of:=IF(MONTH([.H$2])&lt;&gt;MONTH([.H$2]-WEEKDAY([.H$2];3)+(ROW([.G17])-1));&quot;&quot;;[.H$2]-WEEKDAY([.H$2];3)+(ROW([.G17])-1))" office:value-type="date" office:date-value="2027-03-17" calcext:value-type="date">
            <text:p>Mi 17</text:p>
          </table:table-cell>
          <table:table-cell table:number-columns-repeated="2"/>
          <table:table-cell table:formula="of:=IF(MONTH([.K$2])&lt;&gt;MONTH([.K$2]-WEEKDAY([.K$2];3)+(ROW([.J17])-1));&quot;&quot;;[.K$2]-WEEKDAY([.K$2];3)+(ROW([.J17])-1))" office:value-type="date" office:date-value="2027-04-14" calcext:value-type="date">
            <text:p>Mi 14</text:p>
          </table:table-cell>
          <table:table-cell table:number-columns-repeated="2"/>
          <table:table-cell table:formula="of:=IF(MONTH([.N$2])&lt;&gt;MONTH([.N$2]-WEEKDAY([.N$2];3)+(ROW([.M17])-1));&quot;&quot;;[.N$2]-WEEKDAY([.N$2];3)+(ROW([.M17])-1))" office:value-type="date" office:date-value="2027-05-12" calcext:value-type="date">
            <text:p>Mi 12</text:p>
          </table:table-cell>
          <table:table-cell table:number-columns-repeated="2"/>
          <table:table-cell table:formula="of:=IF(MONTH([.Q$2])&lt;&gt;MONTH([.Q$2]-WEEKDAY([.Q$2];3)+(ROW([.P17])-1));&quot;&quot;;[.Q$2]-WEEKDAY([.Q$2];3)+(ROW([.P17])-1))" office:value-type="date" office:date-value="2027-06-16" calcext:value-type="date">
            <text:p>Mi 16</text:p>
          </table:table-cell>
          <table:table-cell table:number-columns-repeated="2"/>
          <table:table-cell table:formula="of:=IF(MONTH([.T$2])&lt;&gt;MONTH([.T$2]-WEEKDAY([.T$2];3)+(ROW([.S17])-1));&quot;&quot;;[.T$2]-WEEKDAY([.T$2];3)+(ROW([.S17])-1))" office:value-type="date" office:date-value="2027-07-14" calcext:value-type="date">
            <text:p>Mi 14</text:p>
          </table:table-cell>
          <table:table-cell table:number-columns-repeated="2"/>
          <table:table-cell table:formula="of:=IF(MONTH([.W$2])&lt;&gt;MONTH([.W$2]-WEEKDAY([.W$2];3)+(ROW([.V17])-1));&quot;&quot;;[.W$2]-WEEKDAY([.W$2];3)+(ROW([.V17])-1))" office:value-type="date" office:date-value="2027-08-11" calcext:value-type="date">
            <text:p>Mi 11</text:p>
          </table:table-cell>
          <table:table-cell table:number-columns-repeated="2"/>
          <table:table-cell table:formula="of:=IF(MONTH([.Z$2])&lt;&gt;MONTH([.Z$2]-WEEKDAY([.Z$2];3)+(ROW([.Y17])-1));&quot;&quot;;[.Z$2]-WEEKDAY([.Z$2];3)+(ROW([.Y17])-1))" office:value-type="date" office:date-value="2027-09-15" calcext:value-type="date">
            <text:p>Mi 15</text:p>
          </table:table-cell>
          <table:table-cell table:number-columns-repeated="2"/>
          <table:table-cell table:formula="of:=IF(MONTH([.AC$2])&lt;&gt;MONTH([.AC$2]-WEEKDAY([.AC$2];3)+(ROW([.AB17])-1));&quot;&quot;;[.AC$2]-WEEKDAY([.AC$2];3)+(ROW([.AB17])-1))" office:value-type="date" office:date-value="2027-10-13" calcext:value-type="date">
            <text:p>Mi 13</text:p>
          </table:table-cell>
          <table:table-cell table:number-columns-repeated="2"/>
          <table:table-cell table:formula="of:=IF(MONTH([.AF$2])&lt;&gt;MONTH([.AF$2]-WEEKDAY([.AF$2];3)+(ROW([.AE17])-1));&quot;&quot;;[.AF$2]-WEEKDAY([.AF$2];3)+(ROW([.AE17])-1))" office:value-type="date" office:date-value="2027-11-17" calcext:value-type="date">
            <text:p>Mi 17</text:p>
          </table:table-cell>
          <table:table-cell table:number-columns-repeated="2"/>
          <table:table-cell table:formula="of:=IF(MONTH([.AI$2])&lt;&gt;MONTH([.AI$2]-WEEKDAY([.AI$2];3)+(ROW([.AH17])-1));&quot;&quot;;[.AI$2]-WEEKDAY([.AI$2];3)+(ROW([.AH17])-1))" office:value-type="date" office:date-value="2027-12-15" calcext:value-type="date">
            <text:p>Mi 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18])-1));&quot;&quot;;[.B$2]-WEEKDAY([.B$2];3)+(ROW([.A18])-1))" office:value-type="date" office:date-value="2027-01-14" calcext:value-type="date">
            <text:p>Do 14</text:p>
          </table:table-cell>
          <table:table-cell table:number-columns-repeated="2"/>
          <table:table-cell table:formula="of:=IF(MONTH([.E$2])&lt;&gt;MONTH([.E$2]-WEEKDAY([.E$2];3)+(ROW([.D18])-1));&quot;&quot;;[.E$2]-WEEKDAY([.E$2];3)+(ROW([.D18])-1))" office:value-type="date" office:date-value="2027-02-18" calcext:value-type="date">
            <text:p>Do 18</text:p>
          </table:table-cell>
          <table:table-cell table:number-columns-repeated="2"/>
          <table:table-cell table:formula="of:=IF(MONTH([.H$2])&lt;&gt;MONTH([.H$2]-WEEKDAY([.H$2];3)+(ROW([.G18])-1));&quot;&quot;;[.H$2]-WEEKDAY([.H$2];3)+(ROW([.G18])-1))" office:value-type="date" office:date-value="2027-03-18" calcext:value-type="date">
            <text:p>Do 18</text:p>
          </table:table-cell>
          <table:table-cell table:number-columns-repeated="2"/>
          <table:table-cell table:formula="of:=IF(MONTH([.K$2])&lt;&gt;MONTH([.K$2]-WEEKDAY([.K$2];3)+(ROW([.J18])-1));&quot;&quot;;[.K$2]-WEEKDAY([.K$2];3)+(ROW([.J18])-1))" office:value-type="date" office:date-value="2027-04-15" calcext:value-type="date">
            <text:p>Do 15</text:p>
          </table:table-cell>
          <table:table-cell table:number-columns-repeated="2"/>
          <table:table-cell table:formula="of:=IF(MONTH([.N$2])&lt;&gt;MONTH([.N$2]-WEEKDAY([.N$2];3)+(ROW([.M18])-1));&quot;&quot;;[.N$2]-WEEKDAY([.N$2];3)+(ROW([.M18])-1))" office:value-type="date" office:date-value="2027-05-13" calcext:value-type="date">
            <text:p>Do 13</text:p>
          </table:table-cell>
          <table:table-cell table:number-columns-repeated="2"/>
          <table:table-cell table:formula="of:=IF(MONTH([.Q$2])&lt;&gt;MONTH([.Q$2]-WEEKDAY([.Q$2];3)+(ROW([.P18])-1));&quot;&quot;;[.Q$2]-WEEKDAY([.Q$2];3)+(ROW([.P18])-1))" office:value-type="date" office:date-value="2027-06-17" calcext:value-type="date">
            <text:p>Do 17</text:p>
          </table:table-cell>
          <table:table-cell table:number-columns-repeated="2"/>
          <table:table-cell table:formula="of:=IF(MONTH([.T$2])&lt;&gt;MONTH([.T$2]-WEEKDAY([.T$2];3)+(ROW([.S18])-1));&quot;&quot;;[.T$2]-WEEKDAY([.T$2];3)+(ROW([.S18])-1))" office:value-type="date" office:date-value="2027-07-15" calcext:value-type="date">
            <text:p>Do 15</text:p>
          </table:table-cell>
          <table:table-cell table:number-columns-repeated="2"/>
          <table:table-cell table:formula="of:=IF(MONTH([.W$2])&lt;&gt;MONTH([.W$2]-WEEKDAY([.W$2];3)+(ROW([.V18])-1));&quot;&quot;;[.W$2]-WEEKDAY([.W$2];3)+(ROW([.V18])-1))" office:value-type="date" office:date-value="2027-08-12" calcext:value-type="date">
            <text:p>Do 12</text:p>
          </table:table-cell>
          <table:table-cell table:number-columns-repeated="2"/>
          <table:table-cell table:formula="of:=IF(MONTH([.Z$2])&lt;&gt;MONTH([.Z$2]-WEEKDAY([.Z$2];3)+(ROW([.Y18])-1));&quot;&quot;;[.Z$2]-WEEKDAY([.Z$2];3)+(ROW([.Y18])-1))" office:value-type="date" office:date-value="2027-09-16" calcext:value-type="date">
            <text:p>Do 16</text:p>
          </table:table-cell>
          <table:table-cell table:number-columns-repeated="2"/>
          <table:table-cell table:formula="of:=IF(MONTH([.AC$2])&lt;&gt;MONTH([.AC$2]-WEEKDAY([.AC$2];3)+(ROW([.AB18])-1));&quot;&quot;;[.AC$2]-WEEKDAY([.AC$2];3)+(ROW([.AB18])-1))" office:value-type="date" office:date-value="2027-10-14" calcext:value-type="date">
            <text:p>Do 14</text:p>
          </table:table-cell>
          <table:table-cell table:number-columns-repeated="2"/>
          <table:table-cell table:formula="of:=IF(MONTH([.AF$2])&lt;&gt;MONTH([.AF$2]-WEEKDAY([.AF$2];3)+(ROW([.AE18])-1));&quot;&quot;;[.AF$2]-WEEKDAY([.AF$2];3)+(ROW([.AE18])-1))" office:value-type="date" office:date-value="2027-11-18" calcext:value-type="date">
            <text:p>Do 18</text:p>
          </table:table-cell>
          <table:table-cell table:number-columns-repeated="2"/>
          <table:table-cell table:formula="of:=IF(MONTH([.AI$2])&lt;&gt;MONTH([.AI$2]-WEEKDAY([.AI$2];3)+(ROW([.AH18])-1));&quot;&quot;;[.AI$2]-WEEKDAY([.AI$2];3)+(ROW([.AH18])-1))" office:value-type="date" office:date-value="2027-12-16" calcext:value-type="date">
            <text:p>Do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19])-1));&quot;&quot;;[.B$2]-WEEKDAY([.B$2];3)+(ROW([.A19])-1))" office:value-type="date" office:date-value="2027-01-15" calcext:value-type="date">
            <text:p>Fr 15</text:p>
          </table:table-cell>
          <table:table-cell table:number-columns-repeated="2"/>
          <table:table-cell table:formula="of:=IF(MONTH([.E$2])&lt;&gt;MONTH([.E$2]-WEEKDAY([.E$2];3)+(ROW([.D19])-1));&quot;&quot;;[.E$2]-WEEKDAY([.E$2];3)+(ROW([.D19])-1))" office:value-type="date" office:date-value="2027-02-19" calcext:value-type="date">
            <text:p>Fr 19</text:p>
          </table:table-cell>
          <table:table-cell table:number-columns-repeated="2"/>
          <table:table-cell table:formula="of:=IF(MONTH([.H$2])&lt;&gt;MONTH([.H$2]-WEEKDAY([.H$2];3)+(ROW([.G19])-1));&quot;&quot;;[.H$2]-WEEKDAY([.H$2];3)+(ROW([.G19])-1))" office:value-type="date" office:date-value="2027-03-19" calcext:value-type="date">
            <text:p>Fr 19</text:p>
          </table:table-cell>
          <table:table-cell table:number-columns-repeated="2"/>
          <table:table-cell table:formula="of:=IF(MONTH([.K$2])&lt;&gt;MONTH([.K$2]-WEEKDAY([.K$2];3)+(ROW([.J19])-1));&quot;&quot;;[.K$2]-WEEKDAY([.K$2];3)+(ROW([.J19])-1))" office:value-type="date" office:date-value="2027-04-16" calcext:value-type="date">
            <text:p>Fr 16</text:p>
          </table:table-cell>
          <table:table-cell table:number-columns-repeated="2"/>
          <table:table-cell table:formula="of:=IF(MONTH([.N$2])&lt;&gt;MONTH([.N$2]-WEEKDAY([.N$2];3)+(ROW([.M19])-1));&quot;&quot;;[.N$2]-WEEKDAY([.N$2];3)+(ROW([.M19])-1))" office:value-type="date" office:date-value="2027-05-14" calcext:value-type="date">
            <text:p>Fr 14</text:p>
          </table:table-cell>
          <table:table-cell table:number-columns-repeated="2"/>
          <table:table-cell table:formula="of:=IF(MONTH([.Q$2])&lt;&gt;MONTH([.Q$2]-WEEKDAY([.Q$2];3)+(ROW([.P19])-1));&quot;&quot;;[.Q$2]-WEEKDAY([.Q$2];3)+(ROW([.P19])-1))" office:value-type="date" office:date-value="2027-06-18" calcext:value-type="date">
            <text:p>Fr 18</text:p>
          </table:table-cell>
          <table:table-cell table:number-columns-repeated="2"/>
          <table:table-cell table:formula="of:=IF(MONTH([.T$2])&lt;&gt;MONTH([.T$2]-WEEKDAY([.T$2];3)+(ROW([.S19])-1));&quot;&quot;;[.T$2]-WEEKDAY([.T$2];3)+(ROW([.S19])-1))" office:value-type="date" office:date-value="2027-07-16" calcext:value-type="date">
            <text:p>Fr 16</text:p>
          </table:table-cell>
          <table:table-cell table:number-columns-repeated="2"/>
          <table:table-cell table:formula="of:=IF(MONTH([.W$2])&lt;&gt;MONTH([.W$2]-WEEKDAY([.W$2];3)+(ROW([.V19])-1));&quot;&quot;;[.W$2]-WEEKDAY([.W$2];3)+(ROW([.V19])-1))" office:value-type="date" office:date-value="2027-08-13" calcext:value-type="date">
            <text:p>Fr 13</text:p>
          </table:table-cell>
          <table:table-cell table:number-columns-repeated="2"/>
          <table:table-cell table:formula="of:=IF(MONTH([.Z$2])&lt;&gt;MONTH([.Z$2]-WEEKDAY([.Z$2];3)+(ROW([.Y19])-1));&quot;&quot;;[.Z$2]-WEEKDAY([.Z$2];3)+(ROW([.Y19])-1))" office:value-type="date" office:date-value="2027-09-17" calcext:value-type="date">
            <text:p>Fr 17</text:p>
          </table:table-cell>
          <table:table-cell table:number-columns-repeated="2"/>
          <table:table-cell table:formula="of:=IF(MONTH([.AC$2])&lt;&gt;MONTH([.AC$2]-WEEKDAY([.AC$2];3)+(ROW([.AB19])-1));&quot;&quot;;[.AC$2]-WEEKDAY([.AC$2];3)+(ROW([.AB19])-1))" office:value-type="date" office:date-value="2027-10-15" calcext:value-type="date">
            <text:p>Fr 15</text:p>
          </table:table-cell>
          <table:table-cell table:number-columns-repeated="2"/>
          <table:table-cell table:formula="of:=IF(MONTH([.AF$2])&lt;&gt;MONTH([.AF$2]-WEEKDAY([.AF$2];3)+(ROW([.AE19])-1));&quot;&quot;;[.AF$2]-WEEKDAY([.AF$2];3)+(ROW([.AE19])-1))" office:value-type="date" office:date-value="2027-11-19" calcext:value-type="date">
            <text:p>Fr 19</text:p>
          </table:table-cell>
          <table:table-cell table:number-columns-repeated="2"/>
          <table:table-cell table:formula="of:=IF(MONTH([.AI$2])&lt;&gt;MONTH([.AI$2]-WEEKDAY([.AI$2];3)+(ROW([.AH19])-1));&quot;&quot;;[.AI$2]-WEEKDAY([.AI$2];3)+(ROW([.AH19])-1))" office:value-type="date" office:date-value="2027-12-17" calcext:value-type="date">
            <text:p>Fr 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20])-1));&quot;&quot;;[.B$2]-WEEKDAY([.B$2];3)+(ROW([.A20])-1))" office:value-type="date" office:date-value="2027-01-16" calcext:value-type="date">
            <text:p>Sa 16</text:p>
          </table:table-cell>
          <table:table-cell table:number-columns-repeated="2"/>
          <table:table-cell table:formula="of:=IF(MONTH([.E$2])&lt;&gt;MONTH([.E$2]-WEEKDAY([.E$2];3)+(ROW([.D20])-1));&quot;&quot;;[.E$2]-WEEKDAY([.E$2];3)+(ROW([.D20])-1))" office:value-type="date" office:date-value="2027-02-20" calcext:value-type="date">
            <text:p>Sa 20</text:p>
          </table:table-cell>
          <table:table-cell table:number-columns-repeated="2"/>
          <table:table-cell table:formula="of:=IF(MONTH([.H$2])&lt;&gt;MONTH([.H$2]-WEEKDAY([.H$2];3)+(ROW([.G20])-1));&quot;&quot;;[.H$2]-WEEKDAY([.H$2];3)+(ROW([.G20])-1))" office:value-type="date" office:date-value="2027-03-20" calcext:value-type="date">
            <text:p>Sa 20</text:p>
          </table:table-cell>
          <table:table-cell table:number-columns-repeated="2"/>
          <table:table-cell table:formula="of:=IF(MONTH([.K$2])&lt;&gt;MONTH([.K$2]-WEEKDAY([.K$2];3)+(ROW([.J20])-1));&quot;&quot;;[.K$2]-WEEKDAY([.K$2];3)+(ROW([.J20])-1))" office:value-type="date" office:date-value="2027-04-17" calcext:value-type="date">
            <text:p>Sa 17</text:p>
          </table:table-cell>
          <table:table-cell table:number-columns-repeated="2"/>
          <table:table-cell table:formula="of:=IF(MONTH([.N$2])&lt;&gt;MONTH([.N$2]-WEEKDAY([.N$2];3)+(ROW([.M20])-1));&quot;&quot;;[.N$2]-WEEKDAY([.N$2];3)+(ROW([.M20])-1))" office:value-type="date" office:date-value="2027-05-15" calcext:value-type="date">
            <text:p>Sa 15</text:p>
          </table:table-cell>
          <table:table-cell table:number-columns-repeated="2"/>
          <table:table-cell table:formula="of:=IF(MONTH([.Q$2])&lt;&gt;MONTH([.Q$2]-WEEKDAY([.Q$2];3)+(ROW([.P20])-1));&quot;&quot;;[.Q$2]-WEEKDAY([.Q$2];3)+(ROW([.P20])-1))" office:value-type="date" office:date-value="2027-06-19" calcext:value-type="date">
            <text:p>Sa 19</text:p>
          </table:table-cell>
          <table:table-cell table:number-columns-repeated="2"/>
          <table:table-cell table:formula="of:=IF(MONTH([.T$2])&lt;&gt;MONTH([.T$2]-WEEKDAY([.T$2];3)+(ROW([.S20])-1));&quot;&quot;;[.T$2]-WEEKDAY([.T$2];3)+(ROW([.S20])-1))" office:value-type="date" office:date-value="2027-07-17" calcext:value-type="date">
            <text:p>Sa 17</text:p>
          </table:table-cell>
          <table:table-cell table:number-columns-repeated="2"/>
          <table:table-cell table:formula="of:=IF(MONTH([.W$2])&lt;&gt;MONTH([.W$2]-WEEKDAY([.W$2];3)+(ROW([.V20])-1));&quot;&quot;;[.W$2]-WEEKDAY([.W$2];3)+(ROW([.V20])-1))" office:value-type="date" office:date-value="2027-08-14" calcext:value-type="date">
            <text:p>Sa 14</text:p>
          </table:table-cell>
          <table:table-cell table:number-columns-repeated="2"/>
          <table:table-cell table:formula="of:=IF(MONTH([.Z$2])&lt;&gt;MONTH([.Z$2]-WEEKDAY([.Z$2];3)+(ROW([.Y20])-1));&quot;&quot;;[.Z$2]-WEEKDAY([.Z$2];3)+(ROW([.Y20])-1))" office:value-type="date" office:date-value="2027-09-18" calcext:value-type="date">
            <text:p>Sa 18</text:p>
          </table:table-cell>
          <table:table-cell table:number-columns-repeated="2"/>
          <table:table-cell table:formula="of:=IF(MONTH([.AC$2])&lt;&gt;MONTH([.AC$2]-WEEKDAY([.AC$2];3)+(ROW([.AB20])-1));&quot;&quot;;[.AC$2]-WEEKDAY([.AC$2];3)+(ROW([.AB20])-1))" office:value-type="date" office:date-value="2027-10-16" calcext:value-type="date">
            <text:p>Sa 16</text:p>
          </table:table-cell>
          <table:table-cell table:number-columns-repeated="2"/>
          <table:table-cell table:formula="of:=IF(MONTH([.AF$2])&lt;&gt;MONTH([.AF$2]-WEEKDAY([.AF$2];3)+(ROW([.AE20])-1));&quot;&quot;;[.AF$2]-WEEKDAY([.AF$2];3)+(ROW([.AE20])-1))" office:value-type="date" office:date-value="2027-11-20" calcext:value-type="date">
            <text:p>Sa 20</text:p>
          </table:table-cell>
          <table:table-cell table:number-columns-repeated="2"/>
          <table:table-cell table:formula="of:=IF(MONTH([.AI$2])&lt;&gt;MONTH([.AI$2]-WEEKDAY([.AI$2];3)+(ROW([.AH20])-1));&quot;&quot;;[.AI$2]-WEEKDAY([.AI$2];3)+(ROW([.AH20])-1))" office:value-type="date" office:date-value="2027-12-18" calcext:value-type="date">
            <text:p>Sa 18</text:p>
          </table:table-cell>
          <table:table-cell table:number-columns-repeated="3"/>
        </table:table-row>
        <table:table-row table:style-name="ro1">
          <table:table-cell table:style-name="ce39" office:value-type="string" calcext:value-type="string">
            <text:p>Sun</text:p>
          </table:table-cell>
          <table:table-cell table:formula="of:=IF(MONTH([.B$2])&lt;&gt;MONTH([.B$2]-WEEKDAY([.B$2];3)+(ROW([.A21])-1));&quot;&quot;;[.B$2]-WEEKDAY([.B$2];3)+(ROW([.A21])-1))" office:value-type="date" office:date-value="2027-01-17" calcext:value-type="date">
            <text:p>So 17</text:p>
          </table:table-cell>
          <table:table-cell table:style-name="ce44"/>
          <table:table-cell table:style-name="ce46"/>
          <table:table-cell table:formula="of:=IF(MONTH([.E$2])&lt;&gt;MONTH([.E$2]-WEEKDAY([.E$2];3)+(ROW([.D21])-1));&quot;&quot;;[.E$2]-WEEKDAY([.E$2];3)+(ROW([.D21])-1))" office:value-type="date" office:date-value="2027-02-21" calcext:value-type="date">
            <text:p>So 21</text:p>
          </table:table-cell>
          <table:table-cell table:style-name="ce44"/>
          <table:table-cell table:style-name="ce46"/>
          <table:table-cell table:formula="of:=IF(MONTH([.H$2])&lt;&gt;MONTH([.H$2]-WEEKDAY([.H$2];3)+(ROW([.G21])-1));&quot;&quot;;[.H$2]-WEEKDAY([.H$2];3)+(ROW([.G21])-1))" office:value-type="date" office:date-value="2027-03-21" calcext:value-type="date">
            <text:p>So 21</text:p>
          </table:table-cell>
          <table:table-cell table:style-name="ce44"/>
          <table:table-cell table:style-name="ce46"/>
          <table:table-cell table:formula="of:=IF(MONTH([.K$2])&lt;&gt;MONTH([.K$2]-WEEKDAY([.K$2];3)+(ROW([.J21])-1));&quot;&quot;;[.K$2]-WEEKDAY([.K$2];3)+(ROW([.J21])-1))" office:value-type="date" office:date-value="2027-04-18" calcext:value-type="date">
            <text:p>So 18</text:p>
          </table:table-cell>
          <table:table-cell table:style-name="ce44"/>
          <table:table-cell table:style-name="ce46"/>
          <table:table-cell table:formula="of:=IF(MONTH([.N$2])&lt;&gt;MONTH([.N$2]-WEEKDAY([.N$2];3)+(ROW([.M21])-1));&quot;&quot;;[.N$2]-WEEKDAY([.N$2];3)+(ROW([.M21])-1))" office:value-type="date" office:date-value="2027-05-16" calcext:value-type="date">
            <text:p>So 16</text:p>
          </table:table-cell>
          <table:table-cell table:style-name="ce44"/>
          <table:table-cell table:style-name="ce46"/>
          <table:table-cell table:formula="of:=IF(MONTH([.Q$2])&lt;&gt;MONTH([.Q$2]-WEEKDAY([.Q$2];3)+(ROW([.P21])-1));&quot;&quot;;[.Q$2]-WEEKDAY([.Q$2];3)+(ROW([.P21])-1))" office:value-type="date" office:date-value="2027-06-20" calcext:value-type="date">
            <text:p>So 20</text:p>
          </table:table-cell>
          <table:table-cell table:style-name="ce44"/>
          <table:table-cell table:style-name="ce46"/>
          <table:table-cell table:formula="of:=IF(MONTH([.T$2])&lt;&gt;MONTH([.T$2]-WEEKDAY([.T$2];3)+(ROW([.S21])-1));&quot;&quot;;[.T$2]-WEEKDAY([.T$2];3)+(ROW([.S21])-1))" office:value-type="date" office:date-value="2027-07-18" calcext:value-type="date">
            <text:p>So 18</text:p>
          </table:table-cell>
          <table:table-cell table:style-name="ce44"/>
          <table:table-cell table:style-name="ce46"/>
          <table:table-cell table:formula="of:=IF(MONTH([.W$2])&lt;&gt;MONTH([.W$2]-WEEKDAY([.W$2];3)+(ROW([.V21])-1));&quot;&quot;;[.W$2]-WEEKDAY([.W$2];3)+(ROW([.V21])-1))" office:value-type="date" office:date-value="2027-08-15" calcext:value-type="date">
            <text:p>So 15</text:p>
          </table:table-cell>
          <table:table-cell table:style-name="ce44"/>
          <table:table-cell table:style-name="ce46"/>
          <table:table-cell table:formula="of:=IF(MONTH([.Z$2])&lt;&gt;MONTH([.Z$2]-WEEKDAY([.Z$2];3)+(ROW([.Y21])-1));&quot;&quot;;[.Z$2]-WEEKDAY([.Z$2];3)+(ROW([.Y21])-1))" office:value-type="date" office:date-value="2027-09-19" calcext:value-type="date">
            <text:p>So 19</text:p>
          </table:table-cell>
          <table:table-cell table:style-name="ce44"/>
          <table:table-cell table:style-name="ce46"/>
          <table:table-cell table:formula="of:=IF(MONTH([.AC$2])&lt;&gt;MONTH([.AC$2]-WEEKDAY([.AC$2];3)+(ROW([.AB21])-1));&quot;&quot;;[.AC$2]-WEEKDAY([.AC$2];3)+(ROW([.AB21])-1))" office:value-type="date" office:date-value="2027-10-17" calcext:value-type="date">
            <text:p>So 17</text:p>
          </table:table-cell>
          <table:table-cell table:style-name="ce44"/>
          <table:table-cell table:style-name="ce46"/>
          <table:table-cell table:formula="of:=IF(MONTH([.AF$2])&lt;&gt;MONTH([.AF$2]-WEEKDAY([.AF$2];3)+(ROW([.AE21])-1));&quot;&quot;;[.AF$2]-WEEKDAY([.AF$2];3)+(ROW([.AE21])-1))" office:value-type="date" office:date-value="2027-11-21" calcext:value-type="date">
            <text:p>So 21</text:p>
          </table:table-cell>
          <table:table-cell table:style-name="ce44"/>
          <table:table-cell table:style-name="ce46"/>
          <table:table-cell table:formula="of:=IF(MONTH([.AI$2])&lt;&gt;MONTH([.AI$2]-WEEKDAY([.AI$2];3)+(ROW([.AH21])-1));&quot;&quot;;[.AI$2]-WEEKDAY([.AI$2];3)+(ROW([.AH21])-1))" office:value-type="date" office:date-value="2027-12-19" calcext:value-type="date">
            <text:p>So 19</text:p>
          </table:table-cell>
          <table:table-cell table:style-name="ce44"/>
          <table:table-cell table:style-name="ce46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22])-1));&quot;&quot;;[.B$2]-WEEKDAY([.B$2];3)+(ROW([.A22])-1))" office:value-type="date" office:date-value="2027-01-18" calcext:value-type="date">
            <text:p>Mo 18</text:p>
          </table:table-cell>
          <table:table-cell table:number-columns-repeated="2"/>
          <table:table-cell table:formula="of:=IF(MONTH([.E$2])&lt;&gt;MONTH([.E$2]-WEEKDAY([.E$2];3)+(ROW([.D22])-1));&quot;&quot;;[.E$2]-WEEKDAY([.E$2];3)+(ROW([.D22])-1))" office:value-type="date" office:date-value="2027-02-22" calcext:value-type="date">
            <text:p>Mo 22</text:p>
          </table:table-cell>
          <table:table-cell table:number-columns-repeated="2"/>
          <table:table-cell table:formula="of:=IF(MONTH([.H$2])&lt;&gt;MONTH([.H$2]-WEEKDAY([.H$2];3)+(ROW([.G22])-1));&quot;&quot;;[.H$2]-WEEKDAY([.H$2];3)+(ROW([.G22])-1))" office:value-type="date" office:date-value="2027-03-22" calcext:value-type="date">
            <text:p>Mo 22</text:p>
          </table:table-cell>
          <table:table-cell table:number-columns-repeated="2"/>
          <table:table-cell table:formula="of:=IF(MONTH([.K$2])&lt;&gt;MONTH([.K$2]-WEEKDAY([.K$2];3)+(ROW([.J22])-1));&quot;&quot;;[.K$2]-WEEKDAY([.K$2];3)+(ROW([.J22])-1))" office:value-type="date" office:date-value="2027-04-19" calcext:value-type="date">
            <text:p>Mo 19</text:p>
          </table:table-cell>
          <table:table-cell table:number-columns-repeated="2"/>
          <table:table-cell table:formula="of:=IF(MONTH([.N$2])&lt;&gt;MONTH([.N$2]-WEEKDAY([.N$2];3)+(ROW([.M22])-1));&quot;&quot;;[.N$2]-WEEKDAY([.N$2];3)+(ROW([.M22])-1))" office:value-type="date" office:date-value="2027-05-17" calcext:value-type="date">
            <text:p>Mo 17</text:p>
          </table:table-cell>
          <table:table-cell table:number-columns-repeated="2"/>
          <table:table-cell table:formula="of:=IF(MONTH([.Q$2])&lt;&gt;MONTH([.Q$2]-WEEKDAY([.Q$2];3)+(ROW([.P22])-1));&quot;&quot;;[.Q$2]-WEEKDAY([.Q$2];3)+(ROW([.P22])-1))" office:value-type="date" office:date-value="2027-06-21" calcext:value-type="date">
            <text:p>Mo 21</text:p>
          </table:table-cell>
          <table:table-cell table:number-columns-repeated="2"/>
          <table:table-cell table:formula="of:=IF(MONTH([.T$2])&lt;&gt;MONTH([.T$2]-WEEKDAY([.T$2];3)+(ROW([.S22])-1));&quot;&quot;;[.T$2]-WEEKDAY([.T$2];3)+(ROW([.S22])-1))" office:value-type="date" office:date-value="2027-07-19" calcext:value-type="date">
            <text:p>Mo 19</text:p>
          </table:table-cell>
          <table:table-cell table:number-columns-repeated="2"/>
          <table:table-cell table:formula="of:=IF(MONTH([.W$2])&lt;&gt;MONTH([.W$2]-WEEKDAY([.W$2];3)+(ROW([.V22])-1));&quot;&quot;;[.W$2]-WEEKDAY([.W$2];3)+(ROW([.V22])-1))" office:value-type="date" office:date-value="2027-08-16" calcext:value-type="date">
            <text:p>Mo 16</text:p>
          </table:table-cell>
          <table:table-cell table:number-columns-repeated="2"/>
          <table:table-cell table:formula="of:=IF(MONTH([.Z$2])&lt;&gt;MONTH([.Z$2]-WEEKDAY([.Z$2];3)+(ROW([.Y22])-1));&quot;&quot;;[.Z$2]-WEEKDAY([.Z$2];3)+(ROW([.Y22])-1))" office:value-type="date" office:date-value="2027-09-20" calcext:value-type="date">
            <text:p>Mo 20</text:p>
          </table:table-cell>
          <table:table-cell table:number-columns-repeated="2"/>
          <table:table-cell table:formula="of:=IF(MONTH([.AC$2])&lt;&gt;MONTH([.AC$2]-WEEKDAY([.AC$2];3)+(ROW([.AB22])-1));&quot;&quot;;[.AC$2]-WEEKDAY([.AC$2];3)+(ROW([.AB22])-1))" office:value-type="date" office:date-value="2027-10-18" calcext:value-type="date">
            <text:p>Mo 18</text:p>
          </table:table-cell>
          <table:table-cell table:number-columns-repeated="2"/>
          <table:table-cell table:formula="of:=IF(MONTH([.AF$2])&lt;&gt;MONTH([.AF$2]-WEEKDAY([.AF$2];3)+(ROW([.AE22])-1));&quot;&quot;;[.AF$2]-WEEKDAY([.AF$2];3)+(ROW([.AE22])-1))" office:value-type="date" office:date-value="2027-11-22" calcext:value-type="date">
            <text:p>Mo 22</text:p>
          </table:table-cell>
          <table:table-cell table:number-columns-repeated="2"/>
          <table:table-cell table:formula="of:=IF(MONTH([.AI$2])&lt;&gt;MONTH([.AI$2]-WEEKDAY([.AI$2];3)+(ROW([.AH22])-1));&quot;&quot;;[.AI$2]-WEEKDAY([.AI$2];3)+(ROW([.AH22])-1))" office:value-type="date" office:date-value="2027-12-20" calcext:value-type="date">
            <text:p>Mo 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23])-1));&quot;&quot;;[.B$2]-WEEKDAY([.B$2];3)+(ROW([.A23])-1))" office:value-type="date" office:date-value="2027-01-19" calcext:value-type="date">
            <text:p>Di 19</text:p>
          </table:table-cell>
          <table:table-cell table:number-columns-repeated="2"/>
          <table:table-cell table:formula="of:=IF(MONTH([.E$2])&lt;&gt;MONTH([.E$2]-WEEKDAY([.E$2];3)+(ROW([.D23])-1));&quot;&quot;;[.E$2]-WEEKDAY([.E$2];3)+(ROW([.D23])-1))" office:value-type="date" office:date-value="2027-02-23" calcext:value-type="date">
            <text:p>Di 23</text:p>
          </table:table-cell>
          <table:table-cell table:number-columns-repeated="2"/>
          <table:table-cell table:formula="of:=IF(MONTH([.H$2])&lt;&gt;MONTH([.H$2]-WEEKDAY([.H$2];3)+(ROW([.G23])-1));&quot;&quot;;[.H$2]-WEEKDAY([.H$2];3)+(ROW([.G23])-1))" office:value-type="date" office:date-value="2027-03-23" calcext:value-type="date">
            <text:p>Di 23</text:p>
          </table:table-cell>
          <table:table-cell table:number-columns-repeated="2"/>
          <table:table-cell table:formula="of:=IF(MONTH([.K$2])&lt;&gt;MONTH([.K$2]-WEEKDAY([.K$2];3)+(ROW([.J23])-1));&quot;&quot;;[.K$2]-WEEKDAY([.K$2];3)+(ROW([.J23])-1))" office:value-type="date" office:date-value="2027-04-20" calcext:value-type="date">
            <text:p>Di 20</text:p>
          </table:table-cell>
          <table:table-cell table:number-columns-repeated="2"/>
          <table:table-cell table:formula="of:=IF(MONTH([.N$2])&lt;&gt;MONTH([.N$2]-WEEKDAY([.N$2];3)+(ROW([.M23])-1));&quot;&quot;;[.N$2]-WEEKDAY([.N$2];3)+(ROW([.M23])-1))" office:value-type="date" office:date-value="2027-05-18" calcext:value-type="date">
            <text:p>Di 18</text:p>
          </table:table-cell>
          <table:table-cell table:number-columns-repeated="2"/>
          <table:table-cell table:formula="of:=IF(MONTH([.Q$2])&lt;&gt;MONTH([.Q$2]-WEEKDAY([.Q$2];3)+(ROW([.P23])-1));&quot;&quot;;[.Q$2]-WEEKDAY([.Q$2];3)+(ROW([.P23])-1))" office:value-type="date" office:date-value="2027-06-22" calcext:value-type="date">
            <text:p>Di 22</text:p>
          </table:table-cell>
          <table:table-cell table:number-columns-repeated="2"/>
          <table:table-cell table:formula="of:=IF(MONTH([.T$2])&lt;&gt;MONTH([.T$2]-WEEKDAY([.T$2];3)+(ROW([.S23])-1));&quot;&quot;;[.T$2]-WEEKDAY([.T$2];3)+(ROW([.S23])-1))" office:value-type="date" office:date-value="2027-07-20" calcext:value-type="date">
            <text:p>Di 20</text:p>
          </table:table-cell>
          <table:table-cell table:number-columns-repeated="2"/>
          <table:table-cell table:formula="of:=IF(MONTH([.W$2])&lt;&gt;MONTH([.W$2]-WEEKDAY([.W$2];3)+(ROW([.V23])-1));&quot;&quot;;[.W$2]-WEEKDAY([.W$2];3)+(ROW([.V23])-1))" office:value-type="date" office:date-value="2027-08-17" calcext:value-type="date">
            <text:p>Di 17</text:p>
          </table:table-cell>
          <table:table-cell table:number-columns-repeated="2"/>
          <table:table-cell table:formula="of:=IF(MONTH([.Z$2])&lt;&gt;MONTH([.Z$2]-WEEKDAY([.Z$2];3)+(ROW([.Y23])-1));&quot;&quot;;[.Z$2]-WEEKDAY([.Z$2];3)+(ROW([.Y23])-1))" office:value-type="date" office:date-value="2027-09-21" calcext:value-type="date">
            <text:p>Di 21</text:p>
          </table:table-cell>
          <table:table-cell table:number-columns-repeated="2"/>
          <table:table-cell table:formula="of:=IF(MONTH([.AC$2])&lt;&gt;MONTH([.AC$2]-WEEKDAY([.AC$2];3)+(ROW([.AB23])-1));&quot;&quot;;[.AC$2]-WEEKDAY([.AC$2];3)+(ROW([.AB23])-1))" office:value-type="date" office:date-value="2027-10-19" calcext:value-type="date">
            <text:p>Di 19</text:p>
          </table:table-cell>
          <table:table-cell table:number-columns-repeated="2"/>
          <table:table-cell table:formula="of:=IF(MONTH([.AF$2])&lt;&gt;MONTH([.AF$2]-WEEKDAY([.AF$2];3)+(ROW([.AE23])-1));&quot;&quot;;[.AF$2]-WEEKDAY([.AF$2];3)+(ROW([.AE23])-1))" office:value-type="date" office:date-value="2027-11-23" calcext:value-type="date">
            <text:p>Di 23</text:p>
          </table:table-cell>
          <table:table-cell table:number-columns-repeated="2"/>
          <table:table-cell table:formula="of:=IF(MONTH([.AI$2])&lt;&gt;MONTH([.AI$2]-WEEKDAY([.AI$2];3)+(ROW([.AH23])-1));&quot;&quot;;[.AI$2]-WEEKDAY([.AI$2];3)+(ROW([.AH23])-1))" office:value-type="date" office:date-value="2027-12-21" calcext:value-type="date">
            <text:p>Di 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24])-1));&quot;&quot;;[.B$2]-WEEKDAY([.B$2];3)+(ROW([.A24])-1))" office:value-type="date" office:date-value="2027-01-20" calcext:value-type="date">
            <text:p>Mi 20</text:p>
          </table:table-cell>
          <table:table-cell table:number-columns-repeated="2"/>
          <table:table-cell table:formula="of:=IF(MONTH([.E$2])&lt;&gt;MONTH([.E$2]-WEEKDAY([.E$2];3)+(ROW([.D24])-1));&quot;&quot;;[.E$2]-WEEKDAY([.E$2];3)+(ROW([.D24])-1))" office:value-type="date" office:date-value="2027-02-24" calcext:value-type="date">
            <text:p>Mi 24</text:p>
          </table:table-cell>
          <table:table-cell table:number-columns-repeated="2"/>
          <table:table-cell table:formula="of:=IF(MONTH([.H$2])&lt;&gt;MONTH([.H$2]-WEEKDAY([.H$2];3)+(ROW([.G24])-1));&quot;&quot;;[.H$2]-WEEKDAY([.H$2];3)+(ROW([.G24])-1))" office:value-type="date" office:date-value="2027-03-24" calcext:value-type="date">
            <text:p>Mi 24</text:p>
          </table:table-cell>
          <table:table-cell table:number-columns-repeated="2"/>
          <table:table-cell table:formula="of:=IF(MONTH([.K$2])&lt;&gt;MONTH([.K$2]-WEEKDAY([.K$2];3)+(ROW([.J24])-1));&quot;&quot;;[.K$2]-WEEKDAY([.K$2];3)+(ROW([.J24])-1))" office:value-type="date" office:date-value="2027-04-21" calcext:value-type="date">
            <text:p>Mi 21</text:p>
          </table:table-cell>
          <table:table-cell table:number-columns-repeated="2"/>
          <table:table-cell table:formula="of:=IF(MONTH([.N$2])&lt;&gt;MONTH([.N$2]-WEEKDAY([.N$2];3)+(ROW([.M24])-1));&quot;&quot;;[.N$2]-WEEKDAY([.N$2];3)+(ROW([.M24])-1))" office:value-type="date" office:date-value="2027-05-19" calcext:value-type="date">
            <text:p>Mi 19</text:p>
          </table:table-cell>
          <table:table-cell table:number-columns-repeated="2"/>
          <table:table-cell table:formula="of:=IF(MONTH([.Q$2])&lt;&gt;MONTH([.Q$2]-WEEKDAY([.Q$2];3)+(ROW([.P24])-1));&quot;&quot;;[.Q$2]-WEEKDAY([.Q$2];3)+(ROW([.P24])-1))" office:value-type="date" office:date-value="2027-06-23" calcext:value-type="date">
            <text:p>Mi 23</text:p>
          </table:table-cell>
          <table:table-cell table:number-columns-repeated="2"/>
          <table:table-cell table:formula="of:=IF(MONTH([.T$2])&lt;&gt;MONTH([.T$2]-WEEKDAY([.T$2];3)+(ROW([.S24])-1));&quot;&quot;;[.T$2]-WEEKDAY([.T$2];3)+(ROW([.S24])-1))" office:value-type="date" office:date-value="2027-07-21" calcext:value-type="date">
            <text:p>Mi 21</text:p>
          </table:table-cell>
          <table:table-cell table:number-columns-repeated="2"/>
          <table:table-cell table:formula="of:=IF(MONTH([.W$2])&lt;&gt;MONTH([.W$2]-WEEKDAY([.W$2];3)+(ROW([.V24])-1));&quot;&quot;;[.W$2]-WEEKDAY([.W$2];3)+(ROW([.V24])-1))" office:value-type="date" office:date-value="2027-08-18" calcext:value-type="date">
            <text:p>Mi 18</text:p>
          </table:table-cell>
          <table:table-cell table:number-columns-repeated="2"/>
          <table:table-cell table:formula="of:=IF(MONTH([.Z$2])&lt;&gt;MONTH([.Z$2]-WEEKDAY([.Z$2];3)+(ROW([.Y24])-1));&quot;&quot;;[.Z$2]-WEEKDAY([.Z$2];3)+(ROW([.Y24])-1))" office:value-type="date" office:date-value="2027-09-22" calcext:value-type="date">
            <text:p>Mi 22</text:p>
          </table:table-cell>
          <table:table-cell table:number-columns-repeated="2"/>
          <table:table-cell table:formula="of:=IF(MONTH([.AC$2])&lt;&gt;MONTH([.AC$2]-WEEKDAY([.AC$2];3)+(ROW([.AB24])-1));&quot;&quot;;[.AC$2]-WEEKDAY([.AC$2];3)+(ROW([.AB24])-1))" office:value-type="date" office:date-value="2027-10-20" calcext:value-type="date">
            <text:p>Mi 20</text:p>
          </table:table-cell>
          <table:table-cell table:number-columns-repeated="2"/>
          <table:table-cell table:formula="of:=IF(MONTH([.AF$2])&lt;&gt;MONTH([.AF$2]-WEEKDAY([.AF$2];3)+(ROW([.AE24])-1));&quot;&quot;;[.AF$2]-WEEKDAY([.AF$2];3)+(ROW([.AE24])-1))" office:value-type="date" office:date-value="2027-11-24" calcext:value-type="date">
            <text:p>Mi 24</text:p>
          </table:table-cell>
          <table:table-cell table:number-columns-repeated="2"/>
          <table:table-cell table:formula="of:=IF(MONTH([.AI$2])&lt;&gt;MONTH([.AI$2]-WEEKDAY([.AI$2];3)+(ROW([.AH24])-1));&quot;&quot;;[.AI$2]-WEEKDAY([.AI$2];3)+(ROW([.AH24])-1))" office:value-type="date" office:date-value="2027-12-22" calcext:value-type="date">
            <text:p>Mi 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25])-1));&quot;&quot;;[.B$2]-WEEKDAY([.B$2];3)+(ROW([.A25])-1))" office:value-type="date" office:date-value="2027-01-21" calcext:value-type="date">
            <text:p>Do 21</text:p>
          </table:table-cell>
          <table:table-cell table:number-columns-repeated="2"/>
          <table:table-cell table:formula="of:=IF(MONTH([.E$2])&lt;&gt;MONTH([.E$2]-WEEKDAY([.E$2];3)+(ROW([.D25])-1));&quot;&quot;;[.E$2]-WEEKDAY([.E$2];3)+(ROW([.D25])-1))" office:value-type="date" office:date-value="2027-02-25" calcext:value-type="date">
            <text:p>Do 25</text:p>
          </table:table-cell>
          <table:table-cell table:number-columns-repeated="2"/>
          <table:table-cell table:formula="of:=IF(MONTH([.H$2])&lt;&gt;MONTH([.H$2]-WEEKDAY([.H$2];3)+(ROW([.G25])-1));&quot;&quot;;[.H$2]-WEEKDAY([.H$2];3)+(ROW([.G25])-1))" office:value-type="date" office:date-value="2027-03-25" calcext:value-type="date">
            <text:p>Do 25</text:p>
          </table:table-cell>
          <table:table-cell table:number-columns-repeated="2"/>
          <table:table-cell table:formula="of:=IF(MONTH([.K$2])&lt;&gt;MONTH([.K$2]-WEEKDAY([.K$2];3)+(ROW([.J25])-1));&quot;&quot;;[.K$2]-WEEKDAY([.K$2];3)+(ROW([.J25])-1))" office:value-type="date" office:date-value="2027-04-22" calcext:value-type="date">
            <text:p>Do 22</text:p>
          </table:table-cell>
          <table:table-cell table:number-columns-repeated="2"/>
          <table:table-cell table:formula="of:=IF(MONTH([.N$2])&lt;&gt;MONTH([.N$2]-WEEKDAY([.N$2];3)+(ROW([.M25])-1));&quot;&quot;;[.N$2]-WEEKDAY([.N$2];3)+(ROW([.M25])-1))" office:value-type="date" office:date-value="2027-05-20" calcext:value-type="date">
            <text:p>Do 20</text:p>
          </table:table-cell>
          <table:table-cell table:number-columns-repeated="2"/>
          <table:table-cell table:formula="of:=IF(MONTH([.Q$2])&lt;&gt;MONTH([.Q$2]-WEEKDAY([.Q$2];3)+(ROW([.P25])-1));&quot;&quot;;[.Q$2]-WEEKDAY([.Q$2];3)+(ROW([.P25])-1))" office:value-type="date" office:date-value="2027-06-24" calcext:value-type="date">
            <text:p>Do 24</text:p>
          </table:table-cell>
          <table:table-cell table:number-columns-repeated="2"/>
          <table:table-cell table:formula="of:=IF(MONTH([.T$2])&lt;&gt;MONTH([.T$2]-WEEKDAY([.T$2];3)+(ROW([.S25])-1));&quot;&quot;;[.T$2]-WEEKDAY([.T$2];3)+(ROW([.S25])-1))" office:value-type="date" office:date-value="2027-07-22" calcext:value-type="date">
            <text:p>Do 22</text:p>
          </table:table-cell>
          <table:table-cell table:number-columns-repeated="2"/>
          <table:table-cell table:formula="of:=IF(MONTH([.W$2])&lt;&gt;MONTH([.W$2]-WEEKDAY([.W$2];3)+(ROW([.V25])-1));&quot;&quot;;[.W$2]-WEEKDAY([.W$2];3)+(ROW([.V25])-1))" office:value-type="date" office:date-value="2027-08-19" calcext:value-type="date">
            <text:p>Do 19</text:p>
          </table:table-cell>
          <table:table-cell table:number-columns-repeated="2"/>
          <table:table-cell table:formula="of:=IF(MONTH([.Z$2])&lt;&gt;MONTH([.Z$2]-WEEKDAY([.Z$2];3)+(ROW([.Y25])-1));&quot;&quot;;[.Z$2]-WEEKDAY([.Z$2];3)+(ROW([.Y25])-1))" office:value-type="date" office:date-value="2027-09-23" calcext:value-type="date">
            <text:p>Do 23</text:p>
          </table:table-cell>
          <table:table-cell table:number-columns-repeated="2"/>
          <table:table-cell table:formula="of:=IF(MONTH([.AC$2])&lt;&gt;MONTH([.AC$2]-WEEKDAY([.AC$2];3)+(ROW([.AB25])-1));&quot;&quot;;[.AC$2]-WEEKDAY([.AC$2];3)+(ROW([.AB25])-1))" office:value-type="date" office:date-value="2027-10-21" calcext:value-type="date">
            <text:p>Do 21</text:p>
          </table:table-cell>
          <table:table-cell table:number-columns-repeated="2"/>
          <table:table-cell table:formula="of:=IF(MONTH([.AF$2])&lt;&gt;MONTH([.AF$2]-WEEKDAY([.AF$2];3)+(ROW([.AE25])-1));&quot;&quot;;[.AF$2]-WEEKDAY([.AF$2];3)+(ROW([.AE25])-1))" office:value-type="date" office:date-value="2027-11-25" calcext:value-type="date">
            <text:p>Do 25</text:p>
          </table:table-cell>
          <table:table-cell table:number-columns-repeated="2"/>
          <table:table-cell table:formula="of:=IF(MONTH([.AI$2])&lt;&gt;MONTH([.AI$2]-WEEKDAY([.AI$2];3)+(ROW([.AH25])-1));&quot;&quot;;[.AI$2]-WEEKDAY([.AI$2];3)+(ROW([.AH25])-1))" office:value-type="date" office:date-value="2027-12-23" calcext:value-type="date">
            <text:p>Do 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26])-1));&quot;&quot;;[.B$2]-WEEKDAY([.B$2];3)+(ROW([.A26])-1))" office:value-type="date" office:date-value="2027-01-22" calcext:value-type="date">
            <text:p>Fr 22</text:p>
          </table:table-cell>
          <table:table-cell table:number-columns-repeated="2"/>
          <table:table-cell table:formula="of:=IF(MONTH([.E$2])&lt;&gt;MONTH([.E$2]-WEEKDAY([.E$2];3)+(ROW([.D26])-1));&quot;&quot;;[.E$2]-WEEKDAY([.E$2];3)+(ROW([.D26])-1))" office:value-type="date" office:date-value="2027-02-26" calcext:value-type="date">
            <text:p>Fr 26</text:p>
          </table:table-cell>
          <table:table-cell table:number-columns-repeated="2"/>
          <table:table-cell table:formula="of:=IF(MONTH([.H$2])&lt;&gt;MONTH([.H$2]-WEEKDAY([.H$2];3)+(ROW([.G26])-1));&quot;&quot;;[.H$2]-WEEKDAY([.H$2];3)+(ROW([.G26])-1))" office:value-type="date" office:date-value="2027-03-26" calcext:value-type="date">
            <text:p>Fr 26</text:p>
          </table:table-cell>
          <table:table-cell table:number-columns-repeated="2"/>
          <table:table-cell table:formula="of:=IF(MONTH([.K$2])&lt;&gt;MONTH([.K$2]-WEEKDAY([.K$2];3)+(ROW([.J26])-1));&quot;&quot;;[.K$2]-WEEKDAY([.K$2];3)+(ROW([.J26])-1))" office:value-type="date" office:date-value="2027-04-23" calcext:value-type="date">
            <text:p>Fr 23</text:p>
          </table:table-cell>
          <table:table-cell table:number-columns-repeated="2"/>
          <table:table-cell table:formula="of:=IF(MONTH([.N$2])&lt;&gt;MONTH([.N$2]-WEEKDAY([.N$2];3)+(ROW([.M26])-1));&quot;&quot;;[.N$2]-WEEKDAY([.N$2];3)+(ROW([.M26])-1))" office:value-type="date" office:date-value="2027-05-21" calcext:value-type="date">
            <text:p>Fr 21</text:p>
          </table:table-cell>
          <table:table-cell table:number-columns-repeated="2"/>
          <table:table-cell table:formula="of:=IF(MONTH([.Q$2])&lt;&gt;MONTH([.Q$2]-WEEKDAY([.Q$2];3)+(ROW([.P26])-1));&quot;&quot;;[.Q$2]-WEEKDAY([.Q$2];3)+(ROW([.P26])-1))" office:value-type="date" office:date-value="2027-06-25" calcext:value-type="date">
            <text:p>Fr 25</text:p>
          </table:table-cell>
          <table:table-cell table:number-columns-repeated="2"/>
          <table:table-cell table:formula="of:=IF(MONTH([.T$2])&lt;&gt;MONTH([.T$2]-WEEKDAY([.T$2];3)+(ROW([.S26])-1));&quot;&quot;;[.T$2]-WEEKDAY([.T$2];3)+(ROW([.S26])-1))" office:value-type="date" office:date-value="2027-07-23" calcext:value-type="date">
            <text:p>Fr 23</text:p>
          </table:table-cell>
          <table:table-cell table:number-columns-repeated="2"/>
          <table:table-cell table:formula="of:=IF(MONTH([.W$2])&lt;&gt;MONTH([.W$2]-WEEKDAY([.W$2];3)+(ROW([.V26])-1));&quot;&quot;;[.W$2]-WEEKDAY([.W$2];3)+(ROW([.V26])-1))" office:value-type="date" office:date-value="2027-08-20" calcext:value-type="date">
            <text:p>Fr 20</text:p>
          </table:table-cell>
          <table:table-cell table:number-columns-repeated="2"/>
          <table:table-cell table:formula="of:=IF(MONTH([.Z$2])&lt;&gt;MONTH([.Z$2]-WEEKDAY([.Z$2];3)+(ROW([.Y26])-1));&quot;&quot;;[.Z$2]-WEEKDAY([.Z$2];3)+(ROW([.Y26])-1))" office:value-type="date" office:date-value="2027-09-24" calcext:value-type="date">
            <text:p>Fr 24</text:p>
          </table:table-cell>
          <table:table-cell table:number-columns-repeated="2"/>
          <table:table-cell table:formula="of:=IF(MONTH([.AC$2])&lt;&gt;MONTH([.AC$2]-WEEKDAY([.AC$2];3)+(ROW([.AB26])-1));&quot;&quot;;[.AC$2]-WEEKDAY([.AC$2];3)+(ROW([.AB26])-1))" office:value-type="date" office:date-value="2027-10-22" calcext:value-type="date">
            <text:p>Fr 22</text:p>
          </table:table-cell>
          <table:table-cell table:number-columns-repeated="2"/>
          <table:table-cell table:formula="of:=IF(MONTH([.AF$2])&lt;&gt;MONTH([.AF$2]-WEEKDAY([.AF$2];3)+(ROW([.AE26])-1));&quot;&quot;;[.AF$2]-WEEKDAY([.AF$2];3)+(ROW([.AE26])-1))" office:value-type="date" office:date-value="2027-11-26" calcext:value-type="date">
            <text:p>Fr 26</text:p>
          </table:table-cell>
          <table:table-cell table:number-columns-repeated="2"/>
          <table:table-cell table:formula="of:=IF(MONTH([.AI$2])&lt;&gt;MONTH([.AI$2]-WEEKDAY([.AI$2];3)+(ROW([.AH26])-1));&quot;&quot;;[.AI$2]-WEEKDAY([.AI$2];3)+(ROW([.AH26])-1))" office:value-type="date" office:date-value="2027-12-24" calcext:value-type="date">
            <text:p>Fr 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27])-1));&quot;&quot;;[.B$2]-WEEKDAY([.B$2];3)+(ROW([.A27])-1))" office:value-type="date" office:date-value="2027-01-23" calcext:value-type="date">
            <text:p>Sa 23</text:p>
          </table:table-cell>
          <table:table-cell table:number-columns-repeated="2"/>
          <table:table-cell table:formula="of:=IF(MONTH([.E$2])&lt;&gt;MONTH([.E$2]-WEEKDAY([.E$2];3)+(ROW([.D27])-1));&quot;&quot;;[.E$2]-WEEKDAY([.E$2];3)+(ROW([.D27])-1))" office:value-type="date" office:date-value="2027-02-27" calcext:value-type="date">
            <text:p>Sa 27</text:p>
          </table:table-cell>
          <table:table-cell table:number-columns-repeated="2"/>
          <table:table-cell table:formula="of:=IF(MONTH([.H$2])&lt;&gt;MONTH([.H$2]-WEEKDAY([.H$2];3)+(ROW([.G27])-1));&quot;&quot;;[.H$2]-WEEKDAY([.H$2];3)+(ROW([.G27])-1))" office:value-type="date" office:date-value="2027-03-27" calcext:value-type="date">
            <text:p>Sa 27</text:p>
          </table:table-cell>
          <table:table-cell table:number-columns-repeated="2"/>
          <table:table-cell table:formula="of:=IF(MONTH([.K$2])&lt;&gt;MONTH([.K$2]-WEEKDAY([.K$2];3)+(ROW([.J27])-1));&quot;&quot;;[.K$2]-WEEKDAY([.K$2];3)+(ROW([.J27])-1))" office:value-type="date" office:date-value="2027-04-24" calcext:value-type="date">
            <text:p>Sa 24</text:p>
          </table:table-cell>
          <table:table-cell table:number-columns-repeated="2"/>
          <table:table-cell table:formula="of:=IF(MONTH([.N$2])&lt;&gt;MONTH([.N$2]-WEEKDAY([.N$2];3)+(ROW([.M27])-1));&quot;&quot;;[.N$2]-WEEKDAY([.N$2];3)+(ROW([.M27])-1))" office:value-type="date" office:date-value="2027-05-22" calcext:value-type="date">
            <text:p>Sa 22</text:p>
          </table:table-cell>
          <table:table-cell table:number-columns-repeated="2"/>
          <table:table-cell table:formula="of:=IF(MONTH([.Q$2])&lt;&gt;MONTH([.Q$2]-WEEKDAY([.Q$2];3)+(ROW([.P27])-1));&quot;&quot;;[.Q$2]-WEEKDAY([.Q$2];3)+(ROW([.P27])-1))" office:value-type="date" office:date-value="2027-06-26" calcext:value-type="date">
            <text:p>Sa 26</text:p>
          </table:table-cell>
          <table:table-cell table:number-columns-repeated="2"/>
          <table:table-cell table:formula="of:=IF(MONTH([.T$2])&lt;&gt;MONTH([.T$2]-WEEKDAY([.T$2];3)+(ROW([.S27])-1));&quot;&quot;;[.T$2]-WEEKDAY([.T$2];3)+(ROW([.S27])-1))" office:value-type="date" office:date-value="2027-07-24" calcext:value-type="date">
            <text:p>Sa 24</text:p>
          </table:table-cell>
          <table:table-cell table:number-columns-repeated="2"/>
          <table:table-cell table:formula="of:=IF(MONTH([.W$2])&lt;&gt;MONTH([.W$2]-WEEKDAY([.W$2];3)+(ROW([.V27])-1));&quot;&quot;;[.W$2]-WEEKDAY([.W$2];3)+(ROW([.V27])-1))" office:value-type="date" office:date-value="2027-08-21" calcext:value-type="date">
            <text:p>Sa 21</text:p>
          </table:table-cell>
          <table:table-cell table:number-columns-repeated="2"/>
          <table:table-cell table:formula="of:=IF(MONTH([.Z$2])&lt;&gt;MONTH([.Z$2]-WEEKDAY([.Z$2];3)+(ROW([.Y27])-1));&quot;&quot;;[.Z$2]-WEEKDAY([.Z$2];3)+(ROW([.Y27])-1))" office:value-type="date" office:date-value="2027-09-25" calcext:value-type="date">
            <text:p>Sa 25</text:p>
          </table:table-cell>
          <table:table-cell table:number-columns-repeated="2"/>
          <table:table-cell table:formula="of:=IF(MONTH([.AC$2])&lt;&gt;MONTH([.AC$2]-WEEKDAY([.AC$2];3)+(ROW([.AB27])-1));&quot;&quot;;[.AC$2]-WEEKDAY([.AC$2];3)+(ROW([.AB27])-1))" office:value-type="date" office:date-value="2027-10-23" calcext:value-type="date">
            <text:p>Sa 23</text:p>
          </table:table-cell>
          <table:table-cell table:number-columns-repeated="2"/>
          <table:table-cell table:formula="of:=IF(MONTH([.AF$2])&lt;&gt;MONTH([.AF$2]-WEEKDAY([.AF$2];3)+(ROW([.AE27])-1));&quot;&quot;;[.AF$2]-WEEKDAY([.AF$2];3)+(ROW([.AE27])-1))" office:value-type="date" office:date-value="2027-11-27" calcext:value-type="date">
            <text:p>Sa 27</text:p>
          </table:table-cell>
          <table:table-cell table:number-columns-repeated="2"/>
          <table:table-cell table:formula="of:=IF(MONTH([.AI$2])&lt;&gt;MONTH([.AI$2]-WEEKDAY([.AI$2];3)+(ROW([.AH27])-1));&quot;&quot;;[.AI$2]-WEEKDAY([.AI$2];3)+(ROW([.AH27])-1))" office:value-type="date" office:date-value="2027-12-25" calcext:value-type="date">
            <text:p>Sa 25</text:p>
          </table:table-cell>
          <table:table-cell table:number-columns-repeated="3"/>
        </table:table-row>
        <table:table-row table:style-name="ro1">
          <table:table-cell table:style-name="ce39" office:value-type="string" calcext:value-type="string">
            <text:p>Sun</text:p>
          </table:table-cell>
          <table:table-cell table:formula="of:=IF(MONTH([.B$2])&lt;&gt;MONTH([.B$2]-WEEKDAY([.B$2];3)+(ROW([.A28])-1));&quot;&quot;;[.B$2]-WEEKDAY([.B$2];3)+(ROW([.A28])-1))" office:value-type="date" office:date-value="2027-01-24" calcext:value-type="date">
            <text:p>So 24</text:p>
          </table:table-cell>
          <table:table-cell table:style-name="ce44"/>
          <table:table-cell table:style-name="ce46"/>
          <table:table-cell table:formula="of:=IF(MONTH([.E$2])&lt;&gt;MONTH([.E$2]-WEEKDAY([.E$2];3)+(ROW([.D28])-1));&quot;&quot;;[.E$2]-WEEKDAY([.E$2];3)+(ROW([.D28])-1))" office:value-type="date" office:date-value="2027-02-28" calcext:value-type="date">
            <text:p>So 28</text:p>
          </table:table-cell>
          <table:table-cell table:style-name="ce44"/>
          <table:table-cell table:style-name="ce46"/>
          <table:table-cell table:formula="of:=IF(MONTH([.H$2])&lt;&gt;MONTH([.H$2]-WEEKDAY([.H$2];3)+(ROW([.G28])-1));&quot;&quot;;[.H$2]-WEEKDAY([.H$2];3)+(ROW([.G28])-1))" office:value-type="date" office:date-value="2027-03-28" calcext:value-type="date">
            <text:p>So 28</text:p>
          </table:table-cell>
          <table:table-cell table:style-name="ce44"/>
          <table:table-cell table:style-name="ce46"/>
          <table:table-cell table:formula="of:=IF(MONTH([.K$2])&lt;&gt;MONTH([.K$2]-WEEKDAY([.K$2];3)+(ROW([.J28])-1));&quot;&quot;;[.K$2]-WEEKDAY([.K$2];3)+(ROW([.J28])-1))" office:value-type="date" office:date-value="2027-04-25" calcext:value-type="date">
            <text:p>So 25</text:p>
          </table:table-cell>
          <table:table-cell table:style-name="ce44"/>
          <table:table-cell table:style-name="ce46"/>
          <table:table-cell table:formula="of:=IF(MONTH([.N$2])&lt;&gt;MONTH([.N$2]-WEEKDAY([.N$2];3)+(ROW([.M28])-1));&quot;&quot;;[.N$2]-WEEKDAY([.N$2];3)+(ROW([.M28])-1))" office:value-type="date" office:date-value="2027-05-23" calcext:value-type="date">
            <text:p>So 23</text:p>
          </table:table-cell>
          <table:table-cell table:style-name="ce44"/>
          <table:table-cell table:style-name="ce46"/>
          <table:table-cell table:formula="of:=IF(MONTH([.Q$2])&lt;&gt;MONTH([.Q$2]-WEEKDAY([.Q$2];3)+(ROW([.P28])-1));&quot;&quot;;[.Q$2]-WEEKDAY([.Q$2];3)+(ROW([.P28])-1))" office:value-type="date" office:date-value="2027-06-27" calcext:value-type="date">
            <text:p>So 27</text:p>
          </table:table-cell>
          <table:table-cell table:style-name="ce44"/>
          <table:table-cell table:style-name="ce46"/>
          <table:table-cell table:formula="of:=IF(MONTH([.T$2])&lt;&gt;MONTH([.T$2]-WEEKDAY([.T$2];3)+(ROW([.S28])-1));&quot;&quot;;[.T$2]-WEEKDAY([.T$2];3)+(ROW([.S28])-1))" office:value-type="date" office:date-value="2027-07-25" calcext:value-type="date">
            <text:p>So 25</text:p>
          </table:table-cell>
          <table:table-cell table:style-name="ce44"/>
          <table:table-cell table:style-name="ce46"/>
          <table:table-cell table:formula="of:=IF(MONTH([.W$2])&lt;&gt;MONTH([.W$2]-WEEKDAY([.W$2];3)+(ROW([.V28])-1));&quot;&quot;;[.W$2]-WEEKDAY([.W$2];3)+(ROW([.V28])-1))" office:value-type="date" office:date-value="2027-08-22" calcext:value-type="date">
            <text:p>So 22</text:p>
          </table:table-cell>
          <table:table-cell table:style-name="ce44"/>
          <table:table-cell table:style-name="ce46"/>
          <table:table-cell table:formula="of:=IF(MONTH([.Z$2])&lt;&gt;MONTH([.Z$2]-WEEKDAY([.Z$2];3)+(ROW([.Y28])-1));&quot;&quot;;[.Z$2]-WEEKDAY([.Z$2];3)+(ROW([.Y28])-1))" office:value-type="date" office:date-value="2027-09-26" calcext:value-type="date">
            <text:p>So 26</text:p>
          </table:table-cell>
          <table:table-cell table:style-name="ce44"/>
          <table:table-cell table:style-name="ce46"/>
          <table:table-cell table:formula="of:=IF(MONTH([.AC$2])&lt;&gt;MONTH([.AC$2]-WEEKDAY([.AC$2];3)+(ROW([.AB28])-1));&quot;&quot;;[.AC$2]-WEEKDAY([.AC$2];3)+(ROW([.AB28])-1))" office:value-type="date" office:date-value="2027-10-24" calcext:value-type="date">
            <text:p>So 24</text:p>
          </table:table-cell>
          <table:table-cell table:style-name="ce44"/>
          <table:table-cell table:style-name="ce46"/>
          <table:table-cell table:formula="of:=IF(MONTH([.AF$2])&lt;&gt;MONTH([.AF$2]-WEEKDAY([.AF$2];3)+(ROW([.AE28])-1));&quot;&quot;;[.AF$2]-WEEKDAY([.AF$2];3)+(ROW([.AE28])-1))" office:value-type="date" office:date-value="2027-11-28" calcext:value-type="date">
            <text:p>So 28</text:p>
          </table:table-cell>
          <table:table-cell table:style-name="ce44"/>
          <table:table-cell table:style-name="ce46"/>
          <table:table-cell table:formula="of:=IF(MONTH([.AI$2])&lt;&gt;MONTH([.AI$2]-WEEKDAY([.AI$2];3)+(ROW([.AH28])-1));&quot;&quot;;[.AI$2]-WEEKDAY([.AI$2];3)+(ROW([.AH28])-1))" office:value-type="date" office:date-value="2027-12-26" calcext:value-type="date">
            <text:p>So 26</text:p>
          </table:table-cell>
          <table:table-cell table:style-name="ce44"/>
          <table:table-cell table:style-name="ce46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29])-1));&quot;&quot;;[.B$2]-WEEKDAY([.B$2];3)+(ROW([.A29])-1))" office:value-type="date" office:date-value="2027-01-25" calcext:value-type="date">
            <text:p>Mo 25</text:p>
          </table:table-cell>
          <table:table-cell table:number-columns-repeated="2"/>
          <table:table-cell table:formula="of:=IF(MONTH([.E$2])&lt;&gt;MONTH([.E$2]-WEEKDAY([.E$2];3)+(ROW([.D29])-1));&quot;&quot;;[.E$2]-WEEKDAY([.E$2];3)+(ROW([.D29])-1))">
            <text:p/>
          </table:table-cell>
          <table:table-cell table:number-columns-repeated="2"/>
          <table:table-cell table:formula="of:=IF(MONTH([.H$2])&lt;&gt;MONTH([.H$2]-WEEKDAY([.H$2];3)+(ROW([.G29])-1));&quot;&quot;;[.H$2]-WEEKDAY([.H$2];3)+(ROW([.G29])-1))" office:value-type="date" office:date-value="2027-03-29" calcext:value-type="date">
            <text:p>Mo 29</text:p>
          </table:table-cell>
          <table:table-cell table:number-columns-repeated="2"/>
          <table:table-cell table:formula="of:=IF(MONTH([.K$2])&lt;&gt;MONTH([.K$2]-WEEKDAY([.K$2];3)+(ROW([.J29])-1));&quot;&quot;;[.K$2]-WEEKDAY([.K$2];3)+(ROW([.J29])-1))" office:value-type="date" office:date-value="2027-04-26" calcext:value-type="date">
            <text:p>Mo 26</text:p>
          </table:table-cell>
          <table:table-cell table:number-columns-repeated="2"/>
          <table:table-cell table:formula="of:=IF(MONTH([.N$2])&lt;&gt;MONTH([.N$2]-WEEKDAY([.N$2];3)+(ROW([.M29])-1));&quot;&quot;;[.N$2]-WEEKDAY([.N$2];3)+(ROW([.M29])-1))" office:value-type="date" office:date-value="2027-05-24" calcext:value-type="date">
            <text:p>Mo 24</text:p>
          </table:table-cell>
          <table:table-cell table:number-columns-repeated="2"/>
          <table:table-cell table:formula="of:=IF(MONTH([.Q$2])&lt;&gt;MONTH([.Q$2]-WEEKDAY([.Q$2];3)+(ROW([.P29])-1));&quot;&quot;;[.Q$2]-WEEKDAY([.Q$2];3)+(ROW([.P29])-1))" office:value-type="date" office:date-value="2027-06-28" calcext:value-type="date">
            <text:p>Mo 28</text:p>
          </table:table-cell>
          <table:table-cell table:number-columns-repeated="2"/>
          <table:table-cell table:formula="of:=IF(MONTH([.T$2])&lt;&gt;MONTH([.T$2]-WEEKDAY([.T$2];3)+(ROW([.S29])-1));&quot;&quot;;[.T$2]-WEEKDAY([.T$2];3)+(ROW([.S29])-1))" office:value-type="date" office:date-value="2027-07-26" calcext:value-type="date">
            <text:p>Mo 26</text:p>
          </table:table-cell>
          <table:table-cell table:number-columns-repeated="2"/>
          <table:table-cell table:formula="of:=IF(MONTH([.W$2])&lt;&gt;MONTH([.W$2]-WEEKDAY([.W$2];3)+(ROW([.V29])-1));&quot;&quot;;[.W$2]-WEEKDAY([.W$2];3)+(ROW([.V29])-1))" office:value-type="date" office:date-value="2027-08-23" calcext:value-type="date">
            <text:p>Mo 23</text:p>
          </table:table-cell>
          <table:table-cell table:number-columns-repeated="2"/>
          <table:table-cell table:formula="of:=IF(MONTH([.Z$2])&lt;&gt;MONTH([.Z$2]-WEEKDAY([.Z$2];3)+(ROW([.Y29])-1));&quot;&quot;;[.Z$2]-WEEKDAY([.Z$2];3)+(ROW([.Y29])-1))" office:value-type="date" office:date-value="2027-09-27" calcext:value-type="date">
            <text:p>Mo 27</text:p>
          </table:table-cell>
          <table:table-cell table:number-columns-repeated="2"/>
          <table:table-cell table:formula="of:=IF(MONTH([.AC$2])&lt;&gt;MONTH([.AC$2]-WEEKDAY([.AC$2];3)+(ROW([.AB29])-1));&quot;&quot;;[.AC$2]-WEEKDAY([.AC$2];3)+(ROW([.AB29])-1))" office:value-type="date" office:date-value="2027-10-25" calcext:value-type="date">
            <text:p>Mo 25</text:p>
          </table:table-cell>
          <table:table-cell table:number-columns-repeated="2"/>
          <table:table-cell table:formula="of:=IF(MONTH([.AF$2])&lt;&gt;MONTH([.AF$2]-WEEKDAY([.AF$2];3)+(ROW([.AE29])-1));&quot;&quot;;[.AF$2]-WEEKDAY([.AF$2];3)+(ROW([.AE29])-1))" office:value-type="date" office:date-value="2027-11-29" calcext:value-type="date">
            <text:p>Mo 29</text:p>
          </table:table-cell>
          <table:table-cell table:number-columns-repeated="2"/>
          <table:table-cell table:formula="of:=IF(MONTH([.AI$2])&lt;&gt;MONTH([.AI$2]-WEEKDAY([.AI$2];3)+(ROW([.AH29])-1));&quot;&quot;;[.AI$2]-WEEKDAY([.AI$2];3)+(ROW([.AH29])-1))" office:value-type="date" office:date-value="2027-12-27" calcext:value-type="date">
            <text:p>Mo 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30])-1));&quot;&quot;;[.B$2]-WEEKDAY([.B$2];3)+(ROW([.A30])-1))" office:value-type="date" office:date-value="2027-01-26" calcext:value-type="date">
            <text:p>Di 26</text:p>
          </table:table-cell>
          <table:table-cell table:number-columns-repeated="2"/>
          <table:table-cell table:formula="of:=IF(MONTH([.E$2])&lt;&gt;MONTH([.E$2]-WEEKDAY([.E$2];3)+(ROW([.D30])-1));&quot;&quot;;[.E$2]-WEEKDAY([.E$2];3)+(ROW([.D30])-1))">
            <text:p/>
          </table:table-cell>
          <table:table-cell table:number-columns-repeated="2"/>
          <table:table-cell table:formula="of:=IF(MONTH([.H$2])&lt;&gt;MONTH([.H$2]-WEEKDAY([.H$2];3)+(ROW([.G30])-1));&quot;&quot;;[.H$2]-WEEKDAY([.H$2];3)+(ROW([.G30])-1))" office:value-type="date" office:date-value="2027-03-30" calcext:value-type="date">
            <text:p>Di 30</text:p>
          </table:table-cell>
          <table:table-cell table:number-columns-repeated="2"/>
          <table:table-cell table:formula="of:=IF(MONTH([.K$2])&lt;&gt;MONTH([.K$2]-WEEKDAY([.K$2];3)+(ROW([.J30])-1));&quot;&quot;;[.K$2]-WEEKDAY([.K$2];3)+(ROW([.J30])-1))" office:value-type="date" office:date-value="2027-04-27" calcext:value-type="date">
            <text:p>Di 27</text:p>
          </table:table-cell>
          <table:table-cell table:number-columns-repeated="2"/>
          <table:table-cell table:formula="of:=IF(MONTH([.N$2])&lt;&gt;MONTH([.N$2]-WEEKDAY([.N$2];3)+(ROW([.M30])-1));&quot;&quot;;[.N$2]-WEEKDAY([.N$2];3)+(ROW([.M30])-1))" office:value-type="date" office:date-value="2027-05-25" calcext:value-type="date">
            <text:p>Di 25</text:p>
          </table:table-cell>
          <table:table-cell table:number-columns-repeated="2"/>
          <table:table-cell table:formula="of:=IF(MONTH([.Q$2])&lt;&gt;MONTH([.Q$2]-WEEKDAY([.Q$2];3)+(ROW([.P30])-1));&quot;&quot;;[.Q$2]-WEEKDAY([.Q$2];3)+(ROW([.P30])-1))" office:value-type="date" office:date-value="2027-06-29" calcext:value-type="date">
            <text:p>Di 29</text:p>
          </table:table-cell>
          <table:table-cell table:number-columns-repeated="2"/>
          <table:table-cell table:formula="of:=IF(MONTH([.T$2])&lt;&gt;MONTH([.T$2]-WEEKDAY([.T$2];3)+(ROW([.S30])-1));&quot;&quot;;[.T$2]-WEEKDAY([.T$2];3)+(ROW([.S30])-1))" office:value-type="date" office:date-value="2027-07-27" calcext:value-type="date">
            <text:p>Di 27</text:p>
          </table:table-cell>
          <table:table-cell table:number-columns-repeated="2"/>
          <table:table-cell table:formula="of:=IF(MONTH([.W$2])&lt;&gt;MONTH([.W$2]-WEEKDAY([.W$2];3)+(ROW([.V30])-1));&quot;&quot;;[.W$2]-WEEKDAY([.W$2];3)+(ROW([.V30])-1))" office:value-type="date" office:date-value="2027-08-24" calcext:value-type="date">
            <text:p>Di 24</text:p>
          </table:table-cell>
          <table:table-cell table:number-columns-repeated="2"/>
          <table:table-cell table:formula="of:=IF(MONTH([.Z$2])&lt;&gt;MONTH([.Z$2]-WEEKDAY([.Z$2];3)+(ROW([.Y30])-1));&quot;&quot;;[.Z$2]-WEEKDAY([.Z$2];3)+(ROW([.Y30])-1))" office:value-type="date" office:date-value="2027-09-28" calcext:value-type="date">
            <text:p>Di 28</text:p>
          </table:table-cell>
          <table:table-cell table:number-columns-repeated="2"/>
          <table:table-cell table:formula="of:=IF(MONTH([.AC$2])&lt;&gt;MONTH([.AC$2]-WEEKDAY([.AC$2];3)+(ROW([.AB30])-1));&quot;&quot;;[.AC$2]-WEEKDAY([.AC$2];3)+(ROW([.AB30])-1))" office:value-type="date" office:date-value="2027-10-26" calcext:value-type="date">
            <text:p>Di 26</text:p>
          </table:table-cell>
          <table:table-cell table:number-columns-repeated="2"/>
          <table:table-cell table:formula="of:=IF(MONTH([.AF$2])&lt;&gt;MONTH([.AF$2]-WEEKDAY([.AF$2];3)+(ROW([.AE30])-1));&quot;&quot;;[.AF$2]-WEEKDAY([.AF$2];3)+(ROW([.AE30])-1))" office:value-type="date" office:date-value="2027-11-30" calcext:value-type="date">
            <text:p>Di 30</text:p>
          </table:table-cell>
          <table:table-cell table:number-columns-repeated="2"/>
          <table:table-cell table:formula="of:=IF(MONTH([.AI$2])&lt;&gt;MONTH([.AI$2]-WEEKDAY([.AI$2];3)+(ROW([.AH30])-1));&quot;&quot;;[.AI$2]-WEEKDAY([.AI$2];3)+(ROW([.AH30])-1))" office:value-type="date" office:date-value="2027-12-28" calcext:value-type="date">
            <text:p>Di 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</text:p>
          </table:table-cell>
          <table:table-cell table:formula="of:=IF(MONTH([.B$2])&lt;&gt;MONTH([.B$2]-WEEKDAY([.B$2];3)+(ROW([.A31])-1));&quot;&quot;;[.B$2]-WEEKDAY([.B$2];3)+(ROW([.A31])-1))" office:value-type="date" office:date-value="2027-01-27" calcext:value-type="date">
            <text:p>Mi 27</text:p>
          </table:table-cell>
          <table:table-cell table:number-columns-repeated="2"/>
          <table:table-cell table:formula="of:=IF(MONTH([.E$2])&lt;&gt;MONTH([.E$2]-WEEKDAY([.E$2];3)+(ROW([.D31])-1));&quot;&quot;;[.E$2]-WEEKDAY([.E$2];3)+(ROW([.D31])-1))">
            <text:p/>
          </table:table-cell>
          <table:table-cell table:number-columns-repeated="2"/>
          <table:table-cell table:formula="of:=IF(MONTH([.H$2])&lt;&gt;MONTH([.H$2]-WEEKDAY([.H$2];3)+(ROW([.G31])-1));&quot;&quot;;[.H$2]-WEEKDAY([.H$2];3)+(ROW([.G31])-1))" office:value-type="date" office:date-value="2027-03-31" calcext:value-type="date">
            <text:p>Mi 31</text:p>
          </table:table-cell>
          <table:table-cell table:number-columns-repeated="2"/>
          <table:table-cell table:formula="of:=IF(MONTH([.K$2])&lt;&gt;MONTH([.K$2]-WEEKDAY([.K$2];3)+(ROW([.J31])-1));&quot;&quot;;[.K$2]-WEEKDAY([.K$2];3)+(ROW([.J31])-1))" office:value-type="date" office:date-value="2027-04-28" calcext:value-type="date">
            <text:p>Mi 28</text:p>
          </table:table-cell>
          <table:table-cell table:number-columns-repeated="2"/>
          <table:table-cell table:formula="of:=IF(MONTH([.N$2])&lt;&gt;MONTH([.N$2]-WEEKDAY([.N$2];3)+(ROW([.M31])-1));&quot;&quot;;[.N$2]-WEEKDAY([.N$2];3)+(ROW([.M31])-1))" office:value-type="date" office:date-value="2027-05-26" calcext:value-type="date">
            <text:p>Mi 26</text:p>
          </table:table-cell>
          <table:table-cell table:number-columns-repeated="2"/>
          <table:table-cell table:formula="of:=IF(MONTH([.Q$2])&lt;&gt;MONTH([.Q$2]-WEEKDAY([.Q$2];3)+(ROW([.P31])-1));&quot;&quot;;[.Q$2]-WEEKDAY([.Q$2];3)+(ROW([.P31])-1))" office:value-type="date" office:date-value="2027-06-30" calcext:value-type="date">
            <text:p>Mi 30</text:p>
          </table:table-cell>
          <table:table-cell table:number-columns-repeated="2"/>
          <table:table-cell table:formula="of:=IF(MONTH([.T$2])&lt;&gt;MONTH([.T$2]-WEEKDAY([.T$2];3)+(ROW([.S31])-1));&quot;&quot;;[.T$2]-WEEKDAY([.T$2];3)+(ROW([.S31])-1))" office:value-type="date" office:date-value="2027-07-28" calcext:value-type="date">
            <text:p>Mi 28</text:p>
          </table:table-cell>
          <table:table-cell table:number-columns-repeated="2"/>
          <table:table-cell table:formula="of:=IF(MONTH([.W$2])&lt;&gt;MONTH([.W$2]-WEEKDAY([.W$2];3)+(ROW([.V31])-1));&quot;&quot;;[.W$2]-WEEKDAY([.W$2];3)+(ROW([.V31])-1))" office:value-type="date" office:date-value="2027-08-25" calcext:value-type="date">
            <text:p>Mi 25</text:p>
          </table:table-cell>
          <table:table-cell table:number-columns-repeated="2"/>
          <table:table-cell table:formula="of:=IF(MONTH([.Z$2])&lt;&gt;MONTH([.Z$2]-WEEKDAY([.Z$2];3)+(ROW([.Y31])-1));&quot;&quot;;[.Z$2]-WEEKDAY([.Z$2];3)+(ROW([.Y31])-1))" office:value-type="date" office:date-value="2027-09-29" calcext:value-type="date">
            <text:p>Mi 29</text:p>
          </table:table-cell>
          <table:table-cell table:number-columns-repeated="2"/>
          <table:table-cell table:formula="of:=IF(MONTH([.AC$2])&lt;&gt;MONTH([.AC$2]-WEEKDAY([.AC$2];3)+(ROW([.AB31])-1));&quot;&quot;;[.AC$2]-WEEKDAY([.AC$2];3)+(ROW([.AB31])-1))" office:value-type="date" office:date-value="2027-10-27" calcext:value-type="date">
            <text:p>Mi 27</text:p>
          </table:table-cell>
          <table:table-cell table:number-columns-repeated="2"/>
          <table:table-cell table:formula="of:=IF(MONTH([.AF$2])&lt;&gt;MONTH([.AF$2]-WEEKDAY([.AF$2];3)+(ROW([.AE31])-1));&quot;&quot;;[.AF$2]-WEEKDAY([.AF$2];3)+(ROW([.AE31])-1))">
            <text:p/>
          </table:table-cell>
          <table:table-cell table:number-columns-repeated="2"/>
          <table:table-cell table:formula="of:=IF(MONTH([.AI$2])&lt;&gt;MONTH([.AI$2]-WEEKDAY([.AI$2];3)+(ROW([.AH31])-1));&quot;&quot;;[.AI$2]-WEEKDAY([.AI$2];3)+(ROW([.AH31])-1))" office:value-type="date" office:date-value="2027-12-29" calcext:value-type="date">
            <text:p>Mi 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</text:p>
          </table:table-cell>
          <table:table-cell table:formula="of:=IF(MONTH([.B$2])&lt;&gt;MONTH([.B$2]-WEEKDAY([.B$2];3)+(ROW([.A32])-1));&quot;&quot;;[.B$2]-WEEKDAY([.B$2];3)+(ROW([.A32])-1))" office:value-type="date" office:date-value="2027-01-28" calcext:value-type="date">
            <text:p>Do 28</text:p>
          </table:table-cell>
          <table:table-cell table:number-columns-repeated="2"/>
          <table:table-cell table:formula="of:=IF(MONTH([.E$2])&lt;&gt;MONTH([.E$2]-WEEKDAY([.E$2];3)+(ROW([.D32])-1));&quot;&quot;;[.E$2]-WEEKDAY([.E$2];3)+(ROW([.D32])-1))">
            <text:p/>
          </table:table-cell>
          <table:table-cell table:number-columns-repeated="2"/>
          <table:table-cell table:formula="of:=IF(MONTH([.H$2])&lt;&gt;MONTH([.H$2]-WEEKDAY([.H$2];3)+(ROW([.G32])-1));&quot;&quot;;[.H$2]-WEEKDAY([.H$2];3)+(ROW([.G32])-1))">
            <text:p/>
          </table:table-cell>
          <table:table-cell table:number-columns-repeated="2"/>
          <table:table-cell table:formula="of:=IF(MONTH([.K$2])&lt;&gt;MONTH([.K$2]-WEEKDAY([.K$2];3)+(ROW([.J32])-1));&quot;&quot;;[.K$2]-WEEKDAY([.K$2];3)+(ROW([.J32])-1))" office:value-type="date" office:date-value="2027-04-29" calcext:value-type="date">
            <text:p>Do 29</text:p>
          </table:table-cell>
          <table:table-cell table:number-columns-repeated="2"/>
          <table:table-cell table:formula="of:=IF(MONTH([.N$2])&lt;&gt;MONTH([.N$2]-WEEKDAY([.N$2];3)+(ROW([.M32])-1));&quot;&quot;;[.N$2]-WEEKDAY([.N$2];3)+(ROW([.M32])-1))" office:value-type="date" office:date-value="2027-05-27" calcext:value-type="date">
            <text:p>Do 27</text:p>
          </table:table-cell>
          <table:table-cell table:number-columns-repeated="2"/>
          <table:table-cell table:formula="of:=IF(MONTH([.Q$2])&lt;&gt;MONTH([.Q$2]-WEEKDAY([.Q$2];3)+(ROW([.P32])-1));&quot;&quot;;[.Q$2]-WEEKDAY([.Q$2];3)+(ROW([.P32])-1))">
            <text:p/>
          </table:table-cell>
          <table:table-cell table:number-columns-repeated="2"/>
          <table:table-cell table:formula="of:=IF(MONTH([.T$2])&lt;&gt;MONTH([.T$2]-WEEKDAY([.T$2];3)+(ROW([.S32])-1));&quot;&quot;;[.T$2]-WEEKDAY([.T$2];3)+(ROW([.S32])-1))" office:value-type="date" office:date-value="2027-07-29" calcext:value-type="date">
            <text:p>Do 29</text:p>
          </table:table-cell>
          <table:table-cell table:number-columns-repeated="2"/>
          <table:table-cell table:formula="of:=IF(MONTH([.W$2])&lt;&gt;MONTH([.W$2]-WEEKDAY([.W$2];3)+(ROW([.V32])-1));&quot;&quot;;[.W$2]-WEEKDAY([.W$2];3)+(ROW([.V32])-1))" office:value-type="date" office:date-value="2027-08-26" calcext:value-type="date">
            <text:p>Do 26</text:p>
          </table:table-cell>
          <table:table-cell table:number-columns-repeated="2"/>
          <table:table-cell table:formula="of:=IF(MONTH([.Z$2])&lt;&gt;MONTH([.Z$2]-WEEKDAY([.Z$2];3)+(ROW([.Y32])-1));&quot;&quot;;[.Z$2]-WEEKDAY([.Z$2];3)+(ROW([.Y32])-1))" office:value-type="date" office:date-value="2027-09-30" calcext:value-type="date">
            <text:p>Do 30</text:p>
          </table:table-cell>
          <table:table-cell table:number-columns-repeated="2"/>
          <table:table-cell table:formula="of:=IF(MONTH([.AC$2])&lt;&gt;MONTH([.AC$2]-WEEKDAY([.AC$2];3)+(ROW([.AB32])-1));&quot;&quot;;[.AC$2]-WEEKDAY([.AC$2];3)+(ROW([.AB32])-1))" office:value-type="date" office:date-value="2027-10-28" calcext:value-type="date">
            <text:p>Do 28</text:p>
          </table:table-cell>
          <table:table-cell table:number-columns-repeated="2"/>
          <table:table-cell table:formula="of:=IF(MONTH([.AF$2])&lt;&gt;MONTH([.AF$2]-WEEKDAY([.AF$2];3)+(ROW([.AE32])-1));&quot;&quot;;[.AF$2]-WEEKDAY([.AF$2];3)+(ROW([.AE32])-1))">
            <text:p/>
          </table:table-cell>
          <table:table-cell table:number-columns-repeated="2"/>
          <table:table-cell table:formula="of:=IF(MONTH([.AI$2])&lt;&gt;MONTH([.AI$2]-WEEKDAY([.AI$2];3)+(ROW([.AH32])-1));&quot;&quot;;[.AI$2]-WEEKDAY([.AI$2];3)+(ROW([.AH32])-1))" office:value-type="date" office:date-value="2027-12-30" calcext:value-type="date">
            <text:p>Do 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</text:p>
          </table:table-cell>
          <table:table-cell table:formula="of:=IF(MONTH([.B$2])&lt;&gt;MONTH([.B$2]-WEEKDAY([.B$2];3)+(ROW([.A33])-1));&quot;&quot;;[.B$2]-WEEKDAY([.B$2];3)+(ROW([.A33])-1))" office:value-type="date" office:date-value="2027-01-29" calcext:value-type="date">
            <text:p>Fr 29</text:p>
          </table:table-cell>
          <table:table-cell table:number-columns-repeated="2"/>
          <table:table-cell table:formula="of:=IF(MONTH([.E$2])&lt;&gt;MONTH([.E$2]-WEEKDAY([.E$2];3)+(ROW([.D33])-1));&quot;&quot;;[.E$2]-WEEKDAY([.E$2];3)+(ROW([.D33])-1))">
            <text:p/>
          </table:table-cell>
          <table:table-cell table:number-columns-repeated="2"/>
          <table:table-cell table:formula="of:=IF(MONTH([.H$2])&lt;&gt;MONTH([.H$2]-WEEKDAY([.H$2];3)+(ROW([.G33])-1));&quot;&quot;;[.H$2]-WEEKDAY([.H$2];3)+(ROW([.G33])-1))">
            <text:p/>
          </table:table-cell>
          <table:table-cell table:number-columns-repeated="2"/>
          <table:table-cell table:formula="of:=IF(MONTH([.K$2])&lt;&gt;MONTH([.K$2]-WEEKDAY([.K$2];3)+(ROW([.J33])-1));&quot;&quot;;[.K$2]-WEEKDAY([.K$2];3)+(ROW([.J33])-1))" office:value-type="date" office:date-value="2027-04-30" calcext:value-type="date">
            <text:p>Fr 30</text:p>
          </table:table-cell>
          <table:table-cell table:number-columns-repeated="2"/>
          <table:table-cell table:formula="of:=IF(MONTH([.N$2])&lt;&gt;MONTH([.N$2]-WEEKDAY([.N$2];3)+(ROW([.M33])-1));&quot;&quot;;[.N$2]-WEEKDAY([.N$2];3)+(ROW([.M33])-1))" office:value-type="date" office:date-value="2027-05-28" calcext:value-type="date">
            <text:p>Fr 28</text:p>
          </table:table-cell>
          <table:table-cell table:number-columns-repeated="2"/>
          <table:table-cell table:formula="of:=IF(MONTH([.Q$2])&lt;&gt;MONTH([.Q$2]-WEEKDAY([.Q$2];3)+(ROW([.P33])-1));&quot;&quot;;[.Q$2]-WEEKDAY([.Q$2];3)+(ROW([.P33])-1))">
            <text:p/>
          </table:table-cell>
          <table:table-cell table:number-columns-repeated="2"/>
          <table:table-cell table:formula="of:=IF(MONTH([.T$2])&lt;&gt;MONTH([.T$2]-WEEKDAY([.T$2];3)+(ROW([.S33])-1));&quot;&quot;;[.T$2]-WEEKDAY([.T$2];3)+(ROW([.S33])-1))" office:value-type="date" office:date-value="2027-07-30" calcext:value-type="date">
            <text:p>Fr 30</text:p>
          </table:table-cell>
          <table:table-cell table:number-columns-repeated="2"/>
          <table:table-cell table:formula="of:=IF(MONTH([.W$2])&lt;&gt;MONTH([.W$2]-WEEKDAY([.W$2];3)+(ROW([.V33])-1));&quot;&quot;;[.W$2]-WEEKDAY([.W$2];3)+(ROW([.V33])-1))" office:value-type="date" office:date-value="2027-08-27" calcext:value-type="date">
            <text:p>Fr 27</text:p>
          </table:table-cell>
          <table:table-cell table:number-columns-repeated="2"/>
          <table:table-cell table:formula="of:=IF(MONTH([.Z$2])&lt;&gt;MONTH([.Z$2]-WEEKDAY([.Z$2];3)+(ROW([.Y33])-1));&quot;&quot;;[.Z$2]-WEEKDAY([.Z$2];3)+(ROW([.Y33])-1))">
            <text:p/>
          </table:table-cell>
          <table:table-cell table:number-columns-repeated="2"/>
          <table:table-cell table:formula="of:=IF(MONTH([.AC$2])&lt;&gt;MONTH([.AC$2]-WEEKDAY([.AC$2];3)+(ROW([.AB33])-1));&quot;&quot;;[.AC$2]-WEEKDAY([.AC$2];3)+(ROW([.AB33])-1))" office:value-type="date" office:date-value="2027-10-29" calcext:value-type="date">
            <text:p>Fr 29</text:p>
          </table:table-cell>
          <table:table-cell table:number-columns-repeated="2"/>
          <table:table-cell table:formula="of:=IF(MONTH([.AF$2])&lt;&gt;MONTH([.AF$2]-WEEKDAY([.AF$2];3)+(ROW([.AE33])-1));&quot;&quot;;[.AF$2]-WEEKDAY([.AF$2];3)+(ROW([.AE33])-1))">
            <text:p/>
          </table:table-cell>
          <table:table-cell table:number-columns-repeated="2"/>
          <table:table-cell table:formula="of:=IF(MONTH([.AI$2])&lt;&gt;MONTH([.AI$2]-WEEKDAY([.AI$2];3)+(ROW([.AH33])-1));&quot;&quot;;[.AI$2]-WEEKDAY([.AI$2];3)+(ROW([.AH33])-1))" office:value-type="date" office:date-value="2027-12-31" calcext:value-type="date">
            <text:p>Fr 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</text:p>
          </table:table-cell>
          <table:table-cell table:formula="of:=IF(MONTH([.B$2])&lt;&gt;MONTH([.B$2]-WEEKDAY([.B$2];3)+(ROW([.A34])-1));&quot;&quot;;[.B$2]-WEEKDAY([.B$2];3)+(ROW([.A34])-1))" office:value-type="date" office:date-value="2027-01-30" calcext:value-type="date">
            <text:p>Sa 30</text:p>
          </table:table-cell>
          <table:table-cell table:number-columns-repeated="2"/>
          <table:table-cell table:formula="of:=IF(MONTH([.E$2])&lt;&gt;MONTH([.E$2]-WEEKDAY([.E$2];3)+(ROW([.D34])-1));&quot;&quot;;[.E$2]-WEEKDAY([.E$2];3)+(ROW([.D34])-1))">
            <text:p/>
          </table:table-cell>
          <table:table-cell table:number-columns-repeated="2"/>
          <table:table-cell table:formula="of:=IF(MONTH([.H$2])&lt;&gt;MONTH([.H$2]-WEEKDAY([.H$2];3)+(ROW([.G34])-1));&quot;&quot;;[.H$2]-WEEKDAY([.H$2];3)+(ROW([.G34])-1))">
            <text:p/>
          </table:table-cell>
          <table:table-cell table:number-columns-repeated="2"/>
          <table:table-cell table:formula="of:=IF(MONTH([.K$2])&lt;&gt;MONTH([.K$2]-WEEKDAY([.K$2];3)+(ROW([.J34])-1));&quot;&quot;;[.K$2]-WEEKDAY([.K$2];3)+(ROW([.J34])-1))">
            <text:p/>
          </table:table-cell>
          <table:table-cell table:number-columns-repeated="2"/>
          <table:table-cell table:formula="of:=IF(MONTH([.N$2])&lt;&gt;MONTH([.N$2]-WEEKDAY([.N$2];3)+(ROW([.M34])-1));&quot;&quot;;[.N$2]-WEEKDAY([.N$2];3)+(ROW([.M34])-1))" office:value-type="date" office:date-value="2027-05-29" calcext:value-type="date">
            <text:p>Sa 29</text:p>
          </table:table-cell>
          <table:table-cell table:number-columns-repeated="2"/>
          <table:table-cell table:formula="of:=IF(MONTH([.Q$2])&lt;&gt;MONTH([.Q$2]-WEEKDAY([.Q$2];3)+(ROW([.P34])-1));&quot;&quot;;[.Q$2]-WEEKDAY([.Q$2];3)+(ROW([.P34])-1))">
            <text:p/>
          </table:table-cell>
          <table:table-cell table:number-columns-repeated="2"/>
          <table:table-cell table:formula="of:=IF(MONTH([.T$2])&lt;&gt;MONTH([.T$2]-WEEKDAY([.T$2];3)+(ROW([.S34])-1));&quot;&quot;;[.T$2]-WEEKDAY([.T$2];3)+(ROW([.S34])-1))" office:value-type="date" office:date-value="2027-07-31" calcext:value-type="date">
            <text:p>Sa 31</text:p>
          </table:table-cell>
          <table:table-cell table:number-columns-repeated="2"/>
          <table:table-cell table:formula="of:=IF(MONTH([.W$2])&lt;&gt;MONTH([.W$2]-WEEKDAY([.W$2];3)+(ROW([.V34])-1));&quot;&quot;;[.W$2]-WEEKDAY([.W$2];3)+(ROW([.V34])-1))" office:value-type="date" office:date-value="2027-08-28" calcext:value-type="date">
            <text:p>Sa 28</text:p>
          </table:table-cell>
          <table:table-cell table:number-columns-repeated="2"/>
          <table:table-cell table:formula="of:=IF(MONTH([.Z$2])&lt;&gt;MONTH([.Z$2]-WEEKDAY([.Z$2];3)+(ROW([.Y34])-1));&quot;&quot;;[.Z$2]-WEEKDAY([.Z$2];3)+(ROW([.Y34])-1))">
            <text:p/>
          </table:table-cell>
          <table:table-cell table:number-columns-repeated="2"/>
          <table:table-cell table:formula="of:=IF(MONTH([.AC$2])&lt;&gt;MONTH([.AC$2]-WEEKDAY([.AC$2];3)+(ROW([.AB34])-1));&quot;&quot;;[.AC$2]-WEEKDAY([.AC$2];3)+(ROW([.AB34])-1))" office:value-type="date" office:date-value="2027-10-30" calcext:value-type="date">
            <text:p>Sa 30</text:p>
          </table:table-cell>
          <table:table-cell table:number-columns-repeated="2"/>
          <table:table-cell table:formula="of:=IF(MONTH([.AF$2])&lt;&gt;MONTH([.AF$2]-WEEKDAY([.AF$2];3)+(ROW([.AE34])-1));&quot;&quot;;[.AF$2]-WEEKDAY([.AF$2];3)+(ROW([.AE34])-1))">
            <text:p/>
          </table:table-cell>
          <table:table-cell table:number-columns-repeated="2"/>
          <table:table-cell table:formula="of:=IF(MONTH([.AI$2])&lt;&gt;MONTH([.AI$2]-WEEKDAY([.AI$2];3)+(ROW([.AH34])-1));&quot;&quot;;[.AI$2]-WEEKDAY([.AI$2];3)+(ROW([.AH34])-1))">
            <text:p/>
          </table:table-cell>
          <table:table-cell table:number-columns-repeated="3"/>
        </table:table-row>
        <table:table-row table:style-name="ro1">
          <table:table-cell table:style-name="ce39" office:value-type="string" calcext:value-type="string">
            <text:p>Sun</text:p>
          </table:table-cell>
          <table:table-cell table:formula="of:=IF(MONTH([.B$2])&lt;&gt;MONTH([.B$2]-WEEKDAY([.B$2];3)+(ROW([.A35])-1));&quot;&quot;;[.B$2]-WEEKDAY([.B$2];3)+(ROW([.A35])-1))" office:value-type="date" office:date-value="2027-01-31" calcext:value-type="date">
            <text:p>So 31</text:p>
          </table:table-cell>
          <table:table-cell table:style-name="ce44"/>
          <table:table-cell table:style-name="ce46"/>
          <table:table-cell table:formula="of:=IF(MONTH([.E$2])&lt;&gt;MONTH([.E$2]-WEEKDAY([.E$2];3)+(ROW([.D35])-1));&quot;&quot;;[.E$2]-WEEKDAY([.E$2];3)+(ROW([.D35])-1))">
            <text:p/>
          </table:table-cell>
          <table:table-cell table:style-name="ce44"/>
          <table:table-cell table:style-name="ce46"/>
          <table:table-cell table:formula="of:=IF(MONTH([.H$2])&lt;&gt;MONTH([.H$2]-WEEKDAY([.H$2];3)+(ROW([.G35])-1));&quot;&quot;;[.H$2]-WEEKDAY([.H$2];3)+(ROW([.G35])-1))">
            <text:p/>
          </table:table-cell>
          <table:table-cell table:style-name="ce44"/>
          <table:table-cell table:style-name="ce46"/>
          <table:table-cell table:formula="of:=IF(MONTH([.K$2])&lt;&gt;MONTH([.K$2]-WEEKDAY([.K$2];3)+(ROW([.J35])-1));&quot;&quot;;[.K$2]-WEEKDAY([.K$2];3)+(ROW([.J35])-1))">
            <text:p/>
          </table:table-cell>
          <table:table-cell table:style-name="ce44"/>
          <table:table-cell table:style-name="ce46"/>
          <table:table-cell table:formula="of:=IF(MONTH([.N$2])&lt;&gt;MONTH([.N$2]-WEEKDAY([.N$2];3)+(ROW([.M35])-1));&quot;&quot;;[.N$2]-WEEKDAY([.N$2];3)+(ROW([.M35])-1))" office:value-type="date" office:date-value="2027-05-30" calcext:value-type="date">
            <text:p>So 30</text:p>
          </table:table-cell>
          <table:table-cell table:style-name="ce44"/>
          <table:table-cell table:style-name="ce46"/>
          <table:table-cell table:formula="of:=IF(MONTH([.Q$2])&lt;&gt;MONTH([.Q$2]-WEEKDAY([.Q$2];3)+(ROW([.P35])-1));&quot;&quot;;[.Q$2]-WEEKDAY([.Q$2];3)+(ROW([.P35])-1))">
            <text:p/>
          </table:table-cell>
          <table:table-cell table:style-name="ce44"/>
          <table:table-cell table:style-name="ce46"/>
          <table:table-cell table:formula="of:=IF(MONTH([.T$2])&lt;&gt;MONTH([.T$2]-WEEKDAY([.T$2];3)+(ROW([.S35])-1));&quot;&quot;;[.T$2]-WEEKDAY([.T$2];3)+(ROW([.S35])-1))">
            <text:p/>
          </table:table-cell>
          <table:table-cell table:style-name="ce44"/>
          <table:table-cell table:style-name="ce46"/>
          <table:table-cell table:formula="of:=IF(MONTH([.W$2])&lt;&gt;MONTH([.W$2]-WEEKDAY([.W$2];3)+(ROW([.V35])-1));&quot;&quot;;[.W$2]-WEEKDAY([.W$2];3)+(ROW([.V35])-1))" office:value-type="date" office:date-value="2027-08-29" calcext:value-type="date">
            <text:p>So 29</text:p>
          </table:table-cell>
          <table:table-cell table:style-name="ce44"/>
          <table:table-cell table:style-name="ce46"/>
          <table:table-cell table:formula="of:=IF(MONTH([.Z$2])&lt;&gt;MONTH([.Z$2]-WEEKDAY([.Z$2];3)+(ROW([.Y35])-1));&quot;&quot;;[.Z$2]-WEEKDAY([.Z$2];3)+(ROW([.Y35])-1))">
            <text:p/>
          </table:table-cell>
          <table:table-cell table:style-name="ce44"/>
          <table:table-cell table:style-name="ce46"/>
          <table:table-cell table:formula="of:=IF(MONTH([.AC$2])&lt;&gt;MONTH([.AC$2]-WEEKDAY([.AC$2];3)+(ROW([.AB35])-1));&quot;&quot;;[.AC$2]-WEEKDAY([.AC$2];3)+(ROW([.AB35])-1))" office:value-type="date" office:date-value="2027-10-31" calcext:value-type="date">
            <text:p>So 31</text:p>
          </table:table-cell>
          <table:table-cell table:style-name="ce44"/>
          <table:table-cell table:style-name="ce46"/>
          <table:table-cell table:formula="of:=IF(MONTH([.AF$2])&lt;&gt;MONTH([.AF$2]-WEEKDAY([.AF$2];3)+(ROW([.AE35])-1));&quot;&quot;;[.AF$2]-WEEKDAY([.AF$2];3)+(ROW([.AE35])-1))">
            <text:p/>
          </table:table-cell>
          <table:table-cell table:style-name="ce44"/>
          <table:table-cell table:style-name="ce46"/>
          <table:table-cell table:formula="of:=IF(MONTH([.AI$2])&lt;&gt;MONTH([.AI$2]-WEEKDAY([.AI$2];3)+(ROW([.AH35])-1));&quot;&quot;;[.AI$2]-WEEKDAY([.AI$2];3)+(ROW([.AH35])-1))">
            <text:p/>
          </table:table-cell>
          <table:table-cell table:style-name="ce44"/>
          <table:table-cell table:style-name="ce46"/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table:formula="of:=IF(MONTH([.B$2])&lt;&gt;MONTH([.B$2]-WEEKDAY([.B$2];3)+(ROW([.A36])-1));&quot;&quot;;[.B$2]-WEEKDAY([.B$2];3)+(ROW([.A36])-1))">
            <text:p/>
          </table:table-cell>
          <table:table-cell table:number-columns-repeated="2"/>
          <table:table-cell table:formula="of:=IF(MONTH([.E$2])&lt;&gt;MONTH([.E$2]-WEEKDAY([.E$2];3)+(ROW([.D36])-1));&quot;&quot;;[.E$2]-WEEKDAY([.E$2];3)+(ROW([.D36])-1))">
            <text:p/>
          </table:table-cell>
          <table:table-cell table:number-columns-repeated="2"/>
          <table:table-cell table:formula="of:=IF(MONTH([.H$2])&lt;&gt;MONTH([.H$2]-WEEKDAY([.H$2];3)+(ROW([.G36])-1));&quot;&quot;;[.H$2]-WEEKDAY([.H$2];3)+(ROW([.G36])-1))">
            <text:p/>
          </table:table-cell>
          <table:table-cell table:number-columns-repeated="2"/>
          <table:table-cell table:formula="of:=IF(MONTH([.K$2])&lt;&gt;MONTH([.K$2]-WEEKDAY([.K$2];3)+(ROW([.J36])-1));&quot;&quot;;[.K$2]-WEEKDAY([.K$2];3)+(ROW([.J36])-1))">
            <text:p/>
          </table:table-cell>
          <table:table-cell table:number-columns-repeated="2"/>
          <table:table-cell table:formula="of:=IF(MONTH([.N$2])&lt;&gt;MONTH([.N$2]-WEEKDAY([.N$2];3)+(ROW([.M36])-1));&quot;&quot;;[.N$2]-WEEKDAY([.N$2];3)+(ROW([.M36])-1))" office:value-type="date" office:date-value="2027-05-31" calcext:value-type="date">
            <text:p>Mo 31</text:p>
          </table:table-cell>
          <table:table-cell table:number-columns-repeated="2"/>
          <table:table-cell table:formula="of:=IF(MONTH([.Q$2])&lt;&gt;MONTH([.Q$2]-WEEKDAY([.Q$2];3)+(ROW([.P36])-1));&quot;&quot;;[.Q$2]-WEEKDAY([.Q$2];3)+(ROW([.P36])-1))">
            <text:p/>
          </table:table-cell>
          <table:table-cell table:number-columns-repeated="2"/>
          <table:table-cell table:formula="of:=IF(MONTH([.T$2])&lt;&gt;MONTH([.T$2]-WEEKDAY([.T$2];3)+(ROW([.S36])-1));&quot;&quot;;[.T$2]-WEEKDAY([.T$2];3)+(ROW([.S36])-1))">
            <text:p/>
          </table:table-cell>
          <table:table-cell table:number-columns-repeated="2"/>
          <table:table-cell table:formula="of:=IF(MONTH([.W$2])&lt;&gt;MONTH([.W$2]-WEEKDAY([.W$2];3)+(ROW([.V36])-1));&quot;&quot;;[.W$2]-WEEKDAY([.W$2];3)+(ROW([.V36])-1))" office:value-type="date" office:date-value="2027-08-30" calcext:value-type="date">
            <text:p>Mo 30</text:p>
          </table:table-cell>
          <table:table-cell table:number-columns-repeated="2"/>
          <table:table-cell table:formula="of:=IF(MONTH([.Z$2])&lt;&gt;MONTH([.Z$2]-WEEKDAY([.Z$2];3)+(ROW([.Y36])-1));&quot;&quot;;[.Z$2]-WEEKDAY([.Z$2];3)+(ROW([.Y36])-1))">
            <text:p/>
          </table:table-cell>
          <table:table-cell table:number-columns-repeated="2"/>
          <table:table-cell table:formula="of:=IF(MONTH([.AC$2])&lt;&gt;MONTH([.AC$2]-WEEKDAY([.AC$2];3)+(ROW([.AB36])-1));&quot;&quot;;[.AC$2]-WEEKDAY([.AC$2];3)+(ROW([.AB36])-1))">
            <text:p/>
          </table:table-cell>
          <table:table-cell table:number-columns-repeated="2"/>
          <table:table-cell table:formula="of:=IF(MONTH([.AF$2])&lt;&gt;MONTH([.AF$2]-WEEKDAY([.AF$2];3)+(ROW([.AE36])-1));&quot;&quot;;[.AF$2]-WEEKDAY([.AF$2];3)+(ROW([.AE36])-1))">
            <text:p/>
          </table:table-cell>
          <table:table-cell table:number-columns-repeated="2"/>
          <table:table-cell table:formula="of:=IF(MONTH([.AI$2])&lt;&gt;MONTH([.AI$2]-WEEKDAY([.AI$2];3)+(ROW([.AH36])-1));&quot;&quot;;[.AI$2]-WEEKDAY([.AI$2];3)+(ROW([.AH36])-1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ue</text:p>
          </table:table-cell>
          <table:table-cell table:formula="of:=IF(MONTH([.B$2])&lt;&gt;MONTH([.B$2]-WEEKDAY([.B$2];3)+(ROW([.A37])-1));&quot;&quot;;[.B$2]-WEEKDAY([.B$2];3)+(ROW([.A37])-1))">
            <text:p/>
          </table:table-cell>
          <table:table-cell table:number-columns-repeated="2"/>
          <table:table-cell table:formula="of:=IF(MONTH([.E$2])&lt;&gt;MONTH([.E$2]-WEEKDAY([.E$2];3)+(ROW([.D37])-1));&quot;&quot;;[.E$2]-WEEKDAY([.E$2];3)+(ROW([.D37])-1))">
            <text:p/>
          </table:table-cell>
          <table:table-cell table:number-columns-repeated="2"/>
          <table:table-cell table:formula="of:=IF(MONTH([.H$2])&lt;&gt;MONTH([.H$2]-WEEKDAY([.H$2];3)+(ROW([.G37])-1));&quot;&quot;;[.H$2]-WEEKDAY([.H$2];3)+(ROW([.G37])-1))">
            <text:p/>
          </table:table-cell>
          <table:table-cell table:number-columns-repeated="2"/>
          <table:table-cell table:formula="of:=IF(MONTH([.K$2])&lt;&gt;MONTH([.K$2]-WEEKDAY([.K$2];3)+(ROW([.J37])-1));&quot;&quot;;[.K$2]-WEEKDAY([.K$2];3)+(ROW([.J37])-1))">
            <text:p/>
          </table:table-cell>
          <table:table-cell table:number-columns-repeated="2"/>
          <table:table-cell table:formula="of:=IF(MONTH([.N$2])&lt;&gt;MONTH([.N$2]-WEEKDAY([.N$2];3)+(ROW([.M37])-1));&quot;&quot;;[.N$2]-WEEKDAY([.N$2];3)+(ROW([.M37])-1))">
            <text:p/>
          </table:table-cell>
          <table:table-cell table:number-columns-repeated="2"/>
          <table:table-cell table:formula="of:=IF(MONTH([.Q$2])&lt;&gt;MONTH([.Q$2]-WEEKDAY([.Q$2];3)+(ROW([.P37])-1));&quot;&quot;;[.Q$2]-WEEKDAY([.Q$2];3)+(ROW([.P37])-1))">
            <text:p/>
          </table:table-cell>
          <table:table-cell table:number-columns-repeated="2"/>
          <table:table-cell table:formula="of:=IF(MONTH([.T$2])&lt;&gt;MONTH([.T$2]-WEEKDAY([.T$2];3)+(ROW([.S37])-1));&quot;&quot;;[.T$2]-WEEKDAY([.T$2];3)+(ROW([.S37])-1))">
            <text:p/>
          </table:table-cell>
          <table:table-cell table:number-columns-repeated="2"/>
          <table:table-cell table:formula="of:=IF(MONTH([.W$2])&lt;&gt;MONTH([.W$2]-WEEKDAY([.W$2];3)+(ROW([.V37])-1));&quot;&quot;;[.W$2]-WEEKDAY([.W$2];3)+(ROW([.V37])-1))" office:value-type="date" office:date-value="2027-08-31" calcext:value-type="date">
            <text:p>Di 31</text:p>
          </table:table-cell>
          <table:table-cell table:number-columns-repeated="2"/>
          <table:table-cell table:formula="of:=IF(MONTH([.Z$2])&lt;&gt;MONTH([.Z$2]-WEEKDAY([.Z$2];3)+(ROW([.Y37])-1));&quot;&quot;;[.Z$2]-WEEKDAY([.Z$2];3)+(ROW([.Y37])-1))">
            <text:p/>
          </table:table-cell>
          <table:table-cell table:number-columns-repeated="2"/>
          <table:table-cell table:formula="of:=IF(MONTH([.AC$2])&lt;&gt;MONTH([.AC$2]-WEEKDAY([.AC$2];3)+(ROW([.AB37])-1));&quot;&quot;;[.AC$2]-WEEKDAY([.AC$2];3)+(ROW([.AB37])-1))">
            <text:p/>
          </table:table-cell>
          <table:table-cell table:number-columns-repeated="2"/>
          <table:table-cell table:formula="of:=IF(MONTH([.AF$2])&lt;&gt;MONTH([.AF$2]-WEEKDAY([.AF$2];3)+(ROW([.AE37])-1));&quot;&quot;;[.AF$2]-WEEKDAY([.AF$2];3)+(ROW([.AE37])-1))">
            <text:p/>
          </table:table-cell>
          <table:table-cell table:number-columns-repeated="2"/>
          <table:table-cell table:formula="of:=IF(MONTH([.AI$2])&lt;&gt;MONTH([.AI$2]-WEEKDAY([.AI$2];3)+(ROW([.AH37])-1));&quot;&quot;;[.AI$2]-WEEKDAY([.AI$2];3)+(ROW([.AH37])-1))">
            <text:p/>
          </table:table-cell>
          <table:table-cell table:number-columns-repeated="3"/>
        </table:table-row>
        <table:table-row table:style-name="ro1">
          <table:table-cell table:number-columns-repeated="37"/>
          <table:table-cell table:style-name="ce6"/>
        </table:table-row>
        <table:table-row table:style-name="ro1">
          <table:table-cell table:style-name="Default" table:number-columns-repeated="37"/>
          <table:table-cell/>
        </table:table-row>
        <table:table-row table:style-name="ro1">
          <table:table-cell table:style-name="Default" table:number-columns-repeated="2"/>
          <table:table-cell table:style-name="ce6" table:formula="of:=COUNTA([.C3:.C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F3:.F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I3:.I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L3:.L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O3:.O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R3:.R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U3:.U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X3:.X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A3:.AA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D3:.AD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G3:.AG39])" office:value-type="float" office:value="0" calcext:value-type="float">
            <text:p>0</text:p>
          </table:table-cell>
          <table:table-cell table:style-name="Default" table:number-columns-repeated="2"/>
          <table:table-cell table:style-name="ce6" table:formula="of:=COUNTA([.AJ3:.AJ39])" office:value-type="float" office:value="0" calcext:value-type="float">
            <text:p>0</text:p>
          </table:table-cell>
          <table:table-cell table:style-name="Default"/>
          <table:table-cell table:style-name="ce6" table:formula="of:=SUM([.C42:.AJ42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7"/>
          <table:table-cell/>
        </table:table-row>
        <table:table-row table:style-name="ro1">
          <table:table-cell table:style-name="Default" table:number-columns-repeated="37"/>
          <table:table-cell table:formula="of:=([.AL42]+#REF!+#REF!+#REF!+#REF!)/5" office:value-type="string" office:string-value="" calcext:value-type="error">
            <text:p>#BEZUG!</text:p>
          </table:table-cell>
        </table:table-row>
        <table:table-row table:style-name="ro1">
          <table:table-cell table:style-name="Default" table:number-columns-repeated="12"/>
          <table:table-cell table:style-name="ce6"/>
          <table:table-cell table:style-name="Default" table:number-columns-repeated="24"/>
          <table:table-cell/>
        </table:table-row>
        <calcext:conditional-formats>
          <calcext:conditional-format calcext:target-range-address="'2027'.A3:'2027'.AK40">
            <calcext:condition calcext:apply-style-name="Sunday" calcext:value="formula-is(WEEKDAY([.$B3];2)=7)" calcext:base-cell-address="'2027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117">
      <number:day-of-week/>
      <number:text> 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th_20__3c__3e_" style:display-name="Month &lt;&gt;" style:family="table-cell" style:parent-style-name="Default">
      <style:text-properties fo:color="#ffffff"/>
    </style:style>
    <style:style style:name="Sunday" style:family="table-cell" style:parent-style-name="Default">
      <style:table-cell-properties fo:border-bottom="0.74pt solid #ff0000" style:diagonal-bl-tr="none" style:diagonal-tl-br="none" fo:border-left="none" fo:border-right="none" fo:border-top="non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.00.0000</text:date>, <text:time style:data-style-name="N2" text:time-value="08:35:23.35186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0T08:35:12.093434800</meta:creation-date>
    <meta:editing-duration>P0D</meta:editing-duration>
    <meta:editing-cycles>1</meta:editing-cycles>
    <meta:generator>LibreOffice/25.8.4.2$Windows_X86_64 LibreOffice_project/290daaa01b999472f0c7a3890eb6a550fd74c6df</meta:generator>
    <meta:document-statistic meta:table-count="3" meta:cell-count="153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CreateCalendar
REM blank bookings calendar

Dim iDay%, iMonth%, iYear%, iDay1%, iSheet%, nDate&amp;, s$, i%, j%
Dim oDoc, oSheet, oCell, oPar, oText, oCellRange, oEnum

  oDoc = ThisComponent
  oSheet = oDoc.getcurrentcontroller.activesheet
  iYear = Year(Now())
  iYear = InputBox("Enter Year:",,iYear)

REM Clear the calendar and create frame
  oCellRange = oSheet.getCellRangeByName("B3:AI39")
  oCellRange.clearContents(55)'All data and HARDATTR
  oCellrange = oSheet.getCellRangeByName("B2:AI2")
  oCellRange.CharWeight = 150						'Bold month names
  oCellRange = oSheet.getCellRangeByNAme("A3:A39")
  oCellRange.CharWeight = 150
  oCellRange = oSheet.getCellRangeByNAme("A40:AL40")	'Bold day counts
  oCellRange.CharWeight = 150
  For iDay = 2 To 38								'Write day names
    oCell = oSheet.getCellByPosition(0,iDay)
    oCell.setString(Choose((iDay MOD 7)+1,"Fri","Sat","Sun","Mon","Tue","Wed","Thu"))
  Next iDay

  For iMonth = 1 To 12
'Set mnth labels and blank col width
    oCell = oSheet.getCellByPosition(3*iMonth-2,1)
    oCell.setString(Choose(iMonth,"January","February","March","April","May","June","July","August","September","October","November","December"))
    oSheet.getColumns().getByName(Choose(iMonth,"D","G","J","M","P","S","V","Y","AB","AE","AH","AK")).Width = 500
'Count occupied days
    oCell = oSheet.getCellByPosition(3*iMonth-1,39)
    s = Choose(iMonth,"C","F","I","L","O","R","U","X","AA","AD","AG","AJ")
    oCell.setFormula("=COUNTA(" &amp; s &amp; "3:" &amp; s &amp;"39")

    nDate = DateSerial(iYear,iMonth,1) 'Date value of 1st of month
    iDay1 = Weekday(nDate) 'The day number (Sunday = 1 etc)
    For iDay = 1 To LenMonth(iMonth,iYear)
      oCell = oSheet.getCellByPosition(3*iMonth-2,iDay1+iDay)
      oCell.Value = iDay
    Next iDay
  Next iMonth

REM Highlight Easter
  call Easter(iYear,iMonth,iDay)
  i = 3*iMonth-2
  j = Weekday(DateSerial(iYear,iMonth,1))+iDay
  oCell = oSheet.GetCellByPosition(i,j)
  oCell.CharColor = RGB(255,0,0)
  oCell.CharWeight = 150

REM total of occupied days
  oSheet.getCellByPosition(37,39).setFormula("=SUM(C40:AJ40)")

end sub 'CreateCalendar



Function LenMonth(iMonth%, iYear%)
REM return number of days in month
LenMonth = Choose(iMonth,31,28,31,30,31,30,31,31,30,31,30,31)
If iMonth = 2 Then
  If Int(iYear/4)*4 = iYear Then LenMonth = LenMonth+1
Endif
End Function 'LenMonth



Function Easter(iYear%, Optional iMonth%, Optional iDay%) As Long
REM http://www.bbc.co.uk/dna/h2g2/A653267
REM Calculates the date of Easter in the Gregorian Calendar;
REM Not tested outside 1700 - 2299
REM Given iYear, returns (optional) iMonth &amp; iDay as Integers &amp; Date in internal format

Dim a%, b%, c%, d%, e%, f%, g%, h%, i%, j%, k%, m%, n%

a = iYear Mod 19
b = Fix(iYear / 100)
c = iYear Mod 100
d = Fix(b / 4)
e = b Mod 4
f = Fix(c / 4)
g = c Mod 4
h = Fix((b + 8)/25)
i = Fix((b - h + 1)/3)
j = (19*a + b - d - i + 15) mod 30
k = (32 + 2*e + 2*f - j - g) mod 7
m = Fix((a + 11*j + 22*k) / 451)
n = j + k - 7*m + 114

a = Fix(n / 31)
If Not IsMissing(iMonth) Then : iMonth = a : Endif
b = (n mod 31) + 1
If Not IsMissing(iDay) Then : iDay = b : Endif
Easter = DateSerial(iYear, a, b)

End Function 'Easter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