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zFromGeneralLuppHelpers.xml" manifest:media-type="text/xml"/>
  <manifest:file-entry manifest:full-path="Basic/Standard/zVBA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4.7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140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40"/>
    <style:style style:name="ce4" style:family="table-cell" style:parent-style-name="Default" style:data-style-name="N99"/>
    <style:style style:name="ce8" style:family="table-cell" style:parent-style-name="Default" style:data-style-name="N140">
      <style:text-properties fo:font-weight="bold" style:font-weight-asian="bold" style:font-weight-complex="bold"/>
    </style:style>
    <style:style style:name="ce11" style:family="table-cell" style:parent-style-name="Default" style:data-style-name="N140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De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1" table:default-cell-style-name="ce3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/>
          <table:table-cell office:value-type="float" office:value="5" calcext:value-type="float">
            <text:p>5.000000</text:p>
          </table:table-cell>
          <table:table-cell table:number-columns-repeated="6"/>
          <table:table-cell table:formula="of:=CONTIGUOUSPILEADDRESS([.$A$2]; 3) &amp; T(RAND())" office:value-type="string" office:string-value="$SheetDemo.$A$2:$A$101" calcext:value-type="string">
            <text:p>$SheetDemo.$A$2:$A$101</text:p>
          </table:table-cell>
          <table:table-cell table:formula="of:=FORMULA([.J1])" office:value-type="string" office:string-value="=CONTIGUOUSPILEADDRESS($A$2; 3) &amp; T(RAND())" calcext:value-type="string">
            <text:p>=CONTIGUOUSPILEADDRESS($A$2; 3) &amp; T(RAND())</text:p>
          </table:table-cell>
        </table:table-row>
        <table:table-row table:style-name="ro1">
          <table:table-cell office:value-type="float" office:value="4.91547740696431" calcext:value-type="float">
            <text:p>4.915477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4.5350467821044" calcext:value-type="float">
            <text:p>-4.535047</text:p>
          </table:table-cell>
          <table:table-cell table:style-name="ce4"/>
          <table:table-cell office:value-type="string" calcext:value-type="string">
            <text:p>Downward (Preselected range!):</text:p>
          </table:table-cell>
          <table:table-cell table:number-columns-repeated="5"/>
          <table:table-cell office:value-type="string" calcext:value-type="string">
            <text:p>Code:</text:p>
          </table:table-cell>
          <table:table-cell office:value-type="string" calcext:value-type="string">
            <text:p>REM <text:s/>***** <text:s/>BASIC <text:s/>*****</text:p>
          </table:table-cell>
          <table:table-cell/>
        </table:table-row>
        <table:table-row table:style-name="ro1">
          <table:table-cell office:value-type="float" office:value="-0.480442964805032" calcext:value-type="float">
            <text:p>-0.480443</text:p>
          </table:table-cell>
          <table:table-cell table:style-name="ce4"/>
          <table:table-cell table:formula="of:=INDEX([.$A$2:.$A$101]; MATCH(1; [.A2:.A101]&gt;[.$C$1]; 0))" office:value-type="float" office:value="5.35610795365617" calcext:value-type="float">
            <text:p>5.356108</text:p>
          </table:table-cell>
          <table:table-cell table:formula="of:=FORMULA([.C4])" office:value-type="string" office:string-value="=INDEX($A$2:$A$101; MATCH(1; A2:A101&gt;$C$1; 0))" calcext:value-type="string">
            <text:p>=INDEX($A$2:$A$101; MATCH(1; A2:A101&gt;$C$1; 0))</text:p>
          </table:table-cell>
          <table:table-cell table:number-columns-repeated="7"/>
        </table:table-row>
        <table:table-row table:style-name="ro1">
          <table:table-cell office:value-type="float" office:value="0.511834591236175" calcext:value-type="float">
            <text:p>0.511835</text:p>
          </table:table-cell>
          <table:table-cell table:style-name="ce4"/>
          <table:table-cell table:number-columns-repeated="7"/>
          <table:table-cell office:value-type="string" calcext:value-type="string">
            <text:p>REM Rev 2022-01-12</text:p>
          </table:table-cell>
          <table:table-cell/>
        </table:table-row>
        <table:table-row table:style-name="ro1">
          <table:table-cell office:value-type="float" office:value="-0.317170428333927" calcext:value-type="float">
            <text:p>-0.317170</text:p>
          </table:table-cell>
          <table:table-cell table:style-name="ce4"/>
          <table:table-cell/>
          <table:table-cell table:formula="of:=MATCH(1; [.A2:.A101]&gt;[.$C$1]; 0)" office:value-type="float" office:value="11" calcext:value-type="float">
            <text:p>11</text:p>
          </table:table-cell>
          <table:table-cell table:formula="of:=FORMULA([.D6])" office:value-type="string" office:string-value="=MATCH(1; A2:A101&gt;$C$1; 0)" calcext:value-type="string">
            <text:p>=MATCH(1; A2:A101&gt;$C$1; 0)</text:p>
          </table:table-cell>
          <table:table-cell table:number-columns-repeated="6"/>
        </table:table-row>
        <table:table-row table:style-name="ro1">
          <table:table-cell office:value-type="float" office:value="4.57629771974063" calcext:value-type="float">
            <text:p>4.576298</text:p>
          </table:table-cell>
          <table:table-cell table:style-name="ce4"/>
          <table:table-cell table:number-columns-repeated="7"/>
          <table:table-cell office:value-type="string" calcext:value-type="string">
            <text:p>Option Explicit</text:p>
          </table:table-cell>
          <table:table-cell/>
        </table:table-row>
        <table:table-row table:style-name="ro1">
          <table:table-cell office:value-type="float" office:value="-1.59344846830817" calcext:value-type="float">
            <text:p>-1.593448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4.21704627165654" calcext:value-type="float">
            <text:p>-4.217046</text:p>
          </table:table-cell>
          <table:table-cell table:style-name="ce4"/>
          <table:table-cell table:number-columns-repeated="7"/>
          <table:table-cell office:value-type="string" calcext:value-type="string">
            <text:p>Function verticalFlip(pArray)</text:p>
          </table:table-cell>
          <table:table-cell/>
        </table:table-row>
        <table:table-row table:style-name="ro1">
          <table:table-cell office:value-type="float" office:value="0.905585925202688" calcext:value-type="float">
            <text:p>0.905586</text:p>
          </table:table-cell>
          <table:table-cell table:style-name="ce4"/>
          <table:table-cell table:style-name="ce8" office:value-type="string" calcext:value-type="string">
            <text:p>Using the little toy (UDF) from cell J1 and a flipping UDF:</text:p>
          </table:table-cell>
          <table:table-cell table:number-columns-repeated="6"/>
          <table:table-cell office:value-type="string" calcext:value-type="string">
            <text:p>REM V 0.3 of 2022-01-12</text:p>
          </table:table-cell>
          <table:table-cell/>
        </table:table-row>
        <table:table-row table:style-name="ro1">
          <table:table-cell office:value-type="float" office:value="-4.97524063432242" calcext:value-type="float">
            <text:p>-4.975241</text:p>
          </table:table-cell>
          <table:table-cell table:style-name="ce4"/>
          <table:table-cell table:style-name="ce8" office:value-type="string" calcext:value-type="string">
            <text:p>(This will only work if document macros are permitted).</text:p>
          </table:table-cell>
          <table:table-cell table:number-columns-repeated="6"/>
          <table:table-cell office:value-type="string" calcext:value-type="string">
            <text:p>REM V 0.1 of 2017-09-27 by Wolfgang Jäger based on older sketches</text:p>
          </table:table-cell>
          <table:table-cell/>
        </table:table-row>
        <table:table-row table:style-name="ro1">
          <table:table-cell office:value-type="float" office:value="5.35610795365617" calcext:value-type="float">
            <text:p>5.356108</text:p>
          </table:table-cell>
          <table:table-cell table:style-name="ce4"/>
          <table:table-cell table:number-columns-repeated="7"/>
          <table:table-cell office:value-type="string" calcext:value-type="string">
            <text:p>If NOT IsArray(pArray) Then</text:p>
          </table:table-cell>
          <table:table-cell/>
        </table:table-row>
        <table:table-row table:style-name="ro1">
          <table:table-cell office:value-type="float" office:value="-7.4320566440524" calcext:value-type="float">
            <text:p>-7.432057</text:p>
          </table:table-cell>
          <table:table-cell table:style-name="ce4"/>
          <table:table-cell office:value-type="string" calcext:value-type="string">
            <text:p>Downward from top:</text:p>
          </table:table-cell>
          <table:table-cell table:number-columns-repeated="6"/>
          <table:table-cell office:value-type="string" calcext:value-type="string">
            <text:p><text:s text:c="2"/>Dim hArray(1 To 1, 1 To 1)</text:p>
          </table:table-cell>
          <table:table-cell/>
        </table:table-row>
        <table:table-row table:style-name="ro1">
          <table:table-cell office:value-type="float" office:value="-5.98215245322824" calcext:value-type="float">
            <text:p>-5.982152</text:p>
          </table:table-cell>
          <table:table-cell table:style-name="ce4"/>
          <table:table-cell table:formula="of:=INDEX(INDIRECT([.$J$1]); [.D16])" office:value-type="float" office:value="5.35610795365617" calcext:value-type="float">
            <text:p>5.356108</text:p>
          </table:table-cell>
          <table:table-cell table:formula="of:=FORMULA([.C14])" office:value-type="string" office:string-value="=INDEX(INDIRECT($J$1); D16)" calcext:value-type="string">
            <text:p>=INDEX(INDIRECT($J$1); D16)</text:p>
          </table:table-cell>
          <table:table-cell table:number-columns-repeated="5"/>
          <table:table-cell office:value-type="string" calcext:value-type="string">
            <text:p><text:s text:c="2"/>hArray(1,1) = pArray</text:p>
          </table:table-cell>
          <table:table-cell/>
        </table:table-row>
        <table:table-row table:style-name="ro1">
          <table:table-cell office:value-type="float" office:value="3.05830709932649" calcext:value-type="float">
            <text:p>3.058307</text:p>
          </table:table-cell>
          <table:table-cell table:style-name="ce4"/>
          <table:table-cell/>
          <table:table-cell table:formula="of:=[.D17] - [.D16] + 1" office:value-type="float" office:value="90" calcext:value-type="float">
            <text:p>90</text:p>
          </table:table-cell>
          <table:table-cell table:formula="of:=FORMULA([.D15])" office:value-type="string" office:string-value="=D17 - D16 + 1" calcext:value-type="string">
            <text:p>=D17 - D16 + 1</text:p>
          </table:table-cell>
          <table:table-cell table:number-columns-repeated="4"/>
          <table:table-cell office:value-type="string" calcext:value-type="string">
            <text:p><text:s text:c="2"/>pArray = hArray</text:p>
          </table:table-cell>
          <table:table-cell/>
        </table:table-row>
        <table:table-row table:style-name="ro1">
          <table:table-cell office:value-type="float" office:value="-1" calcext:value-type="float">
            <text:p>-1.000000</text:p>
          </table:table-cell>
          <table:table-cell table:style-name="ce4"/>
          <table:table-cell/>
          <table:table-cell table:formula="of:=MATCH(1; INDIRECT([.$J$1])&gt;[.$C$1]; 0)" office:value-type="float" office:value="11" calcext:value-type="float">
            <text:p>11</text:p>
          </table:table-cell>
          <table:table-cell table:formula="of:=FORMULA([.D16])" office:value-type="string" office:string-value="=MATCH(1; INDIRECT($J$1)&gt;$C$1; 0)" calcext:value-type="string">
            <text:p>=MATCH(1; INDIRECT($J$1)&gt;$C$1; 0)</text:p>
          </table:table-cell>
          <table:table-cell table:number-columns-repeated="4"/>
          <table:table-cell office:value-type="string" calcext:value-type="string">
            <text:p>EndIf</text:p>
          </table:table-cell>
          <table:table-cell/>
        </table:table-row>
        <table:table-row table:style-name="ro1">
          <table:table-cell office:value-type="float" office:value="4.15642709946468" calcext:value-type="float">
            <text:p>4.156427</text:p>
          </table:table-cell>
          <table:table-cell table:style-name="ce4"/>
          <table:table-cell/>
          <table:table-cell table:formula="of:=ROWS(INDIRECT([.$J$1]))" office:value-type="float" office:value="100" calcext:value-type="float">
            <text:p>100</text:p>
          </table:table-cell>
          <table:table-cell table:formula="of:=FORMULA([.D17])" office:value-type="string" office:string-value="=ROWS(INDIRECT($J$1))" calcext:value-type="string">
            <text:p>=ROWS(INDIRECT($J$1))</text:p>
          </table:table-cell>
          <table:table-cell table:number-columns-repeated="4"/>
          <table:table-cell office:value-type="string" calcext:value-type="string">
            <text:p>Dim lR As Long, uR As Long, rs As Long, lC As Long, <text:s/>uC As Long, cs As Long, uRtop As Long, _</text:p>
          </table:table-cell>
          <table:table-cell/>
        </table:table-row>
        <table:table-row table:style-name="ro1">
          <table:table-cell office:value-type="float" office:value="-4.95978503400062" calcext:value-type="float">
            <text:p>-4.959785</text:p>
          </table:table-cell>
          <table:table-cell table:style-name="ce4"/>
          <table:table-cell table:number-columns-repeated="7"/>
          <table:table-cell office:value-type="string" calcext:value-type="string">
            <text:p><text:s text:c="4"/>r As Long, c As Long, rFlipped As Long, cFlipped As Long, h As Variant</text:p>
          </table:table-cell>
          <table:table-cell/>
        </table:table-row>
        <table:table-row table:style-name="ro1">
          <table:table-cell office:value-type="float" office:value="-3.31902170121682" calcext:value-type="float">
            <text:p>-3.319022</text:p>
          </table:table-cell>
          <table:table-cell table:style-name="ce4"/>
          <table:table-cell office:value-type="string" calcext:value-type="string">
            <text:p>Upward from bottom:</text:p>
          </table:table-cell>
          <table:table-cell table:number-columns-repeated="6"/>
          <table:table-cell office:value-type="string" calcext:value-type="string">
            <text:p>lR = Lbound(pArray, 1) : uR = Ubound(pArray, 1) : rs = uR - lR + 1</text:p>
          </table:table-cell>
          <table:table-cell/>
        </table:table-row>
        <table:table-row table:style-name="ro1">
          <table:table-cell office:value-type="float" office:value="-6.58411513455872" calcext:value-type="float">
            <text:p>-6.584115</text:p>
          </table:table-cell>
          <table:table-cell table:style-name="ce4"/>
          <table:table-cell table:formula="of:=INDEX(INDIRECT([.$J$1]); [.D21])" office:value-type="float" office:value="8.34840581334748" calcext:value-type="float">
            <text:p>8.348406</text:p>
          </table:table-cell>
          <table:table-cell table:formula="of:=FORMULA([.C20])" office:value-type="string" office:string-value="=INDEX(INDIRECT($J$1); D21)" calcext:value-type="string">
            <text:p>=INDEX(INDIRECT($J$1); D21)</text:p>
          </table:table-cell>
          <table:table-cell table:number-columns-repeated="5"/>
          <table:table-cell office:value-type="string" calcext:value-type="string">
            <text:p>lC = Lbound(pArray, 2) : uC = Ubound(pArray, 2) : cs = UC - lC + 1</text:p>
          </table:table-cell>
          <table:table-cell/>
        </table:table-row>
        <table:table-row table:style-name="ro1">
          <table:table-cell office:value-type="float" office:value="-2.33410931738547" calcext:value-type="float">
            <text:p>-2.334109</text:p>
          </table:table-cell>
          <table:table-cell table:style-name="ce4"/>
          <table:table-cell/>
          <table:table-cell table:formula="of:=[.D23]-[.D22] +1" office:value-type="float" office:value="100" calcext:value-type="float">
            <text:p>100</text:p>
          </table:table-cell>
          <table:table-cell table:number-columns-repeated="5"/>
          <table:table-cell office:value-type="string" calcext:value-type="string">
            <text:p>uRtop = lR - 1 + rs \ 2</text:p>
          </table:table-cell>
          <table:table-cell/>
        </table:table-row>
        <table:table-row table:style-name="ro1">
          <table:table-cell office:value-type="float" office:value="9.97025353825208" calcext:value-type="float">
            <text:p>9.970254</text:p>
          </table:table-cell>
          <table:table-cell table:style-name="ce4"/>
          <table:table-cell/>
          <table:table-cell table:formula="of:=MATCH(1; VERTICALFLIP(INDIRECT([.$J$1]))&gt;[.$C$1]; 0)" office:value-type="float" office:value="1" calcext:value-type="float">
            <text:p>1</text:p>
          </table:table-cell>
          <table:table-cell table:formula="of:=FORMULA([.D22])" office:value-type="string" office:string-value="=MATCH(1; VERTICALFLIP(INDIRECT($J$1))&gt;$C$1; 0)" calcext:value-type="string">
            <text:p>=MATCH(1; VERTICALFLIP(INDIRECT($J$1))&gt;$C$1; 0)</text:p>
          </table:table-cell>
          <table:table-cell table:number-columns-repeated="4"/>
          <table:table-cell office:value-type="string" calcext:value-type="string">
            <text:p>REM The upper half and the lower half of the array are mirrored now over the horizontal middle axis excluding the middle row if one exists at all.</text:p>
          </table:table-cell>
          <table:table-cell/>
        </table:table-row>
        <table:table-row table:style-name="ro1">
          <table:table-cell office:value-type="float" office:value="7.09502569836962" calcext:value-type="float">
            <text:p>7.095026</text:p>
          </table:table-cell>
          <table:table-cell table:style-name="ce4"/>
          <table:table-cell/>
          <table:table-cell table:formula="of:=ROWS(INDIRECT([.$J$1]))" office:value-type="float" office:value="100" calcext:value-type="float">
            <text:p>100</text:p>
          </table:table-cell>
          <table:table-cell table:formula="of:=FORMULA([.D23])" office:value-type="string" office:string-value="=ROWS(INDIRECT($J$1))" calcext:value-type="string">
            <text:p>=ROWS(INDIRECT($J$1))</text:p>
          </table:table-cell>
          <table:table-cell table:number-columns-repeated="4"/>
          <table:table-cell office:value-type="string" calcext:value-type="string">
            <text:p>For r = lR To uRtop</text:p>
          </table:table-cell>
          <table:table-cell/>
        </table:table-row>
        <table:table-row table:style-name="ro1">
          <table:table-cell office:value-type="float" office:value="7.80878038329972" calcext:value-type="float">
            <text:p>7.808780</text:p>
          </table:table-cell>
          <table:table-cell table:style-name="ce4"/>
          <table:table-cell table:number-columns-repeated="7"/>
          <table:table-cell office:value-type="string" calcext:value-type="string">
            <text:p><text:s text:c="2"/>rFlipped = lR + uR - r</text:p>
          </table:table-cell>
          <table:table-cell/>
        </table:table-row>
        <table:table-row table:style-name="ro1">
          <table:table-cell office:value-type="float" office:value="9.79745624810817" calcext:value-type="float">
            <text:p>9.797456</text:p>
          </table:table-cell>
          <table:table-cell table:style-name="ce4"/>
          <table:table-cell office:value-type="string" calcext:value-type="string">
            <text:p>If the data do not fill a contiguous subrange of their column,</text:p>
          </table:table-cell>
          <table:table-cell table:number-columns-repeated="6"/>
          <table:table-cell office:value-type="string" calcext:value-type="string">
            <text:p><text:s text:c="2"/>For c = lC To uC</text:p>
          </table:table-cell>
          <table:table-cell/>
        </table:table-row>
        <table:table-row table:style-name="ro1">
          <table:table-cell office:value-type="float" office:value="-5.12531132826809" calcext:value-type="float">
            <text:p>-5.125311</text:p>
          </table:table-cell>
          <table:table-cell table:style-name="ce4"/>
          <table:table-cell office:value-type="string" calcext:value-type="string">
            <text:p>J1 will not return the actually needed range name.</text:p>
          </table:table-cell>
          <table:table-cell table:number-columns-repeated="6"/>
          <table:table-cell office:value-type="string" calcext:value-type="string">
            <text:p><text:s text:c="4"/>h = pArray(r, c)</text:p>
          </table:table-cell>
          <table:table-cell/>
        </table:table-row>
        <table:table-row table:style-name="ro1">
          <table:table-cell office:value-type="float" office:value="-6.52442221217951" calcext:value-type="float">
            <text:p>-6.524422</text:p>
          </table:table-cell>
          <table:table-cell table:style-name="ce4"/>
          <table:table-cell table:style-name="ce11" office:value-type="string" calcext:value-type="string">
            <text:p>This should never happen!</text:p>
          </table:table-cell>
          <table:table-cell table:number-columns-repeated="6"/>
          <table:table-cell office:value-type="string" calcext:value-type="string">
            <text:p><text:s text:c="4"/>pArray(r, c) = pArray(rFlipped, c)</text:p>
          </table:table-cell>
          <table:table-cell/>
        </table:table-row>
        <table:table-row table:style-name="ro1">
          <table:table-cell office:value-type="float" office:value="-5.92749902658811" calcext:value-type="float">
            <text:p>-5.927499</text:p>
          </table:table-cell>
          <table:table-cell table:style-name="ce4"/>
          <table:table-cell table:style-name="ce8" office:value-type="string" calcext:value-type="string">
            <text:p>Otherwise the "data" aren’t actually DATA.</text:p>
          </table:table-cell>
          <table:table-cell table:number-columns-repeated="6"/>
          <table:table-cell office:value-type="string" calcext:value-type="string">
            <text:p><text:s text:c="4"/>pArray(rFlipped, c) = h</text:p>
          </table:table-cell>
          <table:table-cell/>
        </table:table-row>
        <table:table-row table:style-name="ro1">
          <table:table-cell office:value-type="float" office:value="3.5821899690488" calcext:value-type="float">
            <text:p>3.582190</text:p>
          </table:table-cell>
          <table:table-cell table:style-name="ce4"/>
          <table:table-cell table:number-columns-repeated="7"/>
          <table:table-cell office:value-type="string" calcext:value-type="string">
            <text:p><text:s text:c="2"/>Next c</text:p>
          </table:table-cell>
          <table:table-cell/>
        </table:table-row>
        <table:table-row table:style-name="ro1">
          <table:table-cell office:value-type="float" office:value="4.09760513324139" calcext:value-type="float">
            <text:p>4.097605</text:p>
          </table:table-cell>
          <table:table-cell table:style-name="ce4"/>
          <table:table-cell table:number-columns-repeated="7"/>
          <table:table-cell office:value-type="string" calcext:value-type="string">
            <text:p>Next r</text:p>
          </table:table-cell>
          <table:table-cell/>
        </table:table-row>
        <table:table-row table:style-name="ro1">
          <table:table-cell office:value-type="float" office:value="0.459171342125192" calcext:value-type="float">
            <text:p>0.459171</text:p>
          </table:table-cell>
          <table:table-cell table:style-name="ce4"/>
          <table:table-cell table:formula="of:=CONTIGUOUSPILEADDRESS([.A2]; 3)" office:value-type="string" office:string-value="$SheetDemo.$A$2:$A$101" calcext:value-type="string">
            <text:p>$SheetDemo.$A$2:$A$101</text:p>
          </table:table-cell>
          <table:table-cell table:number-columns-repeated="6"/>
          <table:table-cell office:value-type="string" calcext:value-type="string">
            <text:p>verticalFlip = pArray</text:p>
          </table:table-cell>
          <table:table-cell/>
        </table:table-row>
        <table:table-row table:style-name="ro1">
          <table:table-cell office:value-type="float" office:value="-1.66701332779482" calcext:value-type="float">
            <text:p>-1.667013</text:p>
          </table:table-cell>
          <table:table-cell table:style-name="ce4"/>
          <table:table-cell table:number-columns-repeated="7"/>
          <table:table-cell office:value-type="string" calcext:value-type="string">
            <text:p>End Function</text:p>
          </table:table-cell>
          <table:table-cell/>
        </table:table-row>
        <table:table-row table:style-name="ro1">
          <table:table-cell office:value-type="float" office:value="-0.327034591067145" calcext:value-type="float">
            <text:p>-0.327035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8.67077563176145" calcext:value-type="float">
            <text:p>8.670776</text:p>
          </table:table-cell>
          <table:table-cell table:style-name="ce4"/>
          <table:table-cell table:number-columns-repeated="7"/>
          <table:table-cell office:value-type="string" calcext:value-type="string">
            <text:p>Function contiguousPileAddress(pCell, Optional pFlags As Long) As String</text:p>
          </table:table-cell>
          <table:table-cell/>
        </table:table-row>
        <table:table-row table:style-name="ro1">
          <table:table-cell office:value-type="float" office:value="2.40012978626758" calcext:value-type="float">
            <text:p>2.400130</text:p>
          </table:table-cell>
          <table:table-cell table:style-name="ce4"/>
          <table:table-cell table:number-columns-repeated="7"/>
          <table:table-cell office:value-type="string" calcext:value-type="string">
            <text:p>Const defaultFlags = 7</text:p>
          </table:table-cell>
          <table:table-cell/>
        </table:table-row>
        <table:table-row table:style-name="ro1">
          <table:table-cell office:value-type="float" office:value="4.64268712071535" calcext:value-type="float">
            <text:p>4.642687</text:p>
          </table:table-cell>
          <table:table-cell table:style-name="ce4"/>
          <table:table-cell table:number-columns-repeated="7"/>
          <table:table-cell office:value-type="string" calcext:value-type="string">
            <text:p>contiguousPileAddress = ":fail:"</text:p>
          </table:table-cell>
          <table:table-cell/>
        </table:table-row>
        <table:table-row table:style-name="ro1">
          <table:table-cell office:value-type="float" office:value="9.85607539423572" calcext:value-type="float">
            <text:p>9.856075</text:p>
          </table:table-cell>
          <table:table-cell table:style-name="ce4"/>
          <table:table-cell table:number-columns-repeated="7"/>
          <table:table-cell office:value-type="string" calcext:value-type="string">
            <text:p>On Local Error Goto fail</text:p>
          </table:table-cell>
          <table:table-cell/>
        </table:table-row>
        <table:table-row table:style-name="ro1">
          <table:table-cell office:value-type="float" office:value="6.70582200165859" calcext:value-type="float">
            <text:p>6.705822</text:p>
          </table:table-cell>
          <table:table-cell table:style-name="ce4"/>
          <table:table-cell table:number-columns-repeated="7"/>
          <table:table-cell office:value-type="string" calcext:value-type="string">
            <text:p>If IsMissing(pFlags) Then pFlags = 0</text:p>
          </table:table-cell>
          <table:table-cell/>
        </table:table-row>
        <table:table-row table:style-name="ro1">
          <table:table-cell office:value-type="float" office:value="5.60165042575372" calcext:value-type="float">
            <text:p>5.601650</text:p>
          </table:table-cell>
          <table:table-cell table:style-name="ce4"/>
          <table:table-cell table:number-columns-repeated="7"/>
          <table:table-cell office:value-type="string" calcext:value-type="string">
            <text:p>If pFlags=0 Then pFlags = defaultFlags</text:p>
          </table:table-cell>
          <table:table-cell/>
        </table:table-row>
        <table:table-row table:style-name="ro1">
          <table:table-cell office:value-type="float" office:value="-3.11489722885518" calcext:value-type="float">
            <text:p>-3.114897</text:p>
          </table:table-cell>
          <table:table-cell table:style-name="ce4"/>
          <table:table-cell table:number-columns-repeated="7"/>
          <table:table-cell office:value-type="string" calcext:value-type="string">
            <text:p><text:s/>Dim calcRange As Object, col As Object, piles As Object, pile As Object, out As Object</text:p>
          </table:table-cell>
          <table:table-cell/>
        </table:table-row>
        <table:table-row table:style-name="ro1">
          <table:table-cell office:value-type="float" office:value="-7.27595011625942" calcext:value-type="float">
            <text:p>-7.275950</text:p>
          </table:table-cell>
          <table:table-cell table:style-name="ce4"/>
          <table:table-cell table:number-columns-repeated="7"/>
          <table:table-cell office:value-type="string" calcext:value-type="string">
            <text:p>calcRange = pCell.CellRange</text:p>
          </table:table-cell>
          <table:table-cell/>
        </table:table-row>
        <table:table-row table:style-name="ro1">
          <table:table-cell office:value-type="float" office:value="-8.60993286165092" calcext:value-type="float">
            <text:p>-8.609933</text:p>
          </table:table-cell>
          <table:table-cell table:style-name="ce4"/>
          <table:table-cell table:number-columns-repeated="7"/>
          <table:table-cell office:value-type="string" calcext:value-type="string">
            <text:p>If (calcRange.Rows.Count&lt;&gt;1) OR (calcRange.Columns.Count&lt;&gt;1) Then Exit Function</text:p>
          </table:table-cell>
          <table:table-cell/>
        </table:table-row>
        <table:table-row table:style-name="ro1">
          <table:table-cell office:value-type="float" office:value="-4.02209162406622" calcext:value-type="float">
            <text:p>-4.022092</text:p>
          </table:table-cell>
          <table:table-cell table:style-name="ce4"/>
          <table:table-cell table:number-columns-repeated="7"/>
          <table:table-cell office:value-type="string" calcext:value-type="string">
            <text:p>col = calcRange.Columns(0)</text:p>
          </table:table-cell>
          <table:table-cell/>
        </table:table-row>
        <table:table-row table:style-name="ro1">
          <table:table-cell office:value-type="float" office:value="3.38002927863026" calcext:value-type="float">
            <text:p>3.380029</text:p>
          </table:table-cell>
          <table:table-cell table:style-name="ce4"/>
          <table:table-cell table:number-columns-repeated="7"/>
          <table:table-cell office:value-type="string" calcext:value-type="string">
            <text:p>piles = col.queryContentCells(pFlags)</text:p>
          </table:table-cell>
          <table:table-cell/>
        </table:table-row>
        <table:table-row table:style-name="ro1">
          <table:table-cell office:value-type="float" office:value="-3.90808431505995" calcext:value-type="float">
            <text:p>-3.908084</text:p>
          </table:table-cell>
          <table:table-cell table:style-name="ce4"/>
          <table:table-cell table:number-columns-repeated="7"/>
          <table:table-cell office:value-type="string" calcext:value-type="string">
            <text:p>For Each pile In piles</text:p>
          </table:table-cell>
          <table:table-cell/>
        </table:table-row>
        <table:table-row table:style-name="ro1">
          <table:table-cell office:value-type="float" office:value="-2.48102327243589" calcext:value-type="float">
            <text:p>-2.481023</text:p>
          </table:table-cell>
          <table:table-cell table:style-name="ce4"/>
          <table:table-cell table:number-columns-repeated="7"/>
          <table:table-cell office:value-type="string" calcext:value-type="string">
            <text:p><text:s/>If (pile.RangeAddress.StartRow&lt;=calcRange.RangeAddress.StartRow) AND _</text:p>
          </table:table-cell>
          <table:table-cell/>
        </table:table-row>
        <table:table-row table:style-name="ro1">
          <table:table-cell office:value-type="float" office:value="-2.6042088601959" calcext:value-type="float">
            <text:p>-2.604209</text:p>
          </table:table-cell>
          <table:table-cell table:style-name="ce4"/>
          <table:table-cell table:number-columns-repeated="7"/>
          <table:table-cell office:value-type="string" calcext:value-type="string">
            <text:p><text:s text:c="4"/>(pile.RangeAddress.EndRow&gt;=calcRange.RangeAddress.EndRow) Then</text:p>
          </table:table-cell>
          <table:table-cell/>
        </table:table-row>
        <table:table-row table:style-name="ro1">
          <table:table-cell office:value-type="float" office:value="2.35926774651055" calcext:value-type="float">
            <text:p>2.359268</text:p>
          </table:table-cell>
          <table:table-cell table:style-name="ce4"/>
          <table:table-cell table:number-columns-repeated="7"/>
          <table:table-cell office:value-type="string" calcext:value-type="string">
            <text:p><text:s text:c="2"/>out = pile</text:p>
          </table:table-cell>
          <table:table-cell/>
        </table:table-row>
        <table:table-row table:style-name="ro1">
          <table:table-cell office:value-type="float" office:value="-8.0550290859836" calcext:value-type="float">
            <text:p>-8.055029</text:p>
          </table:table-cell>
          <table:table-cell table:style-name="ce4"/>
          <table:table-cell table:number-columns-repeated="7"/>
          <table:table-cell office:value-type="string" calcext:value-type="string">
            <text:p><text:s text:c="2"/>Exit For</text:p>
          </table:table-cell>
          <table:table-cell/>
        </table:table-row>
        <table:table-row table:style-name="ro1">
          <table:table-cell office:value-type="float" office:value="-1.45161478442505" calcext:value-type="float">
            <text:p>-1.451615</text:p>
          </table:table-cell>
          <table:table-cell table:style-name="ce4"/>
          <table:table-cell table:number-columns-repeated="7"/>
          <table:table-cell office:value-type="string" calcext:value-type="string">
            <text:p><text:s/>EndIf</text:p>
          </table:table-cell>
          <table:table-cell/>
        </table:table-row>
        <table:table-row table:style-name="ro1">
          <table:table-cell office:value-type="float" office:value="-8.45906334566056" calcext:value-type="float">
            <text:p>-8.459063</text:p>
          </table:table-cell>
          <table:table-cell table:style-name="ce4"/>
          <table:table-cell table:number-columns-repeated="7"/>
          <table:table-cell office:value-type="string" calcext:value-type="string">
            <text:p>Next pile</text:p>
          </table:table-cell>
          <table:table-cell/>
        </table:table-row>
        <table:table-row table:style-name="ro1">
          <table:table-cell office:value-type="float" office:value="6.26803188771833" calcext:value-type="float">
            <text:p>6.268032</text:p>
          </table:table-cell>
          <table:table-cell table:style-name="ce4"/>
          <table:table-cell table:number-columns-repeated="7"/>
          <table:table-cell office:value-type="string" calcext:value-type="string">
            <text:p>contiguousPileAddress = out.AbsoluteName</text:p>
          </table:table-cell>
          <table:table-cell/>
        </table:table-row>
        <table:table-row table:style-name="ro1">
          <table:table-cell office:value-type="float" office:value="-6.88782044191979" calcext:value-type="float">
            <text:p>-6.887820</text:p>
          </table:table-cell>
          <table:table-cell table:style-name="ce4"/>
          <table:table-cell table:number-columns-repeated="7"/>
          <table:table-cell office:value-type="string" calcext:value-type="string">
            <text:p>fail:</text:p>
          </table:table-cell>
          <table:table-cell/>
        </table:table-row>
        <table:table-row table:style-name="ro1">
          <table:table-cell office:value-type="float" office:value="-0.0636562891107833" calcext:value-type="float">
            <text:p>-0.063656</text:p>
          </table:table-cell>
          <table:table-cell table:style-name="ce4"/>
          <table:table-cell table:number-columns-repeated="7"/>
          <table:table-cell office:value-type="string" calcext:value-type="string">
            <text:p>End Function</text:p>
          </table:table-cell>
          <table:table-cell/>
        </table:table-row>
        <table:table-row table:style-name="ro1">
          <table:table-cell office:value-type="float" office:value="0.884450762717593" calcext:value-type="float">
            <text:p>0.884451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1.02709416091159" calcext:value-type="float">
            <text:p>-1.027094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4.48763176122291" calcext:value-type="float">
            <text:p>-4.487632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0.448385746831551" calcext:value-type="float">
            <text:p>0.448386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1.61566266837606" calcext:value-type="float">
            <text:p>-1.615663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3.42783070763893" calcext:value-type="float">
            <text:p>-3.427831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6.86648002183117" calcext:value-type="float">
            <text:p>-6.866480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6.6831937277911" calcext:value-type="float">
            <text:p>-6.683194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2.23387722169371" calcext:value-type="float">
            <text:p>2.233877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7.26417847867861" calcext:value-type="float">
            <text:p>7.264178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5.64152474099487" calcext:value-type="float">
            <text:p>5.641525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0.682047533832128" calcext:value-type="float">
            <text:p>0.682048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5.81582965726829" calcext:value-type="float">
            <text:p>-5.815830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9.75990194469195" calcext:value-type="float">
            <text:p>9.759902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2.07619305120671" calcext:value-type="float">
            <text:p>-2.076193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5.04404205263191" calcext:value-type="float">
            <text:p>-5.044042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4.98390339328007" calcext:value-type="float">
            <text:p>4.983903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3.78671235320851" calcext:value-type="float">
            <text:p>-3.786712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8.0215463587533" calcext:value-type="float">
            <text:p>-8.021546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7.1919439817374" calcext:value-type="float">
            <text:p>-7.191944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2.34595341837583" calcext:value-type="float">
            <text:p>2.345953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2.5236370171732" calcext:value-type="float">
            <text:p>2.523637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3.26393195225921" calcext:value-type="float">
            <text:p>-3.263932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3.69684197915549" calcext:value-type="float">
            <text:p>3.696842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7.73575358000315" calcext:value-type="float">
            <text:p>7.735754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3.09791132922725" calcext:value-type="float">
            <text:p>-3.097911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9.91568420983865" calcext:value-type="float">
            <text:p>9.915684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0.87426237897529" calcext:value-type="float">
            <text:p>-0.874262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1.30522455276896" calcext:value-type="float">
            <text:p>-1.305225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2.03100849927113" calcext:value-type="float">
            <text:p>2.031008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2.32997105116525" calcext:value-type="float">
            <text:p>2.329971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4.04081373127379" calcext:value-type="float">
            <text:p>-4.040814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8.60423031478593" calcext:value-type="float">
            <text:p>-8.604230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5.490561622189" calcext:value-type="float">
            <text:p>-5.490562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3.89935874445136" calcext:value-type="float">
            <text:p>3.899359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2.50854442484464" calcext:value-type="float">
            <text:p>2.508544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1.08969657958459" calcext:value-type="float">
            <text:p>-1.089697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1.01455425291327" calcext:value-type="float">
            <text:p>1.014554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1.15160639004732" calcext:value-type="float">
            <text:p>-1.151606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6.04785878879443" calcext:value-type="float">
            <text:p>-6.047859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4.14000341721287" calcext:value-type="float">
            <text:p>4.140003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2.98129444015866" calcext:value-type="float">
            <text:p>-2.981294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3.97292328090764" calcext:value-type="float">
            <text:p>3.972923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3.96130991983593" calcext:value-type="float">
            <text:p>-3.961310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8.07657187585929" calcext:value-type="float">
            <text:p>8.076572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-1.16126395798096" calcext:value-type="float">
            <text:p>-1.161264</text:p>
          </table:table-cell>
          <table:table-cell table:style-name="ce4"/>
          <table:table-cell table:number-columns-repeated="9"/>
        </table:table-row>
        <table:table-row table:style-name="ro1">
          <table:table-cell office:value-type="float" office:value="8.34840581334748" calcext:value-type="float">
            <text:p>8.348406</text:p>
          </table:table-cell>
          <table:table-cell table:style-name="ce4"/>
          <table:table-cell table:number-columns-repeated="9"/>
        </table:table-row>
        <table:table-row table:style-name="ro1" table:number-rows-repeated="1048474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0" number:min-decimal-places="0" number:min-integer-digits="0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2">
      <number:number number:decimal-places="10" number:min-decimal-places="10" number:min-integer-digits="1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2" number:min-decimal-places="12" number:min-integer-digits="1"/>
    </number:number-style>
    <number:number-style style:name="N135">
      <number:number number:decimal-places="13" number:min-decimal-places="13" number:min-integer-digits="1"/>
    </number:number-style>
    <number:number-style style:name="N136">
      <number:number number:decimal-places="14" number:min-decimal-places="14" number:min-integer-digits="1"/>
    </number:number-style>
    <number:number-style style:name="N137">
      <number:number number:decimal-places="15" number:min-decimal-places="15" number:min-integer-digits="1"/>
    </number:number-style>
    <number:number-style style:name="N138">
      <number:number number:decimal-places="16" number:min-decimal-places="16" number:min-integer-digits="1"/>
    </number:number-style>
    <number:number-style style:name="N139">
      <number:number number:decimal-places="7" number:min-decimal-places="7" number:min-integer-digits="1"/>
    </number:number-style>
    <number:number-style style:name="N140">
      <number:number number:decimal-places="6" number:min-decimal-places="6" number:min-integer-digits="1"/>
    </number:number-style>
    <number:number-style style:name="N141">
      <number:number number:decimal-places="5" number:min-decimal-places="5" number:min-integer-digits="1"/>
    </number:number-style>
    <number:number-style style:name="N142">
      <number:number number:decimal-places="4" number:min-decimal-places="4"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month/>
      <number:text>-</number:text>
      <number:day/>
      <number:text>-</number:text>
      <number:year number:style="long"/>
    </number:date-style>
    <number:number-style style:name="N146">
      <number:number number:decimal-places="17" number:min-decimal-places="17" number:min-integer-digits="1"/>
    </number:number-style>
    <number:number-style style:name="N147">
      <number:number number:decimal-places="18" number:min-decimal-places="18" number:min-integer-digits="1"/>
    </number:number-style>
    <number:number-style style:name="N148">
      <number:number number:decimal-places="19" number:min-decimal-places="19" number:min-integer-digits="1"/>
    </number:number-style>
    <number:number-style style:name="N149">
      <number:number number:decimal-places="20" number:min-decimal-places="20" number:min-integer-digits="1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53">
      <number:scientific-number number:decimal-places="16" number:min-decimal-places="16" number:min-integer-digits="1" number:min-exponent-digits="3" number:exponent-interval="1" number:forced-exponent-sign="true"/>
    </number:number-style>
    <number:number-style style:name="N154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155">
      <number:scientific-number number:decimal-places="13" number:min-decimal-places="13" number:min-integer-digits="1" number:min-exponent-digits="3" number:exponent-interval="1" number:forced-exponent-sign="true"/>
    </number:number-style>
    <number:number-style style:name="N156">
      <number:scientific-number number:decimal-places="12" number:min-decimal-places="12" number:min-integer-digits="1" number:min-exponent-digits="3" number:exponent-interval="1" number:forced-exponent-sign="true"/>
    </number:number-style>
    <number:number-style style:name="N157">
      <number:scientific-number number:decimal-places="11" number:min-decimal-places="11" number:min-integer-digits="1" number:min-exponent-digits="3" number:exponent-interval="1" number:forced-exponent-sign="true"/>
    </number:number-style>
    <number:number-style style:name="N158">
      <number:scientific-number number:decimal-places="10" number:min-decimal-places="10" number:min-integer-digits="1" number:min-exponent-digits="3" number:exponent-interval="1" number:forced-exponent-sign="true"/>
    </number:number-style>
    <number:number-style style:name="N159">
      <number:scientific-number number:decimal-places="9" number:min-decimal-places="9" number:min-integer-digits="1" number:min-exponent-digits="3" number:exponent-interval="1" number:forced-exponent-sign="true"/>
    </number:number-style>
    <number:number-style style:name="N160">
      <number:scientific-number number:decimal-places="8" number:min-decimal-places="8" number:min-integer-digits="1" number:min-exponent-digits="3" number:exponent-interval="1" number:forced-exponent-sign="true"/>
    </number:number-style>
    <number:number-style style:name="N161">
      <number:scientific-number number:decimal-places="7" number:min-decimal-places="7" number:min-integer-digits="1" number:min-exponent-digits="3" number:exponent-interval="1" number:forced-exponent-sign="true"/>
    </number:number-style>
    <number:number-style style:name="N162">
      <number:scientific-number number:decimal-places="6" number:min-decimal-places="6" number:min-integer-digits="1" number:min-exponent-digits="3" number:exponent-interval="1" number:forced-exponent-sign="true"/>
    </number:number-style>
    <number:number-style style:name="N163">
      <number:scientific-number number:decimal-places="5" number:min-decimal-places="5" number:min-integer-digits="1" number:min-exponent-digits="3" number:exponent-interval="1" number:forced-exponent-sign="true"/>
    </number:number-style>
    <number:number-style style:name="N164">
      <number:scientific-number number:decimal-places="4" number:min-decimal-places="4" number:min-integer-digits="1" number:min-exponent-digits="3" number:exponent-interval="1" number:forced-exponent-sign="true"/>
    </number:number-style>
    <number:number-style style:name="N165">
      <number:scientific-number number:decimal-places="3" number:min-decimal-places="3" number:min-integer-digits="1" number:min-exponent-digits="3" number:exponent-interval="1" number:forced-exponent-sign="true"/>
    </number:number-style>
    <number:number-style style:name="N166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167">
      <number:scientific-number number:decimal-places="0" number:min-decimal-places="0" number:min-integer-digits="1" number:min-exponent-digits="3" number:exponent-interval="1" number:forced-exponent-sign="true"/>
    </number:number-style>
    <number:currency-style style:name="N169P0" style:volatile="true">
      <number:number number:decimal-places="0" number:min-decimal-places="0" number:min-integer-digits="1" number:grouping="true"/>
      <number:text> </number:text>
      <number:currency-symbol number:language="fr" number:country="BF">F</number:currency-symbol>
    </number:currency-style>
    <number:currency-style style:name="N169">
      <number:text>-</number:text>
      <number:number number:decimal-places="0" number:min-decimal-places="0" number:min-integer-digits="1" number:grouping="true"/>
      <number:text> </number:text>
      <number:currency-symbol number:language="fr" number:country="BF">F</number:currency-symbol>
      <style:map style:condition="value()&gt;=0" style:apply-style-name="N169P0"/>
    </number:currency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BF">F</number:currency-symbol>
    </number:currency-style>
    <number:currency-style style:name="N171">
      <number:text>-</number:text>
      <number:number number:decimal-places="2" number:min-decimal-places="2" number:min-integer-digits="1" number:grouping="true"/>
      <number:text> </number:text>
      <number:currency-symbol number:language="fr" number:country="BF">F</number:currency-symbol>
      <style:map style:condition="value()&gt;=0" style:apply-style-name="N171P0"/>
    </number:currency-style>
    <number:currency-style style:name="N172P0" style:volatile="true">
      <number:number number:decimal-places="0" number:min-decimal-places="0" number:min-integer-digits="1" number:grouping="true"/>
      <number:text> </number:text>
      <number:currency-symbol number:language="fr" number:country="BF">F</number:currency-symbol>
    </number:currency-style>
    <number:currency-style style:name="N1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F">F</number:currency-symbol>
      <style:map style:condition="value()&gt;=0" style:apply-style-name="N172P0"/>
    </number:currency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fr" number:country="BF">F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F">F</number:currency-symbol>
      <style:map style:condition="value()&gt;=0" style:apply-style-name="N173P0"/>
    </number:currency-style>
    <number:currency-style style:name="N175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BF">F</number:currency-symbol>
    </number:currency-style>
    <number:currency-style style:name="N17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BF">F</number:currency-symbol>
      <style:map style:condition="value()&gt;=0" style:apply-style-name="N175P0"/>
    </number:currency-style>
    <number:number-style style:name="N176">
      <number:text>highestPower</number:text>
      <number:number number:min-integer-digits="1"/>
    </number:number-style>
    <number:number-style style:name="N177">
      <number:text>highest Power</number:text>
      <number:number number:min-integer-digits="1"/>
    </number:number-style>
    <number:number-style style:name="N178">
      <number:text>mP</number:text>
      <number:number number:min-integer-digits="1"/>
    </number:number-style>
    <number:number-style style:name="N179">
      <number:text>mP=</number:text>
      <number:number number:min-integer-digits="1"/>
    </number:number-style>
    <number:number-style style:name="N180">
      <number:text>maxExpo= </number:text>
    </number:number-style>
    <number:number-style style:name="N181">
      <number:text>maxExpo= </number:text>
      <number:number number:decimal-places="0" number:min-decimal-places="0" number:min-integer-digits="1"/>
    </number:number-style>
    <number:number-style style:name="N182">
      <number:text>maxExponent= </number:text>
      <number:number number:decimal-places="0" number:min-decimal-places="0" number:min-integer-digits="1"/>
    </number:number-style>
    <number:number-style style:name="N183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5P0" style:volatile="true">
      <number:text/>
    </number:number-style>
    <number:number-style style:name="N185P1" style:volatile="true">
      <number:text/>
    </number:number-style>
    <number:number-style style:name="N185P2" style:volatile="true">
      <number:text/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en" number:country="GB">
      <number:number number:decimal-places="0" number:min-decimal-places="0" number:min-integer-digits="1" number:grouping="true"/>
    </number:number-style>
    <number:number-style style:name="N1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en" number:country="GB">
      <number:number number:decimal-places="0" number:min-decimal-places="0" number:min-integer-digits="1" number:grouping="true"/>
    </number:number-style>
    <number:number-style style:name="N1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en" number:country="GB">
      <number:number number:decimal-places="2" number:min-decimal-places="2" number:min-integer-digits="1" number:grouping="true"/>
    </number:number-style>
    <number:number-style style:name="N1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en" number:country="GB">
      <number:number number:decimal-places="2" number:min-decimal-places="2" number:min-integer-digits="1" number:grouping="true"/>
    </number:number-style>
    <number:number-style style:name="N1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en" number:country="GB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en" number:country="GB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30117" number:language="en" number:country="CA" loext:transliteration-spellout="XOF" number:transliteration-language="en" number:transliteration-country="CA">
      <number:number number:decimal-places="0" number:min-decimal-places="0" number:min-integer-digits="1"/>
    </number:number-style>
    <number:number-style style:name="N30118" number:language="en" number:country="CA" loext:transliteration-spellout="XOF" number:transliteration-language="en" number:transliteration-country="CA">
      <number:number number:decimal-places="2" number:min-decimal-places="2" number:min-integer-digits="1"/>
    </number:number-style>
    <number:number-style style:name="N30119" number:language="en" number:country="CA" loext:transliteration-spellout="upper XOF" number:transliteration-language="en" number:transliteration-country="CA">
      <number:number number:decimal-places="0" number:min-decimal-places="0" number:min-integer-digits="1"/>
    </number:number-style>
    <number:number-style style:name="N30120" number:language="en" number:country="CA" loext:transliteration-spellout="upper XOF" number:transliteration-language="en" number:transliteration-country="CA">
      <number:number number:decimal-places="2" number:min-decimal-places="2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sBackstageAccess" style:family="table-cell" style:parent-style-name="Default">
      <style:table-cell-properties fo:background-color="#ffbf00"/>
    </style:style>
    <style:style style:name="cfCsBold" style:family="table-cell" style:parent-style-name="Default">
      <style:text-properties fo:font-size="12pt" fo:font-weight="bold"/>
    </style:style>
    <style:style style:name="cfStyleSuppressOutput" style:family="table-cell" style:parent-style-name="Default" style:data-style-name="N1">
      <style:text-properties fo:color="#ffffff" fo:font-size="2pt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00-00-00</text:date>, <text:time style:data-style-name="N2" text:time-value="21:44:55.00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4T21:30:56.151000000</meta:creation-date>
    <meta:editing-duration>PT50M15S</meta:editing-duration>
    <meta:editing-cycles>3</meta:editing-cycles>
    <meta:generator>LibreOffice/24.8.3.2$Windows_X86_64 LibreOffice_project/48a6bac9e7e268aeb4c3483fcf825c94556d9f92</meta:generator>
    <dc:date>2024-12-04T22:06:16.350000000</dc:date>
    <meta:document-statistic meta:table-count="1" meta:cell-count="182" meta:object-count="0"/>
    <meta:template xlink:type="simple" xlink:actuate="onRequest" xlink:title="" xlink:href="" meta:date="2024-12-04T19:52:41.872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zFromGeneralLuppHelpers"/>
  <library:element library:name="zVBAhelpers"/>
</library:library>
</file>

<file path=Basic/Standard/zFromGeneralLuppHelpers.xml><?xml version="1.0" encoding="utf-8"?>
<!DOCTYPE module  PUBLIC '-//OpenOffice.org//DTD OfficeDocument 1.0//EN'  'module.dtd'>
<script:module xmlns:script="http://openoffice.org/2000/script" script:name="zFromGeneralLuppHelpers" script:language="StarBasic" script:moduleType="normal">REM  *****  BASIC  *****

REM Rev 2022-01-12

Option Explicit

REM All the arrays passed to these functions are assumed 2-dimensional.
REM They may be passed by a function call in Calc.
REM If created otherwise the indices are not generally mandatorily 1-based.

Function centralFlip(pArray)
REM V 0.3 of 2022-01-12
REM V 0.1 of 2017-09-27 by Wolfgang Jäger based on older sketches
If NOT IsArray(pArray) Then
  Dim hArray(1 To 1, 1 To 1)
  hArray(1,1) = pArray
  pArray = hArray
EndIf
Dim lR As Long, uR As Long, rs As Long, lC As Long,  uC As Long, cs As Long, uRtop As Long, uCLeft As Long, _
    r As Long, c As Long, rFlipped As Long, cFlipped As Long, h As Variant
lR = Lbound(pArray, 1) : uR = Ubound(pArray, 1) : rs = uR - lR + 1
lC = Lbound(pArray, 2) : uC = Ubound(pArray, 2) : cs = UC - lC + 1
uRtop = lR - 1 + rs \ 2
REM The upper half and the lower half of the array are mirrored now over the center excluding the middle row if one exists at all.
For r = lR To uRtop
  rFlipped = lR + uR - r
  For c = lC To uC
    cFlipped = lC + uC - c
    h = pArray(r, c)
    pArray(r, c) = pArray(rFlipped , cFlipped)
    pArray(rFlipped, cFlipped) = h
  Next c
Next r
REM Only in case of an odd number of rows two half rows need mirroring one onto the other.
If (rs MOD 2) = 1 Then
  r = uRtop + 1
  uCleft = lC + cs\2 - 1 REM Now rectified. (2024-08-25)
  For c = lC To uCleft
    cFlipped = lC + uC - c
    h = pArray(r, c)
    pArray(r, c) = pArray(r, cFlipped)
    pArray(r, cFlipped) = h
  Next c
EndIf
centralFlip = pArray
End Function

Function verticalFlip(pArray)
REM V 0.3 of 2022-01-12
REM V 0.1 of 2017-09-27 by Wolfgang Jäger based on older sketches
If NOT IsArray(pArray) Then
  Dim hArray(1 To 1, 1 To 1)
  hArray(1,1) = pArray
  pArray = hArray
EndIf
Dim lR As Long, uR As Long, rs As Long, lC As Long,  uC As Long, cs As Long, uRtop As Long, _
    r As Long, c As Long, rFlipped As Long, cFlipped As Long, h As Variant
lR = Lbound(pArray, 1) : uR = Ubound(pArray, 1) : rs = uR - lR + 1
lC = Lbound(pArray, 2) : uC = Ubound(pArray, 2) : cs = UC - lC + 1
uRtop = lR - 1 + rs \ 2
REM The upper half and the lower half of the array are mirrored now over the horizontal middle axis excluding the middle row if one exists at all.
For r = lR To uRtop
  rFlipped = lR + uR - r
  For c = lC To uC
    h = pArray(r, c)
    pArray(r, c) = pArray(rFlipped, c)
    pArray(rFlipped, c) = h
  Next c
Next r
verticalFlip = pArray
End Function

Function horizontalFlip(pArray())
REM V 0.3 of 2022-01-12
REM V 0.1 of 2017-09-27 by Wolfgang Jäger based on older sketches
If NOT IsArray(pArray) Then
			Dim hArray(1 To 1, 1 To 1)
	hArray(1,1) = pArray
	pArray = hArray
EndIf
Dim lR As Long, uR As Long, rs As Long, lC As Long,  uC As Long, cs As Long, uCleft As Long, _
    r As Long, c As Long, rFlipped As Long, cFlipped As Long, h As Variant
lR = Lbound(pArray, 1) : uR = Ubound(pArray, 1) : rs = uR - lR + 1
lC = Lbound(pArray, 2) : uC = Ubound(pArray, 2) : cs = UC - lC + 1
uCleft = lC - 1 + cs \ 2
REM The left half and the right half of the array are mirrored now over the vertical middle axis excluding the middle column if one exists at all.
For c = lC To uCleft
  cFlipped = lC + uC - c
	For r = lR To uR
		h = pArray(r, c)
		pArray(r, c) = pArray(r, cFlipped)
		pArray(r, cFlipped) = h 
	Next r
Next c
horizontalFlip = pArray
End Function

REM See also reverseString(pS As String) :: Module 'StringsAdd'

Function reArrangeArray(pArray, pReadCols As Boolean, pWriteCols As Boolean, pTrows As Long, pTcols As Long)
REM Rarely used! Not thoroughly verified!

REM V 0.0 of 2022-01-11 by Wolfgang Jäger disregarding older sketches
REM This implementation puts the concept of memory mapping over efficiency considerations.
REM For calls from Calc an omitted parameter will have its type-conforming default value. 
If (pTrows&lt;0) OR (pTcols&lt;0) OR (pTrows+pTcols&lt;=0) Then Exit Function
Dim numCells As Long, _
    lC As Long, uC As Long, lR As Long, uR As Long, rs As Long, cs As Long, _
    x  As Long, y  As Long, r  As Long, c  As Long, n  As Long
lR = Lbound(pArray, 1) : uR = Ubound(pArray, 1) : rs = uR - lR + 1
lC = Lbound(pArray, 2) : uC = Ubound(pArray, 2) : cs = UC - lC + 1
numCells = cs * rs
If pTrows=0 Then pTrows = numCells \ pTcols + IIf((numCells MOD pTcols)&gt;0, 1, 0)
If pTcols=0 Then pTcols = numCells \ pTrows + IIf((numCells MOD pTrows)&gt;0, 1, 0)
Dim res(1 To pTrows, 1 To pTcols)
On Local Error Goto resFilled REM The onmly possible reason should now be "out of res space".
If pReadCols Then
  n = -1
  For c = lC To uC
    For r = lR To uR
      n = n + 1
      If pWriteCols Then
        x = n \ pTrows   + 1
        y = n Mod pTrows + 1
      Else
        y = n \ pTcols   + 1
        x = n Mod pTcols + 1
      End If
      res(y, x) = pArray(r, c)
    Next r
  Next c
Else
  n = - 1
  For r = lR To uR
    For c = lC To uC
      n = n + 1
      If pWriteCols Then
        x = n \ pTrows   + 1
        y = n Mod pTrows + 1
      Else
        y = n \ pTcols   + 1
        x = n Mod pTcols + 1
      End If
      res(y, x) = pArray(r, c)
    Next c
  Next r
EndIf
resFilled:
reArrangeArray = res 
End Function

REM A skew completion:
Function flipString(pS)
If NOT IsArray(pS) Then
 Dim wS(0, 0)
 wS(0, 0) = pS
Else
 wS = pS
End If
l1 = Lbound(wS, 1) : l2 = Lbound(wS, 2)
u1 = Ubound(wS, 1) : u2 = Ubound(ws, 2)
For j = l1 To u1
 For k = l2 To u2
  jkS = wS(j, k)
  n = Len(jkS)
  Redim cA(1 To n) As String
  For i = 0 To n - 1
   cA(i+1) = Mid(jkS, n - i, 1)
  Next i
  wS(j, k) = Join(cA, "")
 Next k
Next j
flipString = wS
End Function
</script:module>
</file>

<file path=Basic/Standard/zVBAhelpers.xml><?xml version="1.0" encoding="utf-8"?>
<!DOCTYPE module  PUBLIC '-//OpenOffice.org//DTD OfficeDocument 1.0//EN'  'module.dtd'>
<script:module xmlns:script="http://openoffice.org/2000/script" script:name="zVBAhelpers" script:language="StarBasic" script:moduleType="normal">REM  *****  BASIC  *****

Option VBAsupport 1
Option Explicit

Function contiguousPileAddress(pCell, Optional pFlags As Long) As String
Const defaultFlags = 7
contiguousPileAddress = ":fail:"
On Local Error Goto fail
If IsMissing(pFlags) Then pFlags = 0
If pFlags=0 Then pFlags = defaultFlags
 Dim calcRange As Object, col As Object, piles As Object, pile As Object, out As Object
calcRange = pCell.CellRange
If (calcRange.Rows.Count&lt;&gt;1) OR (calcRange.Columns.Count&lt;&gt;1) Then Exit Function
col = calcRange.Columns(0)
piles = col.queryContentCells(pFlags)
For Each pile In piles
 If (pile.RangeAddress.StartRow&lt;=calcRange.RangeAddress.StartRow) AND _
    (pile.RangeAddress.EndRow&gt;=calcRange.RangeAddress.EndRow) Then
  out = pile
  Exit For
 EndIf
Next pile
contiguousPileAddress = out.AbsoluteName
fail:
End Function

Function contiguousStripAddress(pCell, Optional pFlags As Long) As String
Const defaultFlags = 7
contiguousStripAddress = ":fail:"
On Local Error Goto fail
If IsMissing(pFlags) Then pFlags = 0
If pFlags=0 Then pFlags = defaultFlags
 Dim calcRange As Object, row As Object, strips As Object, strip As Object, out As Object
calcRange = pCell.CellRange
If (calcRange.Rows.Count&lt;&gt;1) OR (calcRange.Columns.Count&lt;&gt;1) Then Exit Function
row = calcRange.Rows(0)
strips = row.queryContentCells(pFlags)
For Each strip In strips
 If (strip.RangeAddress.StartColumn&lt;=calcRange.RangeAddress.StartColumn) AND _
    (strip.RangeAddress.EndColumn&gt;=calcRange.RangeAddress.EndColumn) Then
  out = strip
  Exit For
 EndIf
Next strip
contiguousStripAddress = out.AbsoluteName
fail:
End Function

Function collectColumns(ParamArray pContributors)
REM disask114304 related.
REM Fresh! Not thoroughly verified. Lupp 2024-11-25
 Dim contributor, maxR As Long, uR As Long, maxC As Long, uC As Long, h As Long, out(1 To 1, 1 To 1)
 Dim prevC As Long, r As Long, c As Long, rh_ele
For Each contributor In pContributors
 If Ubound(contributor, 1)&gt;maxR Then maxR = Ubound(contributor, 1)
Next contributor
maxC = 0
For Each contributor In pContributors
 uC = Ubound(contributor, 2)
 maxC = maxC + uC
  Redim out(1 To maxR, 1 To maxC)
Next contributor
prevC = 0
For Each contributor In pContributors
 uR = Ubound(contributor, 1)
 uC = Ubound(contributor, 2)
 For r = 1 To uR
  For h = 1 To uC
   rh_ele = contributor(r, h)
   out(r, prevC + h) = rh_ele
  Next h
 Next r
 prevC = prevC + uC
Next contributor
collectColumns = out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