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2236in"/>
        </style:tab-stops>
      </style:paragraph-properties>
      <style:text-properties officeooo:paragraph-rsid="000d7e02"/>
    </style:style>
    <style:style style:name="P2" style:family="paragraph" style:parent-style-name="Body_20_text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2319in"/>
        </style:tab-stops>
      </style:paragraph-properties>
      <style:text-properties officeooo:paragraph-rsid="000d7e02"/>
    </style:style>
    <style:style style:name="P3" style:family="paragraph" style:parent-style-name="Body_20_text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2146in"/>
        </style:tab-stops>
      </style:paragraph-properties>
      <style:text-properties officeooo:paragraph-rsid="000d7e02"/>
    </style:style>
    <style:style style:name="P4" style:family="paragraph" style:parent-style-name="Body_20_text" style:list-style-name="WWNum42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2146in"/>
        </style:tab-stops>
      </style:paragraph-properties>
      <style:text-properties officeooo:paragraph-rsid="000e1ea9"/>
    </style:style>
    <style:style style:name="P5" style:family="paragraph" style:parent-style-name="Body_20_text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2252in"/>
        </style:tab-stops>
      </style:paragraph-properties>
      <style:text-properties officeooo:paragraph-rsid="000d7e02"/>
    </style:style>
    <style:style style:name="P6" style:family="paragraph" style:parent-style-name="Body_20_text" style:list-style-name="WWNum40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2252in"/>
        </style:tab-stops>
      </style:paragraph-properties>
      <style:text-properties officeooo:paragraph-rsid="000e1ea9"/>
    </style:style>
    <style:style style:name="P7" style:family="paragraph" style:parent-style-name="Body_20_text" style:list-style-name="WWNum41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1543in"/>
        </style:tab-stops>
      </style:paragraph-properties>
      <style:text-properties officeooo:paragraph-rsid="000e1ea9"/>
    </style:style>
    <style:style style:name="P8" style:family="paragraph" style:parent-style-name="Body_20_text" style:list-style-name="WWNum41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1508in"/>
        </style:tab-stops>
      </style:paragraph-properties>
      <style:text-properties officeooo:paragraph-rsid="000e1ea9"/>
    </style:style>
    <style:style style:name="P9" style:family="paragraph" style:parent-style-name="Body_20_text" style:list-style-name="WWNum41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1472in"/>
        </style:tab-stops>
      </style:paragraph-properties>
      <style:text-properties officeooo:paragraph-rsid="000e1ea9"/>
    </style:style>
    <style:style style:name="P10" style:family="paragraph" style:parent-style-name="Body_20_text" style:list-style-name="WWNum41">
      <loext:graphic-properties draw:fill="none" draw:fill-color="#ffffff"/>
      <style:paragraph-properties fo:margin-left="0.25in" fo:margin-right="0in" fo:line-height="85%" fo:text-align="start" style:justify-single-word="false" fo:keep-together="auto" fo:orphans="0" fo:widows="0" fo:text-indent="-0.25in" style:auto-text-indent="false" fo:background-color="transparent" fo:keep-with-next="auto" style:writing-mode="lr-tb">
        <style:tab-stops>
          <style:tab-stop style:position="0.1437in"/>
        </style:tab-stops>
      </style:paragraph-properties>
      <style:text-properties officeooo:paragraph-rsid="000e1ea9"/>
    </style:style>
    <style:style style:name="P11" style:family="paragraph" style:parent-style-name="Body_20_text">
      <loext:graphic-properties draw:fill="none" draw:fill-color="#ffffff"/>
      <style:paragraph-properties fo:margin-left="0.25in" fo:margin-right="0in" fo:line-height="85%" fo:text-align="start" style:justify-single-word="false" fo:orphans="0" fo:widows="0" fo:text-indent="-0.25in" style:auto-text-indent="false" fo:background-color="transparent" style:writing-mode="lr-tb">
        <style:tab-stops>
          <style:tab-stop style:position="0.2799in"/>
        </style:tab-stops>
      </style:paragraph-properties>
      <style:text-properties officeooo:paragraph-rsid="000d7e02"/>
    </style:style>
    <style:style style:name="P12" style:family="paragraph" style:parent-style-name="Body_20_text">
      <loext:graphic-properties draw:fill="none" draw:fill-color="#ffffff"/>
      <style:paragraph-properties fo:margin-left="0in" fo:margin-right="0in" fo:line-height="85%" fo:text-align="start" style:justify-single-word="false" fo:keep-together="auto" fo:orphans="0" fo:widows="0" fo:text-indent="0in" style:auto-text-indent="false" fo:background-color="transparent" fo:keep-with-next="auto" style:writing-mode="lr-tb">
        <style:tab-stops>
          <style:tab-stop style:position="0.2236in"/>
        </style:tab-stops>
      </style:paragraph-properties>
      <style:text-properties officeooo:paragraph-rsid="000d7e02"/>
    </style:style>
    <style:style style:name="P13" style:family="paragraph" style:parent-style-name="Body_20_text" style:list-style-name="WWNum41">
      <loext:graphic-properties draw:fill="none" draw:fill-color="#ffffff"/>
      <style:paragraph-properties fo:margin-left="0in" fo:margin-right="0in" fo:line-height="85%" fo:text-align="start" style:justify-single-word="false" fo:keep-together="auto" fo:orphans="0" fo:widows="0" fo:text-indent="0in" style:auto-text-indent="false" fo:background-color="transparent" fo:keep-with-next="auto" style:writing-mode="lr-tb">
        <style:tab-stops>
          <style:tab-stop style:position="0.1972in"/>
        </style:tab-stops>
      </style:paragraph-properties>
      <style:text-properties officeooo:paragraph-rsid="000e1ea9"/>
    </style:style>
    <style:style style:name="P14" style:family="paragraph" style:parent-style-name="Body_20_text">
      <loext:graphic-properties draw:fill="none" draw:fill-color="#ffffff"/>
      <style:paragraph-properties fo:margin-left="0in" fo:margin-right="0in" fo:line-height="85%" fo:text-align="start" style:justify-single-word="false" fo:keep-together="auto" fo:orphans="0" fo:widows="0" fo:text-indent="0in" style:auto-text-indent="false" fo:background-color="transparent" fo:keep-with-next="auto" style:writing-mode="lr-tb">
        <style:tab-stops>
          <style:tab-stop style:position="0.1972in"/>
        </style:tab-stops>
      </style:paragraph-properties>
      <style:text-properties officeooo:paragraph-rsid="000e1ea9"/>
    </style:style>
    <style:style style:name="T1" style:family="text">
      <style:text-properties style:text-position="super 58%"/>
    </style:style>
    <style:style style:name="T2" style:family="text">
      <style:text-properties fo:font-size="7.5pt" fo:font-style="italic" style:font-size-asian="7.5pt" style:font-style-asian="italic" style:font-size-complex="7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43559877" text:style-name="WWNum40">
        <text:list-item>
          <text:p text:style-name="P6"><text:span text:style-name="Body_20_text_5f_">А Сара, жена-та Аврамова </text:span><text:span text:style-name="Body_20_text_5f_"><text:span text:style-name="T1">а</text:span></text:span><text:span text:style-name="Body_20_text_5f_">не ражда- ше му </text:span><text:span text:style-name="Body_20_text_5f_"><text:span text:style-name="T2">чада:</text:span></text:span><text:span text:style-name="Body_20_text_5f_"> но имаше рабынѭ </text:span><text:span text:style-name="Body_20_text_5f_"><text:span text:style-name="T1">б</text:span></text:span><text:span text:style-name="Body_20_text_5f_">Егыптян-</text:span></text:p>
        </text:list-item>
        <text:list-item>
          <text:p text:style-name="P6"><text:span text:style-name="Body_20_text_5f_">кѫ, именуемѫ </text:span><text:span text:style-name="Body_20_text_5f_"><text:span text:style-name="T1">в</text:span></text:span><text:span text:style-name="Body_20_text_5f_">Агарь. И </text:span><text:span text:style-name="Body_20_text_5f_"><text:span text:style-name="T1">г</text:span></text:span><text:span text:style-name="Body_20_text_5f_">рече Сара А- враму: Ето, Господь </text:span><text:span text:style-name="Body_20_text_5f_"><text:span text:style-name="T1">д</text:span></text:span><text:span text:style-name="Body_20_text_5f_"> заключи </text:span><text:span text:style-name="Body_20_text_5f_"><text:span text:style-name="T2">утробѫ-тѫ </text:span></text:span><text:span text:style-name="Body_20_text_5f_">ми да не раждамъ: </text:span><text:span text:style-name="Body_20_text_5f_"><text:span text:style-name="T1">е</text:span></text:span><text:span text:style-name="Body_20_text_5f_">влѣзь прочее при рабынѭ-тѫ ми, може бы да придобыѭ чадо отъ неѭ. И Аврамъ ^послуша ду-</text:span></text:p>
        </text:list-item>
        <text:list-item>
          <text:p text:style-name="P6"><text:span text:style-name="Body_20_text_5f_">мѫ-тѫ Саринѫ. И тый Сара жена-та Аврамова зѣ Агарь Егыптянкѫ-тѫ, своѭ- тѫ рабынѭ, подирь </text:span><text:span text:style-name="Body_20_text_5f_"><text:span text:style-name="T1">З</text:span></text:span><text:span text:style-name="Body_20_text_5f_">десеть лѣта отъ на- селеніе-то на Аврама въ Ханаанскѫ-тѫ земѭ, и даде ѭ на мѫжа си Аврама,</text:span></text:p>
        </text:list-item>
      </text:list>
      <text:list xml:id="list436582915" text:style-name="WWNum41">
        <text:list-item>
          <text:p text:style-name="P7"><text:span text:style-name="Body_20_text_5f_">да му е жена. И влѣзе при Агарь, и тя зачнѫ: и когато видѣ че зачнѫ, госпожа- та ѝ “прѣзирана бываше прѣдъ очи-тѣ й.</text:span></text:p>
        </text:list-item>
        <text:list-item>
          <text:p text:style-name="P8"><text:span text:style-name="Body_20_text_5f_">И рече Сара Авраму: Заради тебе ми става неправда. Дадохъ рабынѭ-тѫ си въ твои-тѣ обятія, и като видѣ тя че зач- нѫ, азъ сьмь прѣзрѣна прѣдъ очи-тѣ й: </text:span><text:span text:style-name="Body_20_text_5f_"><text:span text:style-name="T1">і</text:span></text:span><text:span text:style-name="Body_20_text_5f_"> Господь да сѫди между мене и тебе.</text:span></text:p>
        </text:list-item>
        <text:list-item>
          <text:p text:style-name="P9"><text:span text:style-name="Body_20_text_5f_">А «Аврамъ рече на Сарѫ: </text:span><text:span text:style-name="Body_20_text_5f_"><text:span text:style-name="T1">л</text:span></text:span><text:span text:style-name="Body_20_text_5f_">Ето, рабыня- та ти е въ твоѭ-тѫ рѫкѫ: стори ѝ както е угодно прѣдъ очи-тѣ ти. И упо- трѣби ѭ Сара злѣ, и тя </text:span><text:span text:style-name="Body_20_text_5f_"><text:span text:style-name="T1">л/</text:span></text:span><text:span text:style-name="Body_20_text_5f_">побѣгнѫ отъ</text:span></text:p>
        </text:list-item>
        <text:list-item>
          <text:p text:style-name="P10"><text:span text:style-name="Body_20_text_5f_">лице-то й. И намѣри ѭ ангелъ Госпо- день близу </text:span><text:span text:style-name="Body_20_text_5f_"><text:span text:style-name="T1">в</text:span></text:span><text:span text:style-name="Body_20_text_5f_">при изворъ-тъ водный, въ пустынѭ-тѫ, близу при изворъ-тъ на пѫ-</text:span></text:p>
        </text:list-item>
        <text:list-item>
          <text:p text:style-name="P8"><text:span text:style-name="Body_20_text_5f_">тя °къмъ Суръ; И рече: Агарь, рабыне Сарина, отъ дѣ идешь и кѫдѣ отивашь? А тя рече: Бѣгамъ отъ лице-то на Сарѫ</text:span></text:p>
        </text:list-item>
        <text:list-item>
          <text:p text:style-name="P13"><text:span text:style-name="Body_20_text_5f_">госпожѫ-тѫ си. И рече й ангелъ Госпо- день: Върни ся при госпожѫ-тѫ си, и 10 "покори ся подъ рѫцѣ-тѣ й. Рече й още ангелъ Господень: рЩе прѣумножѫ сѣ- ме-то ти, така що да ся не изброява за- 11 ради множество-то. И рече й ангелъ Го- сиодень: Ето, ты си зачнѫла, и ще ро- дишь сынъ, и </text:span><text:span text:style-name="Body_20_text_5f_"><text:span text:style-name="T1">с</text:span></text:span><text:span text:style-name="Body_20_text_5f_">ще наречешь име-то му Исмаилъ: защото чу Господь скърбь-тѫ 12 ти. И той ще бѫде человѣкъ </text:span><text:span text:style-name="Body_20_text_5f_"><text:span text:style-name="T2">като</text:span></text:span><text:span text:style-name="Body_20_text_5f_"> </text:span><text:span text:style-name="Body_20_text_5f_"><text:span text:style-name="T1">т</text:span></text:span><text:span text:style-name="Body_20_text_5f_">дивъ оселъ: рѫка-та му </text:span><text:span text:style-name="Body_20_text_5f_"><text:span text:style-name="T2">щв бѫде</text:span></text:span><text:span text:style-name="Body_20_text_5f_"> противъ вся- кого, и рѫка-та на всякого противъ него: и </text:span><text:span text:style-name="Body_20_text_5f_"><text:span text:style-name="T1">у</text:span></text:span><text:span text:style-name="Body_20_text_5f_"> прѣдъ лице-то на всичкы-тѣ си братія 13 ще ся насели. И призова </text:span><text:span text:style-name="Body_20_text_5f_"><text:span text:style-name="T2">Лгарь</text:span></text:span><text:span text:style-name="Body_20_text_5f_"> име-то на Господа който й говорѣше: Ты си Богъ на видѣніе-то ми: защото рече: Виждамъ</text:span></text:p>
        </text:list-item>
      </text:list>
      <text:list xml:id="list1183117955" text:style-name="WWNum42">
        <text:list-item>
          <text:p text:style-name="P4"><text:span text:style-name="Body_20_text_5f_">ли азъ тукъ подирь ^видѣніе-то си? За това </text:span><text:span text:style-name="Body_20_text_5f_"><text:span text:style-name="T2">тоизи</text:span></text:span><text:span text:style-name="Body_20_text_5f_"> кладенецъ ся наименова кла- денецъ ^Лахай-рои: ето, </text:span><text:span text:style-name="Body_20_text_5f_"><text:span text:style-name="T2">тои</text:span></text:span><text:span text:style-name="Body_20_text_5f_"> е </text:span><text:span text:style-name="Body_20_text_5f_"><text:span text:style-name="T1">ц</text:span></text:span><text:span text:style-name="Body_20_text_5f_">между</text:span></text:p>
        </text:list-item>
        <text:list-item>
          <text:p text:style-name="P4"><text:span text:style-name="Body_20_text_5f_">Кадисъ и Варадъ. И ^роди Агарь на Аврама сынъ: и Аврамъ нарече име-то на - сына си, когото роди Агарь, «"Исмаилъ.</text:span></text:p>
        </text:list-item>
        <text:list-item>
          <text:p text:style-name="P4"><text:span text:style-name="Body_20_text_5f_">А Аврамъ бѣше на осмдесеть и шесть годины, когато Агарь роди Исмаила Авраму.</text:span></text:p>
        </text:list-item>
      </text:list>
      <text:p text:style-name="P11"><text:span text:style-name="Body_20_text_5f_"/></text:p>
      <text:p text:style-name="P11"><text:span text:style-name="Body_20_text_5f_"/></text:p>
      <text:p text:style-name="P11"><text:span text:style-name="Body_20_text_5f_"/></text:p>
      <text:p text:style-name="P11"><text:span text:style-name="Body_20_text_5f_">^</text:span></text:p>
      <text:p text:style-name="P1"><text:span text:style-name="Body_20_text_5f_">«</text:span></text:p>
      <text:p text:style-name="P12"><text:span text:style-name="Body_20_text_5f_">“</text:span></text:p>
      <text:p text:style-name="P12"><text:span text:style-name="Body_20_text_5f_">»</text:span></text:p>
      <text:p text:style-name="P2"><text:span text:style-name="Body_20_text_5f_">°</text:span></text:p>
      <text:p text:style-name="P3"><text:span text:style-name="Body_20_text_5f_">"</text:span></text:p>
      <text:p text:style-name="P5"><text:span text:style-name="Body_20_text_5f_"><text:span text:style-name="T1">а</text:span></text:span></text:p>
      <text:p text:style-name="P14"><text:span text:style-name="Body_20_text_5f_"><text:span text:style-name="T1">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" style:display-name="Body text" style:family="paragraph" style:parent-style-name="Standard" style:default-outline-level="">
      <loext:graphic-properties draw:fill="none" draw:fill-color="#ffffff"/>
      <style:paragraph-properties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Default_20_Paragraph_20_Font" style:display-name="Default Paragraph Font" style:family="text">
      <style:text-properties fo:color="#000000" loext:opacity="100%" style:font-name="DejaVu Sans" fo:font-family="'DejaVu Sans'" style:font-family-generic="roman" style:font-pitch="variable" fo:font-size="12pt" fo:letter-spacing="normal" fo:language="bg" fo:country="BG" fo:background-color="transparent" style:font-name-asian="DejaVu Sans1" style:font-family-asian="'DejaVu Sans'" style:font-family-generic-asian="system" style:font-pitch-asian="variable" style:font-size-asian="12pt" style:language-asian="bg" style:country-asian="BG" style:font-name-complex="DejaVu Sans1" style:font-family-complex="'DejaVu Sans'" style:font-family-generic-complex="system" style:font-pitch-complex="variable" style:font-size-complex="12pt" style:language-complex="bg" style:country-complex="BG" style:text-scale="100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bg" fo:country="BG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.5pt" style:language-asian="bg" style:country-asian="BG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bg" style:country-complex="BG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bg" fo:country="BG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.5pt" style:language-asian="bg" style:country-asian="BG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bg" style:country-complex="BG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normal" fo:language="bg" fo:country="BG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.5pt" style:language-asian="bg" style:country-asian="BG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bg" style:country-complex="BG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text:style-name="ListLabel_20_42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4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0:04:08.995000000</meta:creation-date>
    <dc:date>2021-09-09T00:11:32.461000000</dc:date>
    <meta:editing-duration>PT7M22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0" meta:word-count="400" meta:character-count="2055" meta:non-whitespace-character-count="1687"/>
  </office:meta>
</office:document-meta>
</file>