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5"/>
          <table:table-cell table:style-name="ce1" table:number-matrix-columns-spanned="3" table:number-matrix-rows-spanned="2" table:formula="of:=STRIPSTOARRAY(MAKESTRIP(3;1;2);MAKESTRIP(PI();66;EXP(1)))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FORMULA([.H1])" office:value-type="string" office:string-value="{=STRIPSTOARRAY(MAKESTRIP(3;1;2);MAKESTRIP(PI();66;EXP(1)))}" calcext:value-type="string">
            <text:p>{=STRIPSTOARRAY(MAKESTRIP(3;1;2);MAKESTRIP(PI();66;EXP(1)))}</text:p>
          </table:table-cell>
        </table:table-row>
        <table:table-row table:style-name="ro1">
          <table:table-cell table:number-columns-repeated="5"/>
          <table:table-cell table:style-name="ce1" office:value-type="float" office:value="3.14159265358979" calcext:value-type="float">
            <text:p>3.141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.71828182845905" calcext:value-type="float">
            <text:p>2.7182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number-matrix-columns-spanned="1" table:number-matrix-rows-spanned="1" table:formula="of:=MDETERM(0+STRIPSTOARRAY(MAKESTRIP(3;1;2);MAKESTRIP(PI();66;EXP(1));MAKESTRIP(9;8;7)))" office:value-type="float" office:value="185.500106455422" calcext:value-type="float">
            <text:p>185.50011</text:p>
          </table:table-cell>
          <table:table-cell table:formula="of:=FORMULA([.F4])" office:value-type="string" office:string-value="{=MDETERM(0+STRIPSTOARRAY(MAKESTRIP(3;1;2);MAKESTRIP(PI();66;EXP(1));MAKESTRIP(9;8;7)))}" calcext:value-type="string">
            <text:p>{=MDETERM(0+STRIPSTOARRAY(MAKESTRIP(3;1;2);MAKESTRIP(PI();66;EXP(1));MAKESTRIP(9;8;7)))}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LOOKFORHOWINLINEARRAYSAREPASSED({4;&quot;§&quot;|6;77})">
            <text:p/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table:number-matrix-columns-spanned="3" table:number-matrix-rows-spanned="1" table:formula="of:=MAKESTRIP(2;7;-1)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-1" calcext:value-type="float">
            <text:p>-1</text:p>
          </table:table-cell>
          <table:table-cell table:formula="of:=FORMULA([.A7])" office:value-type="string" office:string-value="{=MAKESTRIP(2;7;-1)}" calcext:value-type="string">
            <text:p>{=MAKESTRIP(2;7;-1)}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" table:number-matrix-columns-spanned="1" table:number-matrix-rows-spanned="3" table:formula="of:=TRANSPOSE(MAKESTRIP(2;7;-1))" office:value-type="float" office:value="2" calcext:value-type="float">
            <text:p>2</text:p>
          </table:table-cell>
          <table:table-cell table:formula="of:=FORMULA([.A9])" office:value-type="string" office:string-value="{=TRANSPOSE(MAKESTRIP(2;7;-1))}" calcext:value-type="string">
            <text:p>{=TRANSPOSE(MAKESTRIP(2;7;-1))}</text:p>
          </table:table-cell>
          <table:table-cell table:number-columns-repeated="4"/>
          <table:table-cell table:style-name="ce1" table:number-matrix-columns-spanned="1" table:number-matrix-rows-spanned="3" table:formula="of:=MAKESTACK(PI();&quot;a&quot;;EXP(1))" office:value-type="float" office:value="3.14159265358979" calcext:value-type="float">
            <text:p>3.14159</text:p>
          </table:table-cell>
          <table:table-cell table:formula="of:=FORMULA([.G9])" office:value-type="string" office:string-value="{=MAKESTACK(PI();&quot;a&quot;;EXP(1))}" calcext:value-type="string">
            <text:p>{=MAKESTACK(PI();"a";EXP(1))}</text:p>
          </table:table-cell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number-columns-repeated="5"/>
          <table:table-cell table:style-name="ce1" office:value-type="float" office:value="2.71828182845905" calcext:value-type="float">
            <text:p>2.71828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table:number-matrix-columns-spanned="1" table:number-matrix-rows-spanned="3" table:formula="of:=TRANSPOSE(MAKESTRIP(2;SQRT(PI());-1))" office:value-type="float" office:value="2" calcext:value-type="float">
            <text:p>2</text:p>
          </table:table-cell>
          <table:table-cell table:formula="of:=FORMULA([.A15])" office:value-type="string" office:string-value="{=TRANSPOSE(MAKESTRIP(2;SQRT(PI());-1))}" calcext:value-type="string">
            <text:p>{=TRANSPOSE(MAKESTRIP(2;SQRT(PI());-1))}</text:p>
          </table:table-cell>
          <table:table-cell table:number-columns-repeated="7"/>
        </table:table-row>
        <table:table-row table:style-name="ro1">
          <table:table-cell table:style-name="ce1" office:value-type="float" office:value="1.77245385090552" calcext:value-type="float">
            <text:p>1.77245</text:p>
          </table:table-cell>
          <table:table-cell table:number-columns-repeated="8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-00-00</text:date>, <text:time style:data-style-name="N2" text:time-value="15:58:01.94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7:30:24.204000000</meta:creation-date>
    <dc:title>MonoCalc</dc:title>
    <meta:editing-duration>PT5M2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3-12-29T17:36:09.637000000</dc:date>
    <dc:creator>Lupp Lupp</dc:creator>
    <meta:document-statistic meta:table-count="1" meta:cell-count="26" meta:object-count="0"/>
    <meta:template xlink:type="simple" xlink:actuate="onRequest" xlink:title="MonoCalc" xlink:href="../../../../../AppData/Roaming/LibreOffice/4/user/template/MonoCalc.ots" meta:date="2023-12-29T15:58:02.85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Function makeStrip(ParamArray pStripElements)
makeStrip = pStripElements
End Function

Function makeStack(ParamArray pStackElements)
lb = Lbound(pStackElements) : ub = Ubound(pStackElements)
Dim out(lb To ub, 0 To 0)As Variant
For j = lb To ub
 out(j, 0) = pStackElements(j)
Next j
makeStack = out 
End Function

Function stripsToArray(ParamArray pStripArrays)
REM Internal to Basic the strips are passed as arrays.
lRows = Lbound(pStripArrays)           : uRows = Ubound(pStripArrays)
lCols = Lbound(pStripArrays(lRows), 2) : uCols = Ubound(pStripArrays(lRows), 2)
Dim out(lRows To uRows, lCols To uCols)
For r = lRows To uRows
 r_strip = pStripArrays(r)
 For c = lCols To uCols
  out(r, c) = r_strip(1, c)
 Next c
Next r
stripsToArray = out
End Function

Function lookForHowInlineArraysArePassed(p)
l = Lbound(p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