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6b6b" style:font-name="Liberation Sans" fo:font-style="italic" officeooo:paragraph-rsid="0018ec62" style:font-style-asian="italic" style:font-style-complex="italic"/>
    </style:style>
    <style:style style:name="P2" style:family="paragraph" style:parent-style-name="Text_20_body">
      <style:paragraph-properties fo:text-align="center" style:justify-single-word="false"/>
      <style:text-properties fo:color="#006b6b" style:font-name="Liberation Sans" officeooo:paragraph-rsid="0018ec62"/>
    </style:style>
    <style:style style:name="P3" style:family="paragraph" style:parent-style-name="Text_20_body">
      <style:text-properties officeooo:paragraph-rsid="0018ec62"/>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Text_20_body">
      <style:paragraph-properties fo:text-align="center" style:justify-single-word="false"/>
      <style:text-properties fo:color="#006b6b" style:font-name="Liberation Sans" fo:font-size="49.5pt" fo:font-style="italic" fo:font-weight="bold" officeooo:paragraph-rsid="0018ec62" style:font-style-asian="italic" style:font-weight-asian="bold" style:font-style-complex="italic" style:font-weight-complex="bold"/>
    </style:style>
    <style:style style:name="P7" style:family="paragraph" style:parent-style-name="Heading_20_2">
      <style:text-properties officeooo:paragraph-rsid="0018ec62"/>
    </style:style>
    <style:style style:name="P8" style:family="paragraph" style:parent-style-name="Heading_20_1">
      <style:text-properties officeooo:paragraph-rsid="0018ec62"/>
    </style:style>
    <style:style style:name="P9" style:family="paragraph" style:parent-style-name="Contents_20_Heading" style:master-page-name="First_20_Page">
      <style:paragraph-properties style:page-number="auto"/>
    </style:style>
    <style:style style:name="T1" style:family="text">
      <style:text-properties style:font-name="serif" fo:font-size="13.5pt"/>
    </style:style>
    <style:style style:name="T2" style:family="text">
      <style:text-properties officeooo:rsid="0018ec62"/>
    </style:style>
    <style:style style:name="T3" style:family="text">
      <style:text-properties fo:font-size="13.5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Table of Contents</text:p>
          </text:index-title>
          <text:p text:style-name="P4"><text:a xlink:type="simple" xlink:href="#__RefHeading___Toc9_32308543" text:style-name="Index_20_Link" text:visited-style-name="Index_20_Link">Introduction<text:tab/>1</text:a></text:p>
          <text:p text:style-name="P5"><text:a xlink:type="simple" xlink:href="#__RefHeading___Toc11_32308543" text:style-name="Index_20_Link" text:visited-style-name="Index_20_Link">Background<text:tab/>1</text:a></text:p>
          <text:p text:style-name="P5"><text:a xlink:type="simple" xlink:href="#__RefHeading___Toc13_32308543" text:style-name="Index_20_Link" text:visited-style-name="Index_20_Link">New to Leverage<text:tab/>3</text:a></text:p>
          <text:p text:style-name="P4"><text:a xlink:type="simple" xlink:href="#__RefHeading___Toc21_32308543" text:style-name="Index_20_Link" text:visited-style-name="Index_20_Link">Introduction<text:tab/>5</text:a></text:p>
          <text:p text:style-name="P5"><text:a xlink:type="simple" xlink:href="#__RefHeading___Toc11_323085431" text:style-name="Index_20_Link" text:visited-style-name="Index_20_Link">Background<text:tab/>5</text:a></text:p>
          <text:p text:style-name="P5"><text:a xlink:type="simple" xlink:href="#__RefHeading___Toc13_323085431" text:style-name="Index_20_Link" text:visited-style-name="Index_20_Link">New to Leverage<text:tab/>5</text:a></text:p>
          <text:p text:style-name="P4"><text:a xlink:type="simple" xlink:href="#__RefHeading___Toc34_32308543" text:style-name="Index_20_Link" text:visited-style-name="Index_20_Link">Introduction<text:tab/>7</text:a></text:p>
          <text:p text:style-name="P5"><text:a xlink:type="simple" xlink:href="#__RefHeading___Toc11_323085432" text:style-name="Index_20_Link" text:visited-style-name="Index_20_Link">Background<text:tab/>7</text:a></text:p>
          <text:p text:style-name="P5"><text:a xlink:type="simple" xlink:href="#__RefHeading___Toc13_323085432" text:style-name="Index_20_Link" text:visited-style-name="Index_20_Link">New to Leverage<text:tab/>8</text:a></text:p>
          <text:p text:style-name="P4"><text:a xlink:type="simple" xlink:href="#__RefHeading___Toc21_323085431" text:style-name="Index_20_Link" text:visited-style-name="Index_20_Link">Introduction<text:tab/>9</text:a></text:p>
          <text:p text:style-name="P5"><text:a xlink:type="simple" xlink:href="#__RefHeading___Toc11_3230854311" text:style-name="Index_20_Link" text:visited-style-name="Index_20_Link">Background<text:tab/>9</text:a></text:p>
          <text:p text:style-name="P5"><text:a xlink:type="simple" xlink:href="#__RefHeading___Toc13_3230854311" text:style-name="Index_20_Link" text:visited-style-name="Index_20_Link">New to Leverage<text:tab/>10</text:a></text:p>
          <text:p text:style-name="P4"><text:a xlink:type="simple" xlink:href="#__RefHeading___Toc59_32308543" text:style-name="Index_20_Link" text:visited-style-name="Index_20_Link">Introduction<text:tab/>11</text:a></text:p>
          <text:p text:style-name="P5"><text:a xlink:type="simple" xlink:href="#__RefHeading___Toc11_323085433" text:style-name="Index_20_Link" text:visited-style-name="Index_20_Link">Background<text:tab/>11</text:a></text:p>
          <text:p text:style-name="P5"><text:a xlink:type="simple" xlink:href="#__RefHeading___Toc13_323085433" text:style-name="Index_20_Link" text:visited-style-name="Index_20_Link">New to Leverage<text:tab/>12</text:a></text:p>
          <text:p text:style-name="P4"><text:a xlink:type="simple" xlink:href="#__RefHeading___Toc21_323085432" text:style-name="Index_20_Link" text:visited-style-name="Index_20_Link">Introduction<text:tab/>14</text:a></text:p>
          <text:p text:style-name="P5"><text:a xlink:type="simple" xlink:href="#__RefHeading___Toc11_3230854312" text:style-name="Index_20_Link" text:visited-style-name="Index_20_Link">Background<text:tab/>14</text:a></text:p>
          <text:p text:style-name="P5"><text:a xlink:type="simple" xlink:href="#__RefHeading___Toc13_3230854312" text:style-name="Index_20_Link" text:visited-style-name="Index_20_Link">New to Leverage<text:tab/>14</text:a></text:p>
          <text:p text:style-name="P4"><text:a xlink:type="simple" xlink:href="#__RefHeading___Toc34_323085431" text:style-name="Index_20_Link" text:visited-style-name="Index_20_Link">Introduction<text:tab/>16</text:a></text:p>
          <text:p text:style-name="P5"><text:a xlink:type="simple" xlink:href="#__RefHeading___Toc11_3230854321" text:style-name="Index_20_Link" text:visited-style-name="Index_20_Link">Background<text:tab/>16</text:a></text:p>
          <text:p text:style-name="P5"><text:a xlink:type="simple" xlink:href="#__RefHeading___Toc13_3230854321" text:style-name="Index_20_Link" text:visited-style-name="Index_20_Link">New to Leverage<text:tab/>17</text:a></text:p>
          <text:p text:style-name="P4"><text:a xlink:type="simple" xlink:href="#__RefHeading___Toc21_3230854311" text:style-name="Index_20_Link" text:visited-style-name="Index_20_Link">Introduction<text:tab/>18</text:a></text:p>
          <text:p text:style-name="P5"><text:a xlink:type="simple" xlink:href="#__RefHeading___Toc11_32308543111" text:style-name="Index_20_Link" text:visited-style-name="Index_20_Link">Background<text:tab/>18</text:a></text:p>
          <text:p text:style-name="P5"><text:a xlink:type="simple" xlink:href="#__RefHeading___Toc13_32308543111" text:style-name="Index_20_Link" text:visited-style-name="Index_20_Link">New to Leverage<text:tab/>19</text:a></text:p>
          <text:p text:style-name="P4"><text:a xlink:type="simple" xlink:href="#__RefHeading___Toc72_32308543" text:style-name="Index_20_Link" text:visited-style-name="Index_20_Link">Introduction<text:tab/>20</text:a></text:p>
          <text:p text:style-name="P5"><text:a xlink:type="simple" xlink:href="#__RefHeading___Toc11_323085434" text:style-name="Index_20_Link" text:visited-style-name="Index_20_Link">Background<text:tab/>20</text:a></text:p>
          <text:p text:style-name="P5"><text:a xlink:type="simple" xlink:href="#__RefHeading___Toc13_323085434" text:style-name="Index_20_Link" text:visited-style-name="Index_20_Link">New to Leverage<text:tab/>21</text:a></text:p>
          <text:p text:style-name="P4"><text:a xlink:type="simple" xlink:href="#__RefHeading___Toc21_323085433" text:style-name="Index_20_Link" text:visited-style-name="Index_20_Link">Introduction<text:tab/>23</text:a></text:p>
          <text:p text:style-name="P5"><text:a xlink:type="simple" xlink:href="#__RefHeading___Toc11_3230854313" text:style-name="Index_20_Link" text:visited-style-name="Index_20_Link">Background<text:tab/>23</text:a></text:p>
          <text:p text:style-name="P5"><text:a xlink:type="simple" xlink:href="#__RefHeading___Toc13_3230854313" text:style-name="Index_20_Link" text:visited-style-name="Index_20_Link">New to Leverage<text:tab/>23</text:a></text:p>
          <text:p text:style-name="P4"><text:a xlink:type="simple" xlink:href="#__RefHeading___Toc34_323085432" text:style-name="Index_20_Link" text:visited-style-name="Index_20_Link">Introduction<text:tab/>25</text:a></text:p>
          <text:p text:style-name="P5"><text:a xlink:type="simple" xlink:href="#__RefHeading___Toc11_3230854322" text:style-name="Index_20_Link" text:visited-style-name="Index_20_Link">Background<text:tab/>25</text:a></text:p>
          <text:p text:style-name="P5"><text:a xlink:type="simple" xlink:href="#__RefHeading___Toc13_3230854322" text:style-name="Index_20_Link" text:visited-style-name="Index_20_Link">New to Leverage<text:tab/>26</text:a></text:p>
          <text:p text:style-name="P4"><text:a xlink:type="simple" xlink:href="#__RefHeading___Toc21_3230854312" text:style-name="Index_20_Link" text:visited-style-name="Index_20_Link">Introduction<text:tab/>27</text:a></text:p>
          <text:p text:style-name="P5"><text:a xlink:type="simple" xlink:href="#__RefHeading___Toc11_32308543112" text:style-name="Index_20_Link" text:visited-style-name="Index_20_Link">Background<text:tab/>27</text:a></text:p>
          <text:p text:style-name="P5"><text:a xlink:type="simple" xlink:href="#__RefHeading___Toc13_32308543112" text:style-name="Index_20_Link" text:visited-style-name="Index_20_Link">New to Leverage<text:tab/>28</text:a></text:p>
        </text:index-body>
      </text:table-of-content>
      <text:p text:style-name="Text_20_body"/>
      <text:h text:style-name="P8" text:outline-level="1"><text:bookmark-start text:name="__RefHeading___Toc9_32308543"/>Introductio<text:span text:style-name="T2">n</text:span><text:bookmark-end text:name="__RefHeading___Toc9_32308543"/></text:h>
      <text:p text:style-name="Text_20_body">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Heading_20_2" text:outline-level="2"><text:bookmark-start text:name="__RefHeading___Toc11_32308543"/>Background<text:bookmark-end text:name="__RefHeading___Toc11_32308543"/></text:h>
      <text:p text:style-name="Text_20_body">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text:soft-page-break/>owes mob bookies severalhundred thousand dollars that he doesn’t have.Jonathan has hit 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Heading_20_2" text:outline-level="2"><text:bookmark-start text:name="__RefHeading___Toc13_32308543"/>New to Leverage<text:bookmark-end text:name="__RefHeading___Toc13_32308543"/></text:h>
      <text:p text:style-name="Text_20_body">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can’t help.When innocent people are sufferingunderagreatweight,youprovideleverage.New to the Leverage RPG</text:p>
      <text:p text:style-name="Text_20_body">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text:soft-page-break/>details after the fact. Mygoal is to work with you to create an ex-citing and fun heist. Given this, you don’tneed a perfect plan. You just need a roughplan.Failure won’t ruin you. You are someof the best in the world. Failure mightmeanthatsomethingworks,butnotaswellas 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Text_20_body">Hardison has provided the team withnearly invisible earbuds. The entire teamcan hear each other over very long dis-tances.Theyearis2010,mostlysoIdon’thaveto keep updating all the dates.Starting up</text:p>
      <text:p text:style-name="Text_20_body">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identities” hand-out.After that, it’s time to run the job.Guidelines</text:p>
      <text:p text:style-name="Text_20_body">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text:soft-page-break/>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21_32308543"/>Introductio<text:span text:style-name="T2">n</text:span><text:bookmark-end text:name="__RefHeading___Toc21_32308543"/></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1"/>Background<text:bookmark-end text:name="__RefHeading___Toc11_323085431"/></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1"/>New to Leverage<text:bookmark-end text:name="__RefHeading___Toc13_323085431"/></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text:soft-page-break/>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can’t help.When innocent people are sufferingunderagreatweight,youprovideleverage.New to the Leverage RPG</text:p>
      <text:p text:style-name="P3"><text:soft-page-break/>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text:soft-page-break/>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34_32308543"/>Introductio<text:span text:style-name="T2">n</text:span><text:bookmark-end text:name="__RefHeading___Toc34_32308543"/></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2"/>Background<text:bookmark-end text:name="__RefHeading___Toc11_323085432"/></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2"/><text:soft-page-break/>New to Leverage<text:bookmark-end text:name="__RefHeading___Toc13_323085432"/></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can’t help.When innocent people are sufferingunderagreatweight,youprovideleverage.New to the Leverage RPG</text:p>
      <text:p text:style-name="P3">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text:soft-page-break/>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21_323085431"/>Introductio<text:span text:style-name="T2">n</text:span><text:bookmark-end text:name="__RefHeading___Toc21_323085431"/></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11"/>Background<text:bookmark-end text:name="__RefHeading___Toc11_3230854311"/></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xt:soft-page-break/>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11"/>New to Leverage<text:bookmark-end text:name="__RefHeading___Toc13_3230854311"/></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can’t help.When innocent people are sufferingunderagreatweight,youprovideleverage.New to the Leverage RPG</text:p>
      <text:p text:style-name="P3">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ext:soft-page-break/>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59_32308543"/>Introductio<text:span text:style-name="T2">n</text:span><text:bookmark-end text:name="__RefHeading___Toc59_32308543"/></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3"/>Background<text:bookmark-end text:name="__RefHeading___Toc11_323085433"/></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text:soft-page-break/>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3"/>New to Leverage<text:bookmark-end text:name="__RefHeading___Toc13_323085433"/></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can’t help.When innocent people are sufferingunderagreatweight,youprovideleverage.New to the Leverage RPG</text:p>
      <text:p text:style-name="P3">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text:soft-page-break/>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21_323085432"/><text:soft-page-break/>Introductio<text:span text:style-name="T2">n</text:span><text:bookmark-end text:name="__RefHeading___Toc21_323085432"/></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12"/>Background<text:bookmark-end text:name="__RefHeading___Toc11_3230854312"/></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12"/>New to Leverage<text:bookmark-end text:name="__RefHeading___Toc13_3230854312"/></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text:soft-page-break/>can’t help.When innocent people are sufferingunderagreatweight,youprovideleverage.New to the Leverage RPG</text:p>
      <text:p text:style-name="P3">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text:soft-page-break/>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34_323085431"/>Introductio<text:span text:style-name="T2">n</text:span><text:bookmark-end text:name="__RefHeading___Toc34_323085431"/></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21"/>Background<text:bookmark-end text:name="__RefHeading___Toc11_3230854321"/></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21"/><text:soft-page-break/>New to Leverage<text:bookmark-end text:name="__RefHeading___Toc13_3230854321"/></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can’t help.When innocent people are sufferingunderagreatweight,youprovideleverage.New to the Leverage RPG</text:p>
      <text:p text:style-name="P3">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text:soft-page-break/>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21_3230854311"/>Introductio<text:span text:style-name="T2">n</text:span><text:bookmark-end text:name="__RefHeading___Toc21_3230854311"/></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111"/>Background<text:bookmark-end text:name="__RefHeading___Toc11_32308543111"/></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xt:soft-page-break/>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111"/>New to Leverage<text:bookmark-end text:name="__RefHeading___Toc13_32308543111"/></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can’t help.When innocent people are sufferingunderagreatweight,youprovideleverage.New to the Leverage RPG</text:p>
      <text:p text:style-name="P3">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ext:soft-page-break/>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72_32308543"/>Introductio<text:span text:style-name="T2">n</text:span><text:bookmark-end text:name="__RefHeading___Toc72_32308543"/></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4"/>Background<text:bookmark-end text:name="__RefHeading___Toc11_323085434"/></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text:soft-page-break/>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4"/>New to Leverage<text:bookmark-end text:name="__RefHeading___Toc13_323085434"/></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can’t help.When innocent people are sufferingunderagreatweight,youprovideleverage.New to the Leverage RPG</text:p>
      <text:p text:style-name="P3">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text:soft-page-break/>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21_323085433"/><text:soft-page-break/>Introductio<text:span text:style-name="T2">n</text:span><text:bookmark-end text:name="__RefHeading___Toc21_323085433"/></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13"/>Background<text:bookmark-end text:name="__RefHeading___Toc11_3230854313"/></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13"/>New to Leverage<text:bookmark-end text:name="__RefHeading___Toc13_3230854313"/></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text:soft-page-break/>can’t help.When innocent people are sufferingunderagreatweight,youprovideleverage.New to the Leverage RPG</text:p>
      <text:p text:style-name="P3">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text:soft-page-break/>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34_323085432"/>Introductio<text:span text:style-name="T2">n</text:span><text:bookmark-end text:name="__RefHeading___Toc34_323085432"/></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22"/>Background<text:bookmark-end text:name="__RefHeading___Toc11_3230854322"/></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22"/><text:soft-page-break/>New to Leverage<text:bookmark-end text:name="__RefHeading___Toc13_3230854322"/></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can’t help.When innocent people are sufferingunderagreatweight,youprovideleverage.New to the Leverage RPG</text:p>
      <text:p text:style-name="P3">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text:soft-page-break/>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h text:style-name="P8" text:outline-level="1"><text:bookmark-start text:name="__RefHeading___Toc21_3230854312"/>Introductio<text:span text:style-name="T2">n</text:span><text:bookmark-end text:name="__RefHeading___Toc21_3230854312"/></text:h>
      <text:p text:style-name="P3">This is a job for theLeverage RPG, published byMargaret Weis Productions. It’s intended for theGuide(orGM)forthegame;potentialplayersshouldnot read this.FansofIndyCarracingwillcertainlyfindmistakesin the presentation of the sport here. My apologies.This job comfortably finishes in 4 hours with newplayers and an experienced Fixer. With aggressivepacing, it can be completed in 3 hours.</text:p>
      <text:h text:style-name="P7" text:outline-level="2"><text:bookmark-start text:name="__RefHeading___Toc11_32308543112"/>Background<text:bookmark-end text:name="__RefHeading___Toc11_32308543112"/></text:h>
      <text:p text:style-name="P3">JonathanHill,sonofawealthyTexasstatesenator,is in trouble. After a string of business failures, hisfather has cut him off. Jonathan has been left with aheavily mortgaged house, a luxury car, and an Indy-Car racing team. This would have been survivable,but Jonathan also foolishly engaged in high stakes,illegal betting. He now owes mob bookies severalhundred thousand dollars that he doesn’t have.Jonathan has hit upon a plan: he has had his body-guard place several large bets against one of his owndrivers, Cynthia Morales. This is, of course, wildlyagainst racing league rules. Cynthia’s father, DanielThe Indy 500 JobMorales, is the lead mechanic for her car. Jonathanhas fabricated a video that makes it look like Danielis sabotaging a competitor’s car. Jonathan is usingthis video to blackmail Cynthia: she must throw therace or her father’s career will be ruined.As a backup plan, Jonathan has acquired a verysmall explosive. (Some Red-D Gel-B from AustinPowders.) He’spayingoffamechanicontheteamtoslip it into a key joint in the car. If Cynthia refuses,Jonathan will detonate the explosive remotely, cer-tainly causing an accident that knocks Cynthia out ofthe race. Jonathan believes this plan will work, as itdidseveralyearsago. ThataccidentkilledJonathan’sfirst driver and <text:soft-page-break/>temporarily solved Jonathan’s finan-cial troubles.Knowing that Cynthia will be doing poorly,Jonathan has cut the budget for Cynthia’s car, osten-sibly because of financial problems. While Jonathanishavingfinancialproblems,he’sactuallyputtingthemoney into the car of his other driver, Klaus Neu-mann. Cynthia’s car is still safe and legal (if you ig-nore the bomb), but it will limit how well she does inthe race.Complicating things further, one of the bookiesJonathan owes has sent some heavies to the race.They plan on badly injuring Daniel as a reminder toJonathan to pay up promptly.Cynthia wants her father’s reputation protected, tobreakhercontractwithamanshecannolongertrust,and ideally to race her best at the Indianapolis 500.The law can’t help her, so she turns to the Leveragecrew.Starting up</text:p>
      <text:h text:style-name="P7" text:outline-level="2"><text:bookmark-start text:name="__RefHeading___Toc13_32308543112"/>New to Leverage<text:bookmark-end text:name="__RefHeading___Toc13_32308543112"/></text:h>
      <text:p text:style-name="P3">You can use the following to introduce the worldofLeveragetoplayersnotfamiliarwiththetelevisionshow.The world of Leverage is our own, butjust a little bit worse. The criminals are abitmoreeffective,thecopsabitmoredirty,the politicians a bit more corrupt.You are among the best criminals inthe world. Hardison: the master hacker.Parker: the master cat burglar. Sophie:the master con artist. Eliot: the master re-trieval specialist. They are lead by Nate:the mastermind and who, as an insuranceinvestigator, once hunted the others.You were once loners. But you got to-getherforasinglejobtohelpsomeoneandtomakealotofmoney. Thatjobmadeyouall wealthy.You should have walked away. Buton the job, you discovered that togetheryou are more than the sum of you parts.It was a rush. The others asked Nate tocontinue leading them. But Nate wasn’t athief. Nate would lead, but the terms werethat you had to help people. So now youhelp people against the rich and powerful,people the law can’t help.When innocent people are sufferingunderagreatweight,youprovideleverage.New to the Leverage RPG</text:p>
      <text:p text:style-name="P3">YoucanusethistointroducetheLeverageRPGtonew players.Youareprofessionals,someofthebestin the world at what you do. If you have aplan, it will have a real chance of success.If you say something is true, it must belikely, otherwise your character wouldn’thave suggested it. If something is com-pletely infeasible, I’ll let you know in ad-vance. My goal is not to play gotcha foroverlooking some clever thing I thoughtup. There will even be some limited op-portunities to flashback to previous scenesto add necessary details after the fact. Mygoal is to work with you to create an ex-citing and fun heist. Given this, you don’tneed a perfect plan. You just need a roughplan.Failure won’t ruin you. You are someof the best in the world. Failure mightmeanthatsomethingworks,butnotaswellas you might like. Failure might be thatthings get more complicated. But you willbeabletorecover. Thesebriefsetbacksarepart of why the show is fun!2The Indy 500 JobYou are encouraged to come up withplansandideastogether, evenifyourchar-acter might not. Some games discouragethis sort of metagaming, but this one doesnot. In the show Nate has the advantage ofhaving a team of writers working out po-tential plans. You have each other.Minor details are easy to arrange. Doyou want jobs on the catering staff at thelast moment? That’s trivial for Nate or So-phie to arrange! Do you need uniformsor badges capable of passing a quick vis-ible inspection? Hardison has a trunk fullof them! Unless you want something ex-tremely odd, you won’t even need to rolldice, it just works.Beawesome. Whenthedicetellusthatyou succeed, tell us what sort of awesomestuff your character is doing.For everyone</text:p>
      <text:p text:style-name="P3">Hardison has provided the team withnearly invisible earbuds. The entire teamcan hear each other over very long dis-<text:soft-page-break/>tances.Theyearis2010,mostlysoIdon’thaveto keep updating all the dates.Starting up</text:p>
      <text:p text:style-name="P3">Give Nate’s player a copy of the “Introduction forNate” handout. Give Hardison’s player a copy ofthe “Introduction for Hardison” handout. Tell Nate’splayer to introduce the job. When Nate is done, heshould prompt Hardison to introduce the target, butif necessary prompt Hardison’s player.WhenHardisonisdone,readorparaphrasethefol-lowing to the players:You have all arrived in Indianapolis.It’s Thursday morning. The Indianapolis500 begins on Sunday at 1:00 PM. Youhave about three and a half days to helpCynthia Morales. What do you do?If the players are new to the Leverage RPG, theymay need some more prompting. You can give themacopyofthe“Suggestions”handoutsorpromptthema bit yourself. You can also give them, or at least So-phie’s player, a copy of the “False identities” hand-out.After that, it’s time to run the job.Guidelines</text:p>
      <text:p text:style-name="P3">This entire job is just guidelines; modify them tomake it yours. I’ve run this job with a far smaller setof notes. This write up is longer because I’ve triedto capture the various ideas that were swirling in myhead, but never ended up in my earlier notes.Be flexible with the details, especially based onplayer’s expectations. Are IndyCars kept in the in-field area in the open, or in garages? Whichever oneworks. Will be the bomb be planted on Saturdaynight, Sunday morning, or during a pit stop duringthe race? Whichever works best.Ifsomethingseemssimple, seeifitcanbecompli-cated. For example, if Parker is breaking into Hill’shotel room, what if Hill sends Keefe to retrieve hislaptop? IfagriftofHillisgoingon,whatifthemafiathugs show up to threaten Hill?Moveobjectsandpeoplearoundtoensuretheteamhave opportunities to get the information they need.The team might learn about the mobsters by follow-ing Hill’s money transfers, finding a threat in hisemail,findingsomewrittennotesonpaper,intercept-ing a written threat, or intercepting a phone call orvoice mail.Information is frequently present in multipleplaces. If the players discover a piece of informa-tion, consider omitting it from other locations. Iftheplayerscollectsomethingfullofinformationcon-sider removing some information from it. For exam-ple, Hill’s laptop can potentially contain just aboutanything Hill knows. If the laptop is acquired veryearly, you might decide that he doesn’t put any of hisfinancial information on his laptop, so further crimeswill be necessary.There are several complications the team don’tknow about at the start. Make sure they learn aboutthe involvement of the mob and the bomb relativelyearly.Timelin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padding="0cm" fo:border="none" style:shadow="none" style:writing-mode="page"/>
      <style:text-properties style:font-size-asian="10.5pt"/>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color="#198a8a" style:font-name="Liberation Sans" fo:font-family="'Liberation Sans'" style:font-family-generic="swiss" style:font-pitch="variable" fo:font-size="14pt" fo:font-style="italic"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st" style:family="paragraph" style:parent-style-name="Standard">
      <style:text-properties style:font-name="serif" fo:font-family="serif" fo:font-size="24.75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cm" fo:border="none" style:writing-mode="pag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200%" fo:text-indent="0cm" style:auto-text-indent="false" style:writing-mode="page">
        <style:tab-stops>
          <style:tab-stop style:position="17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text-properties fo:font-size="14pt"/>
    </style:style>
    <style:style style:name="Subtitle" style:family="paragraph" style:parent-style-name="Heading" style:next-style-name="Text_20_body" style:class="chapter">
      <style:paragraph-properties fo:margin-top="0.106cm" fo:margin-bottom="0.212cm" loext:contextual-spacing="false" fo:text-align="start" style:justify-single-word="false" fo:padding="0.049cm" fo:border-left="none" fo:border-right="none" fo:border-top="none" fo:border-bottom="0.06pt solid #000000" style:writing-mode="pag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006b6b" style:font-name="Liberation Sans" fo:font-size="49.5pt" fo:font-style="italic" fo:font-weight="bold" officeooo:paragraph-rsid="0018ec62" style:font-style-asian="italic" style:font-weight-asian="bold" style:font-style-complex="italic" style:font-weight-complex="bold"/>
    </style:style>
    <style:style style:name="MP2" style:family="paragraph" style:parent-style-name="Text_20_body">
      <style:paragraph-properties fo:text-align="center" style:justify-single-word="false"/>
      <style:text-properties fo:color="#006b6b" style:font-name="Liberation Sans" fo:font-style="italic" officeooo:paragraph-rsid="0018ec62" style:font-style-asian="italic" style:font-style-complex="italic"/>
    </style:style>
    <style:style style:name="MP3" style:family="paragraph" style:parent-style-name="Text_20_body">
      <style:paragraph-properties fo:text-align="center" style:justify-single-word="false"/>
      <style:text-properties fo:color="#006b6b" style:font-name="Liberation Sans" officeooo:paragraph-rsid="0018ec62"/>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Subtitle">The Indy 500 Job</text:p>
      </style:header>
    </style:master-page>
    <style:master-page style:name="First_20_Page" style:display-name="First Page" style:page-layout-name="Mpm2" style:next-style-name="Standard">
      <style:header>
        <text:p text:style-name="MP1">The Indy 500 Job</text:p>
        <text:p text:style-name="MP2">A Job forLeverage: The Role-Playing Game</text:p>
        <text:p text:style-name="MP3">by Alan De Sme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6-12-15T07:28:51.309000000</meta:creation-date>
    <dc:date>2016-12-15T07:59:42.923000000</dc:date>
    <dc:creator>Pierre-Yves SAMYN</dc:creator>
    <meta:editing-duration>PT30M44S</meta:editing-duration>
    <meta:editing-cycles>5</meta:editing-cycles>
    <meta:generator>LibreOffice/5.2.2.2$Windows_x86 LibreOffice_project/8f96e87c890bf8fa77463cd4b640a2312823f3ad</meta:generator>
    <meta:document-statistic meta:table-count="0" meta:image-count="0" meta:object-count="0" meta:page-count="29" meta:paragraph-count="161" meta:word-count="13317" meta:character-count="96453" meta:non-whitespace-character-count="83297"/>
  </office:meta>
</office:document-meta>
</file>