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3mm"/>
    </style:style>
    <style:style style:name="co2" style:family="table-column">
      <style:table-column-properties fo:break-before="auto" style:column-width="17.82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29mm"/>
    </style:style>
    <style:style style:name="co5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.5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6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4"/>
        <table:table-column table:style-name="co6" table:number-columns-repeated="1009" table:default-cell-style-name="ce8"/>
        <table:table-row table:style-name="ro1">
          <table:table-cell table:style-name="ce1" office:value-type="string" calcext:value-type="string" table:number-columns-spanned="1" table:number-rows-spanned="2">
            <text:p>Digite o DIA e </text:p>
            <text:p>acione a [_Macro_] </text:p>
            <text:p>Calcular.</text:p>
          </table:table-cell>
          <table:table-cell table:style-name="ce5" office:value-type="string" calcext:value-type="string" table:number-columns-spanned="3" table:number-rows-spanned="1">
            <text:p>DIA DE HOJE <text:s/>====&gt;</text:p>
          </table:table-cell>
          <table:covered-table-cell table:number-columns-repeated="2"/>
          <table:table-cell table:style-name="ce10" table:formula="of:=TODAY()" office:value-type="date" office:date-value="2016-11-28" calcext:value-type="date">
            <text:p>28/11/2016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number-columns-repeated="1008"/>
        </table:table-row>
        <table:table-row table:style-name="ro2">
          <table:covered-table-cell table:style-name="ce2"/>
          <table:table-cell table:style-name="ce6" office:value-type="string" calcext:value-type="string">
            <text:p>FERIADO</text:p>
          </table:table-cell>
          <table:table-cell table:style-name="ce9" office:value-type="string" calcext:value-type="string">
            <text:p>TOTAL FERIADOS</text:p>
          </table:table-cell>
          <table:table-cell table:style-name="ce9" office:value-type="string" calcext:value-type="string">
            <text:p>DIAS TOTAL</text:p>
          </table:table-cell>
          <table:table-cell table:style-name="ce9" office:value-type="string" calcext:value-type="string">
            <text:p>SÁBADOS</text:p>
          </table:table-cell>
          <table:table-cell table:style-name="ce9" office:value-type="string" calcext:value-type="string">
            <text:p>DOMINGOS</text:p>
          </table:table-cell>
          <table:table-cell table:style-name="ce9" office:value-type="string" calcext:value-type="string">
            <text:p>DIAS ÚTEIS</text:p>
          </table:table-cell>
          <table:table-cell table:style-name="ce11" office:value-type="string" calcext:value-type="string">
            <text:p>Data do cálculo</text:p>
          </table:table-cell>
          <table:table-cell table:style-name="ce12" office:value-type="string" calcext:value-type="string">
            <text:p>Calcula feriados, sábados, domingos e dias úteis entre duas datas (da coluna A e $E$1)</text:p>
          </table:table-cell>
          <table:table-cell table:number-columns-repeated="1008"/>
        </table:table-row>
        <table:table-row table:style-name="ro1" table:visibility="collapse">
          <table:table-cell table:style-name="ce3" table:formula="of:=[.E1]" office:value-type="date" office:date-value="2016-11-28" calcext:value-type="date">
            <text:p>28/11/2016</text:p>
          </table:table-cell>
          <table:table-cell table:style-name="ce7" table:formula="of:=IF([.A3]=&quot;&quot;;&quot;&quot;;IF(VERIFICASEFERIADO([.A3]);&quot;Feriado&quot;;&quot;&quot;))">
            <text:p/>
          </table:table-cell>
          <table:table-cell table:style-name="ce7" table:formula="of:=IF([.A3]=&quot;&quot;;&quot;&quot;;DIAS_DE_FERIADOS([.A3];[.$E$1]))" office:value-type="float" office:value="0" calcext:value-type="float">
            <text:p>0</text:p>
          </table:table-cell>
          <table:table-cell table:style-name="ce7" table:formula="of:=IF([.A3]=&quot;&quot;;&quot;&quot;;[.$E$1]-[.A3]+1)" office:value-type="float" office:value="1" calcext:value-type="float">
            <text:p>1</text:p>
          </table:table-cell>
          <table:table-cell table:style-name="ce7" table:formula="of:=IF([.A3]=&quot;&quot;;&quot;&quot;;DIAS_DE_SABADO([.A3];[.$E$1]))" office:value-type="float" office:value="0" calcext:value-type="float">
            <text:p>0</text:p>
          </table:table-cell>
          <table:table-cell table:style-name="ce7" table:formula="of:=IF([.A3]=&quot;&quot;;&quot;&quot;;DIAS_DE_DOMINGO([.A3];[.$E$1]))" office:value-type="float" office:value="0" calcext:value-type="float">
            <text:p>0</text:p>
          </table:table-cell>
          <table:table-cell table:style-name="ce7" table:formula="of:=IF([.A3]=&quot;&quot;;&quot;&quot;;DIAS_DE_TRABALHO([.A3];[.$E$1])-[.C3])" office:value-type="float" office:value="1" calcext:value-type="float">
            <text:p>1</text:p>
          </table:table-cell>
          <table:table-cell table:style-name="ce3" table:formula="of:=datahoje" office:value-type="date" office:date-value="2016-11-28" calcext:value-type="date">
            <text:p>28/11/2016</text:p>
          </table:table-cell>
          <table:table-cell table:style-name="ce12" office:value-type="string" calcext:value-type="string">
            <text:p>Deixar linha oculta.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6-11-21" calcext:value-type="date">
            <text:p>21/11/201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1-02" calcext:value-type="date">
            <text:p>02/01/2016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1-03" calcext:value-type="date">
            <text:p>03/01/2016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2-09" calcext:value-type="date">
            <text:p>09/02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2-10" calcext:value-type="date">
            <text:p>10/02/2016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4-21" calcext:value-type="date">
            <text:p>21/04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4-22" calcext:value-type="date">
            <text:p>22/04/201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5-01" calcext:value-type="date">
            <text:p>01/05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5-03" calcext:value-type="date">
            <text:p>03/05/2016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6-30" calcext:value-type="date">
            <text:p>30/06/2016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7-27" calcext:value-type="date">
            <text:p>27/07/2016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9-07" calcext:value-type="date">
            <text:p>07/09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09-15" calcext:value-type="date">
            <text:p>15/09/2016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10-12" calcext:value-type="date">
            <text:p>12/10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10-28" calcext:value-type="date">
            <text:p>28/10/2016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11-02" calcext:value-type="date">
            <text:p>02/11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11-15" calcext:value-type="date">
            <text:p>15/11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11-15" calcext:value-type="date">
            <text:p>15/11/2016</text:p>
          </table:table-cell>
          <table:table-cell table:style-name="ce7" table:formula="of:=IF([.A21]=&quot;&quot;;&quot;&quot;;IF(VERIFICASEFERIADO([.A21]);&quot;Feriado&quot;;&quot;&quot;))" office:value-type="string" office:string-value="Feriado" calcext:value-type="string">
            <text:p>Feriado</text:p>
          </table:table-cell>
          <table:table-cell table:style-name="ce7" table:formula="of:=IF([.A21]=&quot;&quot;;&quot;&quot;;DIAS_DE_FERIADOS([.A21];[.$E$1]))" office:value-type="float" office:value="1" calcext:value-type="float">
            <text:p>1</text:p>
          </table:table-cell>
          <table:table-cell table:style-name="ce7" table:formula="of:=IF([.A21]=&quot;&quot;;&quot;&quot;;[.$E$1]-[.A21]+1)" office:value-type="float" office:value="14" calcext:value-type="float">
            <text:p>14</text:p>
          </table:table-cell>
          <table:table-cell table:style-name="ce7" table:formula="of:=IF([.A21]=&quot;&quot;;&quot;&quot;;DIAS_DE_SABADO([.A21];[.$E$1]))" office:value-type="float" office:value="2" calcext:value-type="float">
            <text:p>2</text:p>
          </table:table-cell>
          <table:table-cell table:style-name="ce7" table:formula="of:=IF([.A21]=&quot;&quot;;&quot;&quot;;DIAS_DE_DOMINGO([.A21];[.$E$1]))" office:value-type="float" office:value="2" calcext:value-type="float">
            <text:p>2</text:p>
          </table:table-cell>
          <table:table-cell table:style-name="ce7" table:formula="of:=IF([.A21]=&quot;&quot;;&quot;&quot;;DIAS_DE_TRABALHO([.A21];[.$E$1])-[.C21])" office:value-type="float" office:value="9" calcext:value-type="float">
            <text:p>9</text:p>
          </table:table-cell>
          <table:table-cell table:style-name="ce3"/>
          <table:table-cell table:number-columns-repeated="1009"/>
        </table:table-row>
        <table:table-row table:style-name="ro1">
          <table:table-cell table:style-name="ce3" office:value-type="date" office:date-value="2016-11-16" calcext:value-type="date">
            <text:p>16/11/201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date" office:date-value="2016-11-28" calcext:value-type="date">
            <text:p>28/11/2016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6-11-16" calcext:value-type="date">
            <text:p>16/11/201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date" office:date-value="2016-11-28" calcext:value-type="date">
            <text:p>28/11/2016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6-02-09" calcext:value-type="date">
            <text:p>09/02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3" office:value-type="date" office:date-value="2016-11-28" calcext:value-type="date">
            <text:p>28/11/2016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6-05-01" calcext:value-type="date">
            <text:p>01/05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3" office:value-type="date" office:date-value="2016-11-28" calcext:value-type="date">
            <text:p>28/11/2016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6-05-01" calcext:value-type="date">
            <text:p>01/05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3" office:value-type="date" office:date-value="2016-11-28" calcext:value-type="date">
            <text:p>28/11/2016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6-11-15" calcext:value-type="date">
            <text:p>15/11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date" office:date-value="2016-11-28" calcext:value-type="date">
            <text:p>28/11/2016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6-11-02" calcext:value-type="date">
            <text:p>02/11/2016</text:p>
          </table:table-cell>
          <table:table-cell table:style-name="ce7" office:value-type="string" calcext:value-type="string">
            <text:p>Feriad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date" office:date-value="2016-11-28" calcext:value-type="date">
            <text:p>28/11/2016</text:p>
          </table:table-cell>
          <table:table-cell table:number-columns-repeated="1009"/>
        </table:table-row>
        <table:table-row table:style-name="ro1" table:number-rows-repeated="13">
          <table:table-cell table:style-name="ce3"/>
          <table:table-cell table:style-name="ce7" table:number-columns-repeated="6"/>
          <table:table-cell table:style-name="ce3"/>
          <table:table-cell table:number-columns-repeated="1009"/>
        </table:table-row>
        <table:table-row table:style-name="ro1" table:number-rows-repeated="1048533">
          <table:table-cell table:number-columns-repeated="1017"/>
        </table:table-row>
        <table:table-row table:style-name="ro3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>
        <table:named-range table:name="datahoje" table:base-cell-address="$Planilha1.$E$1" table:cell-range-address="$Planilha1.$E$1"/>
        <table:named-range table:name="formulaa" table:base-cell-address="$Planilha1.$B$3" table:cell-range-address="$Planilha1.$B$3:.$H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8">
      <number:day number:style="long"/>
      <number:text>-</number:text>
      <number:month number:textual="true"/>
      <number:text>-</number:text>
      <number:year number:style="long"/>
      <number:text>, </number:text>
      <number:day-of-week number:style="long"/>
    </number:date-style>
    <number:date-style style:name="N139">
      <number:month number:textual="true"/>
    </number:date-style>
    <number:number-style style:name="N140">
      <number:number number:decimal-places="3" loext:min-decimal-places="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6P0" style:volatile="true">
      <number:text/>
    </number:number-style>
    <number:number-style style:name="N156P1" style:volatile="true">
      <number:text/>
    </number:number-style>
    <number:number-style style:name="N156P2" style:volatile="true">
      <number:text/>
    </number:number-style>
    <number:text-style style:name="N156">
      <number:tex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8">
      <number:day number:style="long"/>
      <number:text>/</number:text>
      <number:month number:style="long"/>
    </number:date-style>
    <number:number-style style:name="N159">
      <number:number number:decimal-places="0" loext:min-decimal-places="0" number:min-integer-digits="0"/>
      <number:text>H</number:text>
    </number:number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/>
    </number:number-style>
    <number:number-style style:name="N163P1" style:volatile="true">
      <number:text/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date-style style:name="N164">
      <number:text>Porto Alegre, </number:text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65">
      <number:number number:decimal-places="0" loext:min-decimal-places="0" number:min-integer-digits="2"/>
      <number:text> dias</number:text>
    </number:number-style>
    <number:number-style style:name="N166">
      <number:number number:decimal-places="0" loext:min-decimal-places="0" number:min-integer-digits="1"/>
      <number:text> dias</number:text>
    </number:number-style>
    <number:number-style style:name="N167">
      <number:number number:decimal-places="0" loext:min-decimal-places="0" number:min-integer-digits="2"/>
      <number:text> DIAS</number:text>
    </number:number-style>
    <number:number-style style:name="N168">
      <number:number number:decimal-places="0" loext:min-decimal-places="0" number:min-integer-digits="2"/>
      <number:text>DIAS</number:text>
    </number:number-style>
    <number:number-style style:name="N169">
      <number:number number:decimal-places="0" loext:min-decimal-places="0" number:min-integer-digits="2"/>
      <number:text>    DIAS</number:text>
    </number:number-style>
    <number:number-style style:name="N170">
      <number:number number:decimal-places="0" loext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339966"/>
    </style:style>
    <style:style style:name="Excel_5f_CondFormat_5f_1_5f_1_5f_2" style:display-name="Excel_CondFormat_1_1_2" style:family="table-cell" style:parent-style-name="Default">
      <style:table-cell-properties fo:background-color="#ffcc99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339966"/>
    </style:style>
    <style:style style:name="Excel_5f_CondFormat_5f_1_5f_4_5f_1" style:display-name="Excel_CondFormat_1_4_1" style:family="table-cell" style:parent-style-name="Default">
      <style:table-cell-properties fo:background-color="#339966"/>
    </style:style>
    <style:style style:name="Excel_5f_CondFormat_5f_1_5f_5_5f_1" style:display-name="Excel_CondFormat_1_5_1" style:family="table-cell" style:parent-style-name="Default">
      <style:table-cell-properties fo:background-color="#339966"/>
    </style:style>
    <style:style style:name="Excel_5f_CondFormat_5f_1_5f_6_5f_1" style:display-name="Excel_CondFormat_1_6_1" style:family="table-cell" style:parent-style-name="Default">
      <style:table-cell-properties fo:background-color="#339966"/>
    </style:style>
    <style:style style:name="Excel_5f_CondFormat_5f_1_5f_7_5f_1" style:display-name="Excel_CondFormat_1_7_1" style:family="table-cell" style:parent-style-name="Default">
      <style:table-cell-properties fo:background-color="#339966"/>
    </style:style>
    <style:style style:name="Excel_5f_CondFormat_5f_1_5f_8_5f_1" style:display-name="Excel_CondFormat_1_8_1" style:family="table-cell" style:parent-style-name="Default">
      <style:table-cell-properties fo:background-color="#339966"/>
    </style:style>
    <style:style style:name="Excel_5f_CondFormat_5f_1_5f_9_5f_1" style:display-name="Excel_CondFormat_1_9_1" style:family="table-cell" style:parent-style-name="Default">
      <style:table-cell-properties fo:background-color="#339966"/>
    </style:style>
    <style:style style:name="Excel_5f_CondFormat_5f_1_5f_10_5f_1" style:display-name="Excel_CondFormat_1_10_1" style:family="table-cell" style:parent-style-name="Default">
      <style:table-cell-properties fo:background-color="#339966"/>
    </style:style>
    <style:style style:name="Excel_5f_CondFormat_5f_1_5f_11_5f_1" style:display-name="Excel_CondFormat_1_11_1" style:family="table-cell" style:parent-style-name="Default">
      <style:table-cell-properties fo:background-color="#339966"/>
    </style:style>
    <style:style style:name="Excel_5f_CondFormat_5f_1_5f_12_5f_1" style:display-name="Excel_CondFormat_1_12_1" style:family="table-cell" style:parent-style-name="Default">
      <style:table-cell-properties fo:background-color="#339966"/>
    </style:style>
    <style:style style:name="Excel_5f_CondFormat_5f_1_5f_13_5f_1" style:display-name="Excel_CondFormat_1_13_1" style:family="table-cell" style:parent-style-name="Default">
      <style:table-cell-properties fo:background-color="#339966"/>
    </style:style>
    <style:style style:name="Excel_5f_CondFormat_5f_1_5f_14_5f_1" style:display-name="Excel_CondFormat_1_14_1" style:family="table-cell" style:parent-style-name="Default">
      <style:table-cell-properties fo:background-color="#339966"/>
    </style:style>
    <style:style style:name="Excel_5f_CondFormat_5f_1_5f_15_5f_1" style:display-name="Excel_CondFormat_1_15_1" style:family="table-cell" style:parent-style-name="Default">
      <style:table-cell-properties fo:background-color="#339966"/>
    </style:style>
    <style:style style:name="Excel_5f_CondFormat_5f_1_5f_16_5f_1" style:display-name="Excel_CondFormat_1_16_1" style:family="table-cell" style:parent-style-name="Default">
      <style:table-cell-properties fo:background-color="#339966"/>
    </style:style>
    <style:style style:name="Excel_5f_CondFormat_5f_1_5f_17_5f_1" style:display-name="Excel_CondFormat_1_17_1" style:family="table-cell" style:parent-style-name="Default">
      <style:table-cell-properties fo:background-color="#339966"/>
    </style:style>
    <style:style style:name="Excel_5f_CondFormat_5f_1_5f_18_5f_1" style:display-name="Excel_CondFormat_1_18_1" style:family="table-cell" style:parent-style-name="Default">
      <style:table-cell-properties fo:background-color="#339966"/>
    </style:style>
    <style:style style:name="Excel_5f_CondFormat_5f_1_5f_19_5f_1" style:display-name="Excel_CondFormat_1_19_1" style:family="table-cell" style:parent-style-name="Default">
      <style:table-cell-properties fo:background-color="#339966"/>
    </style:style>
    <style:style style:name="Excel_5f_CondFormat_5f_1_5f_20_5f_1" style:display-name="Excel_CondFormat_1_20_1" style:family="table-cell" style:parent-style-name="Default">
      <style:table-cell-properties fo:background-color="#339966"/>
    </style:style>
    <style:style style:name="Excel_5f_CondFormat_5f_1_5f_21_5f_1" style:display-name="Excel_CondFormat_1_21_1" style:family="table-cell" style:parent-style-name="Default">
      <style:table-cell-properties fo:background-color="#339966"/>
    </style:style>
    <style:style style:name="Excel_5f_CondFormat_5f_1_5f_22_5f_1" style:display-name="Excel_CondFormat_1_22_1" style:family="table-cell" style:parent-style-name="Default">
      <style:table-cell-properties fo:background-color="#339966"/>
    </style:style>
    <style:style style:name="Excel_5f_CondFormat_5f_1_5f_22_5f_2" style:display-name="Excel_CondFormat_1_22_2" style:family="table-cell" style:parent-style-name="Default">
      <style:table-cell-properties fo:background-color="#ffcc99"/>
    </style:style>
    <style:style style:name="Excel_5f_CondFormat_5f_1_5f_23_5f_1" style:display-name="Excel_CondFormat_1_23_1" style:family="table-cell" style:parent-style-name="Default">
      <style:table-cell-properties fo:background-color="#ffffff"/>
    </style:style>
    <style:style style:name="Excel_5f_CondFormat_5f_1_5f_24_5f_1" style:display-name="Excel_CondFormat_1_24_1" style:family="table-cell" style:parent-style-name="Default">
      <style:table-cell-properties fo:background-color="#ffffff"/>
    </style:style>
    <style:style style:name="Excel_5f_CondFormat_5f_1_5f_25_5f_1" style:display-name="Excel_CondFormat_1_25_1" style:family="table-cell" style:parent-style-name="Default">
      <style:table-cell-properties fo:background-color="#339966"/>
    </style:style>
    <style:style style:name="Excel_5f_CondFormat_5f_1_5f_25_5f_2" style:display-name="Excel_CondFormat_1_25_2" style:family="table-cell" style:parent-style-name="Default">
      <style:table-cell-properties fo:background-color="#ffcc99"/>
    </style:style>
    <style:style style:name="Excel_5f_CondFormat_5f_1_5f_26_5f_1" style:display-name="Excel_CondFormat_1_26_1" style:family="table-cell" style:parent-style-name="Default">
      <style:table-cell-properties fo:background-color="#ffcc99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_5f_1" style:display-name="Excel_CondFormat_1_27_1" style:family="table-cell" style:parent-style-name="Default">
      <style:table-cell-properties fo:background-color="#ffcc99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_5f_1" style:display-name="Excel_CondFormat_1_28_1" style:family="table-cell" style:parent-style-name="Default">
      <style:table-cell-properties fo:background-color="#ffcc99"/>
      <style:text-properties fo:font-style="normal" fo:font-weight="normal" style:font-style-asian="normal" style:font-weight-asian="normal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20:57:51.9258409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IXA" style:display-name="PageStyle_CAIX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4:37:38.734000000</meta:creation-date>
    <dc:date>2016-11-28T20:59:05.301722330</dc:date>
    <meta:editing-duration>PT3H48M28S</meta:editing-duration>
    <meta:editing-cycles>37</meta:editing-cycles>
    <meta:generator>LibreOffice/5.2.3.3$Linux_x86 LibreOffice_project/d54a8868f08a7b39642414cf2c8ef2f228f780cf</meta:generator>
    <meta:document-statistic meta:table-count="1" meta:cell-count="19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Public Function VerificaSeFeriado(dDataX As Date) As Integer
Dim FeriadosFixos(10) as String
Dim FeriadosMoveis(2) as Date
Dim iAnoX as Integer
Dim dPascoa as Date

   iAnoX = Year(dDataX)
   dPascoa = CalculaPascoa(iAnoX)
   FeriadosFixos(0) = CDate("1/1/" &amp; iAnoX)    'Confraternização Universal
   FeriadosFixos(1) = CDate("21/4/" &amp; iAnoX)   'Tiradentes
   FeriadosFixos(2) = CDate("1/5/" &amp; iAnoX)    'Trabalho
   FeriadosFixos(3) = CDate("7/9/" &amp; iAnoX)    'Independência do Brasil
   'FeriadosFixos(4) = CDate("20/9/" &amp; iAnoX)   'Revolução Farroupilha
   FeriadosFixos(5) = CDate("12/10/" &amp; iAnoX)  'Nossa Senhora Aparecida
   FeriadosFixos(6) = CDate("2/11/" &amp; iAnoX)   'Finados
   FeriadosFixos(7) = CDate("15/11/" &amp; iAnoX)  'Proclamação da Repúplica
   FeriadosFixos(8) = CDate("25/12/" &amp; iAnoX)  'Natal
   'FeriadosFixos(9) = CDate("2/2/" &amp; iAnoX)    'Navegantes
   FeriadosFixos(10) = CDate("8/12/" &amp; iAnoX)    'Nossa Senhora Conceição   

   FeriadosMoveis(0) = DateAdd("d", -2, dPascoa)   'Sexta Paixão
   FeriadosMoveis(1) = DateAdd("d", -47, dPascoa)  'Carnaval
   FeriadosMoveis(2) = DateAdd("d", 60, dPascoa)   'Corpus Christi


   Select Case dDataX
     Case FeriadosFixos(0), FeriadosFixos(1), FeriadosFixos(2), FeriadosFixos(3),_
          FeriadosFixos(4), FeriadosFixos(5), FeriadosFixos(6), FeriadosFixos(7),_
          FeriadosFixos(8), FeriadosFixos(9), FeriadosFixos(10)
       VerificaSeFeriado = 1
     Case dPascoa, FeriadosMoveis(0), FeriadosMoveis(1), FeriadosMoveis(2)
       VerificaSeFeriado = 1
     Case Else
       VerificaSeFeriado = 0
   End Select

End Function

Private Function CalculaPascoa(iAno As Integer) As Date
Dim A, B, C, D, E, F, G, H, I as Integer
Dim J, K, L, M, N, P, Q, R, S as Integer

   A = iAno \ 100      'o inteiro de (Ano ÷ 100)
   B = iAno Mod 19     'o resto de (Ano ÷ 19)
   C = (A - 17) \ 25   'o inteiro de [(A - 17) ÷ 25]
   D = A \ 4           'o inteiro de (A ÷ 4)
   E = (A - c) \ 3     'o inteiro de [(A - C) ÷ 3]
   F = (A - D - E + (19 * B) + 15) Mod 30    'o resto de {[A - D - E + (19xB) + 15] ÷ 30}
   G = F \ 28          'o inteiro de (F ÷ 28)
   H = 29 \ (F + 1)    'o inteiro de [29 ÷ (F + 1)]
   I = (21 - B) \ 11   'o inteiro de [(21 - B) ÷ 11]
   J = G * H * I
   K = F - (G * (1 - J))
   L = iAno \ 4         'o inteiro de (Ano ÷ 4)
   M = (iAno + L + K + 2 - A + D) Mod 7       'o resto de [(Ano + L + K + 2 - A + D) ÷ 7]
   N = K - M
   P = (N + 40) \ 44    'o inteiro de [(N + 40) ÷ 44]
   Q = 3 + P
   R = Q \ 4           'o inteiro de (Q ÷ 4)
   S = N + 28 - (31 * R)

   CalculaPascoa = CDate(S &amp; "/" &amp; Q &amp; "/" &amp; iAno)
End Function

Function Dias_de_trabalho(ByVal vDataInicial As Long, ByVal vDataFinal As Long) As Long
     ' Retorna a contagem de dias entre vDataInicial - vDataFinal menos sábados e domingos
     Dim vDia As Long, vContador As Long
     For vDia = vDataInicial To vDataFinal
         If Weekday(vDia, vbMonday) &lt; 6 Then
             vContador = vContador + 1
         End If
     Next vDia
     Dias_de_trabalho = vContador
End Function

Function Dias_de_sabado(ByVal vDataInicial As Long, ByVal vDataFinal As Long) As Long
     ' Retorna a contagem de dias sábados
     Dim vDia As Long, vContador As Long
     For vDia = vDataInicial To vDataFinal
         If Weekday(vDia, vbMonday) = 6 Then
             vContador = vContador + 1
         End If
     Next vDia
     Dias_de_sabado = vContador
End Function

Function Dias_de_domingo(ByVal vDataInicial As Long, ByVal vDataFinal As Long) As Long
     ' Retorna a contagem de dias domingos
     Dim vDia As Long, vContador As Long
     For vDia = vDataInicial To vDataFinal
         If Weekday(vDia, vbMonday) = 7 Then
             vContador = vContador + 1
         End If
     Next vDia
     Dias_de_domingo = vContador
End Function

Function Dias_de_feriados(ByVal vDataInicial As Long, ByVal vDataFinal As Long) As Long
     ' Retorna a contagem de dias feriados
     Dim vDia As Long, dDataX as Date, vContador As Long
     dDataX = vDia
     For vDia = vDataInicial To vDataFinal
         If Weekday(VerificaSeFeriado(vDia)) = 1 Then
             vContador = vContador + 1
         End If
     Next vDia
     Dias_de_feriados = vContador
End Function


sub Calcul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formulaa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5(1) as new com.sun.star.beans.PropertyValue
args5(0).Name = "By"
args5(0).Value = 1
args5(1).Name = "Sel"
args5(1).Value = false

dispatcher.executeDispatch(document, ".uno:GoDownToEndOfData", "", 0, args5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m args8(5) as new com.sun.star.beans.PropertyValue
args8(0).Name = "Flags"
args8(0).Value = "A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spatcher.executeDispatch(document, ".uno:Copy", "", 0, Array())

rem ----------------------------------------------------------------------
dim args10(5) as new com.sun.star.beans.PropertyValue
args10(0).Name = "Flags"
args10(0).Value = "SVDNT"
args10(1).Name = "FormulaCommand"
args10(1).Value = 0
args10(2).Name = "SkipEmptyCells"
args10(2).Value = false
args10(3).Name = "Transpose"
args10(3).Value = false
args10(4).Name = "AsLink"
args10(4).Value = false
args10(5).Name = "MoveMode"
args10(5).Value = 4

dispatcher.executeDispatch(document, ".uno:InsertContents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spatcher.executeDispatch(document, ".uno:Cancel", "", 1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