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/>
    <style:style style:name="ce1" style:family="table-cell" style:parent-style-name="Default" style:data-style-name="N34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 style:data-style-name="N117">
      <style:map style:condition="is-true-formula(WEEKDAY([.A6];2)&gt;5)" style:apply-style-name="Unbenannt1" style:base-cell-address="Tabelle1.A6"/>
    </style:style>
    <style:style style:name="ce3" style:family="table-cell" style:parent-style-name="Default" style:data-style-name="N116">
      <style:map style:condition="is-true-formula(WEEKDAY([.A6];2)&gt;5)" style:apply-style-name="Unbenannt1" style:base-cell-address="Tabelle1.A6"/>
    </style:style>
    <style:style style:name="ce7" style:family="table-cell" style:parent-style-name="Default" style:data-style-name="N0"/>
    <style:style style:name="ce8" style:family="table-cell" style:parent-style-name="Default" style:data-style-name="N99"/>
    <style:style style:name="ce13" style:family="table-cell" style:parent-style-name="Default" style:data-style-name="N118"/>
    <style:style style:name="ce14" style:family="table-cell" style:parent-style-name="Default">
      <style:table-cell-properties fo:background-color="#fff5ce"/>
    </style:style>
    <style:style style:name="ce15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37"/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row table:style-name="ro1">
          <table:table-cell table:style-name="Default" office:value-type="string" calcext:value-type="string">
            <text:p>Jahr:</text:p>
          </table:table-cell>
          <table:table-cell table:style-name="Default" office:value-type="float" office:value="2023" calcext:value-type="float">
            <text:p>2023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ABC</text:p>
          </table:table-cell>
          <table:table-cell table:style-name="ce15" office:value-type="string" calcext:value-type="string">
            <text:p>DEF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GHI</text:p>
          </table:table-cell>
          <table:table-cell table:style-name="ce15" office:value-type="string" calcext:value-type="string">
            <text:p>JKL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Zahl</text:p>
          </table:table-cell>
          <table:table-cell table:style-name="Default" office:value-type="string" calcext:value-type="string">
            <text:p>Tag</text:p>
          </table:table-cell>
          <table:table-cell office:value-type="string" calcext:value-type="string">
            <text:p>Feiertag???</text:p>
          </table:table-cell>
          <table:table-cell table:style-name="Default" office:value-type="string" calcext:value-type="string">
            <text:p>Dienst 12-0</text:p>
          </table:table-cell>
          <table:table-cell table:style-name="Default" office:value-type="string" calcext:value-type="string">
            <text:p>Dienst 0-12</text:p>
          </table:table-cell>
          <table:table-cell office:value-type="string" calcext:value-type="string">
            <text:p>KW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table:formula="of:=DATE([.$B$1];1;1)" office:value-type="date" office:date-value="2023-01-01" calcext:value-type="date" table:number-columns-spanned="6" table:number-rows-spanned="1">
            <text:p>Januar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A5];1)" office:value-type="date" office:date-value="2023-02-01" calcext:value-type="date" table:number-columns-spanned="6" table:number-rows-spanned="1">
            <text:p>Februar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G5];1)" office:value-type="date" office:date-value="2023-03-01" calcext:value-type="date" table:number-columns-spanned="6" table:number-rows-spanned="1">
            <text:p>März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M5];1)" office:value-type="date" office:date-value="2023-04-01" calcext:value-type="date" table:number-columns-spanned="6" table:number-rows-spanned="1">
            <text:p>April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S5];1)" office:value-type="date" office:date-value="2023-05-01" calcext:value-type="date" table:number-columns-spanned="6" table:number-rows-spanned="1">
            <text:p>Mai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Y5];1)" office:value-type="date" office:date-value="2023-06-01" calcext:value-type="date" table:number-columns-spanned="6" table:number-rows-spanned="1">
            <text:p>Juni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AE5];1)" office:value-type="date" office:date-value="2023-07-01" calcext:value-type="date" table:number-columns-spanned="6" table:number-rows-spanned="1">
            <text:p>Juli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AK5];1)" office:value-type="date" office:date-value="2023-08-01" calcext:value-type="date" table:number-columns-spanned="6" table:number-rows-spanned="1">
            <text:p>August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AQ5];1)" office:value-type="date" office:date-value="2023-09-01" calcext:value-type="date" table:number-columns-spanned="6" table:number-rows-spanned="1">
            <text:p>September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AW5];1)" office:value-type="date" office:date-value="2023-10-01" calcext:value-type="date" table:number-columns-spanned="6" table:number-rows-spanned="1">
            <text:p>Oktober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BC5];1)" office:value-type="date" office:date-value="2023-11-01" calcext:value-type="date" table:number-columns-spanned="6" table:number-rows-spanned="1">
            <text:p>November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style-name="ce1" table:formula="of:=EDATE([.BI5];1)" office:value-type="date" office:date-value="2023-12-01" calcext:value-type="date" table:number-columns-spanned="6" table:number-rows-spanned="1">
            <text:p>Dezember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formula="of:=DATE([.$B$1];1;1)" office:value-type="date" office:date-value="2023-01-01" calcext:value-type="date">
            <text:p>01.</text:p>
          </table:table-cell>
          <table:table-cell table:formula="of:=DATE([.$B$1];1;1)" office:value-type="date" office:date-value="2023-01-01" calcext:value-type="date">
            <text:p>So</text:p>
          </table:table-cell>
          <table:table-cell/>
          <table:table-cell table:formula="of:=VLOOKUP(MOD([.A6];2);Daten;2;0)" office:value-type="string" office:string-value="ABC" calcext:value-type="string">
            <text:p>ABC</text:p>
          </table:table-cell>
          <table:table-cell table:formula="of:=VLOOKUP(MOD([.A6];2);Daten;3;0)" office:value-type="string" office:string-value="DEF" calcext:value-type="string">
            <text:p>DEF</text:p>
          </table:table-cell>
          <table:table-cell table:style-name="ce13" table:formula="of:=IF(WEEKDAY([.A6];2)=2;[.B6];&quot;&quot;)">
            <text:p/>
          </table:table-cell>
          <table:table-cell table:formula="of:=EDATE([.A6];1)" office:value-type="date" office:date-value="2023-02-01" calcext:value-type="date">
            <text:p>01.</text:p>
          </table:table-cell>
          <table:table-cell table:formula="of:=EDATE([.B6];1)" office:value-type="date" office:date-value="2023-02-01" calcext:value-type="date">
            <text:p>Mi</text:p>
          </table:table-cell>
          <table:table-cell/>
          <table:table-cell table:formula="of:=VLOOKUP(MOD([.G6];2);Daten;2;0)" office:value-type="string" office:string-value="GHI" calcext:value-type="string">
            <text:p>GHI</text:p>
          </table:table-cell>
          <table:table-cell table:formula="of:=VLOOKUP(MOD([.G6];2);Daten;3;0)" office:value-type="string" office:string-value="JKL" calcext:value-type="string">
            <text:p>JKL</text:p>
          </table:table-cell>
          <table:table-cell table:formula="of:=IFERROR(IF(WEEKDAY([.H6])=2;&quot; KW &quot; &amp; ISOWEEKNUM([.H6]);&quot;&quot;);&quot;&quot;)">
            <text:p/>
          </table:table-cell>
          <table:table-cell table:formula="of:=EDATE([.G6];1)" office:value-type="date" office:date-value="2023-03-01" calcext:value-type="date">
            <text:p>01.</text:p>
          </table:table-cell>
          <table:table-cell table:formula="of:=EDATE([.H6];1)" office:value-type="date" office:date-value="2023-03-01" calcext:value-type="date">
            <text:p>Mi</text:p>
          </table:table-cell>
          <table:table-cell/>
          <table:table-cell table:formula="of:=VLOOKUP(MOD([.M6];2);Daten;2;0)" office:value-type="string" office:string-value="GHI" calcext:value-type="string">
            <text:p>GHI</text:p>
          </table:table-cell>
          <table:table-cell table:formula="of:=VLOOKUP(MOD([.M6];2);Daten;3;0)" office:value-type="string" office:string-value="JKL" calcext:value-type="string">
            <text:p>JKL</text:p>
          </table:table-cell>
          <table:table-cell table:formula="of:=IFERROR(IF(WEEKDAY([.N6])=2;&quot; KW &quot; &amp; ISOWEEKNUM([.N6]);&quot;&quot;);&quot;&quot;)">
            <text:p/>
          </table:table-cell>
          <table:table-cell table:formula="of:=EDATE([.M6];1)" office:value-type="date" office:date-value="2023-04-01" calcext:value-type="date">
            <text:p>01.</text:p>
          </table:table-cell>
          <table:table-cell table:formula="of:=EDATE([.N6];1)" office:value-type="date" office:date-value="2023-04-01" calcext:value-type="date">
            <text:p>Sa</text:p>
          </table:table-cell>
          <table:table-cell/>
          <table:table-cell table:formula="of:=VLOOKUP(MOD([.S6];2);Daten;2;0)" office:value-type="string" office:string-value="ABC" calcext:value-type="string">
            <text:p>ABC</text:p>
          </table:table-cell>
          <table:table-cell table:formula="of:=VLOOKUP(MOD([.S6];2);Daten;3;0)" office:value-type="string" office:string-value="DEF" calcext:value-type="string">
            <text:p>DEF</text:p>
          </table:table-cell>
          <table:table-cell table:formula="of:=IFERROR(IF(WEEKDAY([.T6])=2;&quot; KW &quot; &amp; ISOWEEKNUM([.T6]);&quot;&quot;);&quot;&quot;)">
            <text:p/>
          </table:table-cell>
          <table:table-cell table:formula="of:=EDATE([.S6];1)" office:value-type="date" office:date-value="2023-05-01" calcext:value-type="date">
            <text:p>01.</text:p>
          </table:table-cell>
          <table:table-cell table:formula="of:=EDATE([.T6];1)" office:value-type="date" office:date-value="2023-05-01" calcext:value-type="date">
            <text:p>Mo</text:p>
          </table:table-cell>
          <table:table-cell/>
          <table:table-cell table:formula="of:=VLOOKUP(MOD([.Y6];2);Daten;2;0)" office:value-type="string" office:string-value="ABC" calcext:value-type="string">
            <text:p>ABC</text:p>
          </table:table-cell>
          <table:table-cell table:formula="of:=VLOOKUP(MOD([.Y6];2);Daten;3;0)" office:value-type="string" office:string-value="DEF" calcext:value-type="string">
            <text:p>DEF</text:p>
          </table:table-cell>
          <table:table-cell table:formula="of:=IFERROR(IF(WEEKDAY([.Z6])=2;&quot; KW &quot; &amp; ISOWEEKNUM([.Z6]);&quot;&quot;);&quot;&quot;)" office:value-type="string" office:string-value=" KW 18" calcext:value-type="string">
            <text:p><text:s/>KW 18</text:p>
          </table:table-cell>
          <table:table-cell table:formula="of:=EDATE([.Y6];1)" office:value-type="date" office:date-value="2023-06-01" calcext:value-type="date">
            <text:p>01.</text:p>
          </table:table-cell>
          <table:table-cell table:formula="of:=EDATE([.Z6];1)" office:value-type="date" office:date-value="2023-06-01" calcext:value-type="date">
            <text:p>Do</text:p>
          </table:table-cell>
          <table:table-cell/>
          <table:table-cell table:formula="of:=VLOOKUP(MOD([.AE6];2);Daten;2;0)" office:value-type="string" office:string-value="GHI" calcext:value-type="string">
            <text:p>GHI</text:p>
          </table:table-cell>
          <table:table-cell table:formula="of:=VLOOKUP(MOD([.AE6];2);Daten;3;0)" office:value-type="string" office:string-value="JKL" calcext:value-type="string">
            <text:p>JKL</text:p>
          </table:table-cell>
          <table:table-cell table:formula="of:=IFERROR(IF(WEEKDAY([.AF6])=2;&quot; KW &quot; &amp; ISOWEEKNUM([.AF6]);&quot;&quot;);&quot;&quot;)">
            <text:p/>
          </table:table-cell>
          <table:table-cell table:formula="of:=EDATE([.AE6];1)" office:value-type="date" office:date-value="2023-07-01" calcext:value-type="date">
            <text:p>01.</text:p>
          </table:table-cell>
          <table:table-cell table:formula="of:=EDATE([.AF6];1)" office:value-type="date" office:date-value="2023-07-01" calcext:value-type="date">
            <text:p>Sa</text:p>
          </table:table-cell>
          <table:table-cell/>
          <table:table-cell table:formula="of:=VLOOKUP(MOD([.AK6];2);Daten;2;0)" office:value-type="string" office:string-value="GHI" calcext:value-type="string">
            <text:p>GHI</text:p>
          </table:table-cell>
          <table:table-cell table:formula="of:=VLOOKUP(MOD([.AK6];2);Daten;3;0)" office:value-type="string" office:string-value="JKL" calcext:value-type="string">
            <text:p>JKL</text:p>
          </table:table-cell>
          <table:table-cell table:formula="of:=IFERROR(IF(WEEKDAY([.AL6])=2;&quot; KW &quot; &amp; ISOWEEKNUM([.AL6]);&quot;&quot;);&quot;&quot;)">
            <text:p/>
          </table:table-cell>
          <table:table-cell table:formula="of:=EDATE([.AK6];1)" office:value-type="date" office:date-value="2023-08-01" calcext:value-type="date">
            <text:p>01.</text:p>
          </table:table-cell>
          <table:table-cell table:formula="of:=EDATE([.AL6];1)" office:value-type="date" office:date-value="2023-08-01" calcext:value-type="date">
            <text:p>Di</text:p>
          </table:table-cell>
          <table:table-cell/>
          <table:table-cell table:formula="of:=VLOOKUP(MOD([.AQ6];2);Daten;2;0)" office:value-type="string" office:string-value="ABC" calcext:value-type="string">
            <text:p>ABC</text:p>
          </table:table-cell>
          <table:table-cell table:formula="of:=VLOOKUP(MOD([.AQ6];2);Daten;3;0)" office:value-type="string" office:string-value="DEF" calcext:value-type="string">
            <text:p>DEF</text:p>
          </table:table-cell>
          <table:table-cell table:formula="of:=IFERROR(IF(WEEKDAY([.AR6])=2;&quot; KW &quot; &amp; ISOWEEKNUM([.AR6]);&quot;&quot;);&quot;&quot;)">
            <text:p/>
          </table:table-cell>
          <table:table-cell table:formula="of:=EDATE([.AQ6];1)" office:value-type="date" office:date-value="2023-09-01" calcext:value-type="date">
            <text:p>01.</text:p>
          </table:table-cell>
          <table:table-cell table:formula="of:=EDATE([.AR6];1)" office:value-type="date" office:date-value="2023-09-01" calcext:value-type="date">
            <text:p>Fr</text:p>
          </table:table-cell>
          <table:table-cell/>
          <table:table-cell table:formula="of:=VLOOKUP(MOD([.AW6];2);Daten;2;0)" office:value-type="string" office:string-value="GHI" calcext:value-type="string">
            <text:p>GHI</text:p>
          </table:table-cell>
          <table:table-cell table:formula="of:=VLOOKUP(MOD([.AW6];2);Daten;3;0)" office:value-type="string" office:string-value="JKL" calcext:value-type="string">
            <text:p>JKL</text:p>
          </table:table-cell>
          <table:table-cell table:formula="of:=IFERROR(IF(WEEKDAY([.AX6])=2;&quot; KW &quot; &amp; ISOWEEKNUM([.AX6]);&quot;&quot;);&quot;&quot;)">
            <text:p/>
          </table:table-cell>
          <table:table-cell table:formula="of:=EDATE([.AW6];1)" office:value-type="date" office:date-value="2023-10-01" calcext:value-type="date">
            <text:p>01.</text:p>
          </table:table-cell>
          <table:table-cell table:formula="of:=EDATE([.AX6];1)" office:value-type="date" office:date-value="2023-10-01" calcext:value-type="date">
            <text:p>So</text:p>
          </table:table-cell>
          <table:table-cell/>
          <table:table-cell table:formula="of:=VLOOKUP(MOD([.BC6];2);Daten;2;0)" office:value-type="string" office:string-value="GHI" calcext:value-type="string">
            <text:p>GHI</text:p>
          </table:table-cell>
          <table:table-cell table:formula="of:=VLOOKUP(MOD([.BC6];2);Daten;3;0)" office:value-type="string" office:string-value="JKL" calcext:value-type="string">
            <text:p>JKL</text:p>
          </table:table-cell>
          <table:table-cell table:formula="of:=IFERROR(IF(WEEKDAY([.BD6])=2;&quot; KW &quot; &amp; ISOWEEKNUM([.BD6]);&quot;&quot;);&quot;&quot;)">
            <text:p/>
          </table:table-cell>
          <table:table-cell table:formula="of:=EDATE([.BC6];1)" office:value-type="date" office:date-value="2023-11-01" calcext:value-type="date">
            <text:p>01.</text:p>
          </table:table-cell>
          <table:table-cell table:formula="of:=EDATE([.BD6];1)" office:value-type="date" office:date-value="2023-11-01" calcext:value-type="date">
            <text:p>Mi</text:p>
          </table:table-cell>
          <table:table-cell/>
          <table:table-cell table:formula="of:=VLOOKUP(MOD([.BI6];2);Daten;2;0)" office:value-type="string" office:string-value="ABC" calcext:value-type="string">
            <text:p>ABC</text:p>
          </table:table-cell>
          <table:table-cell table:formula="of:=VLOOKUP(MOD([.BI6];2);Daten;3;0)" office:value-type="string" office:string-value="DEF" calcext:value-type="string">
            <text:p>DEF</text:p>
          </table:table-cell>
          <table:table-cell table:formula="of:=IFERROR(IF(WEEKDAY([.BJ6])=2;&quot; KW &quot; &amp; ISOWEEKNUM([.BJ6]);&quot;&quot;);&quot;&quot;)">
            <text:p/>
          </table:table-cell>
          <table:table-cell table:formula="of:=EDATE([.BI6];1)" office:value-type="date" office:date-value="2023-12-01" calcext:value-type="date">
            <text:p>01.</text:p>
          </table:table-cell>
          <table:table-cell table:formula="of:=EDATE([.BJ6];1)" office:value-type="date" office:date-value="2023-12-01" calcext:value-type="date">
            <text:p>Fr</text:p>
          </table:table-cell>
          <table:table-cell/>
          <table:table-cell table:formula="of:=VLOOKUP(MOD([.BO6];2);Daten;2;0)" office:value-type="string" office:string-value="ABC" calcext:value-type="string">
            <text:p>ABC</text:p>
          </table:table-cell>
          <table:table-cell table:formula="of:=VLOOKUP(MOD([.BO6];2);Daten;3;0)" office:value-type="string" office:string-value="DEF" calcext:value-type="string">
            <text:p>DEF</text:p>
          </table:table-cell>
          <table:table-cell table:formula="of:=IFERROR(IF(WEEKDAY([.BP6])=2;&quot; KW &quot; &amp; ISOWEEKNUM([.BP6]);&quot;&quot;);&quot;&quot;)">
            <text:p/>
          </table:table-cell>
        </table:table-row>
        <table:table-row table:style-name="ro1">
          <table:table-cell table:formula="of:=[.A6]+1" office:value-type="date" office:date-value="2023-01-02" calcext:value-type="date">
            <text:p>02.</text:p>
          </table:table-cell>
          <table:table-cell table:formula="of:=[.B6]+1" office:value-type="date" office:date-value="2023-01-02" calcext:value-type="date">
            <text:p>Mo</text:p>
          </table:table-cell>
          <table:table-cell/>
          <table:table-cell table:formula="of:=VLOOKUP(MOD([.A7];2);Daten;2;0)" office:value-type="string" office:string-value="GHI" calcext:value-type="string">
            <text:p>GHI</text:p>
          </table:table-cell>
          <table:table-cell table:formula="of:=VLOOKUP(MOD([.A7];2);Daten;3;0)" office:value-type="string" office:string-value="JKL" calcext:value-type="string">
            <text:p>JKL</text:p>
          </table:table-cell>
          <table:table-cell table:formula="of:=IFERROR(IF(WEEKDAY([.B7])=2;&quot; KW &quot; &amp; ISOWEEKNUM([.B7]);&quot;&quot;);&quot;&quot;)" office:value-type="string" office:string-value=" KW 1" calcext:value-type="string">
            <text:p><text:s/>KW 1</text:p>
          </table:table-cell>
          <table:table-cell table:formula="of:=[.G6]+1" office:value-type="date" office:date-value="2023-02-02" calcext:value-type="date">
            <text:p>02.</text:p>
          </table:table-cell>
          <table:table-cell table:formula="of:=[.H6]+1" office:value-type="date" office:date-value="2023-02-02" calcext:value-type="date">
            <text:p>Do</text:p>
          </table:table-cell>
          <table:table-cell/>
          <table:table-cell table:formula="of:=VLOOKUP(MOD([.G7];2);Daten;2;0)" office:value-type="string" office:string-value="ABC" calcext:value-type="string">
            <text:p>ABC</text:p>
          </table:table-cell>
          <table:table-cell table:formula="of:=VLOOKUP(MOD([.G7];2);Daten;3;0)" office:value-type="string" office:string-value="DEF" calcext:value-type="string">
            <text:p>DEF</text:p>
          </table:table-cell>
          <table:table-cell table:formula="of:=IFERROR(IF(WEEKDAY([.H7])=2;&quot; KW &quot; &amp; ISOWEEKNUM([.H7]);&quot;&quot;);&quot;&quot;)">
            <text:p/>
          </table:table-cell>
          <table:table-cell table:formula="of:=IFERROR(IF(MONTH([.M6]+1)=MONTH([.M$6]);[.M6]+1;&quot;&quot;);&quot;&quot;)" office:value-type="date" office:date-value="2023-03-02" calcext:value-type="date">
            <text:p>02.</text:p>
          </table:table-cell>
          <table:table-cell table:formula="of:=IFERROR(IF(MONTH([.N6]+1)=MONTH([.N$6]);[.N6]+1;&quot;&quot;);&quot;&quot;)" office:value-type="date" office:date-value="2023-03-02" calcext:value-type="date">
            <text:p>Do</text:p>
          </table:table-cell>
          <table:table-cell/>
          <table:table-cell table:formula="of:=VLOOKUP(MOD([.M7];2);Daten;2;0)" office:value-type="string" office:string-value="ABC" calcext:value-type="string">
            <text:p>ABC</text:p>
          </table:table-cell>
          <table:table-cell table:formula="of:=VLOOKUP(MOD([.M7];2);Daten;3;0)" office:value-type="string" office:string-value="DEF" calcext:value-type="string">
            <text:p>DEF</text:p>
          </table:table-cell>
          <table:table-cell table:formula="of:=IFERROR(IF(WEEKDAY([.N7])=2;&quot; KW &quot; &amp; ISOWEEKNUM([.N7]);&quot;&quot;);&quot;&quot;)">
            <text:p/>
          </table:table-cell>
          <table:table-cell table:formula="of:=IFERROR(IF(MONTH([.S6]+1)=MONTH([.S$6]);[.S6]+1;&quot;&quot;);&quot;&quot;)" office:value-type="date" office:date-value="2023-04-02" calcext:value-type="date">
            <text:p>02.</text:p>
          </table:table-cell>
          <table:table-cell table:formula="of:=IFERROR(IF(MONTH([.T6]+1)=MONTH([.T$6]);[.T6]+1;&quot;&quot;);&quot;&quot;)" office:value-type="date" office:date-value="2023-04-02" calcext:value-type="date">
            <text:p>So</text:p>
          </table:table-cell>
          <table:table-cell/>
          <table:table-cell table:formula="of:=VLOOKUP(MOD([.S7];2);Daten;2;0)" office:value-type="string" office:string-value="GHI" calcext:value-type="string">
            <text:p>GHI</text:p>
          </table:table-cell>
          <table:table-cell table:formula="of:=VLOOKUP(MOD([.S7];2);Daten;3;0)" office:value-type="string" office:string-value="JKL" calcext:value-type="string">
            <text:p>JKL</text:p>
          </table:table-cell>
          <table:table-cell table:formula="of:=IFERROR(IF(WEEKDAY([.T7])=2;&quot; KW &quot; &amp; ISOWEEKNUM([.T7]);&quot;&quot;);&quot;&quot;)">
            <text:p/>
          </table:table-cell>
          <table:table-cell table:formula="of:=IFERROR(IF(MONTH([.Y6]+1)=MONTH([.Y$6]);[.Y6]+1;&quot;&quot;);&quot;&quot;)" office:value-type="date" office:date-value="2023-05-02" calcext:value-type="date">
            <text:p>02.</text:p>
          </table:table-cell>
          <table:table-cell table:formula="of:=IFERROR(IF(MONTH([.Z6]+1)=MONTH([.Z$6]);[.Z6]+1;&quot;&quot;);&quot;&quot;)" office:value-type="date" office:date-value="2023-05-02" calcext:value-type="date">
            <text:p>Di</text:p>
          </table:table-cell>
          <table:table-cell/>
          <table:table-cell table:formula="of:=VLOOKUP(MOD([.Y7];2);Daten;2;0)" office:value-type="string" office:string-value="GHI" calcext:value-type="string">
            <text:p>GHI</text:p>
          </table:table-cell>
          <table:table-cell table:formula="of:=VLOOKUP(MOD([.Y7];2);Daten;3;0)" office:value-type="string" office:string-value="JKL" calcext:value-type="string">
            <text:p>JKL</text:p>
          </table:table-cell>
          <table:table-cell table:formula="of:=IFERROR(IF(WEEKDAY([.Z7])=2;&quot; KW &quot; &amp; ISOWEEKNUM([.Z7]);&quot;&quot;);&quot;&quot;)">
            <text:p/>
          </table:table-cell>
          <table:table-cell table:formula="of:=IFERROR(IF(MONTH([.AE6]+1)=MONTH([.AE$6]);[.AE6]+1;&quot;&quot;);&quot;&quot;)" office:value-type="date" office:date-value="2023-06-02" calcext:value-type="date">
            <text:p>02.</text:p>
          </table:table-cell>
          <table:table-cell table:formula="of:=IFERROR(IF(MONTH([.AF6]+1)=MONTH([.AF$6]);[.AF6]+1;&quot;&quot;);&quot;&quot;)" office:value-type="date" office:date-value="2023-06-02" calcext:value-type="date">
            <text:p>Fr</text:p>
          </table:table-cell>
          <table:table-cell/>
          <table:table-cell table:formula="of:=VLOOKUP(MOD([.AE7];2);Daten;2;0)" office:value-type="string" office:string-value="ABC" calcext:value-type="string">
            <text:p>ABC</text:p>
          </table:table-cell>
          <table:table-cell table:formula="of:=VLOOKUP(MOD([.AE7];2);Daten;3;0)" office:value-type="string" office:string-value="DEF" calcext:value-type="string">
            <text:p>DEF</text:p>
          </table:table-cell>
          <table:table-cell table:formula="of:=IFERROR(IF(WEEKDAY([.AF7])=2;&quot; KW &quot; &amp; ISOWEEKNUM([.AF7]);&quot;&quot;);&quot;&quot;)">
            <text:p/>
          </table:table-cell>
          <table:table-cell table:formula="of:=IFERROR(IF(MONTH([.AK6]+1)=MONTH([.AK$6]);[.AK6]+1;&quot;&quot;);&quot;&quot;)" office:value-type="date" office:date-value="2023-07-02" calcext:value-type="date">
            <text:p>02.</text:p>
          </table:table-cell>
          <table:table-cell table:formula="of:=IFERROR(IF(MONTH([.AL6]+1)=MONTH([.AL$6]);[.AL6]+1;&quot;&quot;);&quot;&quot;)" office:value-type="date" office:date-value="2023-07-02" calcext:value-type="date">
            <text:p>So</text:p>
          </table:table-cell>
          <table:table-cell/>
          <table:table-cell table:formula="of:=VLOOKUP(MOD([.AK7];2);Daten;2;0)" office:value-type="string" office:string-value="ABC" calcext:value-type="string">
            <text:p>ABC</text:p>
          </table:table-cell>
          <table:table-cell table:formula="of:=VLOOKUP(MOD([.AK7];2);Daten;3;0)" office:value-type="string" office:string-value="DEF" calcext:value-type="string">
            <text:p>DEF</text:p>
          </table:table-cell>
          <table:table-cell table:formula="of:=IFERROR(IF(WEEKDAY([.AL7])=2;&quot; KW &quot; &amp; ISOWEEKNUM([.AL7]);&quot;&quot;);&quot;&quot;)">
            <text:p/>
          </table:table-cell>
          <table:table-cell table:formula="of:=IFERROR(IF(MONTH([.AQ6]+1)=MONTH([.AQ$6]);[.AQ6]+1;&quot;&quot;);&quot;&quot;)" office:value-type="date" office:date-value="2023-08-02" calcext:value-type="date">
            <text:p>02.</text:p>
          </table:table-cell>
          <table:table-cell table:formula="of:=IFERROR(IF(MONTH([.AR6]+1)=MONTH([.AR$6]);[.AR6]+1;&quot;&quot;);&quot;&quot;)" office:value-type="date" office:date-value="2023-08-02" calcext:value-type="date">
            <text:p>Mi</text:p>
          </table:table-cell>
          <table:table-cell/>
          <table:table-cell table:formula="of:=VLOOKUP(MOD([.AQ7];2);Daten;2;0)" office:value-type="string" office:string-value="GHI" calcext:value-type="string">
            <text:p>GHI</text:p>
          </table:table-cell>
          <table:table-cell table:formula="of:=VLOOKUP(MOD([.AQ7];2);Daten;3;0)" office:value-type="string" office:string-value="JKL" calcext:value-type="string">
            <text:p>JKL</text:p>
          </table:table-cell>
          <table:table-cell table:formula="of:=IFERROR(IF(WEEKDAY([.AR7])=2;&quot; KW &quot; &amp; ISOWEEKNUM([.AR7]);&quot;&quot;);&quot;&quot;)">
            <text:p/>
          </table:table-cell>
          <table:table-cell table:formula="of:=IFERROR(IF(MONTH([.AW6]+1)=MONTH([.AW$6]);[.AW6]+1;&quot;&quot;);&quot;&quot;)" office:value-type="date" office:date-value="2023-09-02" calcext:value-type="date">
            <text:p>02.</text:p>
          </table:table-cell>
          <table:table-cell table:formula="of:=IFERROR(IF(MONTH([.AX6]+1)=MONTH([.AX$6]);[.AX6]+1;&quot;&quot;);&quot;&quot;)" office:value-type="date" office:date-value="2023-09-02" calcext:value-type="date">
            <text:p>Sa</text:p>
          </table:table-cell>
          <table:table-cell/>
          <table:table-cell table:formula="of:=VLOOKUP(MOD([.AW7];2);Daten;2;0)" office:value-type="string" office:string-value="ABC" calcext:value-type="string">
            <text:p>ABC</text:p>
          </table:table-cell>
          <table:table-cell table:formula="of:=VLOOKUP(MOD([.AW7];2);Daten;3;0)" office:value-type="string" office:string-value="DEF" calcext:value-type="string">
            <text:p>DEF</text:p>
          </table:table-cell>
          <table:table-cell table:formula="of:=IFERROR(IF(WEEKDAY([.AX7])=2;&quot; KW &quot; &amp; ISOWEEKNUM([.AX7]);&quot;&quot;);&quot;&quot;)">
            <text:p/>
          </table:table-cell>
          <table:table-cell table:formula="of:=IFERROR(IF(MONTH([.BC6]+1)=MONTH([.BC$6]);[.BC6]+1;&quot;&quot;);&quot;&quot;)" office:value-type="date" office:date-value="2023-10-02" calcext:value-type="date">
            <text:p>02.</text:p>
          </table:table-cell>
          <table:table-cell table:formula="of:=IFERROR(IF(MONTH([.BD6]+1)=MONTH([.BD$6]);[.BD6]+1;&quot;&quot;);&quot;&quot;)" office:value-type="date" office:date-value="2023-10-02" calcext:value-type="date">
            <text:p>Mo</text:p>
          </table:table-cell>
          <table:table-cell/>
          <table:table-cell table:formula="of:=VLOOKUP(MOD([.BC7];2);Daten;2;0)" office:value-type="string" office:string-value="ABC" calcext:value-type="string">
            <text:p>ABC</text:p>
          </table:table-cell>
          <table:table-cell table:formula="of:=VLOOKUP(MOD([.BC7];2);Daten;3;0)" office:value-type="string" office:string-value="DEF" calcext:value-type="string">
            <text:p>DEF</text:p>
          </table:table-cell>
          <table:table-cell table:formula="of:=IFERROR(IF(WEEKDAY([.BD7])=2;&quot; KW &quot; &amp; ISOWEEKNUM([.BD7]);&quot;&quot;);&quot;&quot;)" office:value-type="string" office:string-value=" KW 40" calcext:value-type="string">
            <text:p><text:s/>KW 40</text:p>
          </table:table-cell>
          <table:table-cell table:formula="of:=IFERROR(IF(MONTH([.BI6]+1)=MONTH([.BI$6]);[.BI6]+1;&quot;&quot;);&quot;&quot;)" office:value-type="date" office:date-value="2023-11-02" calcext:value-type="date">
            <text:p>02.</text:p>
          </table:table-cell>
          <table:table-cell table:formula="of:=IFERROR(IF(MONTH([.BJ6]+1)=MONTH([.BJ$6]);[.BJ6]+1;&quot;&quot;);&quot;&quot;)" office:value-type="date" office:date-value="2023-11-02" calcext:value-type="date">
            <text:p>Do</text:p>
          </table:table-cell>
          <table:table-cell/>
          <table:table-cell table:formula="of:=VLOOKUP(MOD([.BI7];2);Daten;2;0)" office:value-type="string" office:string-value="GHI" calcext:value-type="string">
            <text:p>GHI</text:p>
          </table:table-cell>
          <table:table-cell table:formula="of:=VLOOKUP(MOD([.BI7];2);Daten;3;0)" office:value-type="string" office:string-value="JKL" calcext:value-type="string">
            <text:p>JKL</text:p>
          </table:table-cell>
          <table:table-cell table:formula="of:=IFERROR(IF(WEEKDAY([.BJ7])=2;&quot; KW &quot; &amp; ISOWEEKNUM([.BJ7]);&quot;&quot;);&quot;&quot;)">
            <text:p/>
          </table:table-cell>
          <table:table-cell table:formula="of:=IFERROR(IF(MONTH([.BO6]+1)=MONTH([.BO$6]);[.BO6]+1;&quot;&quot;);&quot;&quot;)" office:value-type="date" office:date-value="2023-12-02" calcext:value-type="date">
            <text:p>02.</text:p>
          </table:table-cell>
          <table:table-cell table:formula="of:=IFERROR(IF(MONTH([.BP6]+1)=MONTH([.BP$6]);[.BP6]+1;&quot;&quot;);&quot;&quot;)" office:value-type="date" office:date-value="2023-12-02" calcext:value-type="date">
            <text:p>Sa</text:p>
          </table:table-cell>
          <table:table-cell/>
          <table:table-cell table:formula="of:=VLOOKUP(MOD([.BO7];2);Daten;2;0)" office:value-type="string" office:string-value="GHI" calcext:value-type="string">
            <text:p>GHI</text:p>
          </table:table-cell>
          <table:table-cell table:formula="of:=VLOOKUP(MOD([.BO7];2);Daten;3;0)" office:value-type="string" office:string-value="JKL" calcext:value-type="string">
            <text:p>JKL</text:p>
          </table:table-cell>
          <table:table-cell table:formula="of:=IFERROR(IF(WEEKDAY([.BP7])=2;&quot; KW &quot; &amp; ISOWEEKNUM([.BP7]);&quot;&quot;);&quot;&quot;)">
            <text:p/>
          </table:table-cell>
        </table:table-row>
        <table:table-row table:style-name="ro1">
          <table:table-cell table:formula="of:=[.A7]+1" office:value-type="date" office:date-value="2023-01-03" calcext:value-type="date">
            <text:p>03.</text:p>
          </table:table-cell>
          <table:table-cell table:formula="of:=[.B7]+1" office:value-type="date" office:date-value="2023-01-03" calcext:value-type="date">
            <text:p>Di</text:p>
          </table:table-cell>
          <table:table-cell/>
          <table:table-cell table:formula="of:=VLOOKUP(MOD([.A8];2);Daten;2;0)" office:value-type="string" office:string-value="ABC" calcext:value-type="string">
            <text:p>ABC</text:p>
          </table:table-cell>
          <table:table-cell table:formula="of:=VLOOKUP(MOD([.A8];2);Daten;3;0)" office:value-type="string" office:string-value="DEF" calcext:value-type="string">
            <text:p>DEF</text:p>
          </table:table-cell>
          <table:table-cell table:formula="of:=IFERROR(IF(WEEKDAY([.B8])=2;&quot; KW &quot; &amp; ISOWEEKNUM([.B8]);&quot;&quot;);&quot;&quot;)">
            <text:p/>
          </table:table-cell>
          <table:table-cell table:formula="of:=[.G7]+1" office:value-type="date" office:date-value="2023-02-03" calcext:value-type="date">
            <text:p>03.</text:p>
          </table:table-cell>
          <table:table-cell table:formula="of:=[.H7]+1" office:value-type="date" office:date-value="2023-02-03" calcext:value-type="date">
            <text:p>Fr</text:p>
          </table:table-cell>
          <table:table-cell/>
          <table:table-cell table:formula="of:=VLOOKUP(MOD([.G8];2);Daten;2;0)" office:value-type="string" office:string-value="GHI" calcext:value-type="string">
            <text:p>GHI</text:p>
          </table:table-cell>
          <table:table-cell table:formula="of:=VLOOKUP(MOD([.G8];2);Daten;3;0)" office:value-type="string" office:string-value="JKL" calcext:value-type="string">
            <text:p>JKL</text:p>
          </table:table-cell>
          <table:table-cell table:formula="of:=IFERROR(IF(WEEKDAY([.H8])=2;&quot; KW &quot; &amp; ISOWEEKNUM([.H8]);&quot;&quot;);&quot;&quot;)">
            <text:p/>
          </table:table-cell>
          <table:table-cell table:formula="of:=IFERROR(IF(MONTH([.M7]+1)=MONTH([.M$6]);[.M7]+1;&quot;&quot;);&quot;&quot;)" office:value-type="date" office:date-value="2023-03-03" calcext:value-type="date">
            <text:p>03.</text:p>
          </table:table-cell>
          <table:table-cell table:formula="of:=IFERROR(IF(MONTH([.N7]+1)=MONTH([.N$6]);[.N7]+1;&quot;&quot;);&quot;&quot;)" office:value-type="date" office:date-value="2023-03-03" calcext:value-type="date">
            <text:p>Fr</text:p>
          </table:table-cell>
          <table:table-cell/>
          <table:table-cell table:formula="of:=VLOOKUP(MOD([.M8];2);Daten;2;0)" office:value-type="string" office:string-value="GHI" calcext:value-type="string">
            <text:p>GHI</text:p>
          </table:table-cell>
          <table:table-cell table:formula="of:=VLOOKUP(MOD([.M8];2);Daten;3;0)" office:value-type="string" office:string-value="JKL" calcext:value-type="string">
            <text:p>JKL</text:p>
          </table:table-cell>
          <table:table-cell table:formula="of:=IFERROR(IF(WEEKDAY([.N8])=2;&quot; KW &quot; &amp; ISOWEEKNUM([.N8]);&quot;&quot;);&quot;&quot;)">
            <text:p/>
          </table:table-cell>
          <table:table-cell table:formula="of:=IFERROR(IF(MONTH([.S7]+1)=MONTH([.S$6]);[.S7]+1;&quot;&quot;);&quot;&quot;)" office:value-type="date" office:date-value="2023-04-03" calcext:value-type="date">
            <text:p>03.</text:p>
          </table:table-cell>
          <table:table-cell table:formula="of:=IFERROR(IF(MONTH([.T7]+1)=MONTH([.T$6]);[.T7]+1;&quot;&quot;);&quot;&quot;)" office:value-type="date" office:date-value="2023-04-03" calcext:value-type="date">
            <text:p>Mo</text:p>
          </table:table-cell>
          <table:table-cell/>
          <table:table-cell table:formula="of:=VLOOKUP(MOD([.S8];2);Daten;2;0)" office:value-type="string" office:string-value="ABC" calcext:value-type="string">
            <text:p>ABC</text:p>
          </table:table-cell>
          <table:table-cell table:formula="of:=VLOOKUP(MOD([.S8];2);Daten;3;0)" office:value-type="string" office:string-value="DEF" calcext:value-type="string">
            <text:p>DEF</text:p>
          </table:table-cell>
          <table:table-cell table:formula="of:=IFERROR(IF(WEEKDAY([.T8])=2;&quot; KW &quot; &amp; ISOWEEKNUM([.T8]);&quot;&quot;);&quot;&quot;)" office:value-type="string" office:string-value=" KW 14" calcext:value-type="string">
            <text:p><text:s/>KW 14</text:p>
          </table:table-cell>
          <table:table-cell table:formula="of:=IFERROR(IF(MONTH([.Y7]+1)=MONTH([.Y$6]);[.Y7]+1;&quot;&quot;);&quot;&quot;)" office:value-type="date" office:date-value="2023-05-03" calcext:value-type="date">
            <text:p>03.</text:p>
          </table:table-cell>
          <table:table-cell table:formula="of:=IFERROR(IF(MONTH([.Z7]+1)=MONTH([.Z$6]);[.Z7]+1;&quot;&quot;);&quot;&quot;)" office:value-type="date" office:date-value="2023-05-03" calcext:value-type="date">
            <text:p>Mi</text:p>
          </table:table-cell>
          <table:table-cell/>
          <table:table-cell table:formula="of:=VLOOKUP(MOD([.Y8];2);Daten;2;0)" office:value-type="string" office:string-value="ABC" calcext:value-type="string">
            <text:p>ABC</text:p>
          </table:table-cell>
          <table:table-cell table:formula="of:=VLOOKUP(MOD([.Y8];2);Daten;3;0)" office:value-type="string" office:string-value="DEF" calcext:value-type="string">
            <text:p>DEF</text:p>
          </table:table-cell>
          <table:table-cell table:formula="of:=IFERROR(IF(WEEKDAY([.Z8])=2;&quot; KW &quot; &amp; ISOWEEKNUM([.Z8]);&quot;&quot;);&quot;&quot;)">
            <text:p/>
          </table:table-cell>
          <table:table-cell table:formula="of:=IFERROR(IF(MONTH([.AE7]+1)=MONTH([.AE$6]);[.AE7]+1;&quot;&quot;);&quot;&quot;)" office:value-type="date" office:date-value="2023-06-03" calcext:value-type="date">
            <text:p>03.</text:p>
          </table:table-cell>
          <table:table-cell table:formula="of:=IFERROR(IF(MONTH([.AF7]+1)=MONTH([.AF$6]);[.AF7]+1;&quot;&quot;);&quot;&quot;)" office:value-type="date" office:date-value="2023-06-03" calcext:value-type="date">
            <text:p>Sa</text:p>
          </table:table-cell>
          <table:table-cell/>
          <table:table-cell table:formula="of:=VLOOKUP(MOD([.AE8];2);Daten;2;0)" office:value-type="string" office:string-value="GHI" calcext:value-type="string">
            <text:p>GHI</text:p>
          </table:table-cell>
          <table:table-cell table:formula="of:=VLOOKUP(MOD([.AE8];2);Daten;3;0)" office:value-type="string" office:string-value="JKL" calcext:value-type="string">
            <text:p>JKL</text:p>
          </table:table-cell>
          <table:table-cell table:formula="of:=IFERROR(IF(WEEKDAY([.AF8])=2;&quot; KW &quot; &amp; ISOWEEKNUM([.AF8]);&quot;&quot;);&quot;&quot;)">
            <text:p/>
          </table:table-cell>
          <table:table-cell table:formula="of:=IFERROR(IF(MONTH([.AK7]+1)=MONTH([.AK$6]);[.AK7]+1;&quot;&quot;);&quot;&quot;)" office:value-type="date" office:date-value="2023-07-03" calcext:value-type="date">
            <text:p>03.</text:p>
          </table:table-cell>
          <table:table-cell table:formula="of:=IFERROR(IF(MONTH([.AL7]+1)=MONTH([.AL$6]);[.AL7]+1;&quot;&quot;);&quot;&quot;)" office:value-type="date" office:date-value="2023-07-03" calcext:value-type="date">
            <text:p>Mo</text:p>
          </table:table-cell>
          <table:table-cell/>
          <table:table-cell table:formula="of:=VLOOKUP(MOD([.AK8];2);Daten;2;0)" office:value-type="string" office:string-value="GHI" calcext:value-type="string">
            <text:p>GHI</text:p>
          </table:table-cell>
          <table:table-cell table:formula="of:=VLOOKUP(MOD([.AK8];2);Daten;3;0)" office:value-type="string" office:string-value="JKL" calcext:value-type="string">
            <text:p>JKL</text:p>
          </table:table-cell>
          <table:table-cell table:formula="of:=IFERROR(IF(WEEKDAY([.AL8])=2;&quot; KW &quot; &amp; ISOWEEKNUM([.AL8]);&quot;&quot;);&quot;&quot;)" office:value-type="string" office:string-value=" KW 27" calcext:value-type="string">
            <text:p><text:s/>KW 27</text:p>
          </table:table-cell>
          <table:table-cell table:formula="of:=IFERROR(IF(MONTH([.AQ7]+1)=MONTH([.AQ$6]);[.AQ7]+1;&quot;&quot;);&quot;&quot;)" office:value-type="date" office:date-value="2023-08-03" calcext:value-type="date">
            <text:p>03.</text:p>
          </table:table-cell>
          <table:table-cell table:formula="of:=IFERROR(IF(MONTH([.AR7]+1)=MONTH([.AR$6]);[.AR7]+1;&quot;&quot;);&quot;&quot;)" office:value-type="date" office:date-value="2023-08-03" calcext:value-type="date">
            <text:p>Do</text:p>
          </table:table-cell>
          <table:table-cell/>
          <table:table-cell table:formula="of:=VLOOKUP(MOD([.AQ8];2);Daten;2;0)" office:value-type="string" office:string-value="ABC" calcext:value-type="string">
            <text:p>ABC</text:p>
          </table:table-cell>
          <table:table-cell table:formula="of:=VLOOKUP(MOD([.AQ8];2);Daten;3;0)" office:value-type="string" office:string-value="DEF" calcext:value-type="string">
            <text:p>DEF</text:p>
          </table:table-cell>
          <table:table-cell table:formula="of:=IFERROR(IF(WEEKDAY([.AR8])=2;&quot; KW &quot; &amp; ISOWEEKNUM([.AR8]);&quot;&quot;);&quot;&quot;)">
            <text:p/>
          </table:table-cell>
          <table:table-cell table:formula="of:=IFERROR(IF(MONTH([.AW7]+1)=MONTH([.AW$6]);[.AW7]+1;&quot;&quot;);&quot;&quot;)" office:value-type="date" office:date-value="2023-09-03" calcext:value-type="date">
            <text:p>03.</text:p>
          </table:table-cell>
          <table:table-cell table:formula="of:=IFERROR(IF(MONTH([.AX7]+1)=MONTH([.AX$6]);[.AX7]+1;&quot;&quot;);&quot;&quot;)" office:value-type="date" office:date-value="2023-09-03" calcext:value-type="date">
            <text:p>So</text:p>
          </table:table-cell>
          <table:table-cell/>
          <table:table-cell table:formula="of:=VLOOKUP(MOD([.AW8];2);Daten;2;0)" office:value-type="string" office:string-value="GHI" calcext:value-type="string">
            <text:p>GHI</text:p>
          </table:table-cell>
          <table:table-cell table:formula="of:=VLOOKUP(MOD([.AW8];2);Daten;3;0)" office:value-type="string" office:string-value="JKL" calcext:value-type="string">
            <text:p>JKL</text:p>
          </table:table-cell>
          <table:table-cell table:formula="of:=IFERROR(IF(WEEKDAY([.AX8])=2;&quot; KW &quot; &amp; ISOWEEKNUM([.AX8]);&quot;&quot;);&quot;&quot;)">
            <text:p/>
          </table:table-cell>
          <table:table-cell table:formula="of:=IFERROR(IF(MONTH([.BC7]+1)=MONTH([.BC$6]);[.BC7]+1;&quot;&quot;);&quot;&quot;)" office:value-type="date" office:date-value="2023-10-03" calcext:value-type="date">
            <text:p>03.</text:p>
          </table:table-cell>
          <table:table-cell table:formula="of:=IFERROR(IF(MONTH([.BD7]+1)=MONTH([.BD$6]);[.BD7]+1;&quot;&quot;);&quot;&quot;)" office:value-type="date" office:date-value="2023-10-03" calcext:value-type="date">
            <text:p>Di</text:p>
          </table:table-cell>
          <table:table-cell/>
          <table:table-cell table:formula="of:=VLOOKUP(MOD([.BC8];2);Daten;2;0)" office:value-type="string" office:string-value="GHI" calcext:value-type="string">
            <text:p>GHI</text:p>
          </table:table-cell>
          <table:table-cell table:formula="of:=VLOOKUP(MOD([.BC8];2);Daten;3;0)" office:value-type="string" office:string-value="JKL" calcext:value-type="string">
            <text:p>JKL</text:p>
          </table:table-cell>
          <table:table-cell table:formula="of:=IFERROR(IF(WEEKDAY([.BD8])=2;&quot; KW &quot; &amp; ISOWEEKNUM([.BD8]);&quot;&quot;);&quot;&quot;)">
            <text:p/>
          </table:table-cell>
          <table:table-cell table:formula="of:=IFERROR(IF(MONTH([.BI7]+1)=MONTH([.BI$6]);[.BI7]+1;&quot;&quot;);&quot;&quot;)" office:value-type="date" office:date-value="2023-11-03" calcext:value-type="date">
            <text:p>03.</text:p>
          </table:table-cell>
          <table:table-cell table:formula="of:=IFERROR(IF(MONTH([.BJ7]+1)=MONTH([.BJ$6]);[.BJ7]+1;&quot;&quot;);&quot;&quot;)" office:value-type="date" office:date-value="2023-11-03" calcext:value-type="date">
            <text:p>Fr</text:p>
          </table:table-cell>
          <table:table-cell/>
          <table:table-cell table:formula="of:=VLOOKUP(MOD([.BI8];2);Daten;2;0)" office:value-type="string" office:string-value="ABC" calcext:value-type="string">
            <text:p>ABC</text:p>
          </table:table-cell>
          <table:table-cell table:formula="of:=VLOOKUP(MOD([.BI8];2);Daten;3;0)" office:value-type="string" office:string-value="DEF" calcext:value-type="string">
            <text:p>DEF</text:p>
          </table:table-cell>
          <table:table-cell table:formula="of:=IFERROR(IF(WEEKDAY([.BJ8])=2;&quot; KW &quot; &amp; ISOWEEKNUM([.BJ8]);&quot;&quot;);&quot;&quot;)">
            <text:p/>
          </table:table-cell>
          <table:table-cell table:formula="of:=IFERROR(IF(MONTH([.BO7]+1)=MONTH([.BO$6]);[.BO7]+1;&quot;&quot;);&quot;&quot;)" office:value-type="date" office:date-value="2023-12-03" calcext:value-type="date">
            <text:p>03.</text:p>
          </table:table-cell>
          <table:table-cell table:formula="of:=IFERROR(IF(MONTH([.BP7]+1)=MONTH([.BP$6]);[.BP7]+1;&quot;&quot;);&quot;&quot;)" office:value-type="date" office:date-value="2023-12-03" calcext:value-type="date">
            <text:p>So</text:p>
          </table:table-cell>
          <table:table-cell/>
          <table:table-cell table:formula="of:=VLOOKUP(MOD([.BO8];2);Daten;2;0)" office:value-type="string" office:string-value="ABC" calcext:value-type="string">
            <text:p>ABC</text:p>
          </table:table-cell>
          <table:table-cell table:formula="of:=VLOOKUP(MOD([.BO8];2);Daten;3;0)" office:value-type="string" office:string-value="DEF" calcext:value-type="string">
            <text:p>DEF</text:p>
          </table:table-cell>
          <table:table-cell table:formula="of:=IFERROR(IF(WEEKDAY([.BP8])=2;&quot; KW &quot; &amp; ISOWEEKNUM([.BP8]);&quot;&quot;);&quot;&quot;)">
            <text:p/>
          </table:table-cell>
        </table:table-row>
        <table:table-row table:style-name="ro1">
          <table:table-cell table:formula="of:=[.A8]+1" office:value-type="date" office:date-value="2023-01-04" calcext:value-type="date">
            <text:p>04.</text:p>
          </table:table-cell>
          <table:table-cell table:formula="of:=[.B8]+1" office:value-type="date" office:date-value="2023-01-04" calcext:value-type="date">
            <text:p>Mi</text:p>
          </table:table-cell>
          <table:table-cell/>
          <table:table-cell table:formula="of:=VLOOKUP(MOD([.A9];2);Daten;2;0)" office:value-type="string" office:string-value="GHI" calcext:value-type="string">
            <text:p>GHI</text:p>
          </table:table-cell>
          <table:table-cell table:formula="of:=VLOOKUP(MOD([.A9];2);Daten;3;0)" office:value-type="string" office:string-value="JKL" calcext:value-type="string">
            <text:p>JKL</text:p>
          </table:table-cell>
          <table:table-cell table:formula="of:=IFERROR(IF(WEEKDAY([.B9])=2;&quot; KW &quot; &amp; ISOWEEKNUM([.B9]);&quot;&quot;);&quot;&quot;)">
            <text:p/>
          </table:table-cell>
          <table:table-cell table:formula="of:=[.G8]+1" office:value-type="date" office:date-value="2023-02-04" calcext:value-type="date">
            <text:p>04.</text:p>
          </table:table-cell>
          <table:table-cell table:formula="of:=[.H8]+1" office:value-type="date" office:date-value="2023-02-04" calcext:value-type="date">
            <text:p>Sa</text:p>
          </table:table-cell>
          <table:table-cell/>
          <table:table-cell table:formula="of:=VLOOKUP(MOD([.G9];2);Daten;2;0)" office:value-type="string" office:string-value="ABC" calcext:value-type="string">
            <text:p>ABC</text:p>
          </table:table-cell>
          <table:table-cell table:formula="of:=VLOOKUP(MOD([.G9];2);Daten;3;0)" office:value-type="string" office:string-value="DEF" calcext:value-type="string">
            <text:p>DEF</text:p>
          </table:table-cell>
          <table:table-cell table:formula="of:=IFERROR(IF(WEEKDAY([.H9])=2;&quot; KW &quot; &amp; ISOWEEKNUM([.H9]);&quot;&quot;);&quot;&quot;)">
            <text:p/>
          </table:table-cell>
          <table:table-cell table:formula="of:=IFERROR(IF(MONTH([.M8]+1)=MONTH([.M$6]);[.M8]+1;&quot;&quot;);&quot;&quot;)" office:value-type="date" office:date-value="2023-03-04" calcext:value-type="date">
            <text:p>04.</text:p>
          </table:table-cell>
          <table:table-cell table:formula="of:=IFERROR(IF(MONTH([.N8]+1)=MONTH([.N$6]);[.N8]+1;&quot;&quot;);&quot;&quot;)" office:value-type="date" office:date-value="2023-03-04" calcext:value-type="date">
            <text:p>Sa</text:p>
          </table:table-cell>
          <table:table-cell/>
          <table:table-cell table:formula="of:=VLOOKUP(MOD([.M9];2);Daten;2;0)" office:value-type="string" office:string-value="ABC" calcext:value-type="string">
            <text:p>ABC</text:p>
          </table:table-cell>
          <table:table-cell table:formula="of:=VLOOKUP(MOD([.M9];2);Daten;3;0)" office:value-type="string" office:string-value="DEF" calcext:value-type="string">
            <text:p>DEF</text:p>
          </table:table-cell>
          <table:table-cell table:formula="of:=IFERROR(IF(WEEKDAY([.N9])=2;&quot; KW &quot; &amp; ISOWEEKNUM([.N9]);&quot;&quot;);&quot;&quot;)">
            <text:p/>
          </table:table-cell>
          <table:table-cell table:formula="of:=IFERROR(IF(MONTH([.S8]+1)=MONTH([.S$6]);[.S8]+1;&quot;&quot;);&quot;&quot;)" office:value-type="date" office:date-value="2023-04-04" calcext:value-type="date">
            <text:p>04.</text:p>
          </table:table-cell>
          <table:table-cell table:formula="of:=IFERROR(IF(MONTH([.T8]+1)=MONTH([.T$6]);[.T8]+1;&quot;&quot;);&quot;&quot;)" office:value-type="date" office:date-value="2023-04-04" calcext:value-type="date">
            <text:p>Di</text:p>
          </table:table-cell>
          <table:table-cell/>
          <table:table-cell table:formula="of:=VLOOKUP(MOD([.S9];2);Daten;2;0)" office:value-type="string" office:string-value="GHI" calcext:value-type="string">
            <text:p>GHI</text:p>
          </table:table-cell>
          <table:table-cell table:formula="of:=VLOOKUP(MOD([.S9];2);Daten;3;0)" office:value-type="string" office:string-value="JKL" calcext:value-type="string">
            <text:p>JKL</text:p>
          </table:table-cell>
          <table:table-cell table:formula="of:=IFERROR(IF(WEEKDAY([.T9])=2;&quot; KW &quot; &amp; ISOWEEKNUM([.T9]);&quot;&quot;);&quot;&quot;)">
            <text:p/>
          </table:table-cell>
          <table:table-cell table:formula="of:=IFERROR(IF(MONTH([.Y8]+1)=MONTH([.Y$6]);[.Y8]+1;&quot;&quot;);&quot;&quot;)" office:value-type="date" office:date-value="2023-05-04" calcext:value-type="date">
            <text:p>04.</text:p>
          </table:table-cell>
          <table:table-cell table:formula="of:=IFERROR(IF(MONTH([.Z8]+1)=MONTH([.Z$6]);[.Z8]+1;&quot;&quot;);&quot;&quot;)" office:value-type="date" office:date-value="2023-05-04" calcext:value-type="date">
            <text:p>Do</text:p>
          </table:table-cell>
          <table:table-cell/>
          <table:table-cell table:formula="of:=VLOOKUP(MOD([.Y9];2);Daten;2;0)" office:value-type="string" office:string-value="GHI" calcext:value-type="string">
            <text:p>GHI</text:p>
          </table:table-cell>
          <table:table-cell table:formula="of:=VLOOKUP(MOD([.Y9];2);Daten;3;0)" office:value-type="string" office:string-value="JKL" calcext:value-type="string">
            <text:p>JKL</text:p>
          </table:table-cell>
          <table:table-cell table:formula="of:=IFERROR(IF(WEEKDAY([.Z9])=2;&quot; KW &quot; &amp; ISOWEEKNUM([.Z9]);&quot;&quot;);&quot;&quot;)">
            <text:p/>
          </table:table-cell>
          <table:table-cell table:formula="of:=IFERROR(IF(MONTH([.AE8]+1)=MONTH([.AE$6]);[.AE8]+1;&quot;&quot;);&quot;&quot;)" office:value-type="date" office:date-value="2023-06-04" calcext:value-type="date">
            <text:p>04.</text:p>
          </table:table-cell>
          <table:table-cell table:formula="of:=IFERROR(IF(MONTH([.AF8]+1)=MONTH([.AF$6]);[.AF8]+1;&quot;&quot;);&quot;&quot;)" office:value-type="date" office:date-value="2023-06-04" calcext:value-type="date">
            <text:p>So</text:p>
          </table:table-cell>
          <table:table-cell/>
          <table:table-cell table:formula="of:=VLOOKUP(MOD([.AE9];2);Daten;2;0)" office:value-type="string" office:string-value="ABC" calcext:value-type="string">
            <text:p>ABC</text:p>
          </table:table-cell>
          <table:table-cell table:formula="of:=VLOOKUP(MOD([.AE9];2);Daten;3;0)" office:value-type="string" office:string-value="DEF" calcext:value-type="string">
            <text:p>DEF</text:p>
          </table:table-cell>
          <table:table-cell table:formula="of:=IFERROR(IF(WEEKDAY([.AF9])=2;&quot; KW &quot; &amp; ISOWEEKNUM([.AF9]);&quot;&quot;);&quot;&quot;)">
            <text:p/>
          </table:table-cell>
          <table:table-cell table:formula="of:=IFERROR(IF(MONTH([.AK8]+1)=MONTH([.AK$6]);[.AK8]+1;&quot;&quot;);&quot;&quot;)" office:value-type="date" office:date-value="2023-07-04" calcext:value-type="date">
            <text:p>04.</text:p>
          </table:table-cell>
          <table:table-cell table:formula="of:=IFERROR(IF(MONTH([.AL8]+1)=MONTH([.AL$6]);[.AL8]+1;&quot;&quot;);&quot;&quot;)" office:value-type="date" office:date-value="2023-07-04" calcext:value-type="date">
            <text:p>Di</text:p>
          </table:table-cell>
          <table:table-cell/>
          <table:table-cell table:formula="of:=VLOOKUP(MOD([.AK9];2);Daten;2;0)" office:value-type="string" office:string-value="ABC" calcext:value-type="string">
            <text:p>ABC</text:p>
          </table:table-cell>
          <table:table-cell table:formula="of:=VLOOKUP(MOD([.AK9];2);Daten;3;0)" office:value-type="string" office:string-value="DEF" calcext:value-type="string">
            <text:p>DEF</text:p>
          </table:table-cell>
          <table:table-cell table:formula="of:=IFERROR(IF(WEEKDAY([.AL9])=2;&quot; KW &quot; &amp; ISOWEEKNUM([.AL9]);&quot;&quot;);&quot;&quot;)">
            <text:p/>
          </table:table-cell>
          <table:table-cell table:formula="of:=IFERROR(IF(MONTH([.AQ8]+1)=MONTH([.AQ$6]);[.AQ8]+1;&quot;&quot;);&quot;&quot;)" office:value-type="date" office:date-value="2023-08-04" calcext:value-type="date">
            <text:p>04.</text:p>
          </table:table-cell>
          <table:table-cell table:formula="of:=IFERROR(IF(MONTH([.AR8]+1)=MONTH([.AR$6]);[.AR8]+1;&quot;&quot;);&quot;&quot;)" office:value-type="date" office:date-value="2023-08-04" calcext:value-type="date">
            <text:p>Fr</text:p>
          </table:table-cell>
          <table:table-cell/>
          <table:table-cell table:formula="of:=VLOOKUP(MOD([.AQ9];2);Daten;2;0)" office:value-type="string" office:string-value="GHI" calcext:value-type="string">
            <text:p>GHI</text:p>
          </table:table-cell>
          <table:table-cell table:formula="of:=VLOOKUP(MOD([.AQ9];2);Daten;3;0)" office:value-type="string" office:string-value="JKL" calcext:value-type="string">
            <text:p>JKL</text:p>
          </table:table-cell>
          <table:table-cell table:formula="of:=IFERROR(IF(WEEKDAY([.AR9])=2;&quot; KW &quot; &amp; ISOWEEKNUM([.AR9]);&quot;&quot;);&quot;&quot;)">
            <text:p/>
          </table:table-cell>
          <table:table-cell table:formula="of:=IFERROR(IF(MONTH([.AW8]+1)=MONTH([.AW$6]);[.AW8]+1;&quot;&quot;);&quot;&quot;)" office:value-type="date" office:date-value="2023-09-04" calcext:value-type="date">
            <text:p>04.</text:p>
          </table:table-cell>
          <table:table-cell table:formula="of:=IFERROR(IF(MONTH([.AX8]+1)=MONTH([.AX$6]);[.AX8]+1;&quot;&quot;);&quot;&quot;)" office:value-type="date" office:date-value="2023-09-04" calcext:value-type="date">
            <text:p>Mo</text:p>
          </table:table-cell>
          <table:table-cell/>
          <table:table-cell table:formula="of:=VLOOKUP(MOD([.AW9];2);Daten;2;0)" office:value-type="string" office:string-value="ABC" calcext:value-type="string">
            <text:p>ABC</text:p>
          </table:table-cell>
          <table:table-cell table:formula="of:=VLOOKUP(MOD([.AW9];2);Daten;3;0)" office:value-type="string" office:string-value="DEF" calcext:value-type="string">
            <text:p>DEF</text:p>
          </table:table-cell>
          <table:table-cell table:formula="of:=IFERROR(IF(WEEKDAY([.AX9])=2;&quot; KW &quot; &amp; ISOWEEKNUM([.AX9]);&quot;&quot;);&quot;&quot;)" office:value-type="string" office:string-value=" KW 36" calcext:value-type="string">
            <text:p><text:s/>KW 36</text:p>
          </table:table-cell>
          <table:table-cell table:formula="of:=IFERROR(IF(MONTH([.BC8]+1)=MONTH([.BC$6]);[.BC8]+1;&quot;&quot;);&quot;&quot;)" office:value-type="date" office:date-value="2023-10-04" calcext:value-type="date">
            <text:p>04.</text:p>
          </table:table-cell>
          <table:table-cell table:formula="of:=IFERROR(IF(MONTH([.BD8]+1)=MONTH([.BD$6]);[.BD8]+1;&quot;&quot;);&quot;&quot;)" office:value-type="date" office:date-value="2023-10-04" calcext:value-type="date">
            <text:p>Mi</text:p>
          </table:table-cell>
          <table:table-cell/>
          <table:table-cell table:formula="of:=VLOOKUP(MOD([.BC9];2);Daten;2;0)" office:value-type="string" office:string-value="ABC" calcext:value-type="string">
            <text:p>ABC</text:p>
          </table:table-cell>
          <table:table-cell table:formula="of:=VLOOKUP(MOD([.BC9];2);Daten;3;0)" office:value-type="string" office:string-value="DEF" calcext:value-type="string">
            <text:p>DEF</text:p>
          </table:table-cell>
          <table:table-cell table:formula="of:=IFERROR(IF(WEEKDAY([.BD9])=2;&quot; KW &quot; &amp; ISOWEEKNUM([.BD9]);&quot;&quot;);&quot;&quot;)">
            <text:p/>
          </table:table-cell>
          <table:table-cell table:formula="of:=IFERROR(IF(MONTH([.BI8]+1)=MONTH([.BI$6]);[.BI8]+1;&quot;&quot;);&quot;&quot;)" office:value-type="date" office:date-value="2023-11-04" calcext:value-type="date">
            <text:p>04.</text:p>
          </table:table-cell>
          <table:table-cell table:formula="of:=IFERROR(IF(MONTH([.BJ8]+1)=MONTH([.BJ$6]);[.BJ8]+1;&quot;&quot;);&quot;&quot;)" office:value-type="date" office:date-value="2023-11-04" calcext:value-type="date">
            <text:p>Sa</text:p>
          </table:table-cell>
          <table:table-cell/>
          <table:table-cell table:formula="of:=VLOOKUP(MOD([.BI9];2);Daten;2;0)" office:value-type="string" office:string-value="GHI" calcext:value-type="string">
            <text:p>GHI</text:p>
          </table:table-cell>
          <table:table-cell table:formula="of:=VLOOKUP(MOD([.BI9];2);Daten;3;0)" office:value-type="string" office:string-value="JKL" calcext:value-type="string">
            <text:p>JKL</text:p>
          </table:table-cell>
          <table:table-cell table:formula="of:=IFERROR(IF(WEEKDAY([.BJ9])=2;&quot; KW &quot; &amp; ISOWEEKNUM([.BJ9]);&quot;&quot;);&quot;&quot;)">
            <text:p/>
          </table:table-cell>
          <table:table-cell table:formula="of:=IFERROR(IF(MONTH([.BO8]+1)=MONTH([.BO$6]);[.BO8]+1;&quot;&quot;);&quot;&quot;)" office:value-type="date" office:date-value="2023-12-04" calcext:value-type="date">
            <text:p>04.</text:p>
          </table:table-cell>
          <table:table-cell table:formula="of:=IFERROR(IF(MONTH([.BP8]+1)=MONTH([.BP$6]);[.BP8]+1;&quot;&quot;);&quot;&quot;)" office:value-type="date" office:date-value="2023-12-04" calcext:value-type="date">
            <text:p>Mo</text:p>
          </table:table-cell>
          <table:table-cell/>
          <table:table-cell table:formula="of:=VLOOKUP(MOD([.BO9];2);Daten;2;0)" office:value-type="string" office:string-value="GHI" calcext:value-type="string">
            <text:p>GHI</text:p>
          </table:table-cell>
          <table:table-cell table:formula="of:=VLOOKUP(MOD([.BO9];2);Daten;3;0)" office:value-type="string" office:string-value="JKL" calcext:value-type="string">
            <text:p>JKL</text:p>
          </table:table-cell>
          <table:table-cell table:formula="of:=IFERROR(IF(WEEKDAY([.BP9])=2;&quot; KW &quot; &amp; ISOWEEKNUM([.BP9]);&quot;&quot;);&quot;&quot;)" office:value-type="string" office:string-value=" KW 49" calcext:value-type="string">
            <text:p><text:s/>KW 49</text:p>
          </table:table-cell>
        </table:table-row>
        <table:table-row table:style-name="ro1">
          <table:table-cell table:formula="of:=[.A9]+1" office:value-type="date" office:date-value="2023-01-05" calcext:value-type="date">
            <text:p>05.</text:p>
          </table:table-cell>
          <table:table-cell table:formula="of:=[.B9]+1" office:value-type="date" office:date-value="2023-01-05" calcext:value-type="date">
            <text:p>Do</text:p>
          </table:table-cell>
          <table:table-cell/>
          <table:table-cell table:formula="of:=VLOOKUP(MOD([.A10];2);Daten;2;0)" office:value-type="string" office:string-value="ABC" calcext:value-type="string">
            <text:p>ABC</text:p>
          </table:table-cell>
          <table:table-cell table:formula="of:=VLOOKUP(MOD([.A10];2);Daten;3;0)" office:value-type="string" office:string-value="DEF" calcext:value-type="string">
            <text:p>DEF</text:p>
          </table:table-cell>
          <table:table-cell table:formula="of:=IFERROR(IF(WEEKDAY([.B10])=2;&quot; KW &quot; &amp; ISOWEEKNUM([.B10]);&quot;&quot;);&quot;&quot;)">
            <text:p/>
          </table:table-cell>
          <table:table-cell table:formula="of:=[.G9]+1" office:value-type="date" office:date-value="2023-02-05" calcext:value-type="date">
            <text:p>05.</text:p>
          </table:table-cell>
          <table:table-cell table:formula="of:=[.H9]+1" office:value-type="date" office:date-value="2023-02-05" calcext:value-type="date">
            <text:p>So</text:p>
          </table:table-cell>
          <table:table-cell/>
          <table:table-cell table:formula="of:=VLOOKUP(MOD([.G10];2);Daten;2;0)" office:value-type="string" office:string-value="GHI" calcext:value-type="string">
            <text:p>GHI</text:p>
          </table:table-cell>
          <table:table-cell table:formula="of:=VLOOKUP(MOD([.G10];2);Daten;3;0)" office:value-type="string" office:string-value="JKL" calcext:value-type="string">
            <text:p>JKL</text:p>
          </table:table-cell>
          <table:table-cell table:formula="of:=IFERROR(IF(WEEKDAY([.H10])=2;&quot; KW &quot; &amp; ISOWEEKNUM([.H10]);&quot;&quot;);&quot;&quot;)">
            <text:p/>
          </table:table-cell>
          <table:table-cell table:formula="of:=IFERROR(IF(MONTH([.M9]+1)=MONTH([.M$6]);[.M9]+1;&quot;&quot;);&quot;&quot;)" office:value-type="date" office:date-value="2023-03-05" calcext:value-type="date">
            <text:p>05.</text:p>
          </table:table-cell>
          <table:table-cell table:formula="of:=IFERROR(IF(MONTH([.N9]+1)=MONTH([.N$6]);[.N9]+1;&quot;&quot;);&quot;&quot;)" office:value-type="date" office:date-value="2023-03-05" calcext:value-type="date">
            <text:p>So</text:p>
          </table:table-cell>
          <table:table-cell/>
          <table:table-cell table:formula="of:=VLOOKUP(MOD([.M10];2);Daten;2;0)" office:value-type="string" office:string-value="GHI" calcext:value-type="string">
            <text:p>GHI</text:p>
          </table:table-cell>
          <table:table-cell table:formula="of:=VLOOKUP(MOD([.M10];2);Daten;3;0)" office:value-type="string" office:string-value="JKL" calcext:value-type="string">
            <text:p>JKL</text:p>
          </table:table-cell>
          <table:table-cell table:formula="of:=IFERROR(IF(WEEKDAY([.N10])=2;&quot; KW &quot; &amp; ISOWEEKNUM([.N10]);&quot;&quot;);&quot;&quot;)">
            <text:p/>
          </table:table-cell>
          <table:table-cell table:formula="of:=IFERROR(IF(MONTH([.S9]+1)=MONTH([.S$6]);[.S9]+1;&quot;&quot;);&quot;&quot;)" office:value-type="date" office:date-value="2023-04-05" calcext:value-type="date">
            <text:p>05.</text:p>
          </table:table-cell>
          <table:table-cell table:formula="of:=IFERROR(IF(MONTH([.T9]+1)=MONTH([.T$6]);[.T9]+1;&quot;&quot;);&quot;&quot;)" office:value-type="date" office:date-value="2023-04-05" calcext:value-type="date">
            <text:p>Mi</text:p>
          </table:table-cell>
          <table:table-cell/>
          <table:table-cell table:formula="of:=VLOOKUP(MOD([.S10];2);Daten;2;0)" office:value-type="string" office:string-value="ABC" calcext:value-type="string">
            <text:p>ABC</text:p>
          </table:table-cell>
          <table:table-cell table:formula="of:=VLOOKUP(MOD([.S10];2);Daten;3;0)" office:value-type="string" office:string-value="DEF" calcext:value-type="string">
            <text:p>DEF</text:p>
          </table:table-cell>
          <table:table-cell table:formula="of:=IFERROR(IF(WEEKDAY([.T10])=2;&quot; KW &quot; &amp; ISOWEEKNUM([.T10]);&quot;&quot;);&quot;&quot;)">
            <text:p/>
          </table:table-cell>
          <table:table-cell table:formula="of:=IFERROR(IF(MONTH([.Y9]+1)=MONTH([.Y$6]);[.Y9]+1;&quot;&quot;);&quot;&quot;)" office:value-type="date" office:date-value="2023-05-05" calcext:value-type="date">
            <text:p>05.</text:p>
          </table:table-cell>
          <table:table-cell table:formula="of:=IFERROR(IF(MONTH([.Z9]+1)=MONTH([.Z$6]);[.Z9]+1;&quot;&quot;);&quot;&quot;)" office:value-type="date" office:date-value="2023-05-05" calcext:value-type="date">
            <text:p>Fr</text:p>
          </table:table-cell>
          <table:table-cell/>
          <table:table-cell table:formula="of:=VLOOKUP(MOD([.Y10];2);Daten;2;0)" office:value-type="string" office:string-value="ABC" calcext:value-type="string">
            <text:p>ABC</text:p>
          </table:table-cell>
          <table:table-cell table:formula="of:=VLOOKUP(MOD([.Y10];2);Daten;3;0)" office:value-type="string" office:string-value="DEF" calcext:value-type="string">
            <text:p>DEF</text:p>
          </table:table-cell>
          <table:table-cell table:formula="of:=IFERROR(IF(WEEKDAY([.Z10])=2;&quot; KW &quot; &amp; ISOWEEKNUM([.Z10]);&quot;&quot;);&quot;&quot;)">
            <text:p/>
          </table:table-cell>
          <table:table-cell table:formula="of:=IFERROR(IF(MONTH([.AE9]+1)=MONTH([.AE$6]);[.AE9]+1;&quot;&quot;);&quot;&quot;)" office:value-type="date" office:date-value="2023-06-05" calcext:value-type="date">
            <text:p>05.</text:p>
          </table:table-cell>
          <table:table-cell table:formula="of:=IFERROR(IF(MONTH([.AF9]+1)=MONTH([.AF$6]);[.AF9]+1;&quot;&quot;);&quot;&quot;)" office:value-type="date" office:date-value="2023-06-05" calcext:value-type="date">
            <text:p>Mo</text:p>
          </table:table-cell>
          <table:table-cell/>
          <table:table-cell table:formula="of:=VLOOKUP(MOD([.AE10];2);Daten;2;0)" office:value-type="string" office:string-value="GHI" calcext:value-type="string">
            <text:p>GHI</text:p>
          </table:table-cell>
          <table:table-cell table:formula="of:=VLOOKUP(MOD([.AE10];2);Daten;3;0)" office:value-type="string" office:string-value="JKL" calcext:value-type="string">
            <text:p>JKL</text:p>
          </table:table-cell>
          <table:table-cell table:formula="of:=IFERROR(IF(WEEKDAY([.AF10])=2;&quot; KW &quot; &amp; ISOWEEKNUM([.AF10]);&quot;&quot;);&quot;&quot;)" office:value-type="string" office:string-value=" KW 23" calcext:value-type="string">
            <text:p><text:s/>KW 23</text:p>
          </table:table-cell>
          <table:table-cell table:formula="of:=IFERROR(IF(MONTH([.AK9]+1)=MONTH([.AK$6]);[.AK9]+1;&quot;&quot;);&quot;&quot;)" office:value-type="date" office:date-value="2023-07-05" calcext:value-type="date">
            <text:p>05.</text:p>
          </table:table-cell>
          <table:table-cell table:formula="of:=IFERROR(IF(MONTH([.AL9]+1)=MONTH([.AL$6]);[.AL9]+1;&quot;&quot;);&quot;&quot;)" office:value-type="date" office:date-value="2023-07-05" calcext:value-type="date">
            <text:p>Mi</text:p>
          </table:table-cell>
          <table:table-cell/>
          <table:table-cell table:formula="of:=VLOOKUP(MOD([.AK10];2);Daten;2;0)" office:value-type="string" office:string-value="GHI" calcext:value-type="string">
            <text:p>GHI</text:p>
          </table:table-cell>
          <table:table-cell table:formula="of:=VLOOKUP(MOD([.AK10];2);Daten;3;0)" office:value-type="string" office:string-value="JKL" calcext:value-type="string">
            <text:p>JKL</text:p>
          </table:table-cell>
          <table:table-cell table:formula="of:=IFERROR(IF(WEEKDAY([.AL10])=2;&quot; KW &quot; &amp; ISOWEEKNUM([.AL10]);&quot;&quot;);&quot;&quot;)">
            <text:p/>
          </table:table-cell>
          <table:table-cell table:formula="of:=IFERROR(IF(MONTH([.AQ9]+1)=MONTH([.AQ$6]);[.AQ9]+1;&quot;&quot;);&quot;&quot;)" office:value-type="date" office:date-value="2023-08-05" calcext:value-type="date">
            <text:p>05.</text:p>
          </table:table-cell>
          <table:table-cell table:formula="of:=IFERROR(IF(MONTH([.AR9]+1)=MONTH([.AR$6]);[.AR9]+1;&quot;&quot;);&quot;&quot;)" office:value-type="date" office:date-value="2023-08-05" calcext:value-type="date">
            <text:p>Sa</text:p>
          </table:table-cell>
          <table:table-cell/>
          <table:table-cell table:formula="of:=VLOOKUP(MOD([.AQ10];2);Daten;2;0)" office:value-type="string" office:string-value="ABC" calcext:value-type="string">
            <text:p>ABC</text:p>
          </table:table-cell>
          <table:table-cell table:formula="of:=VLOOKUP(MOD([.AQ10];2);Daten;3;0)" office:value-type="string" office:string-value="DEF" calcext:value-type="string">
            <text:p>DEF</text:p>
          </table:table-cell>
          <table:table-cell table:formula="of:=IFERROR(IF(WEEKDAY([.AR10])=2;&quot; KW &quot; &amp; ISOWEEKNUM([.AR10]);&quot;&quot;);&quot;&quot;)">
            <text:p/>
          </table:table-cell>
          <table:table-cell table:formula="of:=IFERROR(IF(MONTH([.AW9]+1)=MONTH([.AW$6]);[.AW9]+1;&quot;&quot;);&quot;&quot;)" office:value-type="date" office:date-value="2023-09-05" calcext:value-type="date">
            <text:p>05.</text:p>
          </table:table-cell>
          <table:table-cell table:formula="of:=IFERROR(IF(MONTH([.AX9]+1)=MONTH([.AX$6]);[.AX9]+1;&quot;&quot;);&quot;&quot;)" office:value-type="date" office:date-value="2023-09-05" calcext:value-type="date">
            <text:p>Di</text:p>
          </table:table-cell>
          <table:table-cell/>
          <table:table-cell table:formula="of:=VLOOKUP(MOD([.AW10];2);Daten;2;0)" office:value-type="string" office:string-value="GHI" calcext:value-type="string">
            <text:p>GHI</text:p>
          </table:table-cell>
          <table:table-cell table:formula="of:=VLOOKUP(MOD([.AW10];2);Daten;3;0)" office:value-type="string" office:string-value="JKL" calcext:value-type="string">
            <text:p>JKL</text:p>
          </table:table-cell>
          <table:table-cell table:formula="of:=IFERROR(IF(WEEKDAY([.AX10])=2;&quot; KW &quot; &amp; ISOWEEKNUM([.AX10]);&quot;&quot;);&quot;&quot;)">
            <text:p/>
          </table:table-cell>
          <table:table-cell table:formula="of:=IFERROR(IF(MONTH([.BC9]+1)=MONTH([.BC$6]);[.BC9]+1;&quot;&quot;);&quot;&quot;)" office:value-type="date" office:date-value="2023-10-05" calcext:value-type="date">
            <text:p>05.</text:p>
          </table:table-cell>
          <table:table-cell table:formula="of:=IFERROR(IF(MONTH([.BD9]+1)=MONTH([.BD$6]);[.BD9]+1;&quot;&quot;);&quot;&quot;)" office:value-type="date" office:date-value="2023-10-05" calcext:value-type="date">
            <text:p>Do</text:p>
          </table:table-cell>
          <table:table-cell/>
          <table:table-cell table:formula="of:=VLOOKUP(MOD([.BC10];2);Daten;2;0)" office:value-type="string" office:string-value="GHI" calcext:value-type="string">
            <text:p>GHI</text:p>
          </table:table-cell>
          <table:table-cell table:formula="of:=VLOOKUP(MOD([.BC10];2);Daten;3;0)" office:value-type="string" office:string-value="JKL" calcext:value-type="string">
            <text:p>JKL</text:p>
          </table:table-cell>
          <table:table-cell table:formula="of:=IFERROR(IF(WEEKDAY([.BD10])=2;&quot; KW &quot; &amp; ISOWEEKNUM([.BD10]);&quot;&quot;);&quot;&quot;)">
            <text:p/>
          </table:table-cell>
          <table:table-cell table:formula="of:=IFERROR(IF(MONTH([.BI9]+1)=MONTH([.BI$6]);[.BI9]+1;&quot;&quot;);&quot;&quot;)" office:value-type="date" office:date-value="2023-11-05" calcext:value-type="date">
            <text:p>05.</text:p>
          </table:table-cell>
          <table:table-cell table:formula="of:=IFERROR(IF(MONTH([.BJ9]+1)=MONTH([.BJ$6]);[.BJ9]+1;&quot;&quot;);&quot;&quot;)" office:value-type="date" office:date-value="2023-11-05" calcext:value-type="date">
            <text:p>So</text:p>
          </table:table-cell>
          <table:table-cell/>
          <table:table-cell table:formula="of:=VLOOKUP(MOD([.BI10];2);Daten;2;0)" office:value-type="string" office:string-value="ABC" calcext:value-type="string">
            <text:p>ABC</text:p>
          </table:table-cell>
          <table:table-cell table:formula="of:=VLOOKUP(MOD([.BI10];2);Daten;3;0)" office:value-type="string" office:string-value="DEF" calcext:value-type="string">
            <text:p>DEF</text:p>
          </table:table-cell>
          <table:table-cell table:formula="of:=IFERROR(IF(WEEKDAY([.BJ10])=2;&quot; KW &quot; &amp; ISOWEEKNUM([.BJ10]);&quot;&quot;);&quot;&quot;)">
            <text:p/>
          </table:table-cell>
          <table:table-cell table:formula="of:=IFERROR(IF(MONTH([.BO9]+1)=MONTH([.BO$6]);[.BO9]+1;&quot;&quot;);&quot;&quot;)" office:value-type="date" office:date-value="2023-12-05" calcext:value-type="date">
            <text:p>05.</text:p>
          </table:table-cell>
          <table:table-cell table:formula="of:=IFERROR(IF(MONTH([.BP9]+1)=MONTH([.BP$6]);[.BP9]+1;&quot;&quot;);&quot;&quot;)" office:value-type="date" office:date-value="2023-12-05" calcext:value-type="date">
            <text:p>Di</text:p>
          </table:table-cell>
          <table:table-cell/>
          <table:table-cell table:formula="of:=VLOOKUP(MOD([.BO10];2);Daten;2;0)" office:value-type="string" office:string-value="ABC" calcext:value-type="string">
            <text:p>ABC</text:p>
          </table:table-cell>
          <table:table-cell table:formula="of:=VLOOKUP(MOD([.BO10];2);Daten;3;0)" office:value-type="string" office:string-value="DEF" calcext:value-type="string">
            <text:p>DEF</text:p>
          </table:table-cell>
          <table:table-cell table:formula="of:=IFERROR(IF(WEEKDAY([.BP10])=2;&quot; KW &quot; &amp; ISOWEEKNUM([.BP10]);&quot;&quot;);&quot;&quot;)">
            <text:p/>
          </table:table-cell>
        </table:table-row>
        <table:table-row table:style-name="ro1">
          <table:table-cell table:formula="of:=[.A10]+1" office:value-type="date" office:date-value="2023-01-06" calcext:value-type="date">
            <text:p>06.</text:p>
          </table:table-cell>
          <table:table-cell table:formula="of:=[.B10]+1" office:value-type="date" office:date-value="2023-01-06" calcext:value-type="date">
            <text:p>Fr</text:p>
          </table:table-cell>
          <table:table-cell/>
          <table:table-cell table:formula="of:=VLOOKUP(MOD([.A11];2);Daten;2;0)" office:value-type="string" office:string-value="GHI" calcext:value-type="string">
            <text:p>GHI</text:p>
          </table:table-cell>
          <table:table-cell table:formula="of:=VLOOKUP(MOD([.A11];2);Daten;3;0)" office:value-type="string" office:string-value="JKL" calcext:value-type="string">
            <text:p>JKL</text:p>
          </table:table-cell>
          <table:table-cell table:formula="of:=IFERROR(IF(WEEKDAY([.B11])=2;&quot; KW &quot; &amp; ISOWEEKNUM([.B11]);&quot;&quot;);&quot;&quot;)">
            <text:p/>
          </table:table-cell>
          <table:table-cell table:formula="of:=[.G10]+1" office:value-type="date" office:date-value="2023-02-06" calcext:value-type="date">
            <text:p>06.</text:p>
          </table:table-cell>
          <table:table-cell table:formula="of:=[.H10]+1" office:value-type="date" office:date-value="2023-02-06" calcext:value-type="date">
            <text:p>Mo</text:p>
          </table:table-cell>
          <table:table-cell/>
          <table:table-cell table:formula="of:=VLOOKUP(MOD([.G11];2);Daten;2;0)" office:value-type="string" office:string-value="ABC" calcext:value-type="string">
            <text:p>ABC</text:p>
          </table:table-cell>
          <table:table-cell table:formula="of:=VLOOKUP(MOD([.G11];2);Daten;3;0)" office:value-type="string" office:string-value="DEF" calcext:value-type="string">
            <text:p>DEF</text:p>
          </table:table-cell>
          <table:table-cell table:formula="of:=IFERROR(IF(WEEKDAY([.H11])=2;&quot; KW &quot; &amp; ISOWEEKNUM([.H11]);&quot;&quot;);&quot;&quot;)" office:value-type="string" office:string-value=" KW 6" calcext:value-type="string">
            <text:p><text:s/>KW 6</text:p>
          </table:table-cell>
          <table:table-cell table:formula="of:=IFERROR(IF(MONTH([.M10]+1)=MONTH([.M$6]);[.M10]+1;&quot;&quot;);&quot;&quot;)" office:value-type="date" office:date-value="2023-03-06" calcext:value-type="date">
            <text:p>06.</text:p>
          </table:table-cell>
          <table:table-cell table:formula="of:=IFERROR(IF(MONTH([.N10]+1)=MONTH([.N$6]);[.N10]+1;&quot;&quot;);&quot;&quot;)" office:value-type="date" office:date-value="2023-03-06" calcext:value-type="date">
            <text:p>Mo</text:p>
          </table:table-cell>
          <table:table-cell/>
          <table:table-cell table:formula="of:=VLOOKUP(MOD([.M11];2);Daten;2;0)" office:value-type="string" office:string-value="ABC" calcext:value-type="string">
            <text:p>ABC</text:p>
          </table:table-cell>
          <table:table-cell table:formula="of:=VLOOKUP(MOD([.M11];2);Daten;3;0)" office:value-type="string" office:string-value="DEF" calcext:value-type="string">
            <text:p>DEF</text:p>
          </table:table-cell>
          <table:table-cell table:formula="of:=IFERROR(IF(WEEKDAY([.N11])=2;&quot; KW &quot; &amp; ISOWEEKNUM([.N11]);&quot;&quot;);&quot;&quot;)" office:value-type="string" office:string-value=" KW 10" calcext:value-type="string">
            <text:p><text:s/>KW 10</text:p>
          </table:table-cell>
          <table:table-cell table:formula="of:=IFERROR(IF(MONTH([.S10]+1)=MONTH([.S$6]);[.S10]+1;&quot;&quot;);&quot;&quot;)" office:value-type="date" office:date-value="2023-04-06" calcext:value-type="date">
            <text:p>06.</text:p>
          </table:table-cell>
          <table:table-cell table:formula="of:=IFERROR(IF(MONTH([.T10]+1)=MONTH([.T$6]);[.T10]+1;&quot;&quot;);&quot;&quot;)" office:value-type="date" office:date-value="2023-04-06" calcext:value-type="date">
            <text:p>Do</text:p>
          </table:table-cell>
          <table:table-cell/>
          <table:table-cell table:formula="of:=VLOOKUP(MOD([.S11];2);Daten;2;0)" office:value-type="string" office:string-value="GHI" calcext:value-type="string">
            <text:p>GHI</text:p>
          </table:table-cell>
          <table:table-cell table:formula="of:=VLOOKUP(MOD([.S11];2);Daten;3;0)" office:value-type="string" office:string-value="JKL" calcext:value-type="string">
            <text:p>JKL</text:p>
          </table:table-cell>
          <table:table-cell table:formula="of:=IFERROR(IF(WEEKDAY([.T11])=2;&quot; KW &quot; &amp; ISOWEEKNUM([.T11]);&quot;&quot;);&quot;&quot;)">
            <text:p/>
          </table:table-cell>
          <table:table-cell table:formula="of:=IFERROR(IF(MONTH([.Y10]+1)=MONTH([.Y$6]);[.Y10]+1;&quot;&quot;);&quot;&quot;)" office:value-type="date" office:date-value="2023-05-06" calcext:value-type="date">
            <text:p>06.</text:p>
          </table:table-cell>
          <table:table-cell table:formula="of:=IFERROR(IF(MONTH([.Z10]+1)=MONTH([.Z$6]);[.Z10]+1;&quot;&quot;);&quot;&quot;)" office:value-type="date" office:date-value="2023-05-06" calcext:value-type="date">
            <text:p>Sa</text:p>
          </table:table-cell>
          <table:table-cell/>
          <table:table-cell table:formula="of:=VLOOKUP(MOD([.Y11];2);Daten;2;0)" office:value-type="string" office:string-value="GHI" calcext:value-type="string">
            <text:p>GHI</text:p>
          </table:table-cell>
          <table:table-cell table:formula="of:=VLOOKUP(MOD([.Y11];2);Daten;3;0)" office:value-type="string" office:string-value="JKL" calcext:value-type="string">
            <text:p>JKL</text:p>
          </table:table-cell>
          <table:table-cell table:formula="of:=IFERROR(IF(WEEKDAY([.Z11])=2;&quot; KW &quot; &amp; ISOWEEKNUM([.Z11]);&quot;&quot;);&quot;&quot;)">
            <text:p/>
          </table:table-cell>
          <table:table-cell table:formula="of:=IFERROR(IF(MONTH([.AE10]+1)=MONTH([.AE$6]);[.AE10]+1;&quot;&quot;);&quot;&quot;)" office:value-type="date" office:date-value="2023-06-06" calcext:value-type="date">
            <text:p>06.</text:p>
          </table:table-cell>
          <table:table-cell table:formula="of:=IFERROR(IF(MONTH([.AF10]+1)=MONTH([.AF$6]);[.AF10]+1;&quot;&quot;);&quot;&quot;)" office:value-type="date" office:date-value="2023-06-06" calcext:value-type="date">
            <text:p>Di</text:p>
          </table:table-cell>
          <table:table-cell/>
          <table:table-cell table:formula="of:=VLOOKUP(MOD([.AE11];2);Daten;2;0)" office:value-type="string" office:string-value="ABC" calcext:value-type="string">
            <text:p>ABC</text:p>
          </table:table-cell>
          <table:table-cell table:formula="of:=VLOOKUP(MOD([.AE11];2);Daten;3;0)" office:value-type="string" office:string-value="DEF" calcext:value-type="string">
            <text:p>DEF</text:p>
          </table:table-cell>
          <table:table-cell table:formula="of:=IFERROR(IF(WEEKDAY([.AF11])=2;&quot; KW &quot; &amp; ISOWEEKNUM([.AF11]);&quot;&quot;);&quot;&quot;)">
            <text:p/>
          </table:table-cell>
          <table:table-cell table:formula="of:=IFERROR(IF(MONTH([.AK10]+1)=MONTH([.AK$6]);[.AK10]+1;&quot;&quot;);&quot;&quot;)" office:value-type="date" office:date-value="2023-07-06" calcext:value-type="date">
            <text:p>06.</text:p>
          </table:table-cell>
          <table:table-cell table:formula="of:=IFERROR(IF(MONTH([.AL10]+1)=MONTH([.AL$6]);[.AL10]+1;&quot;&quot;);&quot;&quot;)" office:value-type="date" office:date-value="2023-07-06" calcext:value-type="date">
            <text:p>Do</text:p>
          </table:table-cell>
          <table:table-cell/>
          <table:table-cell table:formula="of:=VLOOKUP(MOD([.AK11];2);Daten;2;0)" office:value-type="string" office:string-value="ABC" calcext:value-type="string">
            <text:p>ABC</text:p>
          </table:table-cell>
          <table:table-cell table:formula="of:=VLOOKUP(MOD([.AK11];2);Daten;3;0)" office:value-type="string" office:string-value="DEF" calcext:value-type="string">
            <text:p>DEF</text:p>
          </table:table-cell>
          <table:table-cell table:formula="of:=IFERROR(IF(WEEKDAY([.AL11])=2;&quot; KW &quot; &amp; ISOWEEKNUM([.AL11]);&quot;&quot;);&quot;&quot;)">
            <text:p/>
          </table:table-cell>
          <table:table-cell table:formula="of:=IFERROR(IF(MONTH([.AQ10]+1)=MONTH([.AQ$6]);[.AQ10]+1;&quot;&quot;);&quot;&quot;)" office:value-type="date" office:date-value="2023-08-06" calcext:value-type="date">
            <text:p>06.</text:p>
          </table:table-cell>
          <table:table-cell table:formula="of:=IFERROR(IF(MONTH([.AR10]+1)=MONTH([.AR$6]);[.AR10]+1;&quot;&quot;);&quot;&quot;)" office:value-type="date" office:date-value="2023-08-06" calcext:value-type="date">
            <text:p>So</text:p>
          </table:table-cell>
          <table:table-cell/>
          <table:table-cell table:formula="of:=VLOOKUP(MOD([.AQ11];2);Daten;2;0)" office:value-type="string" office:string-value="GHI" calcext:value-type="string">
            <text:p>GHI</text:p>
          </table:table-cell>
          <table:table-cell table:formula="of:=VLOOKUP(MOD([.AQ11];2);Daten;3;0)" office:value-type="string" office:string-value="JKL" calcext:value-type="string">
            <text:p>JKL</text:p>
          </table:table-cell>
          <table:table-cell table:formula="of:=IFERROR(IF(WEEKDAY([.AR11])=2;&quot; KW &quot; &amp; ISOWEEKNUM([.AR11]);&quot;&quot;);&quot;&quot;)">
            <text:p/>
          </table:table-cell>
          <table:table-cell table:formula="of:=IFERROR(IF(MONTH([.AW10]+1)=MONTH([.AW$6]);[.AW10]+1;&quot;&quot;);&quot;&quot;)" office:value-type="date" office:date-value="2023-09-06" calcext:value-type="date">
            <text:p>06.</text:p>
          </table:table-cell>
          <table:table-cell table:formula="of:=IFERROR(IF(MONTH([.AX10]+1)=MONTH([.AX$6]);[.AX10]+1;&quot;&quot;);&quot;&quot;)" office:value-type="date" office:date-value="2023-09-06" calcext:value-type="date">
            <text:p>Mi</text:p>
          </table:table-cell>
          <table:table-cell/>
          <table:table-cell table:formula="of:=VLOOKUP(MOD([.AW11];2);Daten;2;0)" office:value-type="string" office:string-value="ABC" calcext:value-type="string">
            <text:p>ABC</text:p>
          </table:table-cell>
          <table:table-cell table:formula="of:=VLOOKUP(MOD([.AW11];2);Daten;3;0)" office:value-type="string" office:string-value="DEF" calcext:value-type="string">
            <text:p>DEF</text:p>
          </table:table-cell>
          <table:table-cell table:formula="of:=IFERROR(IF(WEEKDAY([.AX11])=2;&quot; KW &quot; &amp; ISOWEEKNUM([.AX11]);&quot;&quot;);&quot;&quot;)">
            <text:p/>
          </table:table-cell>
          <table:table-cell table:formula="of:=IFERROR(IF(MONTH([.BC10]+1)=MONTH([.BC$6]);[.BC10]+1;&quot;&quot;);&quot;&quot;)" office:value-type="date" office:date-value="2023-10-06" calcext:value-type="date">
            <text:p>06.</text:p>
          </table:table-cell>
          <table:table-cell table:formula="of:=IFERROR(IF(MONTH([.BD10]+1)=MONTH([.BD$6]);[.BD10]+1;&quot;&quot;);&quot;&quot;)" office:value-type="date" office:date-value="2023-10-06" calcext:value-type="date">
            <text:p>Fr</text:p>
          </table:table-cell>
          <table:table-cell/>
          <table:table-cell table:formula="of:=VLOOKUP(MOD([.BC11];2);Daten;2;0)" office:value-type="string" office:string-value="ABC" calcext:value-type="string">
            <text:p>ABC</text:p>
          </table:table-cell>
          <table:table-cell table:formula="of:=VLOOKUP(MOD([.BC11];2);Daten;3;0)" office:value-type="string" office:string-value="DEF" calcext:value-type="string">
            <text:p>DEF</text:p>
          </table:table-cell>
          <table:table-cell table:formula="of:=IFERROR(IF(WEEKDAY([.BD11])=2;&quot; KW &quot; &amp; ISOWEEKNUM([.BD11]);&quot;&quot;);&quot;&quot;)">
            <text:p/>
          </table:table-cell>
          <table:table-cell table:formula="of:=IFERROR(IF(MONTH([.BI10]+1)=MONTH([.BI$6]);[.BI10]+1;&quot;&quot;);&quot;&quot;)" office:value-type="date" office:date-value="2023-11-06" calcext:value-type="date">
            <text:p>06.</text:p>
          </table:table-cell>
          <table:table-cell table:formula="of:=IFERROR(IF(MONTH([.BJ10]+1)=MONTH([.BJ$6]);[.BJ10]+1;&quot;&quot;);&quot;&quot;)" office:value-type="date" office:date-value="2023-11-06" calcext:value-type="date">
            <text:p>Mo</text:p>
          </table:table-cell>
          <table:table-cell/>
          <table:table-cell table:formula="of:=VLOOKUP(MOD([.BI11];2);Daten;2;0)" office:value-type="string" office:string-value="GHI" calcext:value-type="string">
            <text:p>GHI</text:p>
          </table:table-cell>
          <table:table-cell table:formula="of:=VLOOKUP(MOD([.BI11];2);Daten;3;0)" office:value-type="string" office:string-value="JKL" calcext:value-type="string">
            <text:p>JKL</text:p>
          </table:table-cell>
          <table:table-cell table:formula="of:=IFERROR(IF(WEEKDAY([.BJ11])=2;&quot; KW &quot; &amp; ISOWEEKNUM([.BJ11]);&quot;&quot;);&quot;&quot;)" office:value-type="string" office:string-value=" KW 45" calcext:value-type="string">
            <text:p><text:s/>KW 45</text:p>
          </table:table-cell>
          <table:table-cell table:formula="of:=IFERROR(IF(MONTH([.BO10]+1)=MONTH([.BO$6]);[.BO10]+1;&quot;&quot;);&quot;&quot;)" office:value-type="date" office:date-value="2023-12-06" calcext:value-type="date">
            <text:p>06.</text:p>
          </table:table-cell>
          <table:table-cell table:formula="of:=IFERROR(IF(MONTH([.BP10]+1)=MONTH([.BP$6]);[.BP10]+1;&quot;&quot;);&quot;&quot;)" office:value-type="date" office:date-value="2023-12-06" calcext:value-type="date">
            <text:p>Mi</text:p>
          </table:table-cell>
          <table:table-cell/>
          <table:table-cell table:formula="of:=VLOOKUP(MOD([.BO11];2);Daten;2;0)" office:value-type="string" office:string-value="GHI" calcext:value-type="string">
            <text:p>GHI</text:p>
          </table:table-cell>
          <table:table-cell table:formula="of:=VLOOKUP(MOD([.BO11];2);Daten;3;0)" office:value-type="string" office:string-value="JKL" calcext:value-type="string">
            <text:p>JKL</text:p>
          </table:table-cell>
          <table:table-cell table:formula="of:=IFERROR(IF(WEEKDAY([.BP11])=2;&quot; KW &quot; &amp; ISOWEEKNUM([.BP11]);&quot;&quot;);&quot;&quot;)">
            <text:p/>
          </table:table-cell>
        </table:table-row>
        <table:table-row table:style-name="ro1">
          <table:table-cell table:formula="of:=[.A11]+1" office:value-type="date" office:date-value="2023-01-07" calcext:value-type="date">
            <text:p>07.</text:p>
          </table:table-cell>
          <table:table-cell table:formula="of:=[.B11]+1" office:value-type="date" office:date-value="2023-01-07" calcext:value-type="date">
            <text:p>Sa</text:p>
          </table:table-cell>
          <table:table-cell/>
          <table:table-cell table:formula="of:=VLOOKUP(MOD([.A12];2);Daten;2;0)" office:value-type="string" office:string-value="ABC" calcext:value-type="string">
            <text:p>ABC</text:p>
          </table:table-cell>
          <table:table-cell table:formula="of:=VLOOKUP(MOD([.A12];2);Daten;3;0)" office:value-type="string" office:string-value="DEF" calcext:value-type="string">
            <text:p>DEF</text:p>
          </table:table-cell>
          <table:table-cell table:formula="of:=IFERROR(IF(WEEKDAY([.B12])=2;&quot; KW &quot; &amp; ISOWEEKNUM([.B12]);&quot;&quot;);&quot;&quot;)">
            <text:p/>
          </table:table-cell>
          <table:table-cell table:formula="of:=[.G11]+1" office:value-type="date" office:date-value="2023-02-07" calcext:value-type="date">
            <text:p>07.</text:p>
          </table:table-cell>
          <table:table-cell table:formula="of:=[.H11]+1" office:value-type="date" office:date-value="2023-02-07" calcext:value-type="date">
            <text:p>Di</text:p>
          </table:table-cell>
          <table:table-cell/>
          <table:table-cell table:formula="of:=VLOOKUP(MOD([.G12];2);Daten;2;0)" office:value-type="string" office:string-value="GHI" calcext:value-type="string">
            <text:p>GHI</text:p>
          </table:table-cell>
          <table:table-cell table:formula="of:=VLOOKUP(MOD([.G12];2);Daten;3;0)" office:value-type="string" office:string-value="JKL" calcext:value-type="string">
            <text:p>JKL</text:p>
          </table:table-cell>
          <table:table-cell table:formula="of:=IFERROR(IF(WEEKDAY([.H12])=2;&quot; KW &quot; &amp; ISOWEEKNUM([.H12]);&quot;&quot;);&quot;&quot;)">
            <text:p/>
          </table:table-cell>
          <table:table-cell table:formula="of:=IFERROR(IF(MONTH([.M11]+1)=MONTH([.M$6]);[.M11]+1;&quot;&quot;);&quot;&quot;)" office:value-type="date" office:date-value="2023-03-07" calcext:value-type="date">
            <text:p>07.</text:p>
          </table:table-cell>
          <table:table-cell table:formula="of:=IFERROR(IF(MONTH([.N11]+1)=MONTH([.N$6]);[.N11]+1;&quot;&quot;);&quot;&quot;)" office:value-type="date" office:date-value="2023-03-07" calcext:value-type="date">
            <text:p>Di</text:p>
          </table:table-cell>
          <table:table-cell/>
          <table:table-cell table:formula="of:=VLOOKUP(MOD([.M12];2);Daten;2;0)" office:value-type="string" office:string-value="GHI" calcext:value-type="string">
            <text:p>GHI</text:p>
          </table:table-cell>
          <table:table-cell table:formula="of:=VLOOKUP(MOD([.M12];2);Daten;3;0)" office:value-type="string" office:string-value="JKL" calcext:value-type="string">
            <text:p>JKL</text:p>
          </table:table-cell>
          <table:table-cell table:formula="of:=IFERROR(IF(WEEKDAY([.N12])=2;&quot; KW &quot; &amp; ISOWEEKNUM([.N12]);&quot;&quot;);&quot;&quot;)">
            <text:p/>
          </table:table-cell>
          <table:table-cell table:formula="of:=IFERROR(IF(MONTH([.S11]+1)=MONTH([.S$6]);[.S11]+1;&quot;&quot;);&quot;&quot;)" office:value-type="date" office:date-value="2023-04-07" calcext:value-type="date">
            <text:p>07.</text:p>
          </table:table-cell>
          <table:table-cell table:formula="of:=IFERROR(IF(MONTH([.T11]+1)=MONTH([.T$6]);[.T11]+1;&quot;&quot;);&quot;&quot;)" office:value-type="date" office:date-value="2023-04-07" calcext:value-type="date">
            <text:p>Fr</text:p>
          </table:table-cell>
          <table:table-cell/>
          <table:table-cell table:formula="of:=VLOOKUP(MOD([.S12];2);Daten;2;0)" office:value-type="string" office:string-value="ABC" calcext:value-type="string">
            <text:p>ABC</text:p>
          </table:table-cell>
          <table:table-cell table:formula="of:=VLOOKUP(MOD([.S12];2);Daten;3;0)" office:value-type="string" office:string-value="DEF" calcext:value-type="string">
            <text:p>DEF</text:p>
          </table:table-cell>
          <table:table-cell table:formula="of:=IFERROR(IF(WEEKDAY([.T12])=2;&quot; KW &quot; &amp; ISOWEEKNUM([.T12]);&quot;&quot;);&quot;&quot;)">
            <text:p/>
          </table:table-cell>
          <table:table-cell table:formula="of:=IFERROR(IF(MONTH([.Y11]+1)=MONTH([.Y$6]);[.Y11]+1;&quot;&quot;);&quot;&quot;)" office:value-type="date" office:date-value="2023-05-07" calcext:value-type="date">
            <text:p>07.</text:p>
          </table:table-cell>
          <table:table-cell table:formula="of:=IFERROR(IF(MONTH([.Z11]+1)=MONTH([.Z$6]);[.Z11]+1;&quot;&quot;);&quot;&quot;)" office:value-type="date" office:date-value="2023-05-07" calcext:value-type="date">
            <text:p>So</text:p>
          </table:table-cell>
          <table:table-cell/>
          <table:table-cell table:formula="of:=VLOOKUP(MOD([.Y12];2);Daten;2;0)" office:value-type="string" office:string-value="ABC" calcext:value-type="string">
            <text:p>ABC</text:p>
          </table:table-cell>
          <table:table-cell table:formula="of:=VLOOKUP(MOD([.Y12];2);Daten;3;0)" office:value-type="string" office:string-value="DEF" calcext:value-type="string">
            <text:p>DEF</text:p>
          </table:table-cell>
          <table:table-cell table:formula="of:=IFERROR(IF(WEEKDAY([.Z12])=2;&quot; KW &quot; &amp; ISOWEEKNUM([.Z12]);&quot;&quot;);&quot;&quot;)">
            <text:p/>
          </table:table-cell>
          <table:table-cell table:formula="of:=IFERROR(IF(MONTH([.AE11]+1)=MONTH([.AE$6]);[.AE11]+1;&quot;&quot;);&quot;&quot;)" office:value-type="date" office:date-value="2023-06-07" calcext:value-type="date">
            <text:p>07.</text:p>
          </table:table-cell>
          <table:table-cell table:formula="of:=IFERROR(IF(MONTH([.AF11]+1)=MONTH([.AF$6]);[.AF11]+1;&quot;&quot;);&quot;&quot;)" office:value-type="date" office:date-value="2023-06-07" calcext:value-type="date">
            <text:p>Mi</text:p>
          </table:table-cell>
          <table:table-cell/>
          <table:table-cell table:formula="of:=VLOOKUP(MOD([.AE12];2);Daten;2;0)" office:value-type="string" office:string-value="GHI" calcext:value-type="string">
            <text:p>GHI</text:p>
          </table:table-cell>
          <table:table-cell table:formula="of:=VLOOKUP(MOD([.AE12];2);Daten;3;0)" office:value-type="string" office:string-value="JKL" calcext:value-type="string">
            <text:p>JKL</text:p>
          </table:table-cell>
          <table:table-cell table:formula="of:=IFERROR(IF(WEEKDAY([.AF12])=2;&quot; KW &quot; &amp; ISOWEEKNUM([.AF12]);&quot;&quot;);&quot;&quot;)">
            <text:p/>
          </table:table-cell>
          <table:table-cell table:formula="of:=IFERROR(IF(MONTH([.AK11]+1)=MONTH([.AK$6]);[.AK11]+1;&quot;&quot;);&quot;&quot;)" office:value-type="date" office:date-value="2023-07-07" calcext:value-type="date">
            <text:p>07.</text:p>
          </table:table-cell>
          <table:table-cell table:formula="of:=IFERROR(IF(MONTH([.AL11]+1)=MONTH([.AL$6]);[.AL11]+1;&quot;&quot;);&quot;&quot;)" office:value-type="date" office:date-value="2023-07-07" calcext:value-type="date">
            <text:p>Fr</text:p>
          </table:table-cell>
          <table:table-cell/>
          <table:table-cell table:formula="of:=VLOOKUP(MOD([.AK12];2);Daten;2;0)" office:value-type="string" office:string-value="GHI" calcext:value-type="string">
            <text:p>GHI</text:p>
          </table:table-cell>
          <table:table-cell table:formula="of:=VLOOKUP(MOD([.AK12];2);Daten;3;0)" office:value-type="string" office:string-value="JKL" calcext:value-type="string">
            <text:p>JKL</text:p>
          </table:table-cell>
          <table:table-cell table:formula="of:=IFERROR(IF(WEEKDAY([.AL12])=2;&quot; KW &quot; &amp; ISOWEEKNUM([.AL12]);&quot;&quot;);&quot;&quot;)">
            <text:p/>
          </table:table-cell>
          <table:table-cell table:formula="of:=IFERROR(IF(MONTH([.AQ11]+1)=MONTH([.AQ$6]);[.AQ11]+1;&quot;&quot;);&quot;&quot;)" office:value-type="date" office:date-value="2023-08-07" calcext:value-type="date">
            <text:p>07.</text:p>
          </table:table-cell>
          <table:table-cell table:formula="of:=IFERROR(IF(MONTH([.AR11]+1)=MONTH([.AR$6]);[.AR11]+1;&quot;&quot;);&quot;&quot;)" office:value-type="date" office:date-value="2023-08-07" calcext:value-type="date">
            <text:p>Mo</text:p>
          </table:table-cell>
          <table:table-cell/>
          <table:table-cell table:formula="of:=VLOOKUP(MOD([.AQ12];2);Daten;2;0)" office:value-type="string" office:string-value="ABC" calcext:value-type="string">
            <text:p>ABC</text:p>
          </table:table-cell>
          <table:table-cell table:formula="of:=VLOOKUP(MOD([.AQ12];2);Daten;3;0)" office:value-type="string" office:string-value="DEF" calcext:value-type="string">
            <text:p>DEF</text:p>
          </table:table-cell>
          <table:table-cell table:formula="of:=IFERROR(IF(WEEKDAY([.AR12])=2;&quot; KW &quot; &amp; ISOWEEKNUM([.AR12]);&quot;&quot;);&quot;&quot;)" office:value-type="string" office:string-value=" KW 32" calcext:value-type="string">
            <text:p><text:s/>KW 32</text:p>
          </table:table-cell>
          <table:table-cell table:formula="of:=IFERROR(IF(MONTH([.AW11]+1)=MONTH([.AW$6]);[.AW11]+1;&quot;&quot;);&quot;&quot;)" office:value-type="date" office:date-value="2023-09-07" calcext:value-type="date">
            <text:p>07.</text:p>
          </table:table-cell>
          <table:table-cell table:formula="of:=IFERROR(IF(MONTH([.AX11]+1)=MONTH([.AX$6]);[.AX11]+1;&quot;&quot;);&quot;&quot;)" office:value-type="date" office:date-value="2023-09-07" calcext:value-type="date">
            <text:p>Do</text:p>
          </table:table-cell>
          <table:table-cell/>
          <table:table-cell table:formula="of:=VLOOKUP(MOD([.AW12];2);Daten;2;0)" office:value-type="string" office:string-value="GHI" calcext:value-type="string">
            <text:p>GHI</text:p>
          </table:table-cell>
          <table:table-cell table:formula="of:=VLOOKUP(MOD([.AW12];2);Daten;3;0)" office:value-type="string" office:string-value="JKL" calcext:value-type="string">
            <text:p>JKL</text:p>
          </table:table-cell>
          <table:table-cell table:formula="of:=IFERROR(IF(WEEKDAY([.AX12])=2;&quot; KW &quot; &amp; ISOWEEKNUM([.AX12]);&quot;&quot;);&quot;&quot;)">
            <text:p/>
          </table:table-cell>
          <table:table-cell table:formula="of:=IFERROR(IF(MONTH([.BC11]+1)=MONTH([.BC$6]);[.BC11]+1;&quot;&quot;);&quot;&quot;)" office:value-type="date" office:date-value="2023-10-07" calcext:value-type="date">
            <text:p>07.</text:p>
          </table:table-cell>
          <table:table-cell table:formula="of:=IFERROR(IF(MONTH([.BD11]+1)=MONTH([.BD$6]);[.BD11]+1;&quot;&quot;);&quot;&quot;)" office:value-type="date" office:date-value="2023-10-07" calcext:value-type="date">
            <text:p>Sa</text:p>
          </table:table-cell>
          <table:table-cell/>
          <table:table-cell table:formula="of:=VLOOKUP(MOD([.BC12];2);Daten;2;0)" office:value-type="string" office:string-value="GHI" calcext:value-type="string">
            <text:p>GHI</text:p>
          </table:table-cell>
          <table:table-cell table:formula="of:=VLOOKUP(MOD([.BC12];2);Daten;3;0)" office:value-type="string" office:string-value="JKL" calcext:value-type="string">
            <text:p>JKL</text:p>
          </table:table-cell>
          <table:table-cell table:formula="of:=IFERROR(IF(WEEKDAY([.BD12])=2;&quot; KW &quot; &amp; ISOWEEKNUM([.BD12]);&quot;&quot;);&quot;&quot;)">
            <text:p/>
          </table:table-cell>
          <table:table-cell table:formula="of:=IFERROR(IF(MONTH([.BI11]+1)=MONTH([.BI$6]);[.BI11]+1;&quot;&quot;);&quot;&quot;)" office:value-type="date" office:date-value="2023-11-07" calcext:value-type="date">
            <text:p>07.</text:p>
          </table:table-cell>
          <table:table-cell table:formula="of:=IFERROR(IF(MONTH([.BJ11]+1)=MONTH([.BJ$6]);[.BJ11]+1;&quot;&quot;);&quot;&quot;)" office:value-type="date" office:date-value="2023-11-07" calcext:value-type="date">
            <text:p>Di</text:p>
          </table:table-cell>
          <table:table-cell/>
          <table:table-cell table:formula="of:=VLOOKUP(MOD([.BI12];2);Daten;2;0)" office:value-type="string" office:string-value="ABC" calcext:value-type="string">
            <text:p>ABC</text:p>
          </table:table-cell>
          <table:table-cell table:formula="of:=VLOOKUP(MOD([.BI12];2);Daten;3;0)" office:value-type="string" office:string-value="DEF" calcext:value-type="string">
            <text:p>DEF</text:p>
          </table:table-cell>
          <table:table-cell table:formula="of:=IFERROR(IF(WEEKDAY([.BJ12])=2;&quot; KW &quot; &amp; ISOWEEKNUM([.BJ12]);&quot;&quot;);&quot;&quot;)">
            <text:p/>
          </table:table-cell>
          <table:table-cell table:formula="of:=IFERROR(IF(MONTH([.BO11]+1)=MONTH([.BO$6]);[.BO11]+1;&quot;&quot;);&quot;&quot;)" office:value-type="date" office:date-value="2023-12-07" calcext:value-type="date">
            <text:p>07.</text:p>
          </table:table-cell>
          <table:table-cell table:formula="of:=IFERROR(IF(MONTH([.BP11]+1)=MONTH([.BP$6]);[.BP11]+1;&quot;&quot;);&quot;&quot;)" office:value-type="date" office:date-value="2023-12-07" calcext:value-type="date">
            <text:p>Do</text:p>
          </table:table-cell>
          <table:table-cell/>
          <table:table-cell table:formula="of:=VLOOKUP(MOD([.BO12];2);Daten;2;0)" office:value-type="string" office:string-value="ABC" calcext:value-type="string">
            <text:p>ABC</text:p>
          </table:table-cell>
          <table:table-cell table:formula="of:=VLOOKUP(MOD([.BO12];2);Daten;3;0)" office:value-type="string" office:string-value="DEF" calcext:value-type="string">
            <text:p>DEF</text:p>
          </table:table-cell>
          <table:table-cell table:formula="of:=IFERROR(IF(WEEKDAY([.BP12])=2;&quot; KW &quot; &amp; ISOWEEKNUM([.BP12]);&quot;&quot;);&quot;&quot;)">
            <text:p/>
          </table:table-cell>
        </table:table-row>
        <table:table-row table:style-name="ro1">
          <table:table-cell table:formula="of:=[.A12]+1" office:value-type="date" office:date-value="2023-01-08" calcext:value-type="date">
            <text:p>08.</text:p>
          </table:table-cell>
          <table:table-cell table:formula="of:=[.B12]+1" office:value-type="date" office:date-value="2023-01-08" calcext:value-type="date">
            <text:p>So</text:p>
          </table:table-cell>
          <table:table-cell/>
          <table:table-cell table:formula="of:=VLOOKUP(MOD([.A13];2);Daten;2;0)" office:value-type="string" office:string-value="GHI" calcext:value-type="string">
            <text:p>GHI</text:p>
          </table:table-cell>
          <table:table-cell table:formula="of:=VLOOKUP(MOD([.A13];2);Daten;3;0)" office:value-type="string" office:string-value="JKL" calcext:value-type="string">
            <text:p>JKL</text:p>
          </table:table-cell>
          <table:table-cell table:formula="of:=IFERROR(IF(WEEKDAY([.B13])=2;&quot; KW &quot; &amp; ISOWEEKNUM([.B13]);&quot;&quot;);&quot;&quot;)">
            <text:p/>
          </table:table-cell>
          <table:table-cell table:formula="of:=[.G12]+1" office:value-type="date" office:date-value="2023-02-08" calcext:value-type="date">
            <text:p>08.</text:p>
          </table:table-cell>
          <table:table-cell table:formula="of:=[.H12]+1" office:value-type="date" office:date-value="2023-02-08" calcext:value-type="date">
            <text:p>Mi</text:p>
          </table:table-cell>
          <table:table-cell/>
          <table:table-cell table:formula="of:=VLOOKUP(MOD([.G13];2);Daten;2;0)" office:value-type="string" office:string-value="ABC" calcext:value-type="string">
            <text:p>ABC</text:p>
          </table:table-cell>
          <table:table-cell table:formula="of:=VLOOKUP(MOD([.G13];2);Daten;3;0)" office:value-type="string" office:string-value="DEF" calcext:value-type="string">
            <text:p>DEF</text:p>
          </table:table-cell>
          <table:table-cell table:formula="of:=IFERROR(IF(WEEKDAY([.H13])=2;&quot; KW &quot; &amp; ISOWEEKNUM([.H13]);&quot;&quot;);&quot;&quot;)">
            <text:p/>
          </table:table-cell>
          <table:table-cell table:formula="of:=IFERROR(IF(MONTH([.M12]+1)=MONTH([.M$6]);[.M12]+1;&quot;&quot;);&quot;&quot;)" office:value-type="date" office:date-value="2023-03-08" calcext:value-type="date">
            <text:p>08.</text:p>
          </table:table-cell>
          <table:table-cell table:formula="of:=IFERROR(IF(MONTH([.N12]+1)=MONTH([.N$6]);[.N12]+1;&quot;&quot;);&quot;&quot;)" office:value-type="date" office:date-value="2023-03-08" calcext:value-type="date">
            <text:p>Mi</text:p>
          </table:table-cell>
          <table:table-cell/>
          <table:table-cell table:formula="of:=VLOOKUP(MOD([.M13];2);Daten;2;0)" office:value-type="string" office:string-value="ABC" calcext:value-type="string">
            <text:p>ABC</text:p>
          </table:table-cell>
          <table:table-cell table:formula="of:=VLOOKUP(MOD([.M13];2);Daten;3;0)" office:value-type="string" office:string-value="DEF" calcext:value-type="string">
            <text:p>DEF</text:p>
          </table:table-cell>
          <table:table-cell table:formula="of:=IFERROR(IF(WEEKDAY([.N13])=2;&quot; KW &quot; &amp; ISOWEEKNUM([.N13]);&quot;&quot;);&quot;&quot;)">
            <text:p/>
          </table:table-cell>
          <table:table-cell table:formula="of:=IFERROR(IF(MONTH([.S12]+1)=MONTH([.S$6]);[.S12]+1;&quot;&quot;);&quot;&quot;)" office:value-type="date" office:date-value="2023-04-08" calcext:value-type="date">
            <text:p>08.</text:p>
          </table:table-cell>
          <table:table-cell table:formula="of:=IFERROR(IF(MONTH([.T12]+1)=MONTH([.T$6]);[.T12]+1;&quot;&quot;);&quot;&quot;)" office:value-type="date" office:date-value="2023-04-08" calcext:value-type="date">
            <text:p>Sa</text:p>
          </table:table-cell>
          <table:table-cell/>
          <table:table-cell table:formula="of:=VLOOKUP(MOD([.S13];2);Daten;2;0)" office:value-type="string" office:string-value="GHI" calcext:value-type="string">
            <text:p>GHI</text:p>
          </table:table-cell>
          <table:table-cell table:formula="of:=VLOOKUP(MOD([.S13];2);Daten;3;0)" office:value-type="string" office:string-value="JKL" calcext:value-type="string">
            <text:p>JKL</text:p>
          </table:table-cell>
          <table:table-cell table:formula="of:=IFERROR(IF(WEEKDAY([.T13])=2;&quot; KW &quot; &amp; ISOWEEKNUM([.T13]);&quot;&quot;);&quot;&quot;)">
            <text:p/>
          </table:table-cell>
          <table:table-cell table:formula="of:=IFERROR(IF(MONTH([.Y12]+1)=MONTH([.Y$6]);[.Y12]+1;&quot;&quot;);&quot;&quot;)" office:value-type="date" office:date-value="2023-05-08" calcext:value-type="date">
            <text:p>08.</text:p>
          </table:table-cell>
          <table:table-cell table:formula="of:=IFERROR(IF(MONTH([.Z12]+1)=MONTH([.Z$6]);[.Z12]+1;&quot;&quot;);&quot;&quot;)" office:value-type="date" office:date-value="2023-05-08" calcext:value-type="date">
            <text:p>Mo</text:p>
          </table:table-cell>
          <table:table-cell/>
          <table:table-cell table:formula="of:=VLOOKUP(MOD([.Y13];2);Daten;2;0)" office:value-type="string" office:string-value="GHI" calcext:value-type="string">
            <text:p>GHI</text:p>
          </table:table-cell>
          <table:table-cell table:formula="of:=VLOOKUP(MOD([.Y13];2);Daten;3;0)" office:value-type="string" office:string-value="JKL" calcext:value-type="string">
            <text:p>JKL</text:p>
          </table:table-cell>
          <table:table-cell table:formula="of:=IFERROR(IF(WEEKDAY([.Z13])=2;&quot; KW &quot; &amp; ISOWEEKNUM([.Z13]);&quot;&quot;);&quot;&quot;)" office:value-type="string" office:string-value=" KW 19" calcext:value-type="string">
            <text:p><text:s/>KW 19</text:p>
          </table:table-cell>
          <table:table-cell table:formula="of:=IFERROR(IF(MONTH([.AE12]+1)=MONTH([.AE$6]);[.AE12]+1;&quot;&quot;);&quot;&quot;)" office:value-type="date" office:date-value="2023-06-08" calcext:value-type="date">
            <text:p>08.</text:p>
          </table:table-cell>
          <table:table-cell table:formula="of:=IFERROR(IF(MONTH([.AF12]+1)=MONTH([.AF$6]);[.AF12]+1;&quot;&quot;);&quot;&quot;)" office:value-type="date" office:date-value="2023-06-08" calcext:value-type="date">
            <text:p>Do</text:p>
          </table:table-cell>
          <table:table-cell/>
          <table:table-cell table:formula="of:=VLOOKUP(MOD([.AE13];2);Daten;2;0)" office:value-type="string" office:string-value="ABC" calcext:value-type="string">
            <text:p>ABC</text:p>
          </table:table-cell>
          <table:table-cell table:formula="of:=VLOOKUP(MOD([.AE13];2);Daten;3;0)" office:value-type="string" office:string-value="DEF" calcext:value-type="string">
            <text:p>DEF</text:p>
          </table:table-cell>
          <table:table-cell table:formula="of:=IFERROR(IF(WEEKDAY([.AF13])=2;&quot; KW &quot; &amp; ISOWEEKNUM([.AF13]);&quot;&quot;);&quot;&quot;)">
            <text:p/>
          </table:table-cell>
          <table:table-cell table:formula="of:=IFERROR(IF(MONTH([.AK12]+1)=MONTH([.AK$6]);[.AK12]+1;&quot;&quot;);&quot;&quot;)" office:value-type="date" office:date-value="2023-07-08" calcext:value-type="date">
            <text:p>08.</text:p>
          </table:table-cell>
          <table:table-cell table:formula="of:=IFERROR(IF(MONTH([.AL12]+1)=MONTH([.AL$6]);[.AL12]+1;&quot;&quot;);&quot;&quot;)" office:value-type="date" office:date-value="2023-07-08" calcext:value-type="date">
            <text:p>Sa</text:p>
          </table:table-cell>
          <table:table-cell/>
          <table:table-cell table:formula="of:=VLOOKUP(MOD([.AK13];2);Daten;2;0)" office:value-type="string" office:string-value="ABC" calcext:value-type="string">
            <text:p>ABC</text:p>
          </table:table-cell>
          <table:table-cell table:formula="of:=VLOOKUP(MOD([.AK13];2);Daten;3;0)" office:value-type="string" office:string-value="DEF" calcext:value-type="string">
            <text:p>DEF</text:p>
          </table:table-cell>
          <table:table-cell table:formula="of:=IFERROR(IF(WEEKDAY([.AL13])=2;&quot; KW &quot; &amp; ISOWEEKNUM([.AL13]);&quot;&quot;);&quot;&quot;)">
            <text:p/>
          </table:table-cell>
          <table:table-cell table:formula="of:=IFERROR(IF(MONTH([.AQ12]+1)=MONTH([.AQ$6]);[.AQ12]+1;&quot;&quot;);&quot;&quot;)" office:value-type="date" office:date-value="2023-08-08" calcext:value-type="date">
            <text:p>08.</text:p>
          </table:table-cell>
          <table:table-cell table:formula="of:=IFERROR(IF(MONTH([.AR12]+1)=MONTH([.AR$6]);[.AR12]+1;&quot;&quot;);&quot;&quot;)" office:value-type="date" office:date-value="2023-08-08" calcext:value-type="date">
            <text:p>Di</text:p>
          </table:table-cell>
          <table:table-cell/>
          <table:table-cell table:formula="of:=VLOOKUP(MOD([.AQ13];2);Daten;2;0)" office:value-type="string" office:string-value="GHI" calcext:value-type="string">
            <text:p>GHI</text:p>
          </table:table-cell>
          <table:table-cell table:formula="of:=VLOOKUP(MOD([.AQ13];2);Daten;3;0)" office:value-type="string" office:string-value="JKL" calcext:value-type="string">
            <text:p>JKL</text:p>
          </table:table-cell>
          <table:table-cell table:formula="of:=IFERROR(IF(WEEKDAY([.AR13])=2;&quot; KW &quot; &amp; ISOWEEKNUM([.AR13]);&quot;&quot;);&quot;&quot;)">
            <text:p/>
          </table:table-cell>
          <table:table-cell table:formula="of:=IFERROR(IF(MONTH([.AW12]+1)=MONTH([.AW$6]);[.AW12]+1;&quot;&quot;);&quot;&quot;)" office:value-type="date" office:date-value="2023-09-08" calcext:value-type="date">
            <text:p>08.</text:p>
          </table:table-cell>
          <table:table-cell table:formula="of:=IFERROR(IF(MONTH([.AX12]+1)=MONTH([.AX$6]);[.AX12]+1;&quot;&quot;);&quot;&quot;)" office:value-type="date" office:date-value="2023-09-08" calcext:value-type="date">
            <text:p>Fr</text:p>
          </table:table-cell>
          <table:table-cell/>
          <table:table-cell table:formula="of:=VLOOKUP(MOD([.AW13];2);Daten;2;0)" office:value-type="string" office:string-value="ABC" calcext:value-type="string">
            <text:p>ABC</text:p>
          </table:table-cell>
          <table:table-cell table:formula="of:=VLOOKUP(MOD([.AW13];2);Daten;3;0)" office:value-type="string" office:string-value="DEF" calcext:value-type="string">
            <text:p>DEF</text:p>
          </table:table-cell>
          <table:table-cell table:formula="of:=IFERROR(IF(WEEKDAY([.AX13])=2;&quot; KW &quot; &amp; ISOWEEKNUM([.AX13]);&quot;&quot;);&quot;&quot;)">
            <text:p/>
          </table:table-cell>
          <table:table-cell table:formula="of:=IFERROR(IF(MONTH([.BC12]+1)=MONTH([.BC$6]);[.BC12]+1;&quot;&quot;);&quot;&quot;)" office:value-type="date" office:date-value="2023-10-08" calcext:value-type="date">
            <text:p>08.</text:p>
          </table:table-cell>
          <table:table-cell table:formula="of:=IFERROR(IF(MONTH([.BD12]+1)=MONTH([.BD$6]);[.BD12]+1;&quot;&quot;);&quot;&quot;)" office:value-type="date" office:date-value="2023-10-08" calcext:value-type="date">
            <text:p>So</text:p>
          </table:table-cell>
          <table:table-cell/>
          <table:table-cell table:formula="of:=VLOOKUP(MOD([.BC13];2);Daten;2;0)" office:value-type="string" office:string-value="ABC" calcext:value-type="string">
            <text:p>ABC</text:p>
          </table:table-cell>
          <table:table-cell table:formula="of:=VLOOKUP(MOD([.BC13];2);Daten;3;0)" office:value-type="string" office:string-value="DEF" calcext:value-type="string">
            <text:p>DEF</text:p>
          </table:table-cell>
          <table:table-cell table:formula="of:=IFERROR(IF(WEEKDAY([.BD13])=2;&quot; KW &quot; &amp; ISOWEEKNUM([.BD13]);&quot;&quot;);&quot;&quot;)">
            <text:p/>
          </table:table-cell>
          <table:table-cell table:formula="of:=IFERROR(IF(MONTH([.BI12]+1)=MONTH([.BI$6]);[.BI12]+1;&quot;&quot;);&quot;&quot;)" office:value-type="date" office:date-value="2023-11-08" calcext:value-type="date">
            <text:p>08.</text:p>
          </table:table-cell>
          <table:table-cell table:formula="of:=IFERROR(IF(MONTH([.BJ12]+1)=MONTH([.BJ$6]);[.BJ12]+1;&quot;&quot;);&quot;&quot;)" office:value-type="date" office:date-value="2023-11-08" calcext:value-type="date">
            <text:p>Mi</text:p>
          </table:table-cell>
          <table:table-cell/>
          <table:table-cell table:formula="of:=VLOOKUP(MOD([.BI13];2);Daten;2;0)" office:value-type="string" office:string-value="GHI" calcext:value-type="string">
            <text:p>GHI</text:p>
          </table:table-cell>
          <table:table-cell table:formula="of:=VLOOKUP(MOD([.BI13];2);Daten;3;0)" office:value-type="string" office:string-value="JKL" calcext:value-type="string">
            <text:p>JKL</text:p>
          </table:table-cell>
          <table:table-cell table:formula="of:=IFERROR(IF(WEEKDAY([.BJ13])=2;&quot; KW &quot; &amp; ISOWEEKNUM([.BJ13]);&quot;&quot;);&quot;&quot;)">
            <text:p/>
          </table:table-cell>
          <table:table-cell table:formula="of:=IFERROR(IF(MONTH([.BO12]+1)=MONTH([.BO$6]);[.BO12]+1;&quot;&quot;);&quot;&quot;)" office:value-type="date" office:date-value="2023-12-08" calcext:value-type="date">
            <text:p>08.</text:p>
          </table:table-cell>
          <table:table-cell table:formula="of:=IFERROR(IF(MONTH([.BP12]+1)=MONTH([.BP$6]);[.BP12]+1;&quot;&quot;);&quot;&quot;)" office:value-type="date" office:date-value="2023-12-08" calcext:value-type="date">
            <text:p>Fr</text:p>
          </table:table-cell>
          <table:table-cell/>
          <table:table-cell table:formula="of:=VLOOKUP(MOD([.BO13];2);Daten;2;0)" office:value-type="string" office:string-value="GHI" calcext:value-type="string">
            <text:p>GHI</text:p>
          </table:table-cell>
          <table:table-cell table:formula="of:=VLOOKUP(MOD([.BO13];2);Daten;3;0)" office:value-type="string" office:string-value="JKL" calcext:value-type="string">
            <text:p>JKL</text:p>
          </table:table-cell>
          <table:table-cell table:formula="of:=IFERROR(IF(WEEKDAY([.BP13])=2;&quot; KW &quot; &amp; ISOWEEKNUM([.BP13]);&quot;&quot;);&quot;&quot;)">
            <text:p/>
          </table:table-cell>
        </table:table-row>
        <table:table-row table:style-name="ro1">
          <table:table-cell table:formula="of:=[.A13]+1" office:value-type="date" office:date-value="2023-01-09" calcext:value-type="date">
            <text:p>09.</text:p>
          </table:table-cell>
          <table:table-cell table:formula="of:=[.B13]+1" office:value-type="date" office:date-value="2023-01-09" calcext:value-type="date">
            <text:p>Mo</text:p>
          </table:table-cell>
          <table:table-cell/>
          <table:table-cell table:formula="of:=VLOOKUP(MOD([.A14];2);Daten;2;0)" office:value-type="string" office:string-value="ABC" calcext:value-type="string">
            <text:p>ABC</text:p>
          </table:table-cell>
          <table:table-cell table:formula="of:=VLOOKUP(MOD([.A14];2);Daten;3;0)" office:value-type="string" office:string-value="DEF" calcext:value-type="string">
            <text:p>DEF</text:p>
          </table:table-cell>
          <table:table-cell table:formula="of:=IFERROR(IF(WEEKDAY([.B14])=2;&quot; KW &quot; &amp; ISOWEEKNUM([.B14]);&quot;&quot;);&quot;&quot;)" office:value-type="string" office:string-value=" KW 2" calcext:value-type="string">
            <text:p><text:s/>KW 2</text:p>
          </table:table-cell>
          <table:table-cell table:formula="of:=[.G13]+1" office:value-type="date" office:date-value="2023-02-09" calcext:value-type="date">
            <text:p>09.</text:p>
          </table:table-cell>
          <table:table-cell table:formula="of:=[.H13]+1" office:value-type="date" office:date-value="2023-02-09" calcext:value-type="date">
            <text:p>Do</text:p>
          </table:table-cell>
          <table:table-cell/>
          <table:table-cell table:formula="of:=VLOOKUP(MOD([.G14];2);Daten;2;0)" office:value-type="string" office:string-value="GHI" calcext:value-type="string">
            <text:p>GHI</text:p>
          </table:table-cell>
          <table:table-cell table:formula="of:=VLOOKUP(MOD([.G14];2);Daten;3;0)" office:value-type="string" office:string-value="JKL" calcext:value-type="string">
            <text:p>JKL</text:p>
          </table:table-cell>
          <table:table-cell table:formula="of:=IFERROR(IF(WEEKDAY([.H14])=2;&quot; KW &quot; &amp; ISOWEEKNUM([.H14]);&quot;&quot;);&quot;&quot;)">
            <text:p/>
          </table:table-cell>
          <table:table-cell table:formula="of:=IFERROR(IF(MONTH([.M13]+1)=MONTH([.M$6]);[.M13]+1;&quot;&quot;);&quot;&quot;)" office:value-type="date" office:date-value="2023-03-09" calcext:value-type="date">
            <text:p>09.</text:p>
          </table:table-cell>
          <table:table-cell table:formula="of:=IFERROR(IF(MONTH([.N13]+1)=MONTH([.N$6]);[.N13]+1;&quot;&quot;);&quot;&quot;)" office:value-type="date" office:date-value="2023-03-09" calcext:value-type="date">
            <text:p>Do</text:p>
          </table:table-cell>
          <table:table-cell/>
          <table:table-cell table:formula="of:=VLOOKUP(MOD([.M14];2);Daten;2;0)" office:value-type="string" office:string-value="GHI" calcext:value-type="string">
            <text:p>GHI</text:p>
          </table:table-cell>
          <table:table-cell table:formula="of:=VLOOKUP(MOD([.M14];2);Daten;3;0)" office:value-type="string" office:string-value="JKL" calcext:value-type="string">
            <text:p>JKL</text:p>
          </table:table-cell>
          <table:table-cell table:formula="of:=IFERROR(IF(WEEKDAY([.N14])=2;&quot; KW &quot; &amp; ISOWEEKNUM([.N14]);&quot;&quot;);&quot;&quot;)">
            <text:p/>
          </table:table-cell>
          <table:table-cell table:formula="of:=IFERROR(IF(MONTH([.S13]+1)=MONTH([.S$6]);[.S13]+1;&quot;&quot;);&quot;&quot;)" office:value-type="date" office:date-value="2023-04-09" calcext:value-type="date">
            <text:p>09.</text:p>
          </table:table-cell>
          <table:table-cell table:formula="of:=IFERROR(IF(MONTH([.T13]+1)=MONTH([.T$6]);[.T13]+1;&quot;&quot;);&quot;&quot;)" office:value-type="date" office:date-value="2023-04-09" calcext:value-type="date">
            <text:p>So</text:p>
          </table:table-cell>
          <table:table-cell/>
          <table:table-cell table:formula="of:=VLOOKUP(MOD([.S14];2);Daten;2;0)" office:value-type="string" office:string-value="ABC" calcext:value-type="string">
            <text:p>ABC</text:p>
          </table:table-cell>
          <table:table-cell table:formula="of:=VLOOKUP(MOD([.S14];2);Daten;3;0)" office:value-type="string" office:string-value="DEF" calcext:value-type="string">
            <text:p>DEF</text:p>
          </table:table-cell>
          <table:table-cell table:formula="of:=IFERROR(IF(WEEKDAY([.T14])=2;&quot; KW &quot; &amp; ISOWEEKNUM([.T14]);&quot;&quot;);&quot;&quot;)">
            <text:p/>
          </table:table-cell>
          <table:table-cell table:formula="of:=IFERROR(IF(MONTH([.Y13]+1)=MONTH([.Y$6]);[.Y13]+1;&quot;&quot;);&quot;&quot;)" office:value-type="date" office:date-value="2023-05-09" calcext:value-type="date">
            <text:p>09.</text:p>
          </table:table-cell>
          <table:table-cell table:formula="of:=IFERROR(IF(MONTH([.Z13]+1)=MONTH([.Z$6]);[.Z13]+1;&quot;&quot;);&quot;&quot;)" office:value-type="date" office:date-value="2023-05-09" calcext:value-type="date">
            <text:p>Di</text:p>
          </table:table-cell>
          <table:table-cell/>
          <table:table-cell table:formula="of:=VLOOKUP(MOD([.Y14];2);Daten;2;0)" office:value-type="string" office:string-value="ABC" calcext:value-type="string">
            <text:p>ABC</text:p>
          </table:table-cell>
          <table:table-cell table:formula="of:=VLOOKUP(MOD([.Y14];2);Daten;3;0)" office:value-type="string" office:string-value="DEF" calcext:value-type="string">
            <text:p>DEF</text:p>
          </table:table-cell>
          <table:table-cell table:formula="of:=IFERROR(IF(WEEKDAY([.Z14])=2;&quot; KW &quot; &amp; ISOWEEKNUM([.Z14]);&quot;&quot;);&quot;&quot;)">
            <text:p/>
          </table:table-cell>
          <table:table-cell table:formula="of:=IFERROR(IF(MONTH([.AE13]+1)=MONTH([.AE$6]);[.AE13]+1;&quot;&quot;);&quot;&quot;)" office:value-type="date" office:date-value="2023-06-09" calcext:value-type="date">
            <text:p>09.</text:p>
          </table:table-cell>
          <table:table-cell table:formula="of:=IFERROR(IF(MONTH([.AF13]+1)=MONTH([.AF$6]);[.AF13]+1;&quot;&quot;);&quot;&quot;)" office:value-type="date" office:date-value="2023-06-09" calcext:value-type="date">
            <text:p>Fr</text:p>
          </table:table-cell>
          <table:table-cell/>
          <table:table-cell table:formula="of:=VLOOKUP(MOD([.AE14];2);Daten;2;0)" office:value-type="string" office:string-value="GHI" calcext:value-type="string">
            <text:p>GHI</text:p>
          </table:table-cell>
          <table:table-cell table:formula="of:=VLOOKUP(MOD([.AE14];2);Daten;3;0)" office:value-type="string" office:string-value="JKL" calcext:value-type="string">
            <text:p>JKL</text:p>
          </table:table-cell>
          <table:table-cell table:formula="of:=IFERROR(IF(WEEKDAY([.AF14])=2;&quot; KW &quot; &amp; ISOWEEKNUM([.AF14]);&quot;&quot;);&quot;&quot;)">
            <text:p/>
          </table:table-cell>
          <table:table-cell table:formula="of:=IFERROR(IF(MONTH([.AK13]+1)=MONTH([.AK$6]);[.AK13]+1;&quot;&quot;);&quot;&quot;)" office:value-type="date" office:date-value="2023-07-09" calcext:value-type="date">
            <text:p>09.</text:p>
          </table:table-cell>
          <table:table-cell table:formula="of:=IFERROR(IF(MONTH([.AL13]+1)=MONTH([.AL$6]);[.AL13]+1;&quot;&quot;);&quot;&quot;)" office:value-type="date" office:date-value="2023-07-09" calcext:value-type="date">
            <text:p>So</text:p>
          </table:table-cell>
          <table:table-cell/>
          <table:table-cell table:formula="of:=VLOOKUP(MOD([.AK14];2);Daten;2;0)" office:value-type="string" office:string-value="GHI" calcext:value-type="string">
            <text:p>GHI</text:p>
          </table:table-cell>
          <table:table-cell table:formula="of:=VLOOKUP(MOD([.AK14];2);Daten;3;0)" office:value-type="string" office:string-value="JKL" calcext:value-type="string">
            <text:p>JKL</text:p>
          </table:table-cell>
          <table:table-cell table:formula="of:=IFERROR(IF(WEEKDAY([.AL14])=2;&quot; KW &quot; &amp; ISOWEEKNUM([.AL14]);&quot;&quot;);&quot;&quot;)">
            <text:p/>
          </table:table-cell>
          <table:table-cell table:formula="of:=IFERROR(IF(MONTH([.AQ13]+1)=MONTH([.AQ$6]);[.AQ13]+1;&quot;&quot;);&quot;&quot;)" office:value-type="date" office:date-value="2023-08-09" calcext:value-type="date">
            <text:p>09.</text:p>
          </table:table-cell>
          <table:table-cell table:formula="of:=IFERROR(IF(MONTH([.AR13]+1)=MONTH([.AR$6]);[.AR13]+1;&quot;&quot;);&quot;&quot;)" office:value-type="date" office:date-value="2023-08-09" calcext:value-type="date">
            <text:p>Mi</text:p>
          </table:table-cell>
          <table:table-cell/>
          <table:table-cell table:formula="of:=VLOOKUP(MOD([.AQ14];2);Daten;2;0)" office:value-type="string" office:string-value="ABC" calcext:value-type="string">
            <text:p>ABC</text:p>
          </table:table-cell>
          <table:table-cell table:formula="of:=VLOOKUP(MOD([.AQ14];2);Daten;3;0)" office:value-type="string" office:string-value="DEF" calcext:value-type="string">
            <text:p>DEF</text:p>
          </table:table-cell>
          <table:table-cell table:formula="of:=IFERROR(IF(WEEKDAY([.AR14])=2;&quot; KW &quot; &amp; ISOWEEKNUM([.AR14]);&quot;&quot;);&quot;&quot;)">
            <text:p/>
          </table:table-cell>
          <table:table-cell table:formula="of:=IFERROR(IF(MONTH([.AW13]+1)=MONTH([.AW$6]);[.AW13]+1;&quot;&quot;);&quot;&quot;)" office:value-type="date" office:date-value="2023-09-09" calcext:value-type="date">
            <text:p>09.</text:p>
          </table:table-cell>
          <table:table-cell table:formula="of:=IFERROR(IF(MONTH([.AX13]+1)=MONTH([.AX$6]);[.AX13]+1;&quot;&quot;);&quot;&quot;)" office:value-type="date" office:date-value="2023-09-09" calcext:value-type="date">
            <text:p>Sa</text:p>
          </table:table-cell>
          <table:table-cell/>
          <table:table-cell table:formula="of:=VLOOKUP(MOD([.AW14];2);Daten;2;0)" office:value-type="string" office:string-value="GHI" calcext:value-type="string">
            <text:p>GHI</text:p>
          </table:table-cell>
          <table:table-cell table:formula="of:=VLOOKUP(MOD([.AW14];2);Daten;3;0)" office:value-type="string" office:string-value="JKL" calcext:value-type="string">
            <text:p>JKL</text:p>
          </table:table-cell>
          <table:table-cell table:formula="of:=IFERROR(IF(WEEKDAY([.AX14])=2;&quot; KW &quot; &amp; ISOWEEKNUM([.AX14]);&quot;&quot;);&quot;&quot;)">
            <text:p/>
          </table:table-cell>
          <table:table-cell table:formula="of:=IFERROR(IF(MONTH([.BC13]+1)=MONTH([.BC$6]);[.BC13]+1;&quot;&quot;);&quot;&quot;)" office:value-type="date" office:date-value="2023-10-09" calcext:value-type="date">
            <text:p>09.</text:p>
          </table:table-cell>
          <table:table-cell table:formula="of:=IFERROR(IF(MONTH([.BD13]+1)=MONTH([.BD$6]);[.BD13]+1;&quot;&quot;);&quot;&quot;)" office:value-type="date" office:date-value="2023-10-09" calcext:value-type="date">
            <text:p>Mo</text:p>
          </table:table-cell>
          <table:table-cell/>
          <table:table-cell table:formula="of:=VLOOKUP(MOD([.BC14];2);Daten;2;0)" office:value-type="string" office:string-value="GHI" calcext:value-type="string">
            <text:p>GHI</text:p>
          </table:table-cell>
          <table:table-cell table:formula="of:=VLOOKUP(MOD([.BC14];2);Daten;3;0)" office:value-type="string" office:string-value="JKL" calcext:value-type="string">
            <text:p>JKL</text:p>
          </table:table-cell>
          <table:table-cell table:formula="of:=IFERROR(IF(WEEKDAY([.BD14])=2;&quot; KW &quot; &amp; ISOWEEKNUM([.BD14]);&quot;&quot;);&quot;&quot;)" office:value-type="string" office:string-value=" KW 41" calcext:value-type="string">
            <text:p><text:s/>KW 41</text:p>
          </table:table-cell>
          <table:table-cell table:formula="of:=IFERROR(IF(MONTH([.BI13]+1)=MONTH([.BI$6]);[.BI13]+1;&quot;&quot;);&quot;&quot;)" office:value-type="date" office:date-value="2023-11-09" calcext:value-type="date">
            <text:p>09.</text:p>
          </table:table-cell>
          <table:table-cell table:formula="of:=IFERROR(IF(MONTH([.BJ13]+1)=MONTH([.BJ$6]);[.BJ13]+1;&quot;&quot;);&quot;&quot;)" office:value-type="date" office:date-value="2023-11-09" calcext:value-type="date">
            <text:p>Do</text:p>
          </table:table-cell>
          <table:table-cell/>
          <table:table-cell table:formula="of:=VLOOKUP(MOD([.BI14];2);Daten;2;0)" office:value-type="string" office:string-value="ABC" calcext:value-type="string">
            <text:p>ABC</text:p>
          </table:table-cell>
          <table:table-cell table:formula="of:=VLOOKUP(MOD([.BI14];2);Daten;3;0)" office:value-type="string" office:string-value="DEF" calcext:value-type="string">
            <text:p>DEF</text:p>
          </table:table-cell>
          <table:table-cell table:formula="of:=IFERROR(IF(WEEKDAY([.BJ14])=2;&quot; KW &quot; &amp; ISOWEEKNUM([.BJ14]);&quot;&quot;);&quot;&quot;)">
            <text:p/>
          </table:table-cell>
          <table:table-cell table:formula="of:=IFERROR(IF(MONTH([.BO13]+1)=MONTH([.BO$6]);[.BO13]+1;&quot;&quot;);&quot;&quot;)" office:value-type="date" office:date-value="2023-12-09" calcext:value-type="date">
            <text:p>09.</text:p>
          </table:table-cell>
          <table:table-cell table:formula="of:=IFERROR(IF(MONTH([.BP13]+1)=MONTH([.BP$6]);[.BP13]+1;&quot;&quot;);&quot;&quot;)" office:value-type="date" office:date-value="2023-12-09" calcext:value-type="date">
            <text:p>Sa</text:p>
          </table:table-cell>
          <table:table-cell/>
          <table:table-cell table:formula="of:=VLOOKUP(MOD([.BO14];2);Daten;2;0)" office:value-type="string" office:string-value="ABC" calcext:value-type="string">
            <text:p>ABC</text:p>
          </table:table-cell>
          <table:table-cell table:formula="of:=VLOOKUP(MOD([.BO14];2);Daten;3;0)" office:value-type="string" office:string-value="DEF" calcext:value-type="string">
            <text:p>DEF</text:p>
          </table:table-cell>
          <table:table-cell table:formula="of:=IFERROR(IF(WEEKDAY([.BP14])=2;&quot; KW &quot; &amp; ISOWEEKNUM([.BP14]);&quot;&quot;);&quot;&quot;)">
            <text:p/>
          </table:table-cell>
        </table:table-row>
        <table:table-row table:style-name="ro1">
          <table:table-cell table:formula="of:=[.A14]+1" office:value-type="date" office:date-value="2023-01-10" calcext:value-type="date">
            <text:p>10.</text:p>
          </table:table-cell>
          <table:table-cell table:formula="of:=[.B14]+1" office:value-type="date" office:date-value="2023-01-10" calcext:value-type="date">
            <text:p>Di</text:p>
          </table:table-cell>
          <table:table-cell/>
          <table:table-cell table:formula="of:=VLOOKUP(MOD([.A15];2);Daten;2;0)" office:value-type="string" office:string-value="GHI" calcext:value-type="string">
            <text:p>GHI</text:p>
          </table:table-cell>
          <table:table-cell table:formula="of:=VLOOKUP(MOD([.A15];2);Daten;3;0)" office:value-type="string" office:string-value="JKL" calcext:value-type="string">
            <text:p>JKL</text:p>
          </table:table-cell>
          <table:table-cell table:formula="of:=IFERROR(IF(WEEKDAY([.B15])=2;&quot; KW &quot; &amp; ISOWEEKNUM([.B15]);&quot;&quot;);&quot;&quot;)">
            <text:p/>
          </table:table-cell>
          <table:table-cell table:formula="of:=[.G14]+1" office:value-type="date" office:date-value="2023-02-10" calcext:value-type="date">
            <text:p>10.</text:p>
          </table:table-cell>
          <table:table-cell table:formula="of:=[.H14]+1" office:value-type="date" office:date-value="2023-02-10" calcext:value-type="date">
            <text:p>Fr</text:p>
          </table:table-cell>
          <table:table-cell/>
          <table:table-cell table:formula="of:=VLOOKUP(MOD([.G15];2);Daten;2;0)" office:value-type="string" office:string-value="ABC" calcext:value-type="string">
            <text:p>ABC</text:p>
          </table:table-cell>
          <table:table-cell table:formula="of:=VLOOKUP(MOD([.G15];2);Daten;3;0)" office:value-type="string" office:string-value="DEF" calcext:value-type="string">
            <text:p>DEF</text:p>
          </table:table-cell>
          <table:table-cell table:formula="of:=IFERROR(IF(WEEKDAY([.H15])=2;&quot; KW &quot; &amp; ISOWEEKNUM([.H15]);&quot;&quot;);&quot;&quot;)">
            <text:p/>
          </table:table-cell>
          <table:table-cell table:formula="of:=IFERROR(IF(MONTH([.M14]+1)=MONTH([.M$6]);[.M14]+1;&quot;&quot;);&quot;&quot;)" office:value-type="date" office:date-value="2023-03-10" calcext:value-type="date">
            <text:p>10.</text:p>
          </table:table-cell>
          <table:table-cell table:formula="of:=IFERROR(IF(MONTH([.N14]+1)=MONTH([.N$6]);[.N14]+1;&quot;&quot;);&quot;&quot;)" office:value-type="date" office:date-value="2023-03-10" calcext:value-type="date">
            <text:p>Fr</text:p>
          </table:table-cell>
          <table:table-cell/>
          <table:table-cell table:formula="of:=VLOOKUP(MOD([.M15];2);Daten;2;0)" office:value-type="string" office:string-value="ABC" calcext:value-type="string">
            <text:p>ABC</text:p>
          </table:table-cell>
          <table:table-cell table:formula="of:=VLOOKUP(MOD([.M15];2);Daten;3;0)" office:value-type="string" office:string-value="DEF" calcext:value-type="string">
            <text:p>DEF</text:p>
          </table:table-cell>
          <table:table-cell table:formula="of:=IFERROR(IF(WEEKDAY([.N15])=2;&quot; KW &quot; &amp; ISOWEEKNUM([.N15]);&quot;&quot;);&quot;&quot;)">
            <text:p/>
          </table:table-cell>
          <table:table-cell table:formula="of:=IFERROR(IF(MONTH([.S14]+1)=MONTH([.S$6]);[.S14]+1;&quot;&quot;);&quot;&quot;)" office:value-type="date" office:date-value="2023-04-10" calcext:value-type="date">
            <text:p>10.</text:p>
          </table:table-cell>
          <table:table-cell table:formula="of:=IFERROR(IF(MONTH([.T14]+1)=MONTH([.T$6]);[.T14]+1;&quot;&quot;);&quot;&quot;)" office:value-type="date" office:date-value="2023-04-10" calcext:value-type="date">
            <text:p>Mo</text:p>
          </table:table-cell>
          <table:table-cell/>
          <table:table-cell table:formula="of:=VLOOKUP(MOD([.S15];2);Daten;2;0)" office:value-type="string" office:string-value="GHI" calcext:value-type="string">
            <text:p>GHI</text:p>
          </table:table-cell>
          <table:table-cell table:formula="of:=VLOOKUP(MOD([.S15];2);Daten;3;0)" office:value-type="string" office:string-value="JKL" calcext:value-type="string">
            <text:p>JKL</text:p>
          </table:table-cell>
          <table:table-cell table:formula="of:=IFERROR(IF(WEEKDAY([.T15])=2;&quot; KW &quot; &amp; ISOWEEKNUM([.T15]);&quot;&quot;);&quot;&quot;)" office:value-type="string" office:string-value=" KW 15" calcext:value-type="string">
            <text:p><text:s/>KW 15</text:p>
          </table:table-cell>
          <table:table-cell table:formula="of:=IFERROR(IF(MONTH([.Y14]+1)=MONTH([.Y$6]);[.Y14]+1;&quot;&quot;);&quot;&quot;)" office:value-type="date" office:date-value="2023-05-10" calcext:value-type="date">
            <text:p>10.</text:p>
          </table:table-cell>
          <table:table-cell table:formula="of:=IFERROR(IF(MONTH([.Z14]+1)=MONTH([.Z$6]);[.Z14]+1;&quot;&quot;);&quot;&quot;)" office:value-type="date" office:date-value="2023-05-10" calcext:value-type="date">
            <text:p>Mi</text:p>
          </table:table-cell>
          <table:table-cell/>
          <table:table-cell table:formula="of:=VLOOKUP(MOD([.Y15];2);Daten;2;0)" office:value-type="string" office:string-value="GHI" calcext:value-type="string">
            <text:p>GHI</text:p>
          </table:table-cell>
          <table:table-cell table:formula="of:=VLOOKUP(MOD([.Y15];2);Daten;3;0)" office:value-type="string" office:string-value="JKL" calcext:value-type="string">
            <text:p>JKL</text:p>
          </table:table-cell>
          <table:table-cell table:formula="of:=IFERROR(IF(WEEKDAY([.Z15])=2;&quot; KW &quot; &amp; ISOWEEKNUM([.Z15]);&quot;&quot;);&quot;&quot;)">
            <text:p/>
          </table:table-cell>
          <table:table-cell table:formula="of:=IFERROR(IF(MONTH([.AE14]+1)=MONTH([.AE$6]);[.AE14]+1;&quot;&quot;);&quot;&quot;)" office:value-type="date" office:date-value="2023-06-10" calcext:value-type="date">
            <text:p>10.</text:p>
          </table:table-cell>
          <table:table-cell table:formula="of:=IFERROR(IF(MONTH([.AF14]+1)=MONTH([.AF$6]);[.AF14]+1;&quot;&quot;);&quot;&quot;)" office:value-type="date" office:date-value="2023-06-10" calcext:value-type="date">
            <text:p>Sa</text:p>
          </table:table-cell>
          <table:table-cell/>
          <table:table-cell table:formula="of:=VLOOKUP(MOD([.AE15];2);Daten;2;0)" office:value-type="string" office:string-value="ABC" calcext:value-type="string">
            <text:p>ABC</text:p>
          </table:table-cell>
          <table:table-cell table:formula="of:=VLOOKUP(MOD([.AE15];2);Daten;3;0)" office:value-type="string" office:string-value="DEF" calcext:value-type="string">
            <text:p>DEF</text:p>
          </table:table-cell>
          <table:table-cell table:formula="of:=IFERROR(IF(WEEKDAY([.AF15])=2;&quot; KW &quot; &amp; ISOWEEKNUM([.AF15]);&quot;&quot;);&quot;&quot;)">
            <text:p/>
          </table:table-cell>
          <table:table-cell table:formula="of:=IFERROR(IF(MONTH([.AK14]+1)=MONTH([.AK$6]);[.AK14]+1;&quot;&quot;);&quot;&quot;)" office:value-type="date" office:date-value="2023-07-10" calcext:value-type="date">
            <text:p>10.</text:p>
          </table:table-cell>
          <table:table-cell table:formula="of:=IFERROR(IF(MONTH([.AL14]+1)=MONTH([.AL$6]);[.AL14]+1;&quot;&quot;);&quot;&quot;)" office:value-type="date" office:date-value="2023-07-10" calcext:value-type="date">
            <text:p>Mo</text:p>
          </table:table-cell>
          <table:table-cell/>
          <table:table-cell table:formula="of:=VLOOKUP(MOD([.AK15];2);Daten;2;0)" office:value-type="string" office:string-value="ABC" calcext:value-type="string">
            <text:p>ABC</text:p>
          </table:table-cell>
          <table:table-cell table:formula="of:=VLOOKUP(MOD([.AK15];2);Daten;3;0)" office:value-type="string" office:string-value="DEF" calcext:value-type="string">
            <text:p>DEF</text:p>
          </table:table-cell>
          <table:table-cell table:formula="of:=IFERROR(IF(WEEKDAY([.AL15])=2;&quot; KW &quot; &amp; ISOWEEKNUM([.AL15]);&quot;&quot;);&quot;&quot;)" office:value-type="string" office:string-value=" KW 28" calcext:value-type="string">
            <text:p><text:s/>KW 28</text:p>
          </table:table-cell>
          <table:table-cell table:formula="of:=IFERROR(IF(MONTH([.AQ14]+1)=MONTH([.AQ$6]);[.AQ14]+1;&quot;&quot;);&quot;&quot;)" office:value-type="date" office:date-value="2023-08-10" calcext:value-type="date">
            <text:p>10.</text:p>
          </table:table-cell>
          <table:table-cell table:formula="of:=IFERROR(IF(MONTH([.AR14]+1)=MONTH([.AR$6]);[.AR14]+1;&quot;&quot;);&quot;&quot;)" office:value-type="date" office:date-value="2023-08-10" calcext:value-type="date">
            <text:p>Do</text:p>
          </table:table-cell>
          <table:table-cell/>
          <table:table-cell table:formula="of:=VLOOKUP(MOD([.AQ15];2);Daten;2;0)" office:value-type="string" office:string-value="GHI" calcext:value-type="string">
            <text:p>GHI</text:p>
          </table:table-cell>
          <table:table-cell table:formula="of:=VLOOKUP(MOD([.AQ15];2);Daten;3;0)" office:value-type="string" office:string-value="JKL" calcext:value-type="string">
            <text:p>JKL</text:p>
          </table:table-cell>
          <table:table-cell table:formula="of:=IFERROR(IF(WEEKDAY([.AR15])=2;&quot; KW &quot; &amp; ISOWEEKNUM([.AR15]);&quot;&quot;);&quot;&quot;)">
            <text:p/>
          </table:table-cell>
          <table:table-cell table:formula="of:=IFERROR(IF(MONTH([.AW14]+1)=MONTH([.AW$6]);[.AW14]+1;&quot;&quot;);&quot;&quot;)" office:value-type="date" office:date-value="2023-09-10" calcext:value-type="date">
            <text:p>10.</text:p>
          </table:table-cell>
          <table:table-cell table:formula="of:=IFERROR(IF(MONTH([.AX14]+1)=MONTH([.AX$6]);[.AX14]+1;&quot;&quot;);&quot;&quot;)" office:value-type="date" office:date-value="2023-09-10" calcext:value-type="date">
            <text:p>So</text:p>
          </table:table-cell>
          <table:table-cell/>
          <table:table-cell table:formula="of:=VLOOKUP(MOD([.AW15];2);Daten;2;0)" office:value-type="string" office:string-value="ABC" calcext:value-type="string">
            <text:p>ABC</text:p>
          </table:table-cell>
          <table:table-cell table:formula="of:=VLOOKUP(MOD([.AW15];2);Daten;3;0)" office:value-type="string" office:string-value="DEF" calcext:value-type="string">
            <text:p>DEF</text:p>
          </table:table-cell>
          <table:table-cell table:formula="of:=IFERROR(IF(WEEKDAY([.AX15])=2;&quot; KW &quot; &amp; ISOWEEKNUM([.AX15]);&quot;&quot;);&quot;&quot;)">
            <text:p/>
          </table:table-cell>
          <table:table-cell table:formula="of:=IFERROR(IF(MONTH([.BC14]+1)=MONTH([.BC$6]);[.BC14]+1;&quot;&quot;);&quot;&quot;)" office:value-type="date" office:date-value="2023-10-10" calcext:value-type="date">
            <text:p>10.</text:p>
          </table:table-cell>
          <table:table-cell table:formula="of:=IFERROR(IF(MONTH([.BD14]+1)=MONTH([.BD$6]);[.BD14]+1;&quot;&quot;);&quot;&quot;)" office:value-type="date" office:date-value="2023-10-10" calcext:value-type="date">
            <text:p>Di</text:p>
          </table:table-cell>
          <table:table-cell/>
          <table:table-cell table:formula="of:=VLOOKUP(MOD([.BC15];2);Daten;2;0)" office:value-type="string" office:string-value="ABC" calcext:value-type="string">
            <text:p>ABC</text:p>
          </table:table-cell>
          <table:table-cell table:formula="of:=VLOOKUP(MOD([.BC15];2);Daten;3;0)" office:value-type="string" office:string-value="DEF" calcext:value-type="string">
            <text:p>DEF</text:p>
          </table:table-cell>
          <table:table-cell table:formula="of:=IFERROR(IF(WEEKDAY([.BD15])=2;&quot; KW &quot; &amp; ISOWEEKNUM([.BD15]);&quot;&quot;);&quot;&quot;)">
            <text:p/>
          </table:table-cell>
          <table:table-cell table:formula="of:=IFERROR(IF(MONTH([.BI14]+1)=MONTH([.BI$6]);[.BI14]+1;&quot;&quot;);&quot;&quot;)" office:value-type="date" office:date-value="2023-11-10" calcext:value-type="date">
            <text:p>10.</text:p>
          </table:table-cell>
          <table:table-cell table:formula="of:=IFERROR(IF(MONTH([.BJ14]+1)=MONTH([.BJ$6]);[.BJ14]+1;&quot;&quot;);&quot;&quot;)" office:value-type="date" office:date-value="2023-11-10" calcext:value-type="date">
            <text:p>Fr</text:p>
          </table:table-cell>
          <table:table-cell/>
          <table:table-cell table:formula="of:=VLOOKUP(MOD([.BI15];2);Daten;2;0)" office:value-type="string" office:string-value="GHI" calcext:value-type="string">
            <text:p>GHI</text:p>
          </table:table-cell>
          <table:table-cell table:formula="of:=VLOOKUP(MOD([.BI15];2);Daten;3;0)" office:value-type="string" office:string-value="JKL" calcext:value-type="string">
            <text:p>JKL</text:p>
          </table:table-cell>
          <table:table-cell table:formula="of:=IFERROR(IF(WEEKDAY([.BJ15])=2;&quot; KW &quot; &amp; ISOWEEKNUM([.BJ15]);&quot;&quot;);&quot;&quot;)">
            <text:p/>
          </table:table-cell>
          <table:table-cell table:formula="of:=IFERROR(IF(MONTH([.BO14]+1)=MONTH([.BO$6]);[.BO14]+1;&quot;&quot;);&quot;&quot;)" office:value-type="date" office:date-value="2023-12-10" calcext:value-type="date">
            <text:p>10.</text:p>
          </table:table-cell>
          <table:table-cell table:formula="of:=IFERROR(IF(MONTH([.BP14]+1)=MONTH([.BP$6]);[.BP14]+1;&quot;&quot;);&quot;&quot;)" office:value-type="date" office:date-value="2023-12-10" calcext:value-type="date">
            <text:p>So</text:p>
          </table:table-cell>
          <table:table-cell/>
          <table:table-cell table:formula="of:=VLOOKUP(MOD([.BO15];2);Daten;2;0)" office:value-type="string" office:string-value="GHI" calcext:value-type="string">
            <text:p>GHI</text:p>
          </table:table-cell>
          <table:table-cell table:formula="of:=VLOOKUP(MOD([.BO15];2);Daten;3;0)" office:value-type="string" office:string-value="JKL" calcext:value-type="string">
            <text:p>JKL</text:p>
          </table:table-cell>
          <table:table-cell table:formula="of:=IFERROR(IF(WEEKDAY([.BP15])=2;&quot; KW &quot; &amp; ISOWEEKNUM([.BP15]);&quot;&quot;);&quot;&quot;)">
            <text:p/>
          </table:table-cell>
        </table:table-row>
        <table:table-row table:style-name="ro1">
          <table:table-cell table:formula="of:=[.A15]+1" office:value-type="date" office:date-value="2023-01-11" calcext:value-type="date">
            <text:p>11.</text:p>
          </table:table-cell>
          <table:table-cell table:formula="of:=[.B15]+1" office:value-type="date" office:date-value="2023-01-11" calcext:value-type="date">
            <text:p>Mi</text:p>
          </table:table-cell>
          <table:table-cell/>
          <table:table-cell table:formula="of:=VLOOKUP(MOD([.A16];2);Daten;2;0)" office:value-type="string" office:string-value="ABC" calcext:value-type="string">
            <text:p>ABC</text:p>
          </table:table-cell>
          <table:table-cell table:formula="of:=VLOOKUP(MOD([.A16];2);Daten;3;0)" office:value-type="string" office:string-value="DEF" calcext:value-type="string">
            <text:p>DEF</text:p>
          </table:table-cell>
          <table:table-cell table:formula="of:=IFERROR(IF(WEEKDAY([.B16])=2;&quot; KW &quot; &amp; ISOWEEKNUM([.B16]);&quot;&quot;);&quot;&quot;)">
            <text:p/>
          </table:table-cell>
          <table:table-cell table:formula="of:=[.G15]+1" office:value-type="date" office:date-value="2023-02-11" calcext:value-type="date">
            <text:p>11.</text:p>
          </table:table-cell>
          <table:table-cell table:formula="of:=[.H15]+1" office:value-type="date" office:date-value="2023-02-11" calcext:value-type="date">
            <text:p>Sa</text:p>
          </table:table-cell>
          <table:table-cell/>
          <table:table-cell table:formula="of:=VLOOKUP(MOD([.G16];2);Daten;2;0)" office:value-type="string" office:string-value="GHI" calcext:value-type="string">
            <text:p>GHI</text:p>
          </table:table-cell>
          <table:table-cell table:formula="of:=VLOOKUP(MOD([.G16];2);Daten;3;0)" office:value-type="string" office:string-value="JKL" calcext:value-type="string">
            <text:p>JKL</text:p>
          </table:table-cell>
          <table:table-cell table:formula="of:=IFERROR(IF(WEEKDAY([.H16])=2;&quot; KW &quot; &amp; ISOWEEKNUM([.H16]);&quot;&quot;);&quot;&quot;)">
            <text:p/>
          </table:table-cell>
          <table:table-cell table:formula="of:=IFERROR(IF(MONTH([.M15]+1)=MONTH([.M$6]);[.M15]+1;&quot;&quot;);&quot;&quot;)" office:value-type="date" office:date-value="2023-03-11" calcext:value-type="date">
            <text:p>11.</text:p>
          </table:table-cell>
          <table:table-cell table:formula="of:=IFERROR(IF(MONTH([.N15]+1)=MONTH([.N$6]);[.N15]+1;&quot;&quot;);&quot;&quot;)" office:value-type="date" office:date-value="2023-03-11" calcext:value-type="date">
            <text:p>Sa</text:p>
          </table:table-cell>
          <table:table-cell/>
          <table:table-cell table:formula="of:=VLOOKUP(MOD([.M16];2);Daten;2;0)" office:value-type="string" office:string-value="GHI" calcext:value-type="string">
            <text:p>GHI</text:p>
          </table:table-cell>
          <table:table-cell table:formula="of:=VLOOKUP(MOD([.M16];2);Daten;3;0)" office:value-type="string" office:string-value="JKL" calcext:value-type="string">
            <text:p>JKL</text:p>
          </table:table-cell>
          <table:table-cell table:formula="of:=IFERROR(IF(WEEKDAY([.N16])=2;&quot; KW &quot; &amp; ISOWEEKNUM([.N16]);&quot;&quot;);&quot;&quot;)">
            <text:p/>
          </table:table-cell>
          <table:table-cell table:formula="of:=IFERROR(IF(MONTH([.S15]+1)=MONTH([.S$6]);[.S15]+1;&quot;&quot;);&quot;&quot;)" office:value-type="date" office:date-value="2023-04-11" calcext:value-type="date">
            <text:p>11.</text:p>
          </table:table-cell>
          <table:table-cell table:formula="of:=IFERROR(IF(MONTH([.T15]+1)=MONTH([.T$6]);[.T15]+1;&quot;&quot;);&quot;&quot;)" office:value-type="date" office:date-value="2023-04-11" calcext:value-type="date">
            <text:p>Di</text:p>
          </table:table-cell>
          <table:table-cell/>
          <table:table-cell table:formula="of:=VLOOKUP(MOD([.S16];2);Daten;2;0)" office:value-type="string" office:string-value="ABC" calcext:value-type="string">
            <text:p>ABC</text:p>
          </table:table-cell>
          <table:table-cell table:formula="of:=VLOOKUP(MOD([.S16];2);Daten;3;0)" office:value-type="string" office:string-value="DEF" calcext:value-type="string">
            <text:p>DEF</text:p>
          </table:table-cell>
          <table:table-cell table:formula="of:=IFERROR(IF(WEEKDAY([.T16])=2;&quot; KW &quot; &amp; ISOWEEKNUM([.T16]);&quot;&quot;);&quot;&quot;)">
            <text:p/>
          </table:table-cell>
          <table:table-cell table:formula="of:=IFERROR(IF(MONTH([.Y15]+1)=MONTH([.Y$6]);[.Y15]+1;&quot;&quot;);&quot;&quot;)" office:value-type="date" office:date-value="2023-05-11" calcext:value-type="date">
            <text:p>11.</text:p>
          </table:table-cell>
          <table:table-cell table:formula="of:=IFERROR(IF(MONTH([.Z15]+1)=MONTH([.Z$6]);[.Z15]+1;&quot;&quot;);&quot;&quot;)" office:value-type="date" office:date-value="2023-05-11" calcext:value-type="date">
            <text:p>Do</text:p>
          </table:table-cell>
          <table:table-cell/>
          <table:table-cell table:formula="of:=VLOOKUP(MOD([.Y16];2);Daten;2;0)" office:value-type="string" office:string-value="ABC" calcext:value-type="string">
            <text:p>ABC</text:p>
          </table:table-cell>
          <table:table-cell table:formula="of:=VLOOKUP(MOD([.Y16];2);Daten;3;0)" office:value-type="string" office:string-value="DEF" calcext:value-type="string">
            <text:p>DEF</text:p>
          </table:table-cell>
          <table:table-cell table:formula="of:=IFERROR(IF(WEEKDAY([.Z16])=2;&quot; KW &quot; &amp; ISOWEEKNUM([.Z16]);&quot;&quot;);&quot;&quot;)">
            <text:p/>
          </table:table-cell>
          <table:table-cell table:formula="of:=IFERROR(IF(MONTH([.AE15]+1)=MONTH([.AE$6]);[.AE15]+1;&quot;&quot;);&quot;&quot;)" office:value-type="date" office:date-value="2023-06-11" calcext:value-type="date">
            <text:p>11.</text:p>
          </table:table-cell>
          <table:table-cell table:formula="of:=IFERROR(IF(MONTH([.AF15]+1)=MONTH([.AF$6]);[.AF15]+1;&quot;&quot;);&quot;&quot;)" office:value-type="date" office:date-value="2023-06-11" calcext:value-type="date">
            <text:p>So</text:p>
          </table:table-cell>
          <table:table-cell/>
          <table:table-cell table:formula="of:=VLOOKUP(MOD([.AE16];2);Daten;2;0)" office:value-type="string" office:string-value="GHI" calcext:value-type="string">
            <text:p>GHI</text:p>
          </table:table-cell>
          <table:table-cell table:formula="of:=VLOOKUP(MOD([.AE16];2);Daten;3;0)" office:value-type="string" office:string-value="JKL" calcext:value-type="string">
            <text:p>JKL</text:p>
          </table:table-cell>
          <table:table-cell table:formula="of:=IFERROR(IF(WEEKDAY([.AF16])=2;&quot; KW &quot; &amp; ISOWEEKNUM([.AF16]);&quot;&quot;);&quot;&quot;)">
            <text:p/>
          </table:table-cell>
          <table:table-cell table:formula="of:=IFERROR(IF(MONTH([.AK15]+1)=MONTH([.AK$6]);[.AK15]+1;&quot;&quot;);&quot;&quot;)" office:value-type="date" office:date-value="2023-07-11" calcext:value-type="date">
            <text:p>11.</text:p>
          </table:table-cell>
          <table:table-cell table:formula="of:=IFERROR(IF(MONTH([.AL15]+1)=MONTH([.AL$6]);[.AL15]+1;&quot;&quot;);&quot;&quot;)" office:value-type="date" office:date-value="2023-07-11" calcext:value-type="date">
            <text:p>Di</text:p>
          </table:table-cell>
          <table:table-cell/>
          <table:table-cell table:formula="of:=VLOOKUP(MOD([.AK16];2);Daten;2;0)" office:value-type="string" office:string-value="GHI" calcext:value-type="string">
            <text:p>GHI</text:p>
          </table:table-cell>
          <table:table-cell table:formula="of:=VLOOKUP(MOD([.AK16];2);Daten;3;0)" office:value-type="string" office:string-value="JKL" calcext:value-type="string">
            <text:p>JKL</text:p>
          </table:table-cell>
          <table:table-cell table:formula="of:=IFERROR(IF(WEEKDAY([.AL16])=2;&quot; KW &quot; &amp; ISOWEEKNUM([.AL16]);&quot;&quot;);&quot;&quot;)">
            <text:p/>
          </table:table-cell>
          <table:table-cell table:formula="of:=IFERROR(IF(MONTH([.AQ15]+1)=MONTH([.AQ$6]);[.AQ15]+1;&quot;&quot;);&quot;&quot;)" office:value-type="date" office:date-value="2023-08-11" calcext:value-type="date">
            <text:p>11.</text:p>
          </table:table-cell>
          <table:table-cell table:formula="of:=IFERROR(IF(MONTH([.AR15]+1)=MONTH([.AR$6]);[.AR15]+1;&quot;&quot;);&quot;&quot;)" office:value-type="date" office:date-value="2023-08-11" calcext:value-type="date">
            <text:p>Fr</text:p>
          </table:table-cell>
          <table:table-cell/>
          <table:table-cell table:formula="of:=VLOOKUP(MOD([.AQ16];2);Daten;2;0)" office:value-type="string" office:string-value="ABC" calcext:value-type="string">
            <text:p>ABC</text:p>
          </table:table-cell>
          <table:table-cell table:formula="of:=VLOOKUP(MOD([.AQ16];2);Daten;3;0)" office:value-type="string" office:string-value="DEF" calcext:value-type="string">
            <text:p>DEF</text:p>
          </table:table-cell>
          <table:table-cell table:formula="of:=IFERROR(IF(WEEKDAY([.AR16])=2;&quot; KW &quot; &amp; ISOWEEKNUM([.AR16]);&quot;&quot;);&quot;&quot;)">
            <text:p/>
          </table:table-cell>
          <table:table-cell table:formula="of:=IFERROR(IF(MONTH([.AW15]+1)=MONTH([.AW$6]);[.AW15]+1;&quot;&quot;);&quot;&quot;)" office:value-type="date" office:date-value="2023-09-11" calcext:value-type="date">
            <text:p>11.</text:p>
          </table:table-cell>
          <table:table-cell table:formula="of:=IFERROR(IF(MONTH([.AX15]+1)=MONTH([.AX$6]);[.AX15]+1;&quot;&quot;);&quot;&quot;)" office:value-type="date" office:date-value="2023-09-11" calcext:value-type="date">
            <text:p>Mo</text:p>
          </table:table-cell>
          <table:table-cell/>
          <table:table-cell table:formula="of:=VLOOKUP(MOD([.AW16];2);Daten;2;0)" office:value-type="string" office:string-value="GHI" calcext:value-type="string">
            <text:p>GHI</text:p>
          </table:table-cell>
          <table:table-cell table:formula="of:=VLOOKUP(MOD([.AW16];2);Daten;3;0)" office:value-type="string" office:string-value="JKL" calcext:value-type="string">
            <text:p>JKL</text:p>
          </table:table-cell>
          <table:table-cell table:formula="of:=IFERROR(IF(WEEKDAY([.AX16])=2;&quot; KW &quot; &amp; ISOWEEKNUM([.AX16]);&quot;&quot;);&quot;&quot;)" office:value-type="string" office:string-value=" KW 37" calcext:value-type="string">
            <text:p><text:s/>KW 37</text:p>
          </table:table-cell>
          <table:table-cell table:formula="of:=IFERROR(IF(MONTH([.BC15]+1)=MONTH([.BC$6]);[.BC15]+1;&quot;&quot;);&quot;&quot;)" office:value-type="date" office:date-value="2023-10-11" calcext:value-type="date">
            <text:p>11.</text:p>
          </table:table-cell>
          <table:table-cell table:formula="of:=IFERROR(IF(MONTH([.BD15]+1)=MONTH([.BD$6]);[.BD15]+1;&quot;&quot;);&quot;&quot;)" office:value-type="date" office:date-value="2023-10-11" calcext:value-type="date">
            <text:p>Mi</text:p>
          </table:table-cell>
          <table:table-cell/>
          <table:table-cell table:formula="of:=VLOOKUP(MOD([.BC16];2);Daten;2;0)" office:value-type="string" office:string-value="GHI" calcext:value-type="string">
            <text:p>GHI</text:p>
          </table:table-cell>
          <table:table-cell table:formula="of:=VLOOKUP(MOD([.BC16];2);Daten;3;0)" office:value-type="string" office:string-value="JKL" calcext:value-type="string">
            <text:p>JKL</text:p>
          </table:table-cell>
          <table:table-cell table:formula="of:=IFERROR(IF(WEEKDAY([.BD16])=2;&quot; KW &quot; &amp; ISOWEEKNUM([.BD16]);&quot;&quot;);&quot;&quot;)">
            <text:p/>
          </table:table-cell>
          <table:table-cell table:formula="of:=IFERROR(IF(MONTH([.BI15]+1)=MONTH([.BI$6]);[.BI15]+1;&quot;&quot;);&quot;&quot;)" office:value-type="date" office:date-value="2023-11-11" calcext:value-type="date">
            <text:p>11.</text:p>
          </table:table-cell>
          <table:table-cell table:formula="of:=IFERROR(IF(MONTH([.BJ15]+1)=MONTH([.BJ$6]);[.BJ15]+1;&quot;&quot;);&quot;&quot;)" office:value-type="date" office:date-value="2023-11-11" calcext:value-type="date">
            <text:p>Sa</text:p>
          </table:table-cell>
          <table:table-cell/>
          <table:table-cell table:formula="of:=VLOOKUP(MOD([.BI16];2);Daten;2;0)" office:value-type="string" office:string-value="ABC" calcext:value-type="string">
            <text:p>ABC</text:p>
          </table:table-cell>
          <table:table-cell table:formula="of:=VLOOKUP(MOD([.BI16];2);Daten;3;0)" office:value-type="string" office:string-value="DEF" calcext:value-type="string">
            <text:p>DEF</text:p>
          </table:table-cell>
          <table:table-cell table:formula="of:=IFERROR(IF(WEEKDAY([.BJ16])=2;&quot; KW &quot; &amp; ISOWEEKNUM([.BJ16]);&quot;&quot;);&quot;&quot;)">
            <text:p/>
          </table:table-cell>
          <table:table-cell table:formula="of:=IFERROR(IF(MONTH([.BO15]+1)=MONTH([.BO$6]);[.BO15]+1;&quot;&quot;);&quot;&quot;)" office:value-type="date" office:date-value="2023-12-11" calcext:value-type="date">
            <text:p>11.</text:p>
          </table:table-cell>
          <table:table-cell table:formula="of:=IFERROR(IF(MONTH([.BP15]+1)=MONTH([.BP$6]);[.BP15]+1;&quot;&quot;);&quot;&quot;)" office:value-type="date" office:date-value="2023-12-11" calcext:value-type="date">
            <text:p>Mo</text:p>
          </table:table-cell>
          <table:table-cell/>
          <table:table-cell table:formula="of:=VLOOKUP(MOD([.BO16];2);Daten;2;0)" office:value-type="string" office:string-value="ABC" calcext:value-type="string">
            <text:p>ABC</text:p>
          </table:table-cell>
          <table:table-cell table:formula="of:=VLOOKUP(MOD([.BO16];2);Daten;3;0)" office:value-type="string" office:string-value="DEF" calcext:value-type="string">
            <text:p>DEF</text:p>
          </table:table-cell>
          <table:table-cell table:formula="of:=IFERROR(IF(WEEKDAY([.BP16])=2;&quot; KW &quot; &amp; ISOWEEKNUM([.BP16]);&quot;&quot;);&quot;&quot;)" office:value-type="string" office:string-value=" KW 50" calcext:value-type="string">
            <text:p><text:s/>KW 50</text:p>
          </table:table-cell>
        </table:table-row>
        <table:table-row table:style-name="ro1">
          <table:table-cell table:formula="of:=[.A16]+1" office:value-type="date" office:date-value="2023-01-12" calcext:value-type="date">
            <text:p>12.</text:p>
          </table:table-cell>
          <table:table-cell table:formula="of:=[.B16]+1" office:value-type="date" office:date-value="2023-01-12" calcext:value-type="date">
            <text:p>Do</text:p>
          </table:table-cell>
          <table:table-cell/>
          <table:table-cell table:formula="of:=VLOOKUP(MOD([.A17];2);Daten;2;0)" office:value-type="string" office:string-value="GHI" calcext:value-type="string">
            <text:p>GHI</text:p>
          </table:table-cell>
          <table:table-cell table:formula="of:=VLOOKUP(MOD([.A17];2);Daten;3;0)" office:value-type="string" office:string-value="JKL" calcext:value-type="string">
            <text:p>JKL</text:p>
          </table:table-cell>
          <table:table-cell table:formula="of:=IFERROR(IF(WEEKDAY([.B17])=2;&quot; KW &quot; &amp; ISOWEEKNUM([.B17]);&quot;&quot;);&quot;&quot;)">
            <text:p/>
          </table:table-cell>
          <table:table-cell table:formula="of:=[.G16]+1" office:value-type="date" office:date-value="2023-02-12" calcext:value-type="date">
            <text:p>12.</text:p>
          </table:table-cell>
          <table:table-cell table:formula="of:=[.H16]+1" office:value-type="date" office:date-value="2023-02-12" calcext:value-type="date">
            <text:p>So</text:p>
          </table:table-cell>
          <table:table-cell/>
          <table:table-cell table:formula="of:=VLOOKUP(MOD([.G17];2);Daten;2;0)" office:value-type="string" office:string-value="ABC" calcext:value-type="string">
            <text:p>ABC</text:p>
          </table:table-cell>
          <table:table-cell table:formula="of:=VLOOKUP(MOD([.G17];2);Daten;3;0)" office:value-type="string" office:string-value="DEF" calcext:value-type="string">
            <text:p>DEF</text:p>
          </table:table-cell>
          <table:table-cell table:formula="of:=IFERROR(IF(WEEKDAY([.H17])=2;&quot; KW &quot; &amp; ISOWEEKNUM([.H17]);&quot;&quot;);&quot;&quot;)">
            <text:p/>
          </table:table-cell>
          <table:table-cell table:formula="of:=IFERROR(IF(MONTH([.M16]+1)=MONTH([.M$6]);[.M16]+1;&quot;&quot;);&quot;&quot;)" office:value-type="date" office:date-value="2023-03-12" calcext:value-type="date">
            <text:p>12.</text:p>
          </table:table-cell>
          <table:table-cell table:formula="of:=IFERROR(IF(MONTH([.N16]+1)=MONTH([.N$6]);[.N16]+1;&quot;&quot;);&quot;&quot;)" office:value-type="date" office:date-value="2023-03-12" calcext:value-type="date">
            <text:p>So</text:p>
          </table:table-cell>
          <table:table-cell/>
          <table:table-cell table:formula="of:=VLOOKUP(MOD([.M17];2);Daten;2;0)" office:value-type="string" office:string-value="ABC" calcext:value-type="string">
            <text:p>ABC</text:p>
          </table:table-cell>
          <table:table-cell table:formula="of:=VLOOKUP(MOD([.M17];2);Daten;3;0)" office:value-type="string" office:string-value="DEF" calcext:value-type="string">
            <text:p>DEF</text:p>
          </table:table-cell>
          <table:table-cell table:formula="of:=IFERROR(IF(WEEKDAY([.N17])=2;&quot; KW &quot; &amp; ISOWEEKNUM([.N17]);&quot;&quot;);&quot;&quot;)">
            <text:p/>
          </table:table-cell>
          <table:table-cell table:formula="of:=IFERROR(IF(MONTH([.S16]+1)=MONTH([.S$6]);[.S16]+1;&quot;&quot;);&quot;&quot;)" office:value-type="date" office:date-value="2023-04-12" calcext:value-type="date">
            <text:p>12.</text:p>
          </table:table-cell>
          <table:table-cell table:formula="of:=IFERROR(IF(MONTH([.T16]+1)=MONTH([.T$6]);[.T16]+1;&quot;&quot;);&quot;&quot;)" office:value-type="date" office:date-value="2023-04-12" calcext:value-type="date">
            <text:p>Mi</text:p>
          </table:table-cell>
          <table:table-cell/>
          <table:table-cell table:formula="of:=VLOOKUP(MOD([.S17];2);Daten;2;0)" office:value-type="string" office:string-value="GHI" calcext:value-type="string">
            <text:p>GHI</text:p>
          </table:table-cell>
          <table:table-cell table:formula="of:=VLOOKUP(MOD([.S17];2);Daten;3;0)" office:value-type="string" office:string-value="JKL" calcext:value-type="string">
            <text:p>JKL</text:p>
          </table:table-cell>
          <table:table-cell table:formula="of:=IFERROR(IF(WEEKDAY([.T17])=2;&quot; KW &quot; &amp; ISOWEEKNUM([.T17]);&quot;&quot;);&quot;&quot;)">
            <text:p/>
          </table:table-cell>
          <table:table-cell table:formula="of:=IFERROR(IF(MONTH([.Y16]+1)=MONTH([.Y$6]);[.Y16]+1;&quot;&quot;);&quot;&quot;)" office:value-type="date" office:date-value="2023-05-12" calcext:value-type="date">
            <text:p>12.</text:p>
          </table:table-cell>
          <table:table-cell table:formula="of:=IFERROR(IF(MONTH([.Z16]+1)=MONTH([.Z$6]);[.Z16]+1;&quot;&quot;);&quot;&quot;)" office:value-type="date" office:date-value="2023-05-12" calcext:value-type="date">
            <text:p>Fr</text:p>
          </table:table-cell>
          <table:table-cell/>
          <table:table-cell table:formula="of:=VLOOKUP(MOD([.Y17];2);Daten;2;0)" office:value-type="string" office:string-value="GHI" calcext:value-type="string">
            <text:p>GHI</text:p>
          </table:table-cell>
          <table:table-cell table:formula="of:=VLOOKUP(MOD([.Y17];2);Daten;3;0)" office:value-type="string" office:string-value="JKL" calcext:value-type="string">
            <text:p>JKL</text:p>
          </table:table-cell>
          <table:table-cell table:formula="of:=IFERROR(IF(WEEKDAY([.Z17])=2;&quot; KW &quot; &amp; ISOWEEKNUM([.Z17]);&quot;&quot;);&quot;&quot;)">
            <text:p/>
          </table:table-cell>
          <table:table-cell table:formula="of:=IFERROR(IF(MONTH([.AE16]+1)=MONTH([.AE$6]);[.AE16]+1;&quot;&quot;);&quot;&quot;)" office:value-type="date" office:date-value="2023-06-12" calcext:value-type="date">
            <text:p>12.</text:p>
          </table:table-cell>
          <table:table-cell table:formula="of:=IFERROR(IF(MONTH([.AF16]+1)=MONTH([.AF$6]);[.AF16]+1;&quot;&quot;);&quot;&quot;)" office:value-type="date" office:date-value="2023-06-12" calcext:value-type="date">
            <text:p>Mo</text:p>
          </table:table-cell>
          <table:table-cell/>
          <table:table-cell table:formula="of:=VLOOKUP(MOD([.AE17];2);Daten;2;0)" office:value-type="string" office:string-value="ABC" calcext:value-type="string">
            <text:p>ABC</text:p>
          </table:table-cell>
          <table:table-cell table:formula="of:=VLOOKUP(MOD([.AE17];2);Daten;3;0)" office:value-type="string" office:string-value="DEF" calcext:value-type="string">
            <text:p>DEF</text:p>
          </table:table-cell>
          <table:table-cell table:formula="of:=IFERROR(IF(WEEKDAY([.AF17])=2;&quot; KW &quot; &amp; ISOWEEKNUM([.AF17]);&quot;&quot;);&quot;&quot;)" office:value-type="string" office:string-value=" KW 24" calcext:value-type="string">
            <text:p><text:s/>KW 24</text:p>
          </table:table-cell>
          <table:table-cell table:formula="of:=IFERROR(IF(MONTH([.AK16]+1)=MONTH([.AK$6]);[.AK16]+1;&quot;&quot;);&quot;&quot;)" office:value-type="date" office:date-value="2023-07-12" calcext:value-type="date">
            <text:p>12.</text:p>
          </table:table-cell>
          <table:table-cell table:formula="of:=IFERROR(IF(MONTH([.AL16]+1)=MONTH([.AL$6]);[.AL16]+1;&quot;&quot;);&quot;&quot;)" office:value-type="date" office:date-value="2023-07-12" calcext:value-type="date">
            <text:p>Mi</text:p>
          </table:table-cell>
          <table:table-cell/>
          <table:table-cell table:formula="of:=VLOOKUP(MOD([.AK17];2);Daten;2;0)" office:value-type="string" office:string-value="ABC" calcext:value-type="string">
            <text:p>ABC</text:p>
          </table:table-cell>
          <table:table-cell table:formula="of:=VLOOKUP(MOD([.AK17];2);Daten;3;0)" office:value-type="string" office:string-value="DEF" calcext:value-type="string">
            <text:p>DEF</text:p>
          </table:table-cell>
          <table:table-cell table:formula="of:=IFERROR(IF(WEEKDAY([.AL17])=2;&quot; KW &quot; &amp; ISOWEEKNUM([.AL17]);&quot;&quot;);&quot;&quot;)">
            <text:p/>
          </table:table-cell>
          <table:table-cell table:formula="of:=IFERROR(IF(MONTH([.AQ16]+1)=MONTH([.AQ$6]);[.AQ16]+1;&quot;&quot;);&quot;&quot;)" office:value-type="date" office:date-value="2023-08-12" calcext:value-type="date">
            <text:p>12.</text:p>
          </table:table-cell>
          <table:table-cell table:formula="of:=IFERROR(IF(MONTH([.AR16]+1)=MONTH([.AR$6]);[.AR16]+1;&quot;&quot;);&quot;&quot;)" office:value-type="date" office:date-value="2023-08-12" calcext:value-type="date">
            <text:p>Sa</text:p>
          </table:table-cell>
          <table:table-cell/>
          <table:table-cell table:formula="of:=VLOOKUP(MOD([.AQ17];2);Daten;2;0)" office:value-type="string" office:string-value="GHI" calcext:value-type="string">
            <text:p>GHI</text:p>
          </table:table-cell>
          <table:table-cell table:formula="of:=VLOOKUP(MOD([.AQ17];2);Daten;3;0)" office:value-type="string" office:string-value="JKL" calcext:value-type="string">
            <text:p>JKL</text:p>
          </table:table-cell>
          <table:table-cell table:formula="of:=IFERROR(IF(WEEKDAY([.AR17])=2;&quot; KW &quot; &amp; ISOWEEKNUM([.AR17]);&quot;&quot;);&quot;&quot;)">
            <text:p/>
          </table:table-cell>
          <table:table-cell table:formula="of:=IFERROR(IF(MONTH([.AW16]+1)=MONTH([.AW$6]);[.AW16]+1;&quot;&quot;);&quot;&quot;)" office:value-type="date" office:date-value="2023-09-12" calcext:value-type="date">
            <text:p>12.</text:p>
          </table:table-cell>
          <table:table-cell table:formula="of:=IFERROR(IF(MONTH([.AX16]+1)=MONTH([.AX$6]);[.AX16]+1;&quot;&quot;);&quot;&quot;)" office:value-type="date" office:date-value="2023-09-12" calcext:value-type="date">
            <text:p>Di</text:p>
          </table:table-cell>
          <table:table-cell/>
          <table:table-cell table:formula="of:=VLOOKUP(MOD([.AW17];2);Daten;2;0)" office:value-type="string" office:string-value="ABC" calcext:value-type="string">
            <text:p>ABC</text:p>
          </table:table-cell>
          <table:table-cell table:formula="of:=VLOOKUP(MOD([.AW17];2);Daten;3;0)" office:value-type="string" office:string-value="DEF" calcext:value-type="string">
            <text:p>DEF</text:p>
          </table:table-cell>
          <table:table-cell table:formula="of:=IFERROR(IF(WEEKDAY([.AX17])=2;&quot; KW &quot; &amp; ISOWEEKNUM([.AX17]);&quot;&quot;);&quot;&quot;)">
            <text:p/>
          </table:table-cell>
          <table:table-cell table:formula="of:=IFERROR(IF(MONTH([.BC16]+1)=MONTH([.BC$6]);[.BC16]+1;&quot;&quot;);&quot;&quot;)" office:value-type="date" office:date-value="2023-10-12" calcext:value-type="date">
            <text:p>12.</text:p>
          </table:table-cell>
          <table:table-cell table:formula="of:=IFERROR(IF(MONTH([.BD16]+1)=MONTH([.BD$6]);[.BD16]+1;&quot;&quot;);&quot;&quot;)" office:value-type="date" office:date-value="2023-10-12" calcext:value-type="date">
            <text:p>Do</text:p>
          </table:table-cell>
          <table:table-cell/>
          <table:table-cell table:formula="of:=VLOOKUP(MOD([.BC17];2);Daten;2;0)" office:value-type="string" office:string-value="ABC" calcext:value-type="string">
            <text:p>ABC</text:p>
          </table:table-cell>
          <table:table-cell table:formula="of:=VLOOKUP(MOD([.BC17];2);Daten;3;0)" office:value-type="string" office:string-value="DEF" calcext:value-type="string">
            <text:p>DEF</text:p>
          </table:table-cell>
          <table:table-cell table:formula="of:=IFERROR(IF(WEEKDAY([.BD17])=2;&quot; KW &quot; &amp; ISOWEEKNUM([.BD17]);&quot;&quot;);&quot;&quot;)">
            <text:p/>
          </table:table-cell>
          <table:table-cell table:formula="of:=IFERROR(IF(MONTH([.BI16]+1)=MONTH([.BI$6]);[.BI16]+1;&quot;&quot;);&quot;&quot;)" office:value-type="date" office:date-value="2023-11-12" calcext:value-type="date">
            <text:p>12.</text:p>
          </table:table-cell>
          <table:table-cell table:formula="of:=IFERROR(IF(MONTH([.BJ16]+1)=MONTH([.BJ$6]);[.BJ16]+1;&quot;&quot;);&quot;&quot;)" office:value-type="date" office:date-value="2023-11-12" calcext:value-type="date">
            <text:p>So</text:p>
          </table:table-cell>
          <table:table-cell/>
          <table:table-cell table:formula="of:=VLOOKUP(MOD([.BI17];2);Daten;2;0)" office:value-type="string" office:string-value="GHI" calcext:value-type="string">
            <text:p>GHI</text:p>
          </table:table-cell>
          <table:table-cell table:formula="of:=VLOOKUP(MOD([.BI17];2);Daten;3;0)" office:value-type="string" office:string-value="JKL" calcext:value-type="string">
            <text:p>JKL</text:p>
          </table:table-cell>
          <table:table-cell table:formula="of:=IFERROR(IF(WEEKDAY([.BJ17])=2;&quot; KW &quot; &amp; ISOWEEKNUM([.BJ17]);&quot;&quot;);&quot;&quot;)">
            <text:p/>
          </table:table-cell>
          <table:table-cell table:formula="of:=IFERROR(IF(MONTH([.BO16]+1)=MONTH([.BO$6]);[.BO16]+1;&quot;&quot;);&quot;&quot;)" office:value-type="date" office:date-value="2023-12-12" calcext:value-type="date">
            <text:p>12.</text:p>
          </table:table-cell>
          <table:table-cell table:formula="of:=IFERROR(IF(MONTH([.BP16]+1)=MONTH([.BP$6]);[.BP16]+1;&quot;&quot;);&quot;&quot;)" office:value-type="date" office:date-value="2023-12-12" calcext:value-type="date">
            <text:p>Di</text:p>
          </table:table-cell>
          <table:table-cell/>
          <table:table-cell table:formula="of:=VLOOKUP(MOD([.BO17];2);Daten;2;0)" office:value-type="string" office:string-value="GHI" calcext:value-type="string">
            <text:p>GHI</text:p>
          </table:table-cell>
          <table:table-cell table:formula="of:=VLOOKUP(MOD([.BO17];2);Daten;3;0)" office:value-type="string" office:string-value="JKL" calcext:value-type="string">
            <text:p>JKL</text:p>
          </table:table-cell>
          <table:table-cell table:formula="of:=IFERROR(IF(WEEKDAY([.BP17])=2;&quot; KW &quot; &amp; ISOWEEKNUM([.BP17]);&quot;&quot;);&quot;&quot;)">
            <text:p/>
          </table:table-cell>
        </table:table-row>
        <table:table-row table:style-name="ro1">
          <table:table-cell table:formula="of:=[.A17]+1" office:value-type="date" office:date-value="2023-01-13" calcext:value-type="date">
            <text:p>13.</text:p>
          </table:table-cell>
          <table:table-cell table:formula="of:=[.B17]+1" office:value-type="date" office:date-value="2023-01-13" calcext:value-type="date">
            <text:p>Fr</text:p>
          </table:table-cell>
          <table:table-cell/>
          <table:table-cell table:formula="of:=VLOOKUP(MOD([.A18];2);Daten;2;0)" office:value-type="string" office:string-value="ABC" calcext:value-type="string">
            <text:p>ABC</text:p>
          </table:table-cell>
          <table:table-cell table:formula="of:=VLOOKUP(MOD([.A18];2);Daten;3;0)" office:value-type="string" office:string-value="DEF" calcext:value-type="string">
            <text:p>DEF</text:p>
          </table:table-cell>
          <table:table-cell table:formula="of:=IFERROR(IF(WEEKDAY([.B18])=2;&quot; KW &quot; &amp; ISOWEEKNUM([.B18]);&quot;&quot;);&quot;&quot;)">
            <text:p/>
          </table:table-cell>
          <table:table-cell table:formula="of:=[.G17]+1" office:value-type="date" office:date-value="2023-02-13" calcext:value-type="date">
            <text:p>13.</text:p>
          </table:table-cell>
          <table:table-cell table:formula="of:=[.H17]+1" office:value-type="date" office:date-value="2023-02-13" calcext:value-type="date">
            <text:p>Mo</text:p>
          </table:table-cell>
          <table:table-cell/>
          <table:table-cell table:formula="of:=VLOOKUP(MOD([.G18];2);Daten;2;0)" office:value-type="string" office:string-value="GHI" calcext:value-type="string">
            <text:p>GHI</text:p>
          </table:table-cell>
          <table:table-cell table:formula="of:=VLOOKUP(MOD([.G18];2);Daten;3;0)" office:value-type="string" office:string-value="JKL" calcext:value-type="string">
            <text:p>JKL</text:p>
          </table:table-cell>
          <table:table-cell table:formula="of:=IFERROR(IF(WEEKDAY([.H18])=2;&quot; KW &quot; &amp; ISOWEEKNUM([.H18]);&quot;&quot;);&quot;&quot;)" office:value-type="string" office:string-value=" KW 7" calcext:value-type="string">
            <text:p><text:s/>KW 7</text:p>
          </table:table-cell>
          <table:table-cell table:formula="of:=IFERROR(IF(MONTH([.M17]+1)=MONTH([.M$6]);[.M17]+1;&quot;&quot;);&quot;&quot;)" office:value-type="date" office:date-value="2023-03-13" calcext:value-type="date">
            <text:p>13.</text:p>
          </table:table-cell>
          <table:table-cell table:formula="of:=IFERROR(IF(MONTH([.N17]+1)=MONTH([.N$6]);[.N17]+1;&quot;&quot;);&quot;&quot;)" office:value-type="date" office:date-value="2023-03-13" calcext:value-type="date">
            <text:p>Mo</text:p>
          </table:table-cell>
          <table:table-cell/>
          <table:table-cell table:formula="of:=VLOOKUP(MOD([.M18];2);Daten;2;0)" office:value-type="string" office:string-value="GHI" calcext:value-type="string">
            <text:p>GHI</text:p>
          </table:table-cell>
          <table:table-cell table:formula="of:=VLOOKUP(MOD([.M18];2);Daten;3;0)" office:value-type="string" office:string-value="JKL" calcext:value-type="string">
            <text:p>JKL</text:p>
          </table:table-cell>
          <table:table-cell table:formula="of:=IFERROR(IF(WEEKDAY([.N18])=2;&quot; KW &quot; &amp; ISOWEEKNUM([.N18]);&quot;&quot;);&quot;&quot;)" office:value-type="string" office:string-value=" KW 11" calcext:value-type="string">
            <text:p><text:s/>KW 11</text:p>
          </table:table-cell>
          <table:table-cell table:formula="of:=IFERROR(IF(MONTH([.S17]+1)=MONTH([.S$6]);[.S17]+1;&quot;&quot;);&quot;&quot;)" office:value-type="date" office:date-value="2023-04-13" calcext:value-type="date">
            <text:p>13.</text:p>
          </table:table-cell>
          <table:table-cell table:formula="of:=IFERROR(IF(MONTH([.T17]+1)=MONTH([.T$6]);[.T17]+1;&quot;&quot;);&quot;&quot;)" office:value-type="date" office:date-value="2023-04-13" calcext:value-type="date">
            <text:p>Do</text:p>
          </table:table-cell>
          <table:table-cell/>
          <table:table-cell table:formula="of:=VLOOKUP(MOD([.S18];2);Daten;2;0)" office:value-type="string" office:string-value="ABC" calcext:value-type="string">
            <text:p>ABC</text:p>
          </table:table-cell>
          <table:table-cell table:formula="of:=VLOOKUP(MOD([.S18];2);Daten;3;0)" office:value-type="string" office:string-value="DEF" calcext:value-type="string">
            <text:p>DEF</text:p>
          </table:table-cell>
          <table:table-cell table:formula="of:=IFERROR(IF(WEEKDAY([.T18])=2;&quot; KW &quot; &amp; ISOWEEKNUM([.T18]);&quot;&quot;);&quot;&quot;)">
            <text:p/>
          </table:table-cell>
          <table:table-cell table:formula="of:=IFERROR(IF(MONTH([.Y17]+1)=MONTH([.Y$6]);[.Y17]+1;&quot;&quot;);&quot;&quot;)" office:value-type="date" office:date-value="2023-05-13" calcext:value-type="date">
            <text:p>13.</text:p>
          </table:table-cell>
          <table:table-cell table:formula="of:=IFERROR(IF(MONTH([.Z17]+1)=MONTH([.Z$6]);[.Z17]+1;&quot;&quot;);&quot;&quot;)" office:value-type="date" office:date-value="2023-05-13" calcext:value-type="date">
            <text:p>Sa</text:p>
          </table:table-cell>
          <table:table-cell/>
          <table:table-cell table:formula="of:=VLOOKUP(MOD([.Y18];2);Daten;2;0)" office:value-type="string" office:string-value="ABC" calcext:value-type="string">
            <text:p>ABC</text:p>
          </table:table-cell>
          <table:table-cell table:formula="of:=VLOOKUP(MOD([.Y18];2);Daten;3;0)" office:value-type="string" office:string-value="DEF" calcext:value-type="string">
            <text:p>DEF</text:p>
          </table:table-cell>
          <table:table-cell table:formula="of:=IFERROR(IF(WEEKDAY([.Z18])=2;&quot; KW &quot; &amp; ISOWEEKNUM([.Z18]);&quot;&quot;);&quot;&quot;)">
            <text:p/>
          </table:table-cell>
          <table:table-cell table:formula="of:=IFERROR(IF(MONTH([.AE17]+1)=MONTH([.AE$6]);[.AE17]+1;&quot;&quot;);&quot;&quot;)" office:value-type="date" office:date-value="2023-06-13" calcext:value-type="date">
            <text:p>13.</text:p>
          </table:table-cell>
          <table:table-cell table:formula="of:=IFERROR(IF(MONTH([.AF17]+1)=MONTH([.AF$6]);[.AF17]+1;&quot;&quot;);&quot;&quot;)" office:value-type="date" office:date-value="2023-06-13" calcext:value-type="date">
            <text:p>Di</text:p>
          </table:table-cell>
          <table:table-cell/>
          <table:table-cell table:formula="of:=VLOOKUP(MOD([.AE18];2);Daten;2;0)" office:value-type="string" office:string-value="GHI" calcext:value-type="string">
            <text:p>GHI</text:p>
          </table:table-cell>
          <table:table-cell table:formula="of:=VLOOKUP(MOD([.AE18];2);Daten;3;0)" office:value-type="string" office:string-value="JKL" calcext:value-type="string">
            <text:p>JKL</text:p>
          </table:table-cell>
          <table:table-cell table:formula="of:=IFERROR(IF(WEEKDAY([.AF18])=2;&quot; KW &quot; &amp; ISOWEEKNUM([.AF18]);&quot;&quot;);&quot;&quot;)">
            <text:p/>
          </table:table-cell>
          <table:table-cell table:formula="of:=IFERROR(IF(MONTH([.AK17]+1)=MONTH([.AK$6]);[.AK17]+1;&quot;&quot;);&quot;&quot;)" office:value-type="date" office:date-value="2023-07-13" calcext:value-type="date">
            <text:p>13.</text:p>
          </table:table-cell>
          <table:table-cell table:formula="of:=IFERROR(IF(MONTH([.AL17]+1)=MONTH([.AL$6]);[.AL17]+1;&quot;&quot;);&quot;&quot;)" office:value-type="date" office:date-value="2023-07-13" calcext:value-type="date">
            <text:p>Do</text:p>
          </table:table-cell>
          <table:table-cell/>
          <table:table-cell table:formula="of:=VLOOKUP(MOD([.AK18];2);Daten;2;0)" office:value-type="string" office:string-value="GHI" calcext:value-type="string">
            <text:p>GHI</text:p>
          </table:table-cell>
          <table:table-cell table:formula="of:=VLOOKUP(MOD([.AK18];2);Daten;3;0)" office:value-type="string" office:string-value="JKL" calcext:value-type="string">
            <text:p>JKL</text:p>
          </table:table-cell>
          <table:table-cell table:formula="of:=IFERROR(IF(WEEKDAY([.AL18])=2;&quot; KW &quot; &amp; ISOWEEKNUM([.AL18]);&quot;&quot;);&quot;&quot;)">
            <text:p/>
          </table:table-cell>
          <table:table-cell table:formula="of:=IFERROR(IF(MONTH([.AQ17]+1)=MONTH([.AQ$6]);[.AQ17]+1;&quot;&quot;);&quot;&quot;)" office:value-type="date" office:date-value="2023-08-13" calcext:value-type="date">
            <text:p>13.</text:p>
          </table:table-cell>
          <table:table-cell table:formula="of:=IFERROR(IF(MONTH([.AR17]+1)=MONTH([.AR$6]);[.AR17]+1;&quot;&quot;);&quot;&quot;)" office:value-type="date" office:date-value="2023-08-13" calcext:value-type="date">
            <text:p>So</text:p>
          </table:table-cell>
          <table:table-cell/>
          <table:table-cell table:formula="of:=VLOOKUP(MOD([.AQ18];2);Daten;2;0)" office:value-type="string" office:string-value="ABC" calcext:value-type="string">
            <text:p>ABC</text:p>
          </table:table-cell>
          <table:table-cell table:formula="of:=VLOOKUP(MOD([.AQ18];2);Daten;3;0)" office:value-type="string" office:string-value="DEF" calcext:value-type="string">
            <text:p>DEF</text:p>
          </table:table-cell>
          <table:table-cell table:formula="of:=IFERROR(IF(WEEKDAY([.AR18])=2;&quot; KW &quot; &amp; ISOWEEKNUM([.AR18]);&quot;&quot;);&quot;&quot;)">
            <text:p/>
          </table:table-cell>
          <table:table-cell table:formula="of:=IFERROR(IF(MONTH([.AW17]+1)=MONTH([.AW$6]);[.AW17]+1;&quot;&quot;);&quot;&quot;)" office:value-type="date" office:date-value="2023-09-13" calcext:value-type="date">
            <text:p>13.</text:p>
          </table:table-cell>
          <table:table-cell table:formula="of:=IFERROR(IF(MONTH([.AX17]+1)=MONTH([.AX$6]);[.AX17]+1;&quot;&quot;);&quot;&quot;)" office:value-type="date" office:date-value="2023-09-13" calcext:value-type="date">
            <text:p>Mi</text:p>
          </table:table-cell>
          <table:table-cell/>
          <table:table-cell table:formula="of:=VLOOKUP(MOD([.AW18];2);Daten;2;0)" office:value-type="string" office:string-value="GHI" calcext:value-type="string">
            <text:p>GHI</text:p>
          </table:table-cell>
          <table:table-cell table:formula="of:=VLOOKUP(MOD([.AW18];2);Daten;3;0)" office:value-type="string" office:string-value="JKL" calcext:value-type="string">
            <text:p>JKL</text:p>
          </table:table-cell>
          <table:table-cell table:formula="of:=IFERROR(IF(WEEKDAY([.AX18])=2;&quot; KW &quot; &amp; ISOWEEKNUM([.AX18]);&quot;&quot;);&quot;&quot;)">
            <text:p/>
          </table:table-cell>
          <table:table-cell table:formula="of:=IFERROR(IF(MONTH([.BC17]+1)=MONTH([.BC$6]);[.BC17]+1;&quot;&quot;);&quot;&quot;)" office:value-type="date" office:date-value="2023-10-13" calcext:value-type="date">
            <text:p>13.</text:p>
          </table:table-cell>
          <table:table-cell table:formula="of:=IFERROR(IF(MONTH([.BD17]+1)=MONTH([.BD$6]);[.BD17]+1;&quot;&quot;);&quot;&quot;)" office:value-type="date" office:date-value="2023-10-13" calcext:value-type="date">
            <text:p>Fr</text:p>
          </table:table-cell>
          <table:table-cell/>
          <table:table-cell table:formula="of:=VLOOKUP(MOD([.BC18];2);Daten;2;0)" office:value-type="string" office:string-value="GHI" calcext:value-type="string">
            <text:p>GHI</text:p>
          </table:table-cell>
          <table:table-cell table:formula="of:=VLOOKUP(MOD([.BC18];2);Daten;3;0)" office:value-type="string" office:string-value="JKL" calcext:value-type="string">
            <text:p>JKL</text:p>
          </table:table-cell>
          <table:table-cell table:formula="of:=IFERROR(IF(WEEKDAY([.BD18])=2;&quot; KW &quot; &amp; ISOWEEKNUM([.BD18]);&quot;&quot;);&quot;&quot;)">
            <text:p/>
          </table:table-cell>
          <table:table-cell table:formula="of:=IFERROR(IF(MONTH([.BI17]+1)=MONTH([.BI$6]);[.BI17]+1;&quot;&quot;);&quot;&quot;)" office:value-type="date" office:date-value="2023-11-13" calcext:value-type="date">
            <text:p>13.</text:p>
          </table:table-cell>
          <table:table-cell table:formula="of:=IFERROR(IF(MONTH([.BJ17]+1)=MONTH([.BJ$6]);[.BJ17]+1;&quot;&quot;);&quot;&quot;)" office:value-type="date" office:date-value="2023-11-13" calcext:value-type="date">
            <text:p>Mo</text:p>
          </table:table-cell>
          <table:table-cell/>
          <table:table-cell table:formula="of:=VLOOKUP(MOD([.BI18];2);Daten;2;0)" office:value-type="string" office:string-value="ABC" calcext:value-type="string">
            <text:p>ABC</text:p>
          </table:table-cell>
          <table:table-cell table:formula="of:=VLOOKUP(MOD([.BI18];2);Daten;3;0)" office:value-type="string" office:string-value="DEF" calcext:value-type="string">
            <text:p>DEF</text:p>
          </table:table-cell>
          <table:table-cell table:formula="of:=IFERROR(IF(WEEKDAY([.BJ18])=2;&quot; KW &quot; &amp; ISOWEEKNUM([.BJ18]);&quot;&quot;);&quot;&quot;)" office:value-type="string" office:string-value=" KW 46" calcext:value-type="string">
            <text:p><text:s/>KW 46</text:p>
          </table:table-cell>
          <table:table-cell table:formula="of:=IFERROR(IF(MONTH([.BO17]+1)=MONTH([.BO$6]);[.BO17]+1;&quot;&quot;);&quot;&quot;)" office:value-type="date" office:date-value="2023-12-13" calcext:value-type="date">
            <text:p>13.</text:p>
          </table:table-cell>
          <table:table-cell table:formula="of:=IFERROR(IF(MONTH([.BP17]+1)=MONTH([.BP$6]);[.BP17]+1;&quot;&quot;);&quot;&quot;)" office:value-type="date" office:date-value="2023-12-13" calcext:value-type="date">
            <text:p>Mi</text:p>
          </table:table-cell>
          <table:table-cell/>
          <table:table-cell table:formula="of:=VLOOKUP(MOD([.BO18];2);Daten;2;0)" office:value-type="string" office:string-value="ABC" calcext:value-type="string">
            <text:p>ABC</text:p>
          </table:table-cell>
          <table:table-cell table:formula="of:=VLOOKUP(MOD([.BO18];2);Daten;3;0)" office:value-type="string" office:string-value="DEF" calcext:value-type="string">
            <text:p>DEF</text:p>
          </table:table-cell>
          <table:table-cell table:formula="of:=IFERROR(IF(WEEKDAY([.BP18])=2;&quot; KW &quot; &amp; ISOWEEKNUM([.BP18]);&quot;&quot;);&quot;&quot;)">
            <text:p/>
          </table:table-cell>
        </table:table-row>
        <table:table-row table:style-name="ro1">
          <table:table-cell table:formula="of:=[.A18]+1" office:value-type="date" office:date-value="2023-01-14" calcext:value-type="date">
            <text:p>14.</text:p>
          </table:table-cell>
          <table:table-cell table:formula="of:=[.B18]+1" office:value-type="date" office:date-value="2023-01-14" calcext:value-type="date">
            <text:p>Sa</text:p>
          </table:table-cell>
          <table:table-cell/>
          <table:table-cell table:formula="of:=VLOOKUP(MOD([.A19];2);Daten;2;0)" office:value-type="string" office:string-value="GHI" calcext:value-type="string">
            <text:p>GHI</text:p>
          </table:table-cell>
          <table:table-cell table:formula="of:=VLOOKUP(MOD([.A19];2);Daten;3;0)" office:value-type="string" office:string-value="JKL" calcext:value-type="string">
            <text:p>JKL</text:p>
          </table:table-cell>
          <table:table-cell table:formula="of:=IFERROR(IF(WEEKDAY([.B19])=2;&quot; KW &quot; &amp; ISOWEEKNUM([.B19]);&quot;&quot;);&quot;&quot;)">
            <text:p/>
          </table:table-cell>
          <table:table-cell table:formula="of:=[.G18]+1" office:value-type="date" office:date-value="2023-02-14" calcext:value-type="date">
            <text:p>14.</text:p>
          </table:table-cell>
          <table:table-cell table:formula="of:=[.H18]+1" office:value-type="date" office:date-value="2023-02-14" calcext:value-type="date">
            <text:p>Di</text:p>
          </table:table-cell>
          <table:table-cell/>
          <table:table-cell table:formula="of:=VLOOKUP(MOD([.G19];2);Daten;2;0)" office:value-type="string" office:string-value="ABC" calcext:value-type="string">
            <text:p>ABC</text:p>
          </table:table-cell>
          <table:table-cell table:formula="of:=VLOOKUP(MOD([.G19];2);Daten;3;0)" office:value-type="string" office:string-value="DEF" calcext:value-type="string">
            <text:p>DEF</text:p>
          </table:table-cell>
          <table:table-cell table:formula="of:=IFERROR(IF(WEEKDAY([.H19])=2;&quot; KW &quot; &amp; ISOWEEKNUM([.H19]);&quot;&quot;);&quot;&quot;)">
            <text:p/>
          </table:table-cell>
          <table:table-cell table:formula="of:=IFERROR(IF(MONTH([.M18]+1)=MONTH([.M$6]);[.M18]+1;&quot;&quot;);&quot;&quot;)" office:value-type="date" office:date-value="2023-03-14" calcext:value-type="date">
            <text:p>14.</text:p>
          </table:table-cell>
          <table:table-cell table:formula="of:=IFERROR(IF(MONTH([.N18]+1)=MONTH([.N$6]);[.N18]+1;&quot;&quot;);&quot;&quot;)" office:value-type="date" office:date-value="2023-03-14" calcext:value-type="date">
            <text:p>Di</text:p>
          </table:table-cell>
          <table:table-cell/>
          <table:table-cell table:formula="of:=VLOOKUP(MOD([.M19];2);Daten;2;0)" office:value-type="string" office:string-value="ABC" calcext:value-type="string">
            <text:p>ABC</text:p>
          </table:table-cell>
          <table:table-cell table:formula="of:=VLOOKUP(MOD([.M19];2);Daten;3;0)" office:value-type="string" office:string-value="DEF" calcext:value-type="string">
            <text:p>DEF</text:p>
          </table:table-cell>
          <table:table-cell table:formula="of:=IFERROR(IF(WEEKDAY([.N19])=2;&quot; KW &quot; &amp; ISOWEEKNUM([.N19]);&quot;&quot;);&quot;&quot;)">
            <text:p/>
          </table:table-cell>
          <table:table-cell table:formula="of:=IFERROR(IF(MONTH([.S18]+1)=MONTH([.S$6]);[.S18]+1;&quot;&quot;);&quot;&quot;)" office:value-type="date" office:date-value="2023-04-14" calcext:value-type="date">
            <text:p>14.</text:p>
          </table:table-cell>
          <table:table-cell table:formula="of:=IFERROR(IF(MONTH([.T18]+1)=MONTH([.T$6]);[.T18]+1;&quot;&quot;);&quot;&quot;)" office:value-type="date" office:date-value="2023-04-14" calcext:value-type="date">
            <text:p>Fr</text:p>
          </table:table-cell>
          <table:table-cell/>
          <table:table-cell table:formula="of:=VLOOKUP(MOD([.S19];2);Daten;2;0)" office:value-type="string" office:string-value="GHI" calcext:value-type="string">
            <text:p>GHI</text:p>
          </table:table-cell>
          <table:table-cell table:formula="of:=VLOOKUP(MOD([.S19];2);Daten;3;0)" office:value-type="string" office:string-value="JKL" calcext:value-type="string">
            <text:p>JKL</text:p>
          </table:table-cell>
          <table:table-cell table:formula="of:=IFERROR(IF(WEEKDAY([.T19])=2;&quot; KW &quot; &amp; ISOWEEKNUM([.T19]);&quot;&quot;);&quot;&quot;)">
            <text:p/>
          </table:table-cell>
          <table:table-cell table:formula="of:=IFERROR(IF(MONTH([.Y18]+1)=MONTH([.Y$6]);[.Y18]+1;&quot;&quot;);&quot;&quot;)" office:value-type="date" office:date-value="2023-05-14" calcext:value-type="date">
            <text:p>14.</text:p>
          </table:table-cell>
          <table:table-cell table:formula="of:=IFERROR(IF(MONTH([.Z18]+1)=MONTH([.Z$6]);[.Z18]+1;&quot;&quot;);&quot;&quot;)" office:value-type="date" office:date-value="2023-05-14" calcext:value-type="date">
            <text:p>So</text:p>
          </table:table-cell>
          <table:table-cell/>
          <table:table-cell table:formula="of:=VLOOKUP(MOD([.Y19];2);Daten;2;0)" office:value-type="string" office:string-value="GHI" calcext:value-type="string">
            <text:p>GHI</text:p>
          </table:table-cell>
          <table:table-cell table:formula="of:=VLOOKUP(MOD([.Y19];2);Daten;3;0)" office:value-type="string" office:string-value="JKL" calcext:value-type="string">
            <text:p>JKL</text:p>
          </table:table-cell>
          <table:table-cell table:formula="of:=IFERROR(IF(WEEKDAY([.Z19])=2;&quot; KW &quot; &amp; ISOWEEKNUM([.Z19]);&quot;&quot;);&quot;&quot;)">
            <text:p/>
          </table:table-cell>
          <table:table-cell table:formula="of:=IFERROR(IF(MONTH([.AE18]+1)=MONTH([.AE$6]);[.AE18]+1;&quot;&quot;);&quot;&quot;)" office:value-type="date" office:date-value="2023-06-14" calcext:value-type="date">
            <text:p>14.</text:p>
          </table:table-cell>
          <table:table-cell table:formula="of:=IFERROR(IF(MONTH([.AF18]+1)=MONTH([.AF$6]);[.AF18]+1;&quot;&quot;);&quot;&quot;)" office:value-type="date" office:date-value="2023-06-14" calcext:value-type="date">
            <text:p>Mi</text:p>
          </table:table-cell>
          <table:table-cell/>
          <table:table-cell table:formula="of:=VLOOKUP(MOD([.AE19];2);Daten;2;0)" office:value-type="string" office:string-value="ABC" calcext:value-type="string">
            <text:p>ABC</text:p>
          </table:table-cell>
          <table:table-cell table:formula="of:=VLOOKUP(MOD([.AE19];2);Daten;3;0)" office:value-type="string" office:string-value="DEF" calcext:value-type="string">
            <text:p>DEF</text:p>
          </table:table-cell>
          <table:table-cell table:formula="of:=IFERROR(IF(WEEKDAY([.AF19])=2;&quot; KW &quot; &amp; ISOWEEKNUM([.AF19]);&quot;&quot;);&quot;&quot;)">
            <text:p/>
          </table:table-cell>
          <table:table-cell table:formula="of:=IFERROR(IF(MONTH([.AK18]+1)=MONTH([.AK$6]);[.AK18]+1;&quot;&quot;);&quot;&quot;)" office:value-type="date" office:date-value="2023-07-14" calcext:value-type="date">
            <text:p>14.</text:p>
          </table:table-cell>
          <table:table-cell table:formula="of:=IFERROR(IF(MONTH([.AL18]+1)=MONTH([.AL$6]);[.AL18]+1;&quot;&quot;);&quot;&quot;)" office:value-type="date" office:date-value="2023-07-14" calcext:value-type="date">
            <text:p>Fr</text:p>
          </table:table-cell>
          <table:table-cell/>
          <table:table-cell table:formula="of:=VLOOKUP(MOD([.AK19];2);Daten;2;0)" office:value-type="string" office:string-value="ABC" calcext:value-type="string">
            <text:p>ABC</text:p>
          </table:table-cell>
          <table:table-cell table:formula="of:=VLOOKUP(MOD([.AK19];2);Daten;3;0)" office:value-type="string" office:string-value="DEF" calcext:value-type="string">
            <text:p>DEF</text:p>
          </table:table-cell>
          <table:table-cell table:formula="of:=IFERROR(IF(WEEKDAY([.AL19])=2;&quot; KW &quot; &amp; ISOWEEKNUM([.AL19]);&quot;&quot;);&quot;&quot;)">
            <text:p/>
          </table:table-cell>
          <table:table-cell table:formula="of:=IFERROR(IF(MONTH([.AQ18]+1)=MONTH([.AQ$6]);[.AQ18]+1;&quot;&quot;);&quot;&quot;)" office:value-type="date" office:date-value="2023-08-14" calcext:value-type="date">
            <text:p>14.</text:p>
          </table:table-cell>
          <table:table-cell table:formula="of:=IFERROR(IF(MONTH([.AR18]+1)=MONTH([.AR$6]);[.AR18]+1;&quot;&quot;);&quot;&quot;)" office:value-type="date" office:date-value="2023-08-14" calcext:value-type="date">
            <text:p>Mo</text:p>
          </table:table-cell>
          <table:table-cell/>
          <table:table-cell table:formula="of:=VLOOKUP(MOD([.AQ19];2);Daten;2;0)" office:value-type="string" office:string-value="GHI" calcext:value-type="string">
            <text:p>GHI</text:p>
          </table:table-cell>
          <table:table-cell table:formula="of:=VLOOKUP(MOD([.AQ19];2);Daten;3;0)" office:value-type="string" office:string-value="JKL" calcext:value-type="string">
            <text:p>JKL</text:p>
          </table:table-cell>
          <table:table-cell table:formula="of:=IFERROR(IF(WEEKDAY([.AR19])=2;&quot; KW &quot; &amp; ISOWEEKNUM([.AR19]);&quot;&quot;);&quot;&quot;)" office:value-type="string" office:string-value=" KW 33" calcext:value-type="string">
            <text:p><text:s/>KW 33</text:p>
          </table:table-cell>
          <table:table-cell table:formula="of:=IFERROR(IF(MONTH([.AW18]+1)=MONTH([.AW$6]);[.AW18]+1;&quot;&quot;);&quot;&quot;)" office:value-type="date" office:date-value="2023-09-14" calcext:value-type="date">
            <text:p>14.</text:p>
          </table:table-cell>
          <table:table-cell table:formula="of:=IFERROR(IF(MONTH([.AX18]+1)=MONTH([.AX$6]);[.AX18]+1;&quot;&quot;);&quot;&quot;)" office:value-type="date" office:date-value="2023-09-14" calcext:value-type="date">
            <text:p>Do</text:p>
          </table:table-cell>
          <table:table-cell/>
          <table:table-cell table:formula="of:=VLOOKUP(MOD([.AW19];2);Daten;2;0)" office:value-type="string" office:string-value="ABC" calcext:value-type="string">
            <text:p>ABC</text:p>
          </table:table-cell>
          <table:table-cell table:formula="of:=VLOOKUP(MOD([.AW19];2);Daten;3;0)" office:value-type="string" office:string-value="DEF" calcext:value-type="string">
            <text:p>DEF</text:p>
          </table:table-cell>
          <table:table-cell table:formula="of:=IFERROR(IF(WEEKDAY([.AX19])=2;&quot; KW &quot; &amp; ISOWEEKNUM([.AX19]);&quot;&quot;);&quot;&quot;)">
            <text:p/>
          </table:table-cell>
          <table:table-cell table:formula="of:=IFERROR(IF(MONTH([.BC18]+1)=MONTH([.BC$6]);[.BC18]+1;&quot;&quot;);&quot;&quot;)" office:value-type="date" office:date-value="2023-10-14" calcext:value-type="date">
            <text:p>14.</text:p>
          </table:table-cell>
          <table:table-cell table:formula="of:=IFERROR(IF(MONTH([.BD18]+1)=MONTH([.BD$6]);[.BD18]+1;&quot;&quot;);&quot;&quot;)" office:value-type="date" office:date-value="2023-10-14" calcext:value-type="date">
            <text:p>Sa</text:p>
          </table:table-cell>
          <table:table-cell/>
          <table:table-cell table:formula="of:=VLOOKUP(MOD([.BC19];2);Daten;2;0)" office:value-type="string" office:string-value="ABC" calcext:value-type="string">
            <text:p>ABC</text:p>
          </table:table-cell>
          <table:table-cell table:formula="of:=VLOOKUP(MOD([.BC19];2);Daten;3;0)" office:value-type="string" office:string-value="DEF" calcext:value-type="string">
            <text:p>DEF</text:p>
          </table:table-cell>
          <table:table-cell table:formula="of:=IFERROR(IF(WEEKDAY([.BD19])=2;&quot; KW &quot; &amp; ISOWEEKNUM([.BD19]);&quot;&quot;);&quot;&quot;)">
            <text:p/>
          </table:table-cell>
          <table:table-cell table:formula="of:=IFERROR(IF(MONTH([.BI18]+1)=MONTH([.BI$6]);[.BI18]+1;&quot;&quot;);&quot;&quot;)" office:value-type="date" office:date-value="2023-11-14" calcext:value-type="date">
            <text:p>14.</text:p>
          </table:table-cell>
          <table:table-cell table:formula="of:=IFERROR(IF(MONTH([.BJ18]+1)=MONTH([.BJ$6]);[.BJ18]+1;&quot;&quot;);&quot;&quot;)" office:value-type="date" office:date-value="2023-11-14" calcext:value-type="date">
            <text:p>Di</text:p>
          </table:table-cell>
          <table:table-cell/>
          <table:table-cell table:formula="of:=VLOOKUP(MOD([.BI19];2);Daten;2;0)" office:value-type="string" office:string-value="GHI" calcext:value-type="string">
            <text:p>GHI</text:p>
          </table:table-cell>
          <table:table-cell table:formula="of:=VLOOKUP(MOD([.BI19];2);Daten;3;0)" office:value-type="string" office:string-value="JKL" calcext:value-type="string">
            <text:p>JKL</text:p>
          </table:table-cell>
          <table:table-cell table:formula="of:=IFERROR(IF(WEEKDAY([.BJ19])=2;&quot; KW &quot; &amp; ISOWEEKNUM([.BJ19]);&quot;&quot;);&quot;&quot;)">
            <text:p/>
          </table:table-cell>
          <table:table-cell table:formula="of:=IFERROR(IF(MONTH([.BO18]+1)=MONTH([.BO$6]);[.BO18]+1;&quot;&quot;);&quot;&quot;)" office:value-type="date" office:date-value="2023-12-14" calcext:value-type="date">
            <text:p>14.</text:p>
          </table:table-cell>
          <table:table-cell table:formula="of:=IFERROR(IF(MONTH([.BP18]+1)=MONTH([.BP$6]);[.BP18]+1;&quot;&quot;);&quot;&quot;)" office:value-type="date" office:date-value="2023-12-14" calcext:value-type="date">
            <text:p>Do</text:p>
          </table:table-cell>
          <table:table-cell/>
          <table:table-cell table:formula="of:=VLOOKUP(MOD([.BO19];2);Daten;2;0)" office:value-type="string" office:string-value="GHI" calcext:value-type="string">
            <text:p>GHI</text:p>
          </table:table-cell>
          <table:table-cell table:formula="of:=VLOOKUP(MOD([.BO19];2);Daten;3;0)" office:value-type="string" office:string-value="JKL" calcext:value-type="string">
            <text:p>JKL</text:p>
          </table:table-cell>
          <table:table-cell table:formula="of:=IFERROR(IF(WEEKDAY([.BP19])=2;&quot; KW &quot; &amp; ISOWEEKNUM([.BP19]);&quot;&quot;);&quot;&quot;)">
            <text:p/>
          </table:table-cell>
        </table:table-row>
        <table:table-row table:style-name="ro1">
          <table:table-cell table:formula="of:=[.A19]+1" office:value-type="date" office:date-value="2023-01-15" calcext:value-type="date">
            <text:p>15.</text:p>
          </table:table-cell>
          <table:table-cell table:formula="of:=[.B19]+1" office:value-type="date" office:date-value="2023-01-15" calcext:value-type="date">
            <text:p>So</text:p>
          </table:table-cell>
          <table:table-cell/>
          <table:table-cell table:formula="of:=VLOOKUP(MOD([.A20];2);Daten;2;0)" office:value-type="string" office:string-value="ABC" calcext:value-type="string">
            <text:p>ABC</text:p>
          </table:table-cell>
          <table:table-cell table:formula="of:=VLOOKUP(MOD([.A20];2);Daten;3;0)" office:value-type="string" office:string-value="DEF" calcext:value-type="string">
            <text:p>DEF</text:p>
          </table:table-cell>
          <table:table-cell table:formula="of:=IFERROR(IF(WEEKDAY([.B20])=2;&quot; KW &quot; &amp; ISOWEEKNUM([.B20]);&quot;&quot;);&quot;&quot;)">
            <text:p/>
          </table:table-cell>
          <table:table-cell table:formula="of:=[.G19]+1" office:value-type="date" office:date-value="2023-02-15" calcext:value-type="date">
            <text:p>15.</text:p>
          </table:table-cell>
          <table:table-cell table:formula="of:=[.H19]+1" office:value-type="date" office:date-value="2023-02-15" calcext:value-type="date">
            <text:p>Mi</text:p>
          </table:table-cell>
          <table:table-cell/>
          <table:table-cell table:formula="of:=VLOOKUP(MOD([.G20];2);Daten;2;0)" office:value-type="string" office:string-value="GHI" calcext:value-type="string">
            <text:p>GHI</text:p>
          </table:table-cell>
          <table:table-cell table:formula="of:=VLOOKUP(MOD([.G20];2);Daten;3;0)" office:value-type="string" office:string-value="JKL" calcext:value-type="string">
            <text:p>JKL</text:p>
          </table:table-cell>
          <table:table-cell table:formula="of:=IFERROR(IF(WEEKDAY([.H20])=2;&quot; KW &quot; &amp; ISOWEEKNUM([.H20]);&quot;&quot;);&quot;&quot;)">
            <text:p/>
          </table:table-cell>
          <table:table-cell table:formula="of:=IFERROR(IF(MONTH([.M19]+1)=MONTH([.M$6]);[.M19]+1;&quot;&quot;);&quot;&quot;)" office:value-type="date" office:date-value="2023-03-15" calcext:value-type="date">
            <text:p>15.</text:p>
          </table:table-cell>
          <table:table-cell table:formula="of:=IFERROR(IF(MONTH([.N19]+1)=MONTH([.N$6]);[.N19]+1;&quot;&quot;);&quot;&quot;)" office:value-type="date" office:date-value="2023-03-15" calcext:value-type="date">
            <text:p>Mi</text:p>
          </table:table-cell>
          <table:table-cell/>
          <table:table-cell table:formula="of:=VLOOKUP(MOD([.M20];2);Daten;2;0)" office:value-type="string" office:string-value="GHI" calcext:value-type="string">
            <text:p>GHI</text:p>
          </table:table-cell>
          <table:table-cell table:formula="of:=VLOOKUP(MOD([.M20];2);Daten;3;0)" office:value-type="string" office:string-value="JKL" calcext:value-type="string">
            <text:p>JKL</text:p>
          </table:table-cell>
          <table:table-cell table:formula="of:=IFERROR(IF(WEEKDAY([.N20])=2;&quot; KW &quot; &amp; ISOWEEKNUM([.N20]);&quot;&quot;);&quot;&quot;)">
            <text:p/>
          </table:table-cell>
          <table:table-cell table:formula="of:=IFERROR(IF(MONTH([.S19]+1)=MONTH([.S$6]);[.S19]+1;&quot;&quot;);&quot;&quot;)" office:value-type="date" office:date-value="2023-04-15" calcext:value-type="date">
            <text:p>15.</text:p>
          </table:table-cell>
          <table:table-cell table:formula="of:=IFERROR(IF(MONTH([.T19]+1)=MONTH([.T$6]);[.T19]+1;&quot;&quot;);&quot;&quot;)" office:value-type="date" office:date-value="2023-04-15" calcext:value-type="date">
            <text:p>Sa</text:p>
          </table:table-cell>
          <table:table-cell/>
          <table:table-cell table:formula="of:=VLOOKUP(MOD([.S20];2);Daten;2;0)" office:value-type="string" office:string-value="ABC" calcext:value-type="string">
            <text:p>ABC</text:p>
          </table:table-cell>
          <table:table-cell table:formula="of:=VLOOKUP(MOD([.S20];2);Daten;3;0)" office:value-type="string" office:string-value="DEF" calcext:value-type="string">
            <text:p>DEF</text:p>
          </table:table-cell>
          <table:table-cell table:formula="of:=IFERROR(IF(WEEKDAY([.T20])=2;&quot; KW &quot; &amp; ISOWEEKNUM([.T20]);&quot;&quot;);&quot;&quot;)">
            <text:p/>
          </table:table-cell>
          <table:table-cell table:formula="of:=IFERROR(IF(MONTH([.Y19]+1)=MONTH([.Y$6]);[.Y19]+1;&quot;&quot;);&quot;&quot;)" office:value-type="date" office:date-value="2023-05-15" calcext:value-type="date">
            <text:p>15.</text:p>
          </table:table-cell>
          <table:table-cell table:formula="of:=IFERROR(IF(MONTH([.Z19]+1)=MONTH([.Z$6]);[.Z19]+1;&quot;&quot;);&quot;&quot;)" office:value-type="date" office:date-value="2023-05-15" calcext:value-type="date">
            <text:p>Mo</text:p>
          </table:table-cell>
          <table:table-cell/>
          <table:table-cell table:formula="of:=VLOOKUP(MOD([.Y20];2);Daten;2;0)" office:value-type="string" office:string-value="ABC" calcext:value-type="string">
            <text:p>ABC</text:p>
          </table:table-cell>
          <table:table-cell table:formula="of:=VLOOKUP(MOD([.Y20];2);Daten;3;0)" office:value-type="string" office:string-value="DEF" calcext:value-type="string">
            <text:p>DEF</text:p>
          </table:table-cell>
          <table:table-cell table:formula="of:=IFERROR(IF(WEEKDAY([.Z20])=2;&quot; KW &quot; &amp; ISOWEEKNUM([.Z20]);&quot;&quot;);&quot;&quot;)" office:value-type="string" office:string-value=" KW 20" calcext:value-type="string">
            <text:p><text:s/>KW 20</text:p>
          </table:table-cell>
          <table:table-cell table:formula="of:=IFERROR(IF(MONTH([.AE19]+1)=MONTH([.AE$6]);[.AE19]+1;&quot;&quot;);&quot;&quot;)" office:value-type="date" office:date-value="2023-06-15" calcext:value-type="date">
            <text:p>15.</text:p>
          </table:table-cell>
          <table:table-cell table:formula="of:=IFERROR(IF(MONTH([.AF19]+1)=MONTH([.AF$6]);[.AF19]+1;&quot;&quot;);&quot;&quot;)" office:value-type="date" office:date-value="2023-06-15" calcext:value-type="date">
            <text:p>Do</text:p>
          </table:table-cell>
          <table:table-cell/>
          <table:table-cell table:formula="of:=VLOOKUP(MOD([.AE20];2);Daten;2;0)" office:value-type="string" office:string-value="GHI" calcext:value-type="string">
            <text:p>GHI</text:p>
          </table:table-cell>
          <table:table-cell table:formula="of:=VLOOKUP(MOD([.AE20];2);Daten;3;0)" office:value-type="string" office:string-value="JKL" calcext:value-type="string">
            <text:p>JKL</text:p>
          </table:table-cell>
          <table:table-cell table:formula="of:=IFERROR(IF(WEEKDAY([.AF20])=2;&quot; KW &quot; &amp; ISOWEEKNUM([.AF20]);&quot;&quot;);&quot;&quot;)">
            <text:p/>
          </table:table-cell>
          <table:table-cell table:formula="of:=IFERROR(IF(MONTH([.AK19]+1)=MONTH([.AK$6]);[.AK19]+1;&quot;&quot;);&quot;&quot;)" office:value-type="date" office:date-value="2023-07-15" calcext:value-type="date">
            <text:p>15.</text:p>
          </table:table-cell>
          <table:table-cell table:formula="of:=IFERROR(IF(MONTH([.AL19]+1)=MONTH([.AL$6]);[.AL19]+1;&quot;&quot;);&quot;&quot;)" office:value-type="date" office:date-value="2023-07-15" calcext:value-type="date">
            <text:p>Sa</text:p>
          </table:table-cell>
          <table:table-cell/>
          <table:table-cell table:formula="of:=VLOOKUP(MOD([.AK20];2);Daten;2;0)" office:value-type="string" office:string-value="GHI" calcext:value-type="string">
            <text:p>GHI</text:p>
          </table:table-cell>
          <table:table-cell table:formula="of:=VLOOKUP(MOD([.AK20];2);Daten;3;0)" office:value-type="string" office:string-value="JKL" calcext:value-type="string">
            <text:p>JKL</text:p>
          </table:table-cell>
          <table:table-cell table:formula="of:=IFERROR(IF(WEEKDAY([.AL20])=2;&quot; KW &quot; &amp; ISOWEEKNUM([.AL20]);&quot;&quot;);&quot;&quot;)">
            <text:p/>
          </table:table-cell>
          <table:table-cell table:formula="of:=IFERROR(IF(MONTH([.AQ19]+1)=MONTH([.AQ$6]);[.AQ19]+1;&quot;&quot;);&quot;&quot;)" office:value-type="date" office:date-value="2023-08-15" calcext:value-type="date">
            <text:p>15.</text:p>
          </table:table-cell>
          <table:table-cell table:formula="of:=IFERROR(IF(MONTH([.AR19]+1)=MONTH([.AR$6]);[.AR19]+1;&quot;&quot;);&quot;&quot;)" office:value-type="date" office:date-value="2023-08-15" calcext:value-type="date">
            <text:p>Di</text:p>
          </table:table-cell>
          <table:table-cell/>
          <table:table-cell table:formula="of:=VLOOKUP(MOD([.AQ20];2);Daten;2;0)" office:value-type="string" office:string-value="ABC" calcext:value-type="string">
            <text:p>ABC</text:p>
          </table:table-cell>
          <table:table-cell table:formula="of:=VLOOKUP(MOD([.AQ20];2);Daten;3;0)" office:value-type="string" office:string-value="DEF" calcext:value-type="string">
            <text:p>DEF</text:p>
          </table:table-cell>
          <table:table-cell table:formula="of:=IFERROR(IF(WEEKDAY([.AR20])=2;&quot; KW &quot; &amp; ISOWEEKNUM([.AR20]);&quot;&quot;);&quot;&quot;)">
            <text:p/>
          </table:table-cell>
          <table:table-cell table:formula="of:=IFERROR(IF(MONTH([.AW19]+1)=MONTH([.AW$6]);[.AW19]+1;&quot;&quot;);&quot;&quot;)" office:value-type="date" office:date-value="2023-09-15" calcext:value-type="date">
            <text:p>15.</text:p>
          </table:table-cell>
          <table:table-cell table:formula="of:=IFERROR(IF(MONTH([.AX19]+1)=MONTH([.AX$6]);[.AX19]+1;&quot;&quot;);&quot;&quot;)" office:value-type="date" office:date-value="2023-09-15" calcext:value-type="date">
            <text:p>Fr</text:p>
          </table:table-cell>
          <table:table-cell/>
          <table:table-cell table:formula="of:=VLOOKUP(MOD([.AW20];2);Daten;2;0)" office:value-type="string" office:string-value="GHI" calcext:value-type="string">
            <text:p>GHI</text:p>
          </table:table-cell>
          <table:table-cell table:formula="of:=VLOOKUP(MOD([.AW20];2);Daten;3;0)" office:value-type="string" office:string-value="JKL" calcext:value-type="string">
            <text:p>JKL</text:p>
          </table:table-cell>
          <table:table-cell table:formula="of:=IFERROR(IF(WEEKDAY([.AX20])=2;&quot; KW &quot; &amp; ISOWEEKNUM([.AX20]);&quot;&quot;);&quot;&quot;)">
            <text:p/>
          </table:table-cell>
          <table:table-cell table:formula="of:=IFERROR(IF(MONTH([.BC19]+1)=MONTH([.BC$6]);[.BC19]+1;&quot;&quot;);&quot;&quot;)" office:value-type="date" office:date-value="2023-10-15" calcext:value-type="date">
            <text:p>15.</text:p>
          </table:table-cell>
          <table:table-cell table:formula="of:=IFERROR(IF(MONTH([.BD19]+1)=MONTH([.BD$6]);[.BD19]+1;&quot;&quot;);&quot;&quot;)" office:value-type="date" office:date-value="2023-10-15" calcext:value-type="date">
            <text:p>So</text:p>
          </table:table-cell>
          <table:table-cell/>
          <table:table-cell table:formula="of:=VLOOKUP(MOD([.BC20];2);Daten;2;0)" office:value-type="string" office:string-value="GHI" calcext:value-type="string">
            <text:p>GHI</text:p>
          </table:table-cell>
          <table:table-cell table:formula="of:=VLOOKUP(MOD([.BC20];2);Daten;3;0)" office:value-type="string" office:string-value="JKL" calcext:value-type="string">
            <text:p>JKL</text:p>
          </table:table-cell>
          <table:table-cell table:formula="of:=IFERROR(IF(WEEKDAY([.BD20])=2;&quot; KW &quot; &amp; ISOWEEKNUM([.BD20]);&quot;&quot;);&quot;&quot;)">
            <text:p/>
          </table:table-cell>
          <table:table-cell table:formula="of:=IFERROR(IF(MONTH([.BI19]+1)=MONTH([.BI$6]);[.BI19]+1;&quot;&quot;);&quot;&quot;)" office:value-type="date" office:date-value="2023-11-15" calcext:value-type="date">
            <text:p>15.</text:p>
          </table:table-cell>
          <table:table-cell table:formula="of:=IFERROR(IF(MONTH([.BJ19]+1)=MONTH([.BJ$6]);[.BJ19]+1;&quot;&quot;);&quot;&quot;)" office:value-type="date" office:date-value="2023-11-15" calcext:value-type="date">
            <text:p>Mi</text:p>
          </table:table-cell>
          <table:table-cell/>
          <table:table-cell table:formula="of:=VLOOKUP(MOD([.BI20];2);Daten;2;0)" office:value-type="string" office:string-value="ABC" calcext:value-type="string">
            <text:p>ABC</text:p>
          </table:table-cell>
          <table:table-cell table:formula="of:=VLOOKUP(MOD([.BI20];2);Daten;3;0)" office:value-type="string" office:string-value="DEF" calcext:value-type="string">
            <text:p>DEF</text:p>
          </table:table-cell>
          <table:table-cell table:formula="of:=IFERROR(IF(WEEKDAY([.BJ20])=2;&quot; KW &quot; &amp; ISOWEEKNUM([.BJ20]);&quot;&quot;);&quot;&quot;)">
            <text:p/>
          </table:table-cell>
          <table:table-cell table:formula="of:=IFERROR(IF(MONTH([.BO19]+1)=MONTH([.BO$6]);[.BO19]+1;&quot;&quot;);&quot;&quot;)" office:value-type="date" office:date-value="2023-12-15" calcext:value-type="date">
            <text:p>15.</text:p>
          </table:table-cell>
          <table:table-cell table:formula="of:=IFERROR(IF(MONTH([.BP19]+1)=MONTH([.BP$6]);[.BP19]+1;&quot;&quot;);&quot;&quot;)" office:value-type="date" office:date-value="2023-12-15" calcext:value-type="date">
            <text:p>Fr</text:p>
          </table:table-cell>
          <table:table-cell/>
          <table:table-cell table:formula="of:=VLOOKUP(MOD([.BO20];2);Daten;2;0)" office:value-type="string" office:string-value="ABC" calcext:value-type="string">
            <text:p>ABC</text:p>
          </table:table-cell>
          <table:table-cell table:formula="of:=VLOOKUP(MOD([.BO20];2);Daten;3;0)" office:value-type="string" office:string-value="DEF" calcext:value-type="string">
            <text:p>DEF</text:p>
          </table:table-cell>
          <table:table-cell table:formula="of:=IFERROR(IF(WEEKDAY([.BP20])=2;&quot; KW &quot; &amp; ISOWEEKNUM([.BP20]);&quot;&quot;);&quot;&quot;)">
            <text:p/>
          </table:table-cell>
        </table:table-row>
        <table:table-row table:style-name="ro1">
          <table:table-cell table:formula="of:=[.A20]+1" office:value-type="date" office:date-value="2023-01-16" calcext:value-type="date">
            <text:p>16.</text:p>
          </table:table-cell>
          <table:table-cell table:formula="of:=[.B20]+1" office:value-type="date" office:date-value="2023-01-16" calcext:value-type="date">
            <text:p>Mo</text:p>
          </table:table-cell>
          <table:table-cell/>
          <table:table-cell table:formula="of:=VLOOKUP(MOD([.A21];2);Daten;2;0)" office:value-type="string" office:string-value="GHI" calcext:value-type="string">
            <text:p>GHI</text:p>
          </table:table-cell>
          <table:table-cell table:formula="of:=VLOOKUP(MOD([.A21];2);Daten;3;0)" office:value-type="string" office:string-value="JKL" calcext:value-type="string">
            <text:p>JKL</text:p>
          </table:table-cell>
          <table:table-cell table:formula="of:=IFERROR(IF(WEEKDAY([.B21])=2;&quot; KW &quot; &amp; ISOWEEKNUM([.B21]);&quot;&quot;);&quot;&quot;)" office:value-type="string" office:string-value=" KW 3" calcext:value-type="string">
            <text:p><text:s/>KW 3</text:p>
          </table:table-cell>
          <table:table-cell table:formula="of:=[.G20]+1" office:value-type="date" office:date-value="2023-02-16" calcext:value-type="date">
            <text:p>16.</text:p>
          </table:table-cell>
          <table:table-cell table:formula="of:=[.H20]+1" office:value-type="date" office:date-value="2023-02-16" calcext:value-type="date">
            <text:p>Do</text:p>
          </table:table-cell>
          <table:table-cell/>
          <table:table-cell table:formula="of:=VLOOKUP(MOD([.G21];2);Daten;2;0)" office:value-type="string" office:string-value="ABC" calcext:value-type="string">
            <text:p>ABC</text:p>
          </table:table-cell>
          <table:table-cell table:formula="of:=VLOOKUP(MOD([.G21];2);Daten;3;0)" office:value-type="string" office:string-value="DEF" calcext:value-type="string">
            <text:p>DEF</text:p>
          </table:table-cell>
          <table:table-cell table:formula="of:=IFERROR(IF(WEEKDAY([.H21])=2;&quot; KW &quot; &amp; ISOWEEKNUM([.H21]);&quot;&quot;);&quot;&quot;)">
            <text:p/>
          </table:table-cell>
          <table:table-cell table:formula="of:=IFERROR(IF(MONTH([.M20]+1)=MONTH([.M$6]);[.M20]+1;&quot;&quot;);&quot;&quot;)" office:value-type="date" office:date-value="2023-03-16" calcext:value-type="date">
            <text:p>16.</text:p>
          </table:table-cell>
          <table:table-cell table:formula="of:=IFERROR(IF(MONTH([.N20]+1)=MONTH([.N$6]);[.N20]+1;&quot;&quot;);&quot;&quot;)" office:value-type="date" office:date-value="2023-03-16" calcext:value-type="date">
            <text:p>Do</text:p>
          </table:table-cell>
          <table:table-cell/>
          <table:table-cell table:formula="of:=VLOOKUP(MOD([.M21];2);Daten;2;0)" office:value-type="string" office:string-value="ABC" calcext:value-type="string">
            <text:p>ABC</text:p>
          </table:table-cell>
          <table:table-cell table:formula="of:=VLOOKUP(MOD([.M21];2);Daten;3;0)" office:value-type="string" office:string-value="DEF" calcext:value-type="string">
            <text:p>DEF</text:p>
          </table:table-cell>
          <table:table-cell table:formula="of:=IFERROR(IF(WEEKDAY([.N21])=2;&quot; KW &quot; &amp; ISOWEEKNUM([.N21]);&quot;&quot;);&quot;&quot;)">
            <text:p/>
          </table:table-cell>
          <table:table-cell table:formula="of:=IFERROR(IF(MONTH([.S20]+1)=MONTH([.S$6]);[.S20]+1;&quot;&quot;);&quot;&quot;)" office:value-type="date" office:date-value="2023-04-16" calcext:value-type="date">
            <text:p>16.</text:p>
          </table:table-cell>
          <table:table-cell table:formula="of:=IFERROR(IF(MONTH([.T20]+1)=MONTH([.T$6]);[.T20]+1;&quot;&quot;);&quot;&quot;)" office:value-type="date" office:date-value="2023-04-16" calcext:value-type="date">
            <text:p>So</text:p>
          </table:table-cell>
          <table:table-cell/>
          <table:table-cell table:formula="of:=VLOOKUP(MOD([.S21];2);Daten;2;0)" office:value-type="string" office:string-value="GHI" calcext:value-type="string">
            <text:p>GHI</text:p>
          </table:table-cell>
          <table:table-cell table:formula="of:=VLOOKUP(MOD([.S21];2);Daten;3;0)" office:value-type="string" office:string-value="JKL" calcext:value-type="string">
            <text:p>JKL</text:p>
          </table:table-cell>
          <table:table-cell table:formula="of:=IFERROR(IF(WEEKDAY([.T21])=2;&quot; KW &quot; &amp; ISOWEEKNUM([.T21]);&quot;&quot;);&quot;&quot;)">
            <text:p/>
          </table:table-cell>
          <table:table-cell table:formula="of:=IFERROR(IF(MONTH([.Y20]+1)=MONTH([.Y$6]);[.Y20]+1;&quot;&quot;);&quot;&quot;)" office:value-type="date" office:date-value="2023-05-16" calcext:value-type="date">
            <text:p>16.</text:p>
          </table:table-cell>
          <table:table-cell table:formula="of:=IFERROR(IF(MONTH([.Z20]+1)=MONTH([.Z$6]);[.Z20]+1;&quot;&quot;);&quot;&quot;)" office:value-type="date" office:date-value="2023-05-16" calcext:value-type="date">
            <text:p>Di</text:p>
          </table:table-cell>
          <table:table-cell/>
          <table:table-cell table:formula="of:=VLOOKUP(MOD([.Y21];2);Daten;2;0)" office:value-type="string" office:string-value="GHI" calcext:value-type="string">
            <text:p>GHI</text:p>
          </table:table-cell>
          <table:table-cell table:formula="of:=VLOOKUP(MOD([.Y21];2);Daten;3;0)" office:value-type="string" office:string-value="JKL" calcext:value-type="string">
            <text:p>JKL</text:p>
          </table:table-cell>
          <table:table-cell table:formula="of:=IFERROR(IF(WEEKDAY([.Z21])=2;&quot; KW &quot; &amp; ISOWEEKNUM([.Z21]);&quot;&quot;);&quot;&quot;)">
            <text:p/>
          </table:table-cell>
          <table:table-cell table:formula="of:=IFERROR(IF(MONTH([.AE20]+1)=MONTH([.AE$6]);[.AE20]+1;&quot;&quot;);&quot;&quot;)" office:value-type="date" office:date-value="2023-06-16" calcext:value-type="date">
            <text:p>16.</text:p>
          </table:table-cell>
          <table:table-cell table:formula="of:=IFERROR(IF(MONTH([.AF20]+1)=MONTH([.AF$6]);[.AF20]+1;&quot;&quot;);&quot;&quot;)" office:value-type="date" office:date-value="2023-06-16" calcext:value-type="date">
            <text:p>Fr</text:p>
          </table:table-cell>
          <table:table-cell/>
          <table:table-cell table:formula="of:=VLOOKUP(MOD([.AE21];2);Daten;2;0)" office:value-type="string" office:string-value="ABC" calcext:value-type="string">
            <text:p>ABC</text:p>
          </table:table-cell>
          <table:table-cell table:formula="of:=VLOOKUP(MOD([.AE21];2);Daten;3;0)" office:value-type="string" office:string-value="DEF" calcext:value-type="string">
            <text:p>DEF</text:p>
          </table:table-cell>
          <table:table-cell table:formula="of:=IFERROR(IF(WEEKDAY([.AF21])=2;&quot; KW &quot; &amp; ISOWEEKNUM([.AF21]);&quot;&quot;);&quot;&quot;)">
            <text:p/>
          </table:table-cell>
          <table:table-cell table:formula="of:=IFERROR(IF(MONTH([.AK20]+1)=MONTH([.AK$6]);[.AK20]+1;&quot;&quot;);&quot;&quot;)" office:value-type="date" office:date-value="2023-07-16" calcext:value-type="date">
            <text:p>16.</text:p>
          </table:table-cell>
          <table:table-cell table:formula="of:=IFERROR(IF(MONTH([.AL20]+1)=MONTH([.AL$6]);[.AL20]+1;&quot;&quot;);&quot;&quot;)" office:value-type="date" office:date-value="2023-07-16" calcext:value-type="date">
            <text:p>So</text:p>
          </table:table-cell>
          <table:table-cell/>
          <table:table-cell table:formula="of:=VLOOKUP(MOD([.AK21];2);Daten;2;0)" office:value-type="string" office:string-value="ABC" calcext:value-type="string">
            <text:p>ABC</text:p>
          </table:table-cell>
          <table:table-cell table:formula="of:=VLOOKUP(MOD([.AK21];2);Daten;3;0)" office:value-type="string" office:string-value="DEF" calcext:value-type="string">
            <text:p>DEF</text:p>
          </table:table-cell>
          <table:table-cell table:formula="of:=IFERROR(IF(WEEKDAY([.AL21])=2;&quot; KW &quot; &amp; ISOWEEKNUM([.AL21]);&quot;&quot;);&quot;&quot;)">
            <text:p/>
          </table:table-cell>
          <table:table-cell table:formula="of:=IFERROR(IF(MONTH([.AQ20]+1)=MONTH([.AQ$6]);[.AQ20]+1;&quot;&quot;);&quot;&quot;)" office:value-type="date" office:date-value="2023-08-16" calcext:value-type="date">
            <text:p>16.</text:p>
          </table:table-cell>
          <table:table-cell table:formula="of:=IFERROR(IF(MONTH([.AR20]+1)=MONTH([.AR$6]);[.AR20]+1;&quot;&quot;);&quot;&quot;)" office:value-type="date" office:date-value="2023-08-16" calcext:value-type="date">
            <text:p>Mi</text:p>
          </table:table-cell>
          <table:table-cell/>
          <table:table-cell table:formula="of:=VLOOKUP(MOD([.AQ21];2);Daten;2;0)" office:value-type="string" office:string-value="GHI" calcext:value-type="string">
            <text:p>GHI</text:p>
          </table:table-cell>
          <table:table-cell table:formula="of:=VLOOKUP(MOD([.AQ21];2);Daten;3;0)" office:value-type="string" office:string-value="JKL" calcext:value-type="string">
            <text:p>JKL</text:p>
          </table:table-cell>
          <table:table-cell table:formula="of:=IFERROR(IF(WEEKDAY([.AR21])=2;&quot; KW &quot; &amp; ISOWEEKNUM([.AR21]);&quot;&quot;);&quot;&quot;)">
            <text:p/>
          </table:table-cell>
          <table:table-cell table:formula="of:=IFERROR(IF(MONTH([.AW20]+1)=MONTH([.AW$6]);[.AW20]+1;&quot;&quot;);&quot;&quot;)" office:value-type="date" office:date-value="2023-09-16" calcext:value-type="date">
            <text:p>16.</text:p>
          </table:table-cell>
          <table:table-cell table:formula="of:=IFERROR(IF(MONTH([.AX20]+1)=MONTH([.AX$6]);[.AX20]+1;&quot;&quot;);&quot;&quot;)" office:value-type="date" office:date-value="2023-09-16" calcext:value-type="date">
            <text:p>Sa</text:p>
          </table:table-cell>
          <table:table-cell/>
          <table:table-cell table:formula="of:=VLOOKUP(MOD([.AW21];2);Daten;2;0)" office:value-type="string" office:string-value="ABC" calcext:value-type="string">
            <text:p>ABC</text:p>
          </table:table-cell>
          <table:table-cell table:formula="of:=VLOOKUP(MOD([.AW21];2);Daten;3;0)" office:value-type="string" office:string-value="DEF" calcext:value-type="string">
            <text:p>DEF</text:p>
          </table:table-cell>
          <table:table-cell table:formula="of:=IFERROR(IF(WEEKDAY([.AX21])=2;&quot; KW &quot; &amp; ISOWEEKNUM([.AX21]);&quot;&quot;);&quot;&quot;)">
            <text:p/>
          </table:table-cell>
          <table:table-cell table:formula="of:=IFERROR(IF(MONTH([.BC20]+1)=MONTH([.BC$6]);[.BC20]+1;&quot;&quot;);&quot;&quot;)" office:value-type="date" office:date-value="2023-10-16" calcext:value-type="date">
            <text:p>16.</text:p>
          </table:table-cell>
          <table:table-cell table:formula="of:=IFERROR(IF(MONTH([.BD20]+1)=MONTH([.BD$6]);[.BD20]+1;&quot;&quot;);&quot;&quot;)" office:value-type="date" office:date-value="2023-10-16" calcext:value-type="date">
            <text:p>Mo</text:p>
          </table:table-cell>
          <table:table-cell/>
          <table:table-cell table:formula="of:=VLOOKUP(MOD([.BC21];2);Daten;2;0)" office:value-type="string" office:string-value="ABC" calcext:value-type="string">
            <text:p>ABC</text:p>
          </table:table-cell>
          <table:table-cell table:formula="of:=VLOOKUP(MOD([.BC21];2);Daten;3;0)" office:value-type="string" office:string-value="DEF" calcext:value-type="string">
            <text:p>DEF</text:p>
          </table:table-cell>
          <table:table-cell table:formula="of:=IFERROR(IF(WEEKDAY([.BD21])=2;&quot; KW &quot; &amp; ISOWEEKNUM([.BD21]);&quot;&quot;);&quot;&quot;)" office:value-type="string" office:string-value=" KW 42" calcext:value-type="string">
            <text:p><text:s/>KW 42</text:p>
          </table:table-cell>
          <table:table-cell table:formula="of:=IFERROR(IF(MONTH([.BI20]+1)=MONTH([.BI$6]);[.BI20]+1;&quot;&quot;);&quot;&quot;)" office:value-type="date" office:date-value="2023-11-16" calcext:value-type="date">
            <text:p>16.</text:p>
          </table:table-cell>
          <table:table-cell table:formula="of:=IFERROR(IF(MONTH([.BJ20]+1)=MONTH([.BJ$6]);[.BJ20]+1;&quot;&quot;);&quot;&quot;)" office:value-type="date" office:date-value="2023-11-16" calcext:value-type="date">
            <text:p>Do</text:p>
          </table:table-cell>
          <table:table-cell/>
          <table:table-cell table:formula="of:=VLOOKUP(MOD([.BI21];2);Daten;2;0)" office:value-type="string" office:string-value="GHI" calcext:value-type="string">
            <text:p>GHI</text:p>
          </table:table-cell>
          <table:table-cell table:formula="of:=VLOOKUP(MOD([.BI21];2);Daten;3;0)" office:value-type="string" office:string-value="JKL" calcext:value-type="string">
            <text:p>JKL</text:p>
          </table:table-cell>
          <table:table-cell table:formula="of:=IFERROR(IF(WEEKDAY([.BJ21])=2;&quot; KW &quot; &amp; ISOWEEKNUM([.BJ21]);&quot;&quot;);&quot;&quot;)">
            <text:p/>
          </table:table-cell>
          <table:table-cell table:formula="of:=IFERROR(IF(MONTH([.BO20]+1)=MONTH([.BO$6]);[.BO20]+1;&quot;&quot;);&quot;&quot;)" office:value-type="date" office:date-value="2023-12-16" calcext:value-type="date">
            <text:p>16.</text:p>
          </table:table-cell>
          <table:table-cell table:formula="of:=IFERROR(IF(MONTH([.BP20]+1)=MONTH([.BP$6]);[.BP20]+1;&quot;&quot;);&quot;&quot;)" office:value-type="date" office:date-value="2023-12-16" calcext:value-type="date">
            <text:p>Sa</text:p>
          </table:table-cell>
          <table:table-cell/>
          <table:table-cell table:formula="of:=VLOOKUP(MOD([.BO21];2);Daten;2;0)" office:value-type="string" office:string-value="GHI" calcext:value-type="string">
            <text:p>GHI</text:p>
          </table:table-cell>
          <table:table-cell table:formula="of:=VLOOKUP(MOD([.BO21];2);Daten;3;0)" office:value-type="string" office:string-value="JKL" calcext:value-type="string">
            <text:p>JKL</text:p>
          </table:table-cell>
          <table:table-cell table:formula="of:=IFERROR(IF(WEEKDAY([.BP21])=2;&quot; KW &quot; &amp; ISOWEEKNUM([.BP21]);&quot;&quot;);&quot;&quot;)">
            <text:p/>
          </table:table-cell>
        </table:table-row>
        <table:table-row table:style-name="ro1">
          <table:table-cell table:formula="of:=[.A21]+1" office:value-type="date" office:date-value="2023-01-17" calcext:value-type="date">
            <text:p>17.</text:p>
          </table:table-cell>
          <table:table-cell table:formula="of:=[.B21]+1" office:value-type="date" office:date-value="2023-01-17" calcext:value-type="date">
            <text:p>Di</text:p>
          </table:table-cell>
          <table:table-cell/>
          <table:table-cell table:formula="of:=VLOOKUP(MOD([.A22];2);Daten;2;0)" office:value-type="string" office:string-value="ABC" calcext:value-type="string">
            <text:p>ABC</text:p>
          </table:table-cell>
          <table:table-cell table:formula="of:=VLOOKUP(MOD([.A22];2);Daten;3;0)" office:value-type="string" office:string-value="DEF" calcext:value-type="string">
            <text:p>DEF</text:p>
          </table:table-cell>
          <table:table-cell table:formula="of:=IFERROR(IF(WEEKDAY([.B22])=2;&quot; KW &quot; &amp; ISOWEEKNUM([.B22]);&quot;&quot;);&quot;&quot;)">
            <text:p/>
          </table:table-cell>
          <table:table-cell table:formula="of:=[.G21]+1" office:value-type="date" office:date-value="2023-02-17" calcext:value-type="date">
            <text:p>17.</text:p>
          </table:table-cell>
          <table:table-cell table:formula="of:=[.H21]+1" office:value-type="date" office:date-value="2023-02-17" calcext:value-type="date">
            <text:p>Fr</text:p>
          </table:table-cell>
          <table:table-cell/>
          <table:table-cell table:formula="of:=VLOOKUP(MOD([.G22];2);Daten;2;0)" office:value-type="string" office:string-value="GHI" calcext:value-type="string">
            <text:p>GHI</text:p>
          </table:table-cell>
          <table:table-cell table:formula="of:=VLOOKUP(MOD([.G22];2);Daten;3;0)" office:value-type="string" office:string-value="JKL" calcext:value-type="string">
            <text:p>JKL</text:p>
          </table:table-cell>
          <table:table-cell table:formula="of:=IFERROR(IF(WEEKDAY([.H22])=2;&quot; KW &quot; &amp; ISOWEEKNUM([.H22]);&quot;&quot;);&quot;&quot;)">
            <text:p/>
          </table:table-cell>
          <table:table-cell table:formula="of:=IFERROR(IF(MONTH([.M21]+1)=MONTH([.M$6]);[.M21]+1;&quot;&quot;);&quot;&quot;)" office:value-type="date" office:date-value="2023-03-17" calcext:value-type="date">
            <text:p>17.</text:p>
          </table:table-cell>
          <table:table-cell table:formula="of:=IFERROR(IF(MONTH([.N21]+1)=MONTH([.N$6]);[.N21]+1;&quot;&quot;);&quot;&quot;)" office:value-type="date" office:date-value="2023-03-17" calcext:value-type="date">
            <text:p>Fr</text:p>
          </table:table-cell>
          <table:table-cell/>
          <table:table-cell table:formula="of:=VLOOKUP(MOD([.M22];2);Daten;2;0)" office:value-type="string" office:string-value="GHI" calcext:value-type="string">
            <text:p>GHI</text:p>
          </table:table-cell>
          <table:table-cell table:formula="of:=VLOOKUP(MOD([.M22];2);Daten;3;0)" office:value-type="string" office:string-value="JKL" calcext:value-type="string">
            <text:p>JKL</text:p>
          </table:table-cell>
          <table:table-cell table:formula="of:=IFERROR(IF(WEEKDAY([.N22])=2;&quot; KW &quot; &amp; ISOWEEKNUM([.N22]);&quot;&quot;);&quot;&quot;)">
            <text:p/>
          </table:table-cell>
          <table:table-cell table:formula="of:=IFERROR(IF(MONTH([.S21]+1)=MONTH([.S$6]);[.S21]+1;&quot;&quot;);&quot;&quot;)" office:value-type="date" office:date-value="2023-04-17" calcext:value-type="date">
            <text:p>17.</text:p>
          </table:table-cell>
          <table:table-cell table:formula="of:=IFERROR(IF(MONTH([.T21]+1)=MONTH([.T$6]);[.T21]+1;&quot;&quot;);&quot;&quot;)" office:value-type="date" office:date-value="2023-04-17" calcext:value-type="date">
            <text:p>Mo</text:p>
          </table:table-cell>
          <table:table-cell/>
          <table:table-cell table:formula="of:=VLOOKUP(MOD([.S22];2);Daten;2;0)" office:value-type="string" office:string-value="ABC" calcext:value-type="string">
            <text:p>ABC</text:p>
          </table:table-cell>
          <table:table-cell table:formula="of:=VLOOKUP(MOD([.S22];2);Daten;3;0)" office:value-type="string" office:string-value="DEF" calcext:value-type="string">
            <text:p>DEF</text:p>
          </table:table-cell>
          <table:table-cell table:formula="of:=IFERROR(IF(WEEKDAY([.T22])=2;&quot; KW &quot; &amp; ISOWEEKNUM([.T22]);&quot;&quot;);&quot;&quot;)" office:value-type="string" office:string-value=" KW 16" calcext:value-type="string">
            <text:p><text:s/>KW 16</text:p>
          </table:table-cell>
          <table:table-cell table:formula="of:=IFERROR(IF(MONTH([.Y21]+1)=MONTH([.Y$6]);[.Y21]+1;&quot;&quot;);&quot;&quot;)" office:value-type="date" office:date-value="2023-05-17" calcext:value-type="date">
            <text:p>17.</text:p>
          </table:table-cell>
          <table:table-cell table:formula="of:=IFERROR(IF(MONTH([.Z21]+1)=MONTH([.Z$6]);[.Z21]+1;&quot;&quot;);&quot;&quot;)" office:value-type="date" office:date-value="2023-05-17" calcext:value-type="date">
            <text:p>Mi</text:p>
          </table:table-cell>
          <table:table-cell/>
          <table:table-cell table:formula="of:=VLOOKUP(MOD([.Y22];2);Daten;2;0)" office:value-type="string" office:string-value="ABC" calcext:value-type="string">
            <text:p>ABC</text:p>
          </table:table-cell>
          <table:table-cell table:formula="of:=VLOOKUP(MOD([.Y22];2);Daten;3;0)" office:value-type="string" office:string-value="DEF" calcext:value-type="string">
            <text:p>DEF</text:p>
          </table:table-cell>
          <table:table-cell table:formula="of:=IFERROR(IF(WEEKDAY([.Z22])=2;&quot; KW &quot; &amp; ISOWEEKNUM([.Z22]);&quot;&quot;);&quot;&quot;)">
            <text:p/>
          </table:table-cell>
          <table:table-cell table:formula="of:=IFERROR(IF(MONTH([.AE21]+1)=MONTH([.AE$6]);[.AE21]+1;&quot;&quot;);&quot;&quot;)" office:value-type="date" office:date-value="2023-06-17" calcext:value-type="date">
            <text:p>17.</text:p>
          </table:table-cell>
          <table:table-cell table:formula="of:=IFERROR(IF(MONTH([.AF21]+1)=MONTH([.AF$6]);[.AF21]+1;&quot;&quot;);&quot;&quot;)" office:value-type="date" office:date-value="2023-06-17" calcext:value-type="date">
            <text:p>Sa</text:p>
          </table:table-cell>
          <table:table-cell/>
          <table:table-cell table:formula="of:=VLOOKUP(MOD([.AE22];2);Daten;2;0)" office:value-type="string" office:string-value="GHI" calcext:value-type="string">
            <text:p>GHI</text:p>
          </table:table-cell>
          <table:table-cell table:formula="of:=VLOOKUP(MOD([.AE22];2);Daten;3;0)" office:value-type="string" office:string-value="JKL" calcext:value-type="string">
            <text:p>JKL</text:p>
          </table:table-cell>
          <table:table-cell table:formula="of:=IFERROR(IF(WEEKDAY([.AF22])=2;&quot; KW &quot; &amp; ISOWEEKNUM([.AF22]);&quot;&quot;);&quot;&quot;)">
            <text:p/>
          </table:table-cell>
          <table:table-cell table:formula="of:=IFERROR(IF(MONTH([.AK21]+1)=MONTH([.AK$6]);[.AK21]+1;&quot;&quot;);&quot;&quot;)" office:value-type="date" office:date-value="2023-07-17" calcext:value-type="date">
            <text:p>17.</text:p>
          </table:table-cell>
          <table:table-cell table:formula="of:=IFERROR(IF(MONTH([.AL21]+1)=MONTH([.AL$6]);[.AL21]+1;&quot;&quot;);&quot;&quot;)" office:value-type="date" office:date-value="2023-07-17" calcext:value-type="date">
            <text:p>Mo</text:p>
          </table:table-cell>
          <table:table-cell/>
          <table:table-cell table:formula="of:=VLOOKUP(MOD([.AK22];2);Daten;2;0)" office:value-type="string" office:string-value="GHI" calcext:value-type="string">
            <text:p>GHI</text:p>
          </table:table-cell>
          <table:table-cell table:formula="of:=VLOOKUP(MOD([.AK22];2);Daten;3;0)" office:value-type="string" office:string-value="JKL" calcext:value-type="string">
            <text:p>JKL</text:p>
          </table:table-cell>
          <table:table-cell table:formula="of:=IFERROR(IF(WEEKDAY([.AL22])=2;&quot; KW &quot; &amp; ISOWEEKNUM([.AL22]);&quot;&quot;);&quot;&quot;)" office:value-type="string" office:string-value=" KW 29" calcext:value-type="string">
            <text:p><text:s/>KW 29</text:p>
          </table:table-cell>
          <table:table-cell table:formula="of:=IFERROR(IF(MONTH([.AQ21]+1)=MONTH([.AQ$6]);[.AQ21]+1;&quot;&quot;);&quot;&quot;)" office:value-type="date" office:date-value="2023-08-17" calcext:value-type="date">
            <text:p>17.</text:p>
          </table:table-cell>
          <table:table-cell table:formula="of:=IFERROR(IF(MONTH([.AR21]+1)=MONTH([.AR$6]);[.AR21]+1;&quot;&quot;);&quot;&quot;)" office:value-type="date" office:date-value="2023-08-17" calcext:value-type="date">
            <text:p>Do</text:p>
          </table:table-cell>
          <table:table-cell/>
          <table:table-cell table:formula="of:=VLOOKUP(MOD([.AQ22];2);Daten;2;0)" office:value-type="string" office:string-value="ABC" calcext:value-type="string">
            <text:p>ABC</text:p>
          </table:table-cell>
          <table:table-cell table:formula="of:=VLOOKUP(MOD([.AQ22];2);Daten;3;0)" office:value-type="string" office:string-value="DEF" calcext:value-type="string">
            <text:p>DEF</text:p>
          </table:table-cell>
          <table:table-cell table:formula="of:=IFERROR(IF(WEEKDAY([.AR22])=2;&quot; KW &quot; &amp; ISOWEEKNUM([.AR22]);&quot;&quot;);&quot;&quot;)">
            <text:p/>
          </table:table-cell>
          <table:table-cell table:formula="of:=IFERROR(IF(MONTH([.AW21]+1)=MONTH([.AW$6]);[.AW21]+1;&quot;&quot;);&quot;&quot;)" office:value-type="date" office:date-value="2023-09-17" calcext:value-type="date">
            <text:p>17.</text:p>
          </table:table-cell>
          <table:table-cell table:formula="of:=IFERROR(IF(MONTH([.AX21]+1)=MONTH([.AX$6]);[.AX21]+1;&quot;&quot;);&quot;&quot;)" office:value-type="date" office:date-value="2023-09-17" calcext:value-type="date">
            <text:p>So</text:p>
          </table:table-cell>
          <table:table-cell/>
          <table:table-cell table:formula="of:=VLOOKUP(MOD([.AW22];2);Daten;2;0)" office:value-type="string" office:string-value="GHI" calcext:value-type="string">
            <text:p>GHI</text:p>
          </table:table-cell>
          <table:table-cell table:formula="of:=VLOOKUP(MOD([.AW22];2);Daten;3;0)" office:value-type="string" office:string-value="JKL" calcext:value-type="string">
            <text:p>JKL</text:p>
          </table:table-cell>
          <table:table-cell table:formula="of:=IFERROR(IF(WEEKDAY([.AX22])=2;&quot; KW &quot; &amp; ISOWEEKNUM([.AX22]);&quot;&quot;);&quot;&quot;)">
            <text:p/>
          </table:table-cell>
          <table:table-cell table:formula="of:=IFERROR(IF(MONTH([.BC21]+1)=MONTH([.BC$6]);[.BC21]+1;&quot;&quot;);&quot;&quot;)" office:value-type="date" office:date-value="2023-10-17" calcext:value-type="date">
            <text:p>17.</text:p>
          </table:table-cell>
          <table:table-cell table:formula="of:=IFERROR(IF(MONTH([.BD21]+1)=MONTH([.BD$6]);[.BD21]+1;&quot;&quot;);&quot;&quot;)" office:value-type="date" office:date-value="2023-10-17" calcext:value-type="date">
            <text:p>Di</text:p>
          </table:table-cell>
          <table:table-cell/>
          <table:table-cell table:formula="of:=VLOOKUP(MOD([.BC22];2);Daten;2;0)" office:value-type="string" office:string-value="GHI" calcext:value-type="string">
            <text:p>GHI</text:p>
          </table:table-cell>
          <table:table-cell table:formula="of:=VLOOKUP(MOD([.BC22];2);Daten;3;0)" office:value-type="string" office:string-value="JKL" calcext:value-type="string">
            <text:p>JKL</text:p>
          </table:table-cell>
          <table:table-cell table:formula="of:=IFERROR(IF(WEEKDAY([.BD22])=2;&quot; KW &quot; &amp; ISOWEEKNUM([.BD22]);&quot;&quot;);&quot;&quot;)">
            <text:p/>
          </table:table-cell>
          <table:table-cell table:formula="of:=IFERROR(IF(MONTH([.BI21]+1)=MONTH([.BI$6]);[.BI21]+1;&quot;&quot;);&quot;&quot;)" office:value-type="date" office:date-value="2023-11-17" calcext:value-type="date">
            <text:p>17.</text:p>
          </table:table-cell>
          <table:table-cell table:formula="of:=IFERROR(IF(MONTH([.BJ21]+1)=MONTH([.BJ$6]);[.BJ21]+1;&quot;&quot;);&quot;&quot;)" office:value-type="date" office:date-value="2023-11-17" calcext:value-type="date">
            <text:p>Fr</text:p>
          </table:table-cell>
          <table:table-cell/>
          <table:table-cell table:formula="of:=VLOOKUP(MOD([.BI22];2);Daten;2;0)" office:value-type="string" office:string-value="ABC" calcext:value-type="string">
            <text:p>ABC</text:p>
          </table:table-cell>
          <table:table-cell table:formula="of:=VLOOKUP(MOD([.BI22];2);Daten;3;0)" office:value-type="string" office:string-value="DEF" calcext:value-type="string">
            <text:p>DEF</text:p>
          </table:table-cell>
          <table:table-cell table:formula="of:=IFERROR(IF(WEEKDAY([.BJ22])=2;&quot; KW &quot; &amp; ISOWEEKNUM([.BJ22]);&quot;&quot;);&quot;&quot;)">
            <text:p/>
          </table:table-cell>
          <table:table-cell table:formula="of:=IFERROR(IF(MONTH([.BO21]+1)=MONTH([.BO$6]);[.BO21]+1;&quot;&quot;);&quot;&quot;)" office:value-type="date" office:date-value="2023-12-17" calcext:value-type="date">
            <text:p>17.</text:p>
          </table:table-cell>
          <table:table-cell table:formula="of:=IFERROR(IF(MONTH([.BP21]+1)=MONTH([.BP$6]);[.BP21]+1;&quot;&quot;);&quot;&quot;)" office:value-type="date" office:date-value="2023-12-17" calcext:value-type="date">
            <text:p>So</text:p>
          </table:table-cell>
          <table:table-cell/>
          <table:table-cell table:formula="of:=VLOOKUP(MOD([.BO22];2);Daten;2;0)" office:value-type="string" office:string-value="ABC" calcext:value-type="string">
            <text:p>ABC</text:p>
          </table:table-cell>
          <table:table-cell table:formula="of:=VLOOKUP(MOD([.BO22];2);Daten;3;0)" office:value-type="string" office:string-value="DEF" calcext:value-type="string">
            <text:p>DEF</text:p>
          </table:table-cell>
          <table:table-cell table:formula="of:=IFERROR(IF(WEEKDAY([.BP22])=2;&quot; KW &quot; &amp; ISOWEEKNUM([.BP22]);&quot;&quot;);&quot;&quot;)">
            <text:p/>
          </table:table-cell>
        </table:table-row>
        <table:table-row table:style-name="ro1">
          <table:table-cell table:formula="of:=[.A22]+1" office:value-type="date" office:date-value="2023-01-18" calcext:value-type="date">
            <text:p>18.</text:p>
          </table:table-cell>
          <table:table-cell table:formula="of:=[.B22]+1" office:value-type="date" office:date-value="2023-01-18" calcext:value-type="date">
            <text:p>Mi</text:p>
          </table:table-cell>
          <table:table-cell/>
          <table:table-cell table:formula="of:=VLOOKUP(MOD([.A23];2);Daten;2;0)" office:value-type="string" office:string-value="GHI" calcext:value-type="string">
            <text:p>GHI</text:p>
          </table:table-cell>
          <table:table-cell table:formula="of:=VLOOKUP(MOD([.A23];2);Daten;3;0)" office:value-type="string" office:string-value="JKL" calcext:value-type="string">
            <text:p>JKL</text:p>
          </table:table-cell>
          <table:table-cell table:formula="of:=IFERROR(IF(WEEKDAY([.B23])=2;&quot; KW &quot; &amp; ISOWEEKNUM([.B23]);&quot;&quot;);&quot;&quot;)">
            <text:p/>
          </table:table-cell>
          <table:table-cell table:formula="of:=[.G22]+1" office:value-type="date" office:date-value="2023-02-18" calcext:value-type="date">
            <text:p>18.</text:p>
          </table:table-cell>
          <table:table-cell table:formula="of:=[.H22]+1" office:value-type="date" office:date-value="2023-02-18" calcext:value-type="date">
            <text:p>Sa</text:p>
          </table:table-cell>
          <table:table-cell/>
          <table:table-cell table:formula="of:=VLOOKUP(MOD([.G23];2);Daten;2;0)" office:value-type="string" office:string-value="ABC" calcext:value-type="string">
            <text:p>ABC</text:p>
          </table:table-cell>
          <table:table-cell table:formula="of:=VLOOKUP(MOD([.G23];2);Daten;3;0)" office:value-type="string" office:string-value="DEF" calcext:value-type="string">
            <text:p>DEF</text:p>
          </table:table-cell>
          <table:table-cell table:formula="of:=IFERROR(IF(WEEKDAY([.H23])=2;&quot; KW &quot; &amp; ISOWEEKNUM([.H23]);&quot;&quot;);&quot;&quot;)">
            <text:p/>
          </table:table-cell>
          <table:table-cell table:formula="of:=IFERROR(IF(MONTH([.M22]+1)=MONTH([.M$6]);[.M22]+1;&quot;&quot;);&quot;&quot;)" office:value-type="date" office:date-value="2023-03-18" calcext:value-type="date">
            <text:p>18.</text:p>
          </table:table-cell>
          <table:table-cell table:formula="of:=IFERROR(IF(MONTH([.N22]+1)=MONTH([.N$6]);[.N22]+1;&quot;&quot;);&quot;&quot;)" office:value-type="date" office:date-value="2023-03-18" calcext:value-type="date">
            <text:p>Sa</text:p>
          </table:table-cell>
          <table:table-cell/>
          <table:table-cell table:formula="of:=VLOOKUP(MOD([.M23];2);Daten;2;0)" office:value-type="string" office:string-value="ABC" calcext:value-type="string">
            <text:p>ABC</text:p>
          </table:table-cell>
          <table:table-cell table:formula="of:=VLOOKUP(MOD([.M23];2);Daten;3;0)" office:value-type="string" office:string-value="DEF" calcext:value-type="string">
            <text:p>DEF</text:p>
          </table:table-cell>
          <table:table-cell table:formula="of:=IFERROR(IF(WEEKDAY([.N23])=2;&quot; KW &quot; &amp; ISOWEEKNUM([.N23]);&quot;&quot;);&quot;&quot;)">
            <text:p/>
          </table:table-cell>
          <table:table-cell table:formula="of:=IFERROR(IF(MONTH([.S22]+1)=MONTH([.S$6]);[.S22]+1;&quot;&quot;);&quot;&quot;)" office:value-type="date" office:date-value="2023-04-18" calcext:value-type="date">
            <text:p>18.</text:p>
          </table:table-cell>
          <table:table-cell table:formula="of:=IFERROR(IF(MONTH([.T22]+1)=MONTH([.T$6]);[.T22]+1;&quot;&quot;);&quot;&quot;)" office:value-type="date" office:date-value="2023-04-18" calcext:value-type="date">
            <text:p>Di</text:p>
          </table:table-cell>
          <table:table-cell/>
          <table:table-cell table:formula="of:=VLOOKUP(MOD([.S23];2);Daten;2;0)" office:value-type="string" office:string-value="GHI" calcext:value-type="string">
            <text:p>GHI</text:p>
          </table:table-cell>
          <table:table-cell table:formula="of:=VLOOKUP(MOD([.S23];2);Daten;3;0)" office:value-type="string" office:string-value="JKL" calcext:value-type="string">
            <text:p>JKL</text:p>
          </table:table-cell>
          <table:table-cell table:formula="of:=IFERROR(IF(WEEKDAY([.T23])=2;&quot; KW &quot; &amp; ISOWEEKNUM([.T23]);&quot;&quot;);&quot;&quot;)">
            <text:p/>
          </table:table-cell>
          <table:table-cell table:formula="of:=IFERROR(IF(MONTH([.Y22]+1)=MONTH([.Y$6]);[.Y22]+1;&quot;&quot;);&quot;&quot;)" office:value-type="date" office:date-value="2023-05-18" calcext:value-type="date">
            <text:p>18.</text:p>
          </table:table-cell>
          <table:table-cell table:formula="of:=IFERROR(IF(MONTH([.Z22]+1)=MONTH([.Z$6]);[.Z22]+1;&quot;&quot;);&quot;&quot;)" office:value-type="date" office:date-value="2023-05-18" calcext:value-type="date">
            <text:p>Do</text:p>
          </table:table-cell>
          <table:table-cell/>
          <table:table-cell table:formula="of:=VLOOKUP(MOD([.Y23];2);Daten;2;0)" office:value-type="string" office:string-value="GHI" calcext:value-type="string">
            <text:p>GHI</text:p>
          </table:table-cell>
          <table:table-cell table:formula="of:=VLOOKUP(MOD([.Y23];2);Daten;3;0)" office:value-type="string" office:string-value="JKL" calcext:value-type="string">
            <text:p>JKL</text:p>
          </table:table-cell>
          <table:table-cell table:formula="of:=IFERROR(IF(WEEKDAY([.Z23])=2;&quot; KW &quot; &amp; ISOWEEKNUM([.Z23]);&quot;&quot;);&quot;&quot;)">
            <text:p/>
          </table:table-cell>
          <table:table-cell table:formula="of:=IFERROR(IF(MONTH([.AE22]+1)=MONTH([.AE$6]);[.AE22]+1;&quot;&quot;);&quot;&quot;)" office:value-type="date" office:date-value="2023-06-18" calcext:value-type="date">
            <text:p>18.</text:p>
          </table:table-cell>
          <table:table-cell table:formula="of:=IFERROR(IF(MONTH([.AF22]+1)=MONTH([.AF$6]);[.AF22]+1;&quot;&quot;);&quot;&quot;)" office:value-type="date" office:date-value="2023-06-18" calcext:value-type="date">
            <text:p>So</text:p>
          </table:table-cell>
          <table:table-cell/>
          <table:table-cell table:formula="of:=VLOOKUP(MOD([.AE23];2);Daten;2;0)" office:value-type="string" office:string-value="ABC" calcext:value-type="string">
            <text:p>ABC</text:p>
          </table:table-cell>
          <table:table-cell table:formula="of:=VLOOKUP(MOD([.AE23];2);Daten;3;0)" office:value-type="string" office:string-value="DEF" calcext:value-type="string">
            <text:p>DEF</text:p>
          </table:table-cell>
          <table:table-cell table:formula="of:=IFERROR(IF(WEEKDAY([.AF23])=2;&quot; KW &quot; &amp; ISOWEEKNUM([.AF23]);&quot;&quot;);&quot;&quot;)">
            <text:p/>
          </table:table-cell>
          <table:table-cell table:formula="of:=IFERROR(IF(MONTH([.AK22]+1)=MONTH([.AK$6]);[.AK22]+1;&quot;&quot;);&quot;&quot;)" office:value-type="date" office:date-value="2023-07-18" calcext:value-type="date">
            <text:p>18.</text:p>
          </table:table-cell>
          <table:table-cell table:formula="of:=IFERROR(IF(MONTH([.AL22]+1)=MONTH([.AL$6]);[.AL22]+1;&quot;&quot;);&quot;&quot;)" office:value-type="date" office:date-value="2023-07-18" calcext:value-type="date">
            <text:p>Di</text:p>
          </table:table-cell>
          <table:table-cell/>
          <table:table-cell table:formula="of:=VLOOKUP(MOD([.AK23];2);Daten;2;0)" office:value-type="string" office:string-value="ABC" calcext:value-type="string">
            <text:p>ABC</text:p>
          </table:table-cell>
          <table:table-cell table:formula="of:=VLOOKUP(MOD([.AK23];2);Daten;3;0)" office:value-type="string" office:string-value="DEF" calcext:value-type="string">
            <text:p>DEF</text:p>
          </table:table-cell>
          <table:table-cell table:formula="of:=IFERROR(IF(WEEKDAY([.AL23])=2;&quot; KW &quot; &amp; ISOWEEKNUM([.AL23]);&quot;&quot;);&quot;&quot;)">
            <text:p/>
          </table:table-cell>
          <table:table-cell table:formula="of:=IFERROR(IF(MONTH([.AQ22]+1)=MONTH([.AQ$6]);[.AQ22]+1;&quot;&quot;);&quot;&quot;)" office:value-type="date" office:date-value="2023-08-18" calcext:value-type="date">
            <text:p>18.</text:p>
          </table:table-cell>
          <table:table-cell table:formula="of:=IFERROR(IF(MONTH([.AR22]+1)=MONTH([.AR$6]);[.AR22]+1;&quot;&quot;);&quot;&quot;)" office:value-type="date" office:date-value="2023-08-18" calcext:value-type="date">
            <text:p>Fr</text:p>
          </table:table-cell>
          <table:table-cell/>
          <table:table-cell table:formula="of:=VLOOKUP(MOD([.AQ23];2);Daten;2;0)" office:value-type="string" office:string-value="GHI" calcext:value-type="string">
            <text:p>GHI</text:p>
          </table:table-cell>
          <table:table-cell table:formula="of:=VLOOKUP(MOD([.AQ23];2);Daten;3;0)" office:value-type="string" office:string-value="JKL" calcext:value-type="string">
            <text:p>JKL</text:p>
          </table:table-cell>
          <table:table-cell table:formula="of:=IFERROR(IF(WEEKDAY([.AR23])=2;&quot; KW &quot; &amp; ISOWEEKNUM([.AR23]);&quot;&quot;);&quot;&quot;)">
            <text:p/>
          </table:table-cell>
          <table:table-cell table:formula="of:=IFERROR(IF(MONTH([.AW22]+1)=MONTH([.AW$6]);[.AW22]+1;&quot;&quot;);&quot;&quot;)" office:value-type="date" office:date-value="2023-09-18" calcext:value-type="date">
            <text:p>18.</text:p>
          </table:table-cell>
          <table:table-cell table:formula="of:=IFERROR(IF(MONTH([.AX22]+1)=MONTH([.AX$6]);[.AX22]+1;&quot;&quot;);&quot;&quot;)" office:value-type="date" office:date-value="2023-09-18" calcext:value-type="date">
            <text:p>Mo</text:p>
          </table:table-cell>
          <table:table-cell/>
          <table:table-cell table:formula="of:=VLOOKUP(MOD([.AW23];2);Daten;2;0)" office:value-type="string" office:string-value="ABC" calcext:value-type="string">
            <text:p>ABC</text:p>
          </table:table-cell>
          <table:table-cell table:formula="of:=VLOOKUP(MOD([.AW23];2);Daten;3;0)" office:value-type="string" office:string-value="DEF" calcext:value-type="string">
            <text:p>DEF</text:p>
          </table:table-cell>
          <table:table-cell table:formula="of:=IFERROR(IF(WEEKDAY([.AX23])=2;&quot; KW &quot; &amp; ISOWEEKNUM([.AX23]);&quot;&quot;);&quot;&quot;)" office:value-type="string" office:string-value=" KW 38" calcext:value-type="string">
            <text:p><text:s/>KW 38</text:p>
          </table:table-cell>
          <table:table-cell table:formula="of:=IFERROR(IF(MONTH([.BC22]+1)=MONTH([.BC$6]);[.BC22]+1;&quot;&quot;);&quot;&quot;)" office:value-type="date" office:date-value="2023-10-18" calcext:value-type="date">
            <text:p>18.</text:p>
          </table:table-cell>
          <table:table-cell table:formula="of:=IFERROR(IF(MONTH([.BD22]+1)=MONTH([.BD$6]);[.BD22]+1;&quot;&quot;);&quot;&quot;)" office:value-type="date" office:date-value="2023-10-18" calcext:value-type="date">
            <text:p>Mi</text:p>
          </table:table-cell>
          <table:table-cell/>
          <table:table-cell table:formula="of:=VLOOKUP(MOD([.BC23];2);Daten;2;0)" office:value-type="string" office:string-value="ABC" calcext:value-type="string">
            <text:p>ABC</text:p>
          </table:table-cell>
          <table:table-cell table:formula="of:=VLOOKUP(MOD([.BC23];2);Daten;3;0)" office:value-type="string" office:string-value="DEF" calcext:value-type="string">
            <text:p>DEF</text:p>
          </table:table-cell>
          <table:table-cell table:formula="of:=IFERROR(IF(WEEKDAY([.BD23])=2;&quot; KW &quot; &amp; ISOWEEKNUM([.BD23]);&quot;&quot;);&quot;&quot;)">
            <text:p/>
          </table:table-cell>
          <table:table-cell table:formula="of:=IFERROR(IF(MONTH([.BI22]+1)=MONTH([.BI$6]);[.BI22]+1;&quot;&quot;);&quot;&quot;)" office:value-type="date" office:date-value="2023-11-18" calcext:value-type="date">
            <text:p>18.</text:p>
          </table:table-cell>
          <table:table-cell table:formula="of:=IFERROR(IF(MONTH([.BJ22]+1)=MONTH([.BJ$6]);[.BJ22]+1;&quot;&quot;);&quot;&quot;)" office:value-type="date" office:date-value="2023-11-18" calcext:value-type="date">
            <text:p>Sa</text:p>
          </table:table-cell>
          <table:table-cell/>
          <table:table-cell table:formula="of:=VLOOKUP(MOD([.BI23];2);Daten;2;0)" office:value-type="string" office:string-value="GHI" calcext:value-type="string">
            <text:p>GHI</text:p>
          </table:table-cell>
          <table:table-cell table:formula="of:=VLOOKUP(MOD([.BI23];2);Daten;3;0)" office:value-type="string" office:string-value="JKL" calcext:value-type="string">
            <text:p>JKL</text:p>
          </table:table-cell>
          <table:table-cell table:formula="of:=IFERROR(IF(WEEKDAY([.BJ23])=2;&quot; KW &quot; &amp; ISOWEEKNUM([.BJ23]);&quot;&quot;);&quot;&quot;)">
            <text:p/>
          </table:table-cell>
          <table:table-cell table:formula="of:=IFERROR(IF(MONTH([.BO22]+1)=MONTH([.BO$6]);[.BO22]+1;&quot;&quot;);&quot;&quot;)" office:value-type="date" office:date-value="2023-12-18" calcext:value-type="date">
            <text:p>18.</text:p>
          </table:table-cell>
          <table:table-cell table:formula="of:=IFERROR(IF(MONTH([.BP22]+1)=MONTH([.BP$6]);[.BP22]+1;&quot;&quot;);&quot;&quot;)" office:value-type="date" office:date-value="2023-12-18" calcext:value-type="date">
            <text:p>Mo</text:p>
          </table:table-cell>
          <table:table-cell/>
          <table:table-cell table:formula="of:=VLOOKUP(MOD([.BO23];2);Daten;2;0)" office:value-type="string" office:string-value="GHI" calcext:value-type="string">
            <text:p>GHI</text:p>
          </table:table-cell>
          <table:table-cell table:formula="of:=VLOOKUP(MOD([.BO23];2);Daten;3;0)" office:value-type="string" office:string-value="JKL" calcext:value-type="string">
            <text:p>JKL</text:p>
          </table:table-cell>
          <table:table-cell table:formula="of:=IFERROR(IF(WEEKDAY([.BP23])=2;&quot; KW &quot; &amp; ISOWEEKNUM([.BP23]);&quot;&quot;);&quot;&quot;)" office:value-type="string" office:string-value=" KW 51" calcext:value-type="string">
            <text:p><text:s/>KW 51</text:p>
          </table:table-cell>
        </table:table-row>
        <table:table-row table:style-name="ro1">
          <table:table-cell table:formula="of:=[.A23]+1" office:value-type="date" office:date-value="2023-01-19" calcext:value-type="date">
            <text:p>19.</text:p>
          </table:table-cell>
          <table:table-cell table:formula="of:=[.B23]+1" office:value-type="date" office:date-value="2023-01-19" calcext:value-type="date">
            <text:p>Do</text:p>
          </table:table-cell>
          <table:table-cell/>
          <table:table-cell table:formula="of:=VLOOKUP(MOD([.A24];2);Daten;2;0)" office:value-type="string" office:string-value="ABC" calcext:value-type="string">
            <text:p>ABC</text:p>
          </table:table-cell>
          <table:table-cell table:formula="of:=VLOOKUP(MOD([.A24];2);Daten;3;0)" office:value-type="string" office:string-value="DEF" calcext:value-type="string">
            <text:p>DEF</text:p>
          </table:table-cell>
          <table:table-cell table:formula="of:=IFERROR(IF(WEEKDAY([.B24])=2;&quot; KW &quot; &amp; ISOWEEKNUM([.B24]);&quot;&quot;);&quot;&quot;)">
            <text:p/>
          </table:table-cell>
          <table:table-cell table:formula="of:=[.G23]+1" office:value-type="date" office:date-value="2023-02-19" calcext:value-type="date">
            <text:p>19.</text:p>
          </table:table-cell>
          <table:table-cell table:formula="of:=[.H23]+1" office:value-type="date" office:date-value="2023-02-19" calcext:value-type="date">
            <text:p>So</text:p>
          </table:table-cell>
          <table:table-cell/>
          <table:table-cell table:formula="of:=VLOOKUP(MOD([.G24];2);Daten;2;0)" office:value-type="string" office:string-value="GHI" calcext:value-type="string">
            <text:p>GHI</text:p>
          </table:table-cell>
          <table:table-cell table:formula="of:=VLOOKUP(MOD([.G24];2);Daten;3;0)" office:value-type="string" office:string-value="JKL" calcext:value-type="string">
            <text:p>JKL</text:p>
          </table:table-cell>
          <table:table-cell table:formula="of:=IFERROR(IF(WEEKDAY([.H24])=2;&quot; KW &quot; &amp; ISOWEEKNUM([.H24]);&quot;&quot;);&quot;&quot;)">
            <text:p/>
          </table:table-cell>
          <table:table-cell table:formula="of:=IFERROR(IF(MONTH([.M23]+1)=MONTH([.M$6]);[.M23]+1;&quot;&quot;);&quot;&quot;)" office:value-type="date" office:date-value="2023-03-19" calcext:value-type="date">
            <text:p>19.</text:p>
          </table:table-cell>
          <table:table-cell table:formula="of:=IFERROR(IF(MONTH([.N23]+1)=MONTH([.N$6]);[.N23]+1;&quot;&quot;);&quot;&quot;)" office:value-type="date" office:date-value="2023-03-19" calcext:value-type="date">
            <text:p>So</text:p>
          </table:table-cell>
          <table:table-cell/>
          <table:table-cell table:formula="of:=VLOOKUP(MOD([.M24];2);Daten;2;0)" office:value-type="string" office:string-value="GHI" calcext:value-type="string">
            <text:p>GHI</text:p>
          </table:table-cell>
          <table:table-cell table:formula="of:=VLOOKUP(MOD([.M24];2);Daten;3;0)" office:value-type="string" office:string-value="JKL" calcext:value-type="string">
            <text:p>JKL</text:p>
          </table:table-cell>
          <table:table-cell table:formula="of:=IFERROR(IF(WEEKDAY([.N24])=2;&quot; KW &quot; &amp; ISOWEEKNUM([.N24]);&quot;&quot;);&quot;&quot;)">
            <text:p/>
          </table:table-cell>
          <table:table-cell table:formula="of:=IFERROR(IF(MONTH([.S23]+1)=MONTH([.S$6]);[.S23]+1;&quot;&quot;);&quot;&quot;)" office:value-type="date" office:date-value="2023-04-19" calcext:value-type="date">
            <text:p>19.</text:p>
          </table:table-cell>
          <table:table-cell table:formula="of:=IFERROR(IF(MONTH([.T23]+1)=MONTH([.T$6]);[.T23]+1;&quot;&quot;);&quot;&quot;)" office:value-type="date" office:date-value="2023-04-19" calcext:value-type="date">
            <text:p>Mi</text:p>
          </table:table-cell>
          <table:table-cell/>
          <table:table-cell table:formula="of:=VLOOKUP(MOD([.S24];2);Daten;2;0)" office:value-type="string" office:string-value="ABC" calcext:value-type="string">
            <text:p>ABC</text:p>
          </table:table-cell>
          <table:table-cell table:formula="of:=VLOOKUP(MOD([.S24];2);Daten;3;0)" office:value-type="string" office:string-value="DEF" calcext:value-type="string">
            <text:p>DEF</text:p>
          </table:table-cell>
          <table:table-cell table:formula="of:=IFERROR(IF(WEEKDAY([.T24])=2;&quot; KW &quot; &amp; ISOWEEKNUM([.T24]);&quot;&quot;);&quot;&quot;)">
            <text:p/>
          </table:table-cell>
          <table:table-cell table:formula="of:=IFERROR(IF(MONTH([.Y23]+1)=MONTH([.Y$6]);[.Y23]+1;&quot;&quot;);&quot;&quot;)" office:value-type="date" office:date-value="2023-05-19" calcext:value-type="date">
            <text:p>19.</text:p>
          </table:table-cell>
          <table:table-cell table:formula="of:=IFERROR(IF(MONTH([.Z23]+1)=MONTH([.Z$6]);[.Z23]+1;&quot;&quot;);&quot;&quot;)" office:value-type="date" office:date-value="2023-05-19" calcext:value-type="date">
            <text:p>Fr</text:p>
          </table:table-cell>
          <table:table-cell/>
          <table:table-cell table:formula="of:=VLOOKUP(MOD([.Y24];2);Daten;2;0)" office:value-type="string" office:string-value="ABC" calcext:value-type="string">
            <text:p>ABC</text:p>
          </table:table-cell>
          <table:table-cell table:formula="of:=VLOOKUP(MOD([.Y24];2);Daten;3;0)" office:value-type="string" office:string-value="DEF" calcext:value-type="string">
            <text:p>DEF</text:p>
          </table:table-cell>
          <table:table-cell table:formula="of:=IFERROR(IF(WEEKDAY([.Z24])=2;&quot; KW &quot; &amp; ISOWEEKNUM([.Z24]);&quot;&quot;);&quot;&quot;)">
            <text:p/>
          </table:table-cell>
          <table:table-cell table:formula="of:=IFERROR(IF(MONTH([.AE23]+1)=MONTH([.AE$6]);[.AE23]+1;&quot;&quot;);&quot;&quot;)" office:value-type="date" office:date-value="2023-06-19" calcext:value-type="date">
            <text:p>19.</text:p>
          </table:table-cell>
          <table:table-cell table:formula="of:=IFERROR(IF(MONTH([.AF23]+1)=MONTH([.AF$6]);[.AF23]+1;&quot;&quot;);&quot;&quot;)" office:value-type="date" office:date-value="2023-06-19" calcext:value-type="date">
            <text:p>Mo</text:p>
          </table:table-cell>
          <table:table-cell/>
          <table:table-cell table:formula="of:=VLOOKUP(MOD([.AE24];2);Daten;2;0)" office:value-type="string" office:string-value="GHI" calcext:value-type="string">
            <text:p>GHI</text:p>
          </table:table-cell>
          <table:table-cell table:formula="of:=VLOOKUP(MOD([.AE24];2);Daten;3;0)" office:value-type="string" office:string-value="JKL" calcext:value-type="string">
            <text:p>JKL</text:p>
          </table:table-cell>
          <table:table-cell table:formula="of:=IFERROR(IF(WEEKDAY([.AF24])=2;&quot; KW &quot; &amp; ISOWEEKNUM([.AF24]);&quot;&quot;);&quot;&quot;)" office:value-type="string" office:string-value=" KW 25" calcext:value-type="string">
            <text:p><text:s/>KW 25</text:p>
          </table:table-cell>
          <table:table-cell table:formula="of:=IFERROR(IF(MONTH([.AK23]+1)=MONTH([.AK$6]);[.AK23]+1;&quot;&quot;);&quot;&quot;)" office:value-type="date" office:date-value="2023-07-19" calcext:value-type="date">
            <text:p>19.</text:p>
          </table:table-cell>
          <table:table-cell table:formula="of:=IFERROR(IF(MONTH([.AL23]+1)=MONTH([.AL$6]);[.AL23]+1;&quot;&quot;);&quot;&quot;)" office:value-type="date" office:date-value="2023-07-19" calcext:value-type="date">
            <text:p>Mi</text:p>
          </table:table-cell>
          <table:table-cell/>
          <table:table-cell table:formula="of:=VLOOKUP(MOD([.AK24];2);Daten;2;0)" office:value-type="string" office:string-value="GHI" calcext:value-type="string">
            <text:p>GHI</text:p>
          </table:table-cell>
          <table:table-cell table:formula="of:=VLOOKUP(MOD([.AK24];2);Daten;3;0)" office:value-type="string" office:string-value="JKL" calcext:value-type="string">
            <text:p>JKL</text:p>
          </table:table-cell>
          <table:table-cell table:formula="of:=IFERROR(IF(WEEKDAY([.AL24])=2;&quot; KW &quot; &amp; ISOWEEKNUM([.AL24]);&quot;&quot;);&quot;&quot;)">
            <text:p/>
          </table:table-cell>
          <table:table-cell table:formula="of:=IFERROR(IF(MONTH([.AQ23]+1)=MONTH([.AQ$6]);[.AQ23]+1;&quot;&quot;);&quot;&quot;)" office:value-type="date" office:date-value="2023-08-19" calcext:value-type="date">
            <text:p>19.</text:p>
          </table:table-cell>
          <table:table-cell table:formula="of:=IFERROR(IF(MONTH([.AR23]+1)=MONTH([.AR$6]);[.AR23]+1;&quot;&quot;);&quot;&quot;)" office:value-type="date" office:date-value="2023-08-19" calcext:value-type="date">
            <text:p>Sa</text:p>
          </table:table-cell>
          <table:table-cell/>
          <table:table-cell table:formula="of:=VLOOKUP(MOD([.AQ24];2);Daten;2;0)" office:value-type="string" office:string-value="ABC" calcext:value-type="string">
            <text:p>ABC</text:p>
          </table:table-cell>
          <table:table-cell table:formula="of:=VLOOKUP(MOD([.AQ24];2);Daten;3;0)" office:value-type="string" office:string-value="DEF" calcext:value-type="string">
            <text:p>DEF</text:p>
          </table:table-cell>
          <table:table-cell table:formula="of:=IFERROR(IF(WEEKDAY([.AR24])=2;&quot; KW &quot; &amp; ISOWEEKNUM([.AR24]);&quot;&quot;);&quot;&quot;)">
            <text:p/>
          </table:table-cell>
          <table:table-cell table:formula="of:=IFERROR(IF(MONTH([.AW23]+1)=MONTH([.AW$6]);[.AW23]+1;&quot;&quot;);&quot;&quot;)" office:value-type="date" office:date-value="2023-09-19" calcext:value-type="date">
            <text:p>19.</text:p>
          </table:table-cell>
          <table:table-cell table:formula="of:=IFERROR(IF(MONTH([.AX23]+1)=MONTH([.AX$6]);[.AX23]+1;&quot;&quot;);&quot;&quot;)" office:value-type="date" office:date-value="2023-09-19" calcext:value-type="date">
            <text:p>Di</text:p>
          </table:table-cell>
          <table:table-cell/>
          <table:table-cell table:formula="of:=VLOOKUP(MOD([.AW24];2);Daten;2;0)" office:value-type="string" office:string-value="GHI" calcext:value-type="string">
            <text:p>GHI</text:p>
          </table:table-cell>
          <table:table-cell table:formula="of:=VLOOKUP(MOD([.AW24];2);Daten;3;0)" office:value-type="string" office:string-value="JKL" calcext:value-type="string">
            <text:p>JKL</text:p>
          </table:table-cell>
          <table:table-cell table:formula="of:=IFERROR(IF(WEEKDAY([.AX24])=2;&quot; KW &quot; &amp; ISOWEEKNUM([.AX24]);&quot;&quot;);&quot;&quot;)">
            <text:p/>
          </table:table-cell>
          <table:table-cell table:formula="of:=IFERROR(IF(MONTH([.BC23]+1)=MONTH([.BC$6]);[.BC23]+1;&quot;&quot;);&quot;&quot;)" office:value-type="date" office:date-value="2023-10-19" calcext:value-type="date">
            <text:p>19.</text:p>
          </table:table-cell>
          <table:table-cell table:formula="of:=IFERROR(IF(MONTH([.BD23]+1)=MONTH([.BD$6]);[.BD23]+1;&quot;&quot;);&quot;&quot;)" office:value-type="date" office:date-value="2023-10-19" calcext:value-type="date">
            <text:p>Do</text:p>
          </table:table-cell>
          <table:table-cell/>
          <table:table-cell table:formula="of:=VLOOKUP(MOD([.BC24];2);Daten;2;0)" office:value-type="string" office:string-value="GHI" calcext:value-type="string">
            <text:p>GHI</text:p>
          </table:table-cell>
          <table:table-cell table:formula="of:=VLOOKUP(MOD([.BC24];2);Daten;3;0)" office:value-type="string" office:string-value="JKL" calcext:value-type="string">
            <text:p>JKL</text:p>
          </table:table-cell>
          <table:table-cell table:formula="of:=IFERROR(IF(WEEKDAY([.BD24])=2;&quot; KW &quot; &amp; ISOWEEKNUM([.BD24]);&quot;&quot;);&quot;&quot;)">
            <text:p/>
          </table:table-cell>
          <table:table-cell table:formula="of:=IFERROR(IF(MONTH([.BI23]+1)=MONTH([.BI$6]);[.BI23]+1;&quot;&quot;);&quot;&quot;)" office:value-type="date" office:date-value="2023-11-19" calcext:value-type="date">
            <text:p>19.</text:p>
          </table:table-cell>
          <table:table-cell table:formula="of:=IFERROR(IF(MONTH([.BJ23]+1)=MONTH([.BJ$6]);[.BJ23]+1;&quot;&quot;);&quot;&quot;)" office:value-type="date" office:date-value="2023-11-19" calcext:value-type="date">
            <text:p>So</text:p>
          </table:table-cell>
          <table:table-cell/>
          <table:table-cell table:formula="of:=VLOOKUP(MOD([.BI24];2);Daten;2;0)" office:value-type="string" office:string-value="ABC" calcext:value-type="string">
            <text:p>ABC</text:p>
          </table:table-cell>
          <table:table-cell table:formula="of:=VLOOKUP(MOD([.BI24];2);Daten;3;0)" office:value-type="string" office:string-value="DEF" calcext:value-type="string">
            <text:p>DEF</text:p>
          </table:table-cell>
          <table:table-cell table:formula="of:=IFERROR(IF(WEEKDAY([.BJ24])=2;&quot; KW &quot; &amp; ISOWEEKNUM([.BJ24]);&quot;&quot;);&quot;&quot;)">
            <text:p/>
          </table:table-cell>
          <table:table-cell table:formula="of:=IFERROR(IF(MONTH([.BO23]+1)=MONTH([.BO$6]);[.BO23]+1;&quot;&quot;);&quot;&quot;)" office:value-type="date" office:date-value="2023-12-19" calcext:value-type="date">
            <text:p>19.</text:p>
          </table:table-cell>
          <table:table-cell table:formula="of:=IFERROR(IF(MONTH([.BP23]+1)=MONTH([.BP$6]);[.BP23]+1;&quot;&quot;);&quot;&quot;)" office:value-type="date" office:date-value="2023-12-19" calcext:value-type="date">
            <text:p>Di</text:p>
          </table:table-cell>
          <table:table-cell/>
          <table:table-cell table:formula="of:=VLOOKUP(MOD([.BO24];2);Daten;2;0)" office:value-type="string" office:string-value="ABC" calcext:value-type="string">
            <text:p>ABC</text:p>
          </table:table-cell>
          <table:table-cell table:formula="of:=VLOOKUP(MOD([.BO24];2);Daten;3;0)" office:value-type="string" office:string-value="DEF" calcext:value-type="string">
            <text:p>DEF</text:p>
          </table:table-cell>
          <table:table-cell table:formula="of:=IFERROR(IF(WEEKDAY([.BP24])=2;&quot; KW &quot; &amp; ISOWEEKNUM([.BP24]);&quot;&quot;);&quot;&quot;)">
            <text:p/>
          </table:table-cell>
        </table:table-row>
        <table:table-row table:style-name="ro1">
          <table:table-cell table:formula="of:=[.A24]+1" office:value-type="date" office:date-value="2023-01-20" calcext:value-type="date">
            <text:p>20.</text:p>
          </table:table-cell>
          <table:table-cell table:formula="of:=[.B24]+1" office:value-type="date" office:date-value="2023-01-20" calcext:value-type="date">
            <text:p>Fr</text:p>
          </table:table-cell>
          <table:table-cell/>
          <table:table-cell table:formula="of:=VLOOKUP(MOD([.A25];2);Daten;2;0)" office:value-type="string" office:string-value="GHI" calcext:value-type="string">
            <text:p>GHI</text:p>
          </table:table-cell>
          <table:table-cell table:formula="of:=VLOOKUP(MOD([.A25];2);Daten;3;0)" office:value-type="string" office:string-value="JKL" calcext:value-type="string">
            <text:p>JKL</text:p>
          </table:table-cell>
          <table:table-cell table:formula="of:=IFERROR(IF(WEEKDAY([.B25])=2;&quot; KW &quot; &amp; ISOWEEKNUM([.B25]);&quot;&quot;);&quot;&quot;)">
            <text:p/>
          </table:table-cell>
          <table:table-cell table:formula="of:=[.G24]+1" office:value-type="date" office:date-value="2023-02-20" calcext:value-type="date">
            <text:p>20.</text:p>
          </table:table-cell>
          <table:table-cell table:formula="of:=[.H24]+1" office:value-type="date" office:date-value="2023-02-20" calcext:value-type="date">
            <text:p>Mo</text:p>
          </table:table-cell>
          <table:table-cell/>
          <table:table-cell table:formula="of:=VLOOKUP(MOD([.G25];2);Daten;2;0)" office:value-type="string" office:string-value="ABC" calcext:value-type="string">
            <text:p>ABC</text:p>
          </table:table-cell>
          <table:table-cell table:formula="of:=VLOOKUP(MOD([.G25];2);Daten;3;0)" office:value-type="string" office:string-value="DEF" calcext:value-type="string">
            <text:p>DEF</text:p>
          </table:table-cell>
          <table:table-cell table:formula="of:=IFERROR(IF(WEEKDAY([.H25])=2;&quot; KW &quot; &amp; ISOWEEKNUM([.H25]);&quot;&quot;);&quot;&quot;)" office:value-type="string" office:string-value=" KW 8" calcext:value-type="string">
            <text:p><text:s/>KW 8</text:p>
          </table:table-cell>
          <table:table-cell table:formula="of:=IFERROR(IF(MONTH([.M24]+1)=MONTH([.M$6]);[.M24]+1;&quot;&quot;);&quot;&quot;)" office:value-type="date" office:date-value="2023-03-20" calcext:value-type="date">
            <text:p>20.</text:p>
          </table:table-cell>
          <table:table-cell table:formula="of:=IFERROR(IF(MONTH([.N24]+1)=MONTH([.N$6]);[.N24]+1;&quot;&quot;);&quot;&quot;)" office:value-type="date" office:date-value="2023-03-20" calcext:value-type="date">
            <text:p>Mo</text:p>
          </table:table-cell>
          <table:table-cell/>
          <table:table-cell table:formula="of:=VLOOKUP(MOD([.M25];2);Daten;2;0)" office:value-type="string" office:string-value="ABC" calcext:value-type="string">
            <text:p>ABC</text:p>
          </table:table-cell>
          <table:table-cell table:formula="of:=VLOOKUP(MOD([.M25];2);Daten;3;0)" office:value-type="string" office:string-value="DEF" calcext:value-type="string">
            <text:p>DEF</text:p>
          </table:table-cell>
          <table:table-cell table:formula="of:=IFERROR(IF(WEEKDAY([.N25])=2;&quot; KW &quot; &amp; ISOWEEKNUM([.N25]);&quot;&quot;);&quot;&quot;)" office:value-type="string" office:string-value=" KW 12" calcext:value-type="string">
            <text:p><text:s/>KW 12</text:p>
          </table:table-cell>
          <table:table-cell table:formula="of:=IFERROR(IF(MONTH([.S24]+1)=MONTH([.S$6]);[.S24]+1;&quot;&quot;);&quot;&quot;)" office:value-type="date" office:date-value="2023-04-20" calcext:value-type="date">
            <text:p>20.</text:p>
          </table:table-cell>
          <table:table-cell table:formula="of:=IFERROR(IF(MONTH([.T24]+1)=MONTH([.T$6]);[.T24]+1;&quot;&quot;);&quot;&quot;)" office:value-type="date" office:date-value="2023-04-20" calcext:value-type="date">
            <text:p>Do</text:p>
          </table:table-cell>
          <table:table-cell/>
          <table:table-cell table:formula="of:=VLOOKUP(MOD([.S25];2);Daten;2;0)" office:value-type="string" office:string-value="GHI" calcext:value-type="string">
            <text:p>GHI</text:p>
          </table:table-cell>
          <table:table-cell table:formula="of:=VLOOKUP(MOD([.S25];2);Daten;3;0)" office:value-type="string" office:string-value="JKL" calcext:value-type="string">
            <text:p>JKL</text:p>
          </table:table-cell>
          <table:table-cell table:formula="of:=IFERROR(IF(WEEKDAY([.T25])=2;&quot; KW &quot; &amp; ISOWEEKNUM([.T25]);&quot;&quot;);&quot;&quot;)">
            <text:p/>
          </table:table-cell>
          <table:table-cell table:formula="of:=IFERROR(IF(MONTH([.Y24]+1)=MONTH([.Y$6]);[.Y24]+1;&quot;&quot;);&quot;&quot;)" office:value-type="date" office:date-value="2023-05-20" calcext:value-type="date">
            <text:p>20.</text:p>
          </table:table-cell>
          <table:table-cell table:formula="of:=IFERROR(IF(MONTH([.Z24]+1)=MONTH([.Z$6]);[.Z24]+1;&quot;&quot;);&quot;&quot;)" office:value-type="date" office:date-value="2023-05-20" calcext:value-type="date">
            <text:p>Sa</text:p>
          </table:table-cell>
          <table:table-cell/>
          <table:table-cell table:formula="of:=VLOOKUP(MOD([.Y25];2);Daten;2;0)" office:value-type="string" office:string-value="GHI" calcext:value-type="string">
            <text:p>GHI</text:p>
          </table:table-cell>
          <table:table-cell table:formula="of:=VLOOKUP(MOD([.Y25];2);Daten;3;0)" office:value-type="string" office:string-value="JKL" calcext:value-type="string">
            <text:p>JKL</text:p>
          </table:table-cell>
          <table:table-cell table:formula="of:=IFERROR(IF(WEEKDAY([.Z25])=2;&quot; KW &quot; &amp; ISOWEEKNUM([.Z25]);&quot;&quot;);&quot;&quot;)">
            <text:p/>
          </table:table-cell>
          <table:table-cell table:formula="of:=IFERROR(IF(MONTH([.AE24]+1)=MONTH([.AE$6]);[.AE24]+1;&quot;&quot;);&quot;&quot;)" office:value-type="date" office:date-value="2023-06-20" calcext:value-type="date">
            <text:p>20.</text:p>
          </table:table-cell>
          <table:table-cell table:formula="of:=IFERROR(IF(MONTH([.AF24]+1)=MONTH([.AF$6]);[.AF24]+1;&quot;&quot;);&quot;&quot;)" office:value-type="date" office:date-value="2023-06-20" calcext:value-type="date">
            <text:p>Di</text:p>
          </table:table-cell>
          <table:table-cell/>
          <table:table-cell table:formula="of:=VLOOKUP(MOD([.AE25];2);Daten;2;0)" office:value-type="string" office:string-value="ABC" calcext:value-type="string">
            <text:p>ABC</text:p>
          </table:table-cell>
          <table:table-cell table:formula="of:=VLOOKUP(MOD([.AE25];2);Daten;3;0)" office:value-type="string" office:string-value="DEF" calcext:value-type="string">
            <text:p>DEF</text:p>
          </table:table-cell>
          <table:table-cell table:formula="of:=IFERROR(IF(WEEKDAY([.AF25])=2;&quot; KW &quot; &amp; ISOWEEKNUM([.AF25]);&quot;&quot;);&quot;&quot;)">
            <text:p/>
          </table:table-cell>
          <table:table-cell table:formula="of:=IFERROR(IF(MONTH([.AK24]+1)=MONTH([.AK$6]);[.AK24]+1;&quot;&quot;);&quot;&quot;)" office:value-type="date" office:date-value="2023-07-20" calcext:value-type="date">
            <text:p>20.</text:p>
          </table:table-cell>
          <table:table-cell table:formula="of:=IFERROR(IF(MONTH([.AL24]+1)=MONTH([.AL$6]);[.AL24]+1;&quot;&quot;);&quot;&quot;)" office:value-type="date" office:date-value="2023-07-20" calcext:value-type="date">
            <text:p>Do</text:p>
          </table:table-cell>
          <table:table-cell/>
          <table:table-cell table:formula="of:=VLOOKUP(MOD([.AK25];2);Daten;2;0)" office:value-type="string" office:string-value="ABC" calcext:value-type="string">
            <text:p>ABC</text:p>
          </table:table-cell>
          <table:table-cell table:formula="of:=VLOOKUP(MOD([.AK25];2);Daten;3;0)" office:value-type="string" office:string-value="DEF" calcext:value-type="string">
            <text:p>DEF</text:p>
          </table:table-cell>
          <table:table-cell table:formula="of:=IFERROR(IF(WEEKDAY([.AL25])=2;&quot; KW &quot; &amp; ISOWEEKNUM([.AL25]);&quot;&quot;);&quot;&quot;)">
            <text:p/>
          </table:table-cell>
          <table:table-cell table:formula="of:=IFERROR(IF(MONTH([.AQ24]+1)=MONTH([.AQ$6]);[.AQ24]+1;&quot;&quot;);&quot;&quot;)" office:value-type="date" office:date-value="2023-08-20" calcext:value-type="date">
            <text:p>20.</text:p>
          </table:table-cell>
          <table:table-cell table:formula="of:=IFERROR(IF(MONTH([.AR24]+1)=MONTH([.AR$6]);[.AR24]+1;&quot;&quot;);&quot;&quot;)" office:value-type="date" office:date-value="2023-08-20" calcext:value-type="date">
            <text:p>So</text:p>
          </table:table-cell>
          <table:table-cell/>
          <table:table-cell table:formula="of:=VLOOKUP(MOD([.AQ25];2);Daten;2;0)" office:value-type="string" office:string-value="GHI" calcext:value-type="string">
            <text:p>GHI</text:p>
          </table:table-cell>
          <table:table-cell table:formula="of:=VLOOKUP(MOD([.AQ25];2);Daten;3;0)" office:value-type="string" office:string-value="JKL" calcext:value-type="string">
            <text:p>JKL</text:p>
          </table:table-cell>
          <table:table-cell table:formula="of:=IFERROR(IF(WEEKDAY([.AR25])=2;&quot; KW &quot; &amp; ISOWEEKNUM([.AR25]);&quot;&quot;);&quot;&quot;)">
            <text:p/>
          </table:table-cell>
          <table:table-cell table:formula="of:=IFERROR(IF(MONTH([.AW24]+1)=MONTH([.AW$6]);[.AW24]+1;&quot;&quot;);&quot;&quot;)" office:value-type="date" office:date-value="2023-09-20" calcext:value-type="date">
            <text:p>20.</text:p>
          </table:table-cell>
          <table:table-cell table:formula="of:=IFERROR(IF(MONTH([.AX24]+1)=MONTH([.AX$6]);[.AX24]+1;&quot;&quot;);&quot;&quot;)" office:value-type="date" office:date-value="2023-09-20" calcext:value-type="date">
            <text:p>Mi</text:p>
          </table:table-cell>
          <table:table-cell/>
          <table:table-cell table:formula="of:=VLOOKUP(MOD([.AW25];2);Daten;2;0)" office:value-type="string" office:string-value="ABC" calcext:value-type="string">
            <text:p>ABC</text:p>
          </table:table-cell>
          <table:table-cell table:formula="of:=VLOOKUP(MOD([.AW25];2);Daten;3;0)" office:value-type="string" office:string-value="DEF" calcext:value-type="string">
            <text:p>DEF</text:p>
          </table:table-cell>
          <table:table-cell table:formula="of:=IFERROR(IF(WEEKDAY([.AX25])=2;&quot; KW &quot; &amp; ISOWEEKNUM([.AX25]);&quot;&quot;);&quot;&quot;)">
            <text:p/>
          </table:table-cell>
          <table:table-cell table:formula="of:=IFERROR(IF(MONTH([.BC24]+1)=MONTH([.BC$6]);[.BC24]+1;&quot;&quot;);&quot;&quot;)" office:value-type="date" office:date-value="2023-10-20" calcext:value-type="date">
            <text:p>20.</text:p>
          </table:table-cell>
          <table:table-cell table:formula="of:=IFERROR(IF(MONTH([.BD24]+1)=MONTH([.BD$6]);[.BD24]+1;&quot;&quot;);&quot;&quot;)" office:value-type="date" office:date-value="2023-10-20" calcext:value-type="date">
            <text:p>Fr</text:p>
          </table:table-cell>
          <table:table-cell/>
          <table:table-cell table:formula="of:=VLOOKUP(MOD([.BC25];2);Daten;2;0)" office:value-type="string" office:string-value="ABC" calcext:value-type="string">
            <text:p>ABC</text:p>
          </table:table-cell>
          <table:table-cell table:formula="of:=VLOOKUP(MOD([.BC25];2);Daten;3;0)" office:value-type="string" office:string-value="DEF" calcext:value-type="string">
            <text:p>DEF</text:p>
          </table:table-cell>
          <table:table-cell table:formula="of:=IFERROR(IF(WEEKDAY([.BD25])=2;&quot; KW &quot; &amp; ISOWEEKNUM([.BD25]);&quot;&quot;);&quot;&quot;)">
            <text:p/>
          </table:table-cell>
          <table:table-cell table:formula="of:=IFERROR(IF(MONTH([.BI24]+1)=MONTH([.BI$6]);[.BI24]+1;&quot;&quot;);&quot;&quot;)" office:value-type="date" office:date-value="2023-11-20" calcext:value-type="date">
            <text:p>20.</text:p>
          </table:table-cell>
          <table:table-cell table:formula="of:=IFERROR(IF(MONTH([.BJ24]+1)=MONTH([.BJ$6]);[.BJ24]+1;&quot;&quot;);&quot;&quot;)" office:value-type="date" office:date-value="2023-11-20" calcext:value-type="date">
            <text:p>Mo</text:p>
          </table:table-cell>
          <table:table-cell/>
          <table:table-cell table:formula="of:=VLOOKUP(MOD([.BI25];2);Daten;2;0)" office:value-type="string" office:string-value="GHI" calcext:value-type="string">
            <text:p>GHI</text:p>
          </table:table-cell>
          <table:table-cell table:formula="of:=VLOOKUP(MOD([.BI25];2);Daten;3;0)" office:value-type="string" office:string-value="JKL" calcext:value-type="string">
            <text:p>JKL</text:p>
          </table:table-cell>
          <table:table-cell table:formula="of:=IFERROR(IF(WEEKDAY([.BJ25])=2;&quot; KW &quot; &amp; ISOWEEKNUM([.BJ25]);&quot;&quot;);&quot;&quot;)" office:value-type="string" office:string-value=" KW 47" calcext:value-type="string">
            <text:p><text:s/>KW 47</text:p>
          </table:table-cell>
          <table:table-cell table:formula="of:=IFERROR(IF(MONTH([.BO24]+1)=MONTH([.BO$6]);[.BO24]+1;&quot;&quot;);&quot;&quot;)" office:value-type="date" office:date-value="2023-12-20" calcext:value-type="date">
            <text:p>20.</text:p>
          </table:table-cell>
          <table:table-cell table:formula="of:=IFERROR(IF(MONTH([.BP24]+1)=MONTH([.BP$6]);[.BP24]+1;&quot;&quot;);&quot;&quot;)" office:value-type="date" office:date-value="2023-12-20" calcext:value-type="date">
            <text:p>Mi</text:p>
          </table:table-cell>
          <table:table-cell/>
          <table:table-cell table:formula="of:=VLOOKUP(MOD([.BO25];2);Daten;2;0)" office:value-type="string" office:string-value="GHI" calcext:value-type="string">
            <text:p>GHI</text:p>
          </table:table-cell>
          <table:table-cell table:formula="of:=VLOOKUP(MOD([.BO25];2);Daten;3;0)" office:value-type="string" office:string-value="JKL" calcext:value-type="string">
            <text:p>JKL</text:p>
          </table:table-cell>
          <table:table-cell table:formula="of:=IFERROR(IF(WEEKDAY([.BP25])=2;&quot; KW &quot; &amp; ISOWEEKNUM([.BP25]);&quot;&quot;);&quot;&quot;)">
            <text:p/>
          </table:table-cell>
        </table:table-row>
        <table:table-row table:style-name="ro1">
          <table:table-cell table:formula="of:=[.A25]+1" office:value-type="date" office:date-value="2023-01-21" calcext:value-type="date">
            <text:p>21.</text:p>
          </table:table-cell>
          <table:table-cell table:formula="of:=[.B25]+1" office:value-type="date" office:date-value="2023-01-21" calcext:value-type="date">
            <text:p>Sa</text:p>
          </table:table-cell>
          <table:table-cell/>
          <table:table-cell table:formula="of:=VLOOKUP(MOD([.A26];2);Daten;2;0)" office:value-type="string" office:string-value="ABC" calcext:value-type="string">
            <text:p>ABC</text:p>
          </table:table-cell>
          <table:table-cell table:formula="of:=VLOOKUP(MOD([.A26];2);Daten;3;0)" office:value-type="string" office:string-value="DEF" calcext:value-type="string">
            <text:p>DEF</text:p>
          </table:table-cell>
          <table:table-cell table:formula="of:=IFERROR(IF(WEEKDAY([.B26])=2;&quot; KW &quot; &amp; ISOWEEKNUM([.B26]);&quot;&quot;);&quot;&quot;)">
            <text:p/>
          </table:table-cell>
          <table:table-cell table:formula="of:=[.G25]+1" office:value-type="date" office:date-value="2023-02-21" calcext:value-type="date">
            <text:p>21.</text:p>
          </table:table-cell>
          <table:table-cell table:formula="of:=[.H25]+1" office:value-type="date" office:date-value="2023-02-21" calcext:value-type="date">
            <text:p>Di</text:p>
          </table:table-cell>
          <table:table-cell/>
          <table:table-cell table:formula="of:=VLOOKUP(MOD([.G26];2);Daten;2;0)" office:value-type="string" office:string-value="GHI" calcext:value-type="string">
            <text:p>GHI</text:p>
          </table:table-cell>
          <table:table-cell table:formula="of:=VLOOKUP(MOD([.G26];2);Daten;3;0)" office:value-type="string" office:string-value="JKL" calcext:value-type="string">
            <text:p>JKL</text:p>
          </table:table-cell>
          <table:table-cell table:formula="of:=IFERROR(IF(WEEKDAY([.H26])=2;&quot; KW &quot; &amp; ISOWEEKNUM([.H26]);&quot;&quot;);&quot;&quot;)">
            <text:p/>
          </table:table-cell>
          <table:table-cell table:formula="of:=IFERROR(IF(MONTH([.M25]+1)=MONTH([.M$6]);[.M25]+1;&quot;&quot;);&quot;&quot;)" office:value-type="date" office:date-value="2023-03-21" calcext:value-type="date">
            <text:p>21.</text:p>
          </table:table-cell>
          <table:table-cell table:formula="of:=IFERROR(IF(MONTH([.N25]+1)=MONTH([.N$6]);[.N25]+1;&quot;&quot;);&quot;&quot;)" office:value-type="date" office:date-value="2023-03-21" calcext:value-type="date">
            <text:p>Di</text:p>
          </table:table-cell>
          <table:table-cell/>
          <table:table-cell table:formula="of:=VLOOKUP(MOD([.M26];2);Daten;2;0)" office:value-type="string" office:string-value="GHI" calcext:value-type="string">
            <text:p>GHI</text:p>
          </table:table-cell>
          <table:table-cell table:formula="of:=VLOOKUP(MOD([.M26];2);Daten;3;0)" office:value-type="string" office:string-value="JKL" calcext:value-type="string">
            <text:p>JKL</text:p>
          </table:table-cell>
          <table:table-cell table:formula="of:=IFERROR(IF(WEEKDAY([.N26])=2;&quot; KW &quot; &amp; ISOWEEKNUM([.N26]);&quot;&quot;);&quot;&quot;)">
            <text:p/>
          </table:table-cell>
          <table:table-cell table:formula="of:=IFERROR(IF(MONTH([.S25]+1)=MONTH([.S$6]);[.S25]+1;&quot;&quot;);&quot;&quot;)" office:value-type="date" office:date-value="2023-04-21" calcext:value-type="date">
            <text:p>21.</text:p>
          </table:table-cell>
          <table:table-cell table:formula="of:=IFERROR(IF(MONTH([.T25]+1)=MONTH([.T$6]);[.T25]+1;&quot;&quot;);&quot;&quot;)" office:value-type="date" office:date-value="2023-04-21" calcext:value-type="date">
            <text:p>Fr</text:p>
          </table:table-cell>
          <table:table-cell/>
          <table:table-cell table:formula="of:=VLOOKUP(MOD([.S26];2);Daten;2;0)" office:value-type="string" office:string-value="ABC" calcext:value-type="string">
            <text:p>ABC</text:p>
          </table:table-cell>
          <table:table-cell table:formula="of:=VLOOKUP(MOD([.S26];2);Daten;3;0)" office:value-type="string" office:string-value="DEF" calcext:value-type="string">
            <text:p>DEF</text:p>
          </table:table-cell>
          <table:table-cell table:formula="of:=IFERROR(IF(WEEKDAY([.T26])=2;&quot; KW &quot; &amp; ISOWEEKNUM([.T26]);&quot;&quot;);&quot;&quot;)">
            <text:p/>
          </table:table-cell>
          <table:table-cell table:formula="of:=IFERROR(IF(MONTH([.Y25]+1)=MONTH([.Y$6]);[.Y25]+1;&quot;&quot;);&quot;&quot;)" office:value-type="date" office:date-value="2023-05-21" calcext:value-type="date">
            <text:p>21.</text:p>
          </table:table-cell>
          <table:table-cell table:formula="of:=IFERROR(IF(MONTH([.Z25]+1)=MONTH([.Z$6]);[.Z25]+1;&quot;&quot;);&quot;&quot;)" office:value-type="date" office:date-value="2023-05-21" calcext:value-type="date">
            <text:p>So</text:p>
          </table:table-cell>
          <table:table-cell/>
          <table:table-cell table:formula="of:=VLOOKUP(MOD([.Y26];2);Daten;2;0)" office:value-type="string" office:string-value="ABC" calcext:value-type="string">
            <text:p>ABC</text:p>
          </table:table-cell>
          <table:table-cell table:formula="of:=VLOOKUP(MOD([.Y26];2);Daten;3;0)" office:value-type="string" office:string-value="DEF" calcext:value-type="string">
            <text:p>DEF</text:p>
          </table:table-cell>
          <table:table-cell table:formula="of:=IFERROR(IF(WEEKDAY([.Z26])=2;&quot; KW &quot; &amp; ISOWEEKNUM([.Z26]);&quot;&quot;);&quot;&quot;)">
            <text:p/>
          </table:table-cell>
          <table:table-cell table:formula="of:=IFERROR(IF(MONTH([.AE25]+1)=MONTH([.AE$6]);[.AE25]+1;&quot;&quot;);&quot;&quot;)" office:value-type="date" office:date-value="2023-06-21" calcext:value-type="date">
            <text:p>21.</text:p>
          </table:table-cell>
          <table:table-cell table:formula="of:=IFERROR(IF(MONTH([.AF25]+1)=MONTH([.AF$6]);[.AF25]+1;&quot;&quot;);&quot;&quot;)" office:value-type="date" office:date-value="2023-06-21" calcext:value-type="date">
            <text:p>Mi</text:p>
          </table:table-cell>
          <table:table-cell/>
          <table:table-cell table:formula="of:=VLOOKUP(MOD([.AE26];2);Daten;2;0)" office:value-type="string" office:string-value="GHI" calcext:value-type="string">
            <text:p>GHI</text:p>
          </table:table-cell>
          <table:table-cell table:formula="of:=VLOOKUP(MOD([.AE26];2);Daten;3;0)" office:value-type="string" office:string-value="JKL" calcext:value-type="string">
            <text:p>JKL</text:p>
          </table:table-cell>
          <table:table-cell table:formula="of:=IFERROR(IF(WEEKDAY([.AF26])=2;&quot; KW &quot; &amp; ISOWEEKNUM([.AF26]);&quot;&quot;);&quot;&quot;)">
            <text:p/>
          </table:table-cell>
          <table:table-cell table:formula="of:=IFERROR(IF(MONTH([.AK25]+1)=MONTH([.AK$6]);[.AK25]+1;&quot;&quot;);&quot;&quot;)" office:value-type="date" office:date-value="2023-07-21" calcext:value-type="date">
            <text:p>21.</text:p>
          </table:table-cell>
          <table:table-cell table:formula="of:=IFERROR(IF(MONTH([.AL25]+1)=MONTH([.AL$6]);[.AL25]+1;&quot;&quot;);&quot;&quot;)" office:value-type="date" office:date-value="2023-07-21" calcext:value-type="date">
            <text:p>Fr</text:p>
          </table:table-cell>
          <table:table-cell/>
          <table:table-cell table:formula="of:=VLOOKUP(MOD([.AK26];2);Daten;2;0)" office:value-type="string" office:string-value="GHI" calcext:value-type="string">
            <text:p>GHI</text:p>
          </table:table-cell>
          <table:table-cell table:formula="of:=VLOOKUP(MOD([.AK26];2);Daten;3;0)" office:value-type="string" office:string-value="JKL" calcext:value-type="string">
            <text:p>JKL</text:p>
          </table:table-cell>
          <table:table-cell table:formula="of:=IFERROR(IF(WEEKDAY([.AL26])=2;&quot; KW &quot; &amp; ISOWEEKNUM([.AL26]);&quot;&quot;);&quot;&quot;)">
            <text:p/>
          </table:table-cell>
          <table:table-cell table:formula="of:=IFERROR(IF(MONTH([.AQ25]+1)=MONTH([.AQ$6]);[.AQ25]+1;&quot;&quot;);&quot;&quot;)" office:value-type="date" office:date-value="2023-08-21" calcext:value-type="date">
            <text:p>21.</text:p>
          </table:table-cell>
          <table:table-cell table:formula="of:=IFERROR(IF(MONTH([.AR25]+1)=MONTH([.AR$6]);[.AR25]+1;&quot;&quot;);&quot;&quot;)" office:value-type="date" office:date-value="2023-08-21" calcext:value-type="date">
            <text:p>Mo</text:p>
          </table:table-cell>
          <table:table-cell/>
          <table:table-cell table:formula="of:=VLOOKUP(MOD([.AQ26];2);Daten;2;0)" office:value-type="string" office:string-value="ABC" calcext:value-type="string">
            <text:p>ABC</text:p>
          </table:table-cell>
          <table:table-cell table:formula="of:=VLOOKUP(MOD([.AQ26];2);Daten;3;0)" office:value-type="string" office:string-value="DEF" calcext:value-type="string">
            <text:p>DEF</text:p>
          </table:table-cell>
          <table:table-cell table:formula="of:=IFERROR(IF(WEEKDAY([.AR26])=2;&quot; KW &quot; &amp; ISOWEEKNUM([.AR26]);&quot;&quot;);&quot;&quot;)" office:value-type="string" office:string-value=" KW 34" calcext:value-type="string">
            <text:p><text:s/>KW 34</text:p>
          </table:table-cell>
          <table:table-cell table:formula="of:=IFERROR(IF(MONTH([.AW25]+1)=MONTH([.AW$6]);[.AW25]+1;&quot;&quot;);&quot;&quot;)" office:value-type="date" office:date-value="2023-09-21" calcext:value-type="date">
            <text:p>21.</text:p>
          </table:table-cell>
          <table:table-cell table:formula="of:=IFERROR(IF(MONTH([.AX25]+1)=MONTH([.AX$6]);[.AX25]+1;&quot;&quot;);&quot;&quot;)" office:value-type="date" office:date-value="2023-09-21" calcext:value-type="date">
            <text:p>Do</text:p>
          </table:table-cell>
          <table:table-cell/>
          <table:table-cell table:formula="of:=VLOOKUP(MOD([.AW26];2);Daten;2;0)" office:value-type="string" office:string-value="GHI" calcext:value-type="string">
            <text:p>GHI</text:p>
          </table:table-cell>
          <table:table-cell table:formula="of:=VLOOKUP(MOD([.AW26];2);Daten;3;0)" office:value-type="string" office:string-value="JKL" calcext:value-type="string">
            <text:p>JKL</text:p>
          </table:table-cell>
          <table:table-cell table:formula="of:=IFERROR(IF(WEEKDAY([.AX26])=2;&quot; KW &quot; &amp; ISOWEEKNUM([.AX26]);&quot;&quot;);&quot;&quot;)">
            <text:p/>
          </table:table-cell>
          <table:table-cell table:formula="of:=IFERROR(IF(MONTH([.BC25]+1)=MONTH([.BC$6]);[.BC25]+1;&quot;&quot;);&quot;&quot;)" office:value-type="date" office:date-value="2023-10-21" calcext:value-type="date">
            <text:p>21.</text:p>
          </table:table-cell>
          <table:table-cell table:formula="of:=IFERROR(IF(MONTH([.BD25]+1)=MONTH([.BD$6]);[.BD25]+1;&quot;&quot;);&quot;&quot;)" office:value-type="date" office:date-value="2023-10-21" calcext:value-type="date">
            <text:p>Sa</text:p>
          </table:table-cell>
          <table:table-cell/>
          <table:table-cell table:formula="of:=VLOOKUP(MOD([.BC26];2);Daten;2;0)" office:value-type="string" office:string-value="GHI" calcext:value-type="string">
            <text:p>GHI</text:p>
          </table:table-cell>
          <table:table-cell table:formula="of:=VLOOKUP(MOD([.BC26];2);Daten;3;0)" office:value-type="string" office:string-value="JKL" calcext:value-type="string">
            <text:p>JKL</text:p>
          </table:table-cell>
          <table:table-cell table:formula="of:=IFERROR(IF(WEEKDAY([.BD26])=2;&quot; KW &quot; &amp; ISOWEEKNUM([.BD26]);&quot;&quot;);&quot;&quot;)">
            <text:p/>
          </table:table-cell>
          <table:table-cell table:formula="of:=IFERROR(IF(MONTH([.BI25]+1)=MONTH([.BI$6]);[.BI25]+1;&quot;&quot;);&quot;&quot;)" office:value-type="date" office:date-value="2023-11-21" calcext:value-type="date">
            <text:p>21.</text:p>
          </table:table-cell>
          <table:table-cell table:formula="of:=IFERROR(IF(MONTH([.BJ25]+1)=MONTH([.BJ$6]);[.BJ25]+1;&quot;&quot;);&quot;&quot;)" office:value-type="date" office:date-value="2023-11-21" calcext:value-type="date">
            <text:p>Di</text:p>
          </table:table-cell>
          <table:table-cell/>
          <table:table-cell table:formula="of:=VLOOKUP(MOD([.BI26];2);Daten;2;0)" office:value-type="string" office:string-value="ABC" calcext:value-type="string">
            <text:p>ABC</text:p>
          </table:table-cell>
          <table:table-cell table:formula="of:=VLOOKUP(MOD([.BI26];2);Daten;3;0)" office:value-type="string" office:string-value="DEF" calcext:value-type="string">
            <text:p>DEF</text:p>
          </table:table-cell>
          <table:table-cell table:formula="of:=IFERROR(IF(WEEKDAY([.BJ26])=2;&quot; KW &quot; &amp; ISOWEEKNUM([.BJ26]);&quot;&quot;);&quot;&quot;)">
            <text:p/>
          </table:table-cell>
          <table:table-cell table:formula="of:=IFERROR(IF(MONTH([.BO25]+1)=MONTH([.BO$6]);[.BO25]+1;&quot;&quot;);&quot;&quot;)" office:value-type="date" office:date-value="2023-12-21" calcext:value-type="date">
            <text:p>21.</text:p>
          </table:table-cell>
          <table:table-cell table:formula="of:=IFERROR(IF(MONTH([.BP25]+1)=MONTH([.BP$6]);[.BP25]+1;&quot;&quot;);&quot;&quot;)" office:value-type="date" office:date-value="2023-12-21" calcext:value-type="date">
            <text:p>Do</text:p>
          </table:table-cell>
          <table:table-cell/>
          <table:table-cell table:formula="of:=VLOOKUP(MOD([.BO26];2);Daten;2;0)" office:value-type="string" office:string-value="ABC" calcext:value-type="string">
            <text:p>ABC</text:p>
          </table:table-cell>
          <table:table-cell table:formula="of:=VLOOKUP(MOD([.BO26];2);Daten;3;0)" office:value-type="string" office:string-value="DEF" calcext:value-type="string">
            <text:p>DEF</text:p>
          </table:table-cell>
          <table:table-cell table:formula="of:=IFERROR(IF(WEEKDAY([.BP26])=2;&quot; KW &quot; &amp; ISOWEEKNUM([.BP26]);&quot;&quot;);&quot;&quot;)">
            <text:p/>
          </table:table-cell>
        </table:table-row>
        <table:table-row table:style-name="ro1">
          <table:table-cell table:formula="of:=[.A26]+1" office:value-type="date" office:date-value="2023-01-22" calcext:value-type="date">
            <text:p>22.</text:p>
          </table:table-cell>
          <table:table-cell table:formula="of:=[.B26]+1" office:value-type="date" office:date-value="2023-01-22" calcext:value-type="date">
            <text:p>So</text:p>
          </table:table-cell>
          <table:table-cell/>
          <table:table-cell table:formula="of:=VLOOKUP(MOD([.A27];2);Daten;2;0)" office:value-type="string" office:string-value="GHI" calcext:value-type="string">
            <text:p>GHI</text:p>
          </table:table-cell>
          <table:table-cell table:formula="of:=VLOOKUP(MOD([.A27];2);Daten;3;0)" office:value-type="string" office:string-value="JKL" calcext:value-type="string">
            <text:p>JKL</text:p>
          </table:table-cell>
          <table:table-cell table:formula="of:=IFERROR(IF(WEEKDAY([.B27])=2;&quot; KW &quot; &amp; ISOWEEKNUM([.B27]);&quot;&quot;);&quot;&quot;)">
            <text:p/>
          </table:table-cell>
          <table:table-cell table:formula="of:=[.G26]+1" office:value-type="date" office:date-value="2023-02-22" calcext:value-type="date">
            <text:p>22.</text:p>
          </table:table-cell>
          <table:table-cell table:formula="of:=[.H26]+1" office:value-type="date" office:date-value="2023-02-22" calcext:value-type="date">
            <text:p>Mi</text:p>
          </table:table-cell>
          <table:table-cell/>
          <table:table-cell table:formula="of:=VLOOKUP(MOD([.G27];2);Daten;2;0)" office:value-type="string" office:string-value="ABC" calcext:value-type="string">
            <text:p>ABC</text:p>
          </table:table-cell>
          <table:table-cell table:formula="of:=VLOOKUP(MOD([.G27];2);Daten;3;0)" office:value-type="string" office:string-value="DEF" calcext:value-type="string">
            <text:p>DEF</text:p>
          </table:table-cell>
          <table:table-cell table:formula="of:=IFERROR(IF(WEEKDAY([.H27])=2;&quot; KW &quot; &amp; ISOWEEKNUM([.H27]);&quot;&quot;);&quot;&quot;)">
            <text:p/>
          </table:table-cell>
          <table:table-cell table:formula="of:=IFERROR(IF(MONTH([.M26]+1)=MONTH([.M$6]);[.M26]+1;&quot;&quot;);&quot;&quot;)" office:value-type="date" office:date-value="2023-03-22" calcext:value-type="date">
            <text:p>22.</text:p>
          </table:table-cell>
          <table:table-cell table:formula="of:=IFERROR(IF(MONTH([.N26]+1)=MONTH([.N$6]);[.N26]+1;&quot;&quot;);&quot;&quot;)" office:value-type="date" office:date-value="2023-03-22" calcext:value-type="date">
            <text:p>Mi</text:p>
          </table:table-cell>
          <table:table-cell/>
          <table:table-cell table:formula="of:=VLOOKUP(MOD([.M27];2);Daten;2;0)" office:value-type="string" office:string-value="ABC" calcext:value-type="string">
            <text:p>ABC</text:p>
          </table:table-cell>
          <table:table-cell table:formula="of:=VLOOKUP(MOD([.M27];2);Daten;3;0)" office:value-type="string" office:string-value="DEF" calcext:value-type="string">
            <text:p>DEF</text:p>
          </table:table-cell>
          <table:table-cell table:formula="of:=IFERROR(IF(WEEKDAY([.N27])=2;&quot; KW &quot; &amp; ISOWEEKNUM([.N27]);&quot;&quot;);&quot;&quot;)">
            <text:p/>
          </table:table-cell>
          <table:table-cell table:formula="of:=IFERROR(IF(MONTH([.S26]+1)=MONTH([.S$6]);[.S26]+1;&quot;&quot;);&quot;&quot;)" office:value-type="date" office:date-value="2023-04-22" calcext:value-type="date">
            <text:p>22.</text:p>
          </table:table-cell>
          <table:table-cell table:formula="of:=IFERROR(IF(MONTH([.T26]+1)=MONTH([.T$6]);[.T26]+1;&quot;&quot;);&quot;&quot;)" office:value-type="date" office:date-value="2023-04-22" calcext:value-type="date">
            <text:p>Sa</text:p>
          </table:table-cell>
          <table:table-cell/>
          <table:table-cell table:formula="of:=VLOOKUP(MOD([.S27];2);Daten;2;0)" office:value-type="string" office:string-value="GHI" calcext:value-type="string">
            <text:p>GHI</text:p>
          </table:table-cell>
          <table:table-cell table:formula="of:=VLOOKUP(MOD([.S27];2);Daten;3;0)" office:value-type="string" office:string-value="JKL" calcext:value-type="string">
            <text:p>JKL</text:p>
          </table:table-cell>
          <table:table-cell table:formula="of:=IFERROR(IF(WEEKDAY([.T27])=2;&quot; KW &quot; &amp; ISOWEEKNUM([.T27]);&quot;&quot;);&quot;&quot;)">
            <text:p/>
          </table:table-cell>
          <table:table-cell table:formula="of:=IFERROR(IF(MONTH([.Y26]+1)=MONTH([.Y$6]);[.Y26]+1;&quot;&quot;);&quot;&quot;)" office:value-type="date" office:date-value="2023-05-22" calcext:value-type="date">
            <text:p>22.</text:p>
          </table:table-cell>
          <table:table-cell table:formula="of:=IFERROR(IF(MONTH([.Z26]+1)=MONTH([.Z$6]);[.Z26]+1;&quot;&quot;);&quot;&quot;)" office:value-type="date" office:date-value="2023-05-22" calcext:value-type="date">
            <text:p>Mo</text:p>
          </table:table-cell>
          <table:table-cell/>
          <table:table-cell table:formula="of:=VLOOKUP(MOD([.Y27];2);Daten;2;0)" office:value-type="string" office:string-value="GHI" calcext:value-type="string">
            <text:p>GHI</text:p>
          </table:table-cell>
          <table:table-cell table:formula="of:=VLOOKUP(MOD([.Y27];2);Daten;3;0)" office:value-type="string" office:string-value="JKL" calcext:value-type="string">
            <text:p>JKL</text:p>
          </table:table-cell>
          <table:table-cell table:formula="of:=IFERROR(IF(WEEKDAY([.Z27])=2;&quot; KW &quot; &amp; ISOWEEKNUM([.Z27]);&quot;&quot;);&quot;&quot;)" office:value-type="string" office:string-value=" KW 21" calcext:value-type="string">
            <text:p><text:s/>KW 21</text:p>
          </table:table-cell>
          <table:table-cell table:formula="of:=IFERROR(IF(MONTH([.AE26]+1)=MONTH([.AE$6]);[.AE26]+1;&quot;&quot;);&quot;&quot;)" office:value-type="date" office:date-value="2023-06-22" calcext:value-type="date">
            <text:p>22.</text:p>
          </table:table-cell>
          <table:table-cell table:formula="of:=IFERROR(IF(MONTH([.AF26]+1)=MONTH([.AF$6]);[.AF26]+1;&quot;&quot;);&quot;&quot;)" office:value-type="date" office:date-value="2023-06-22" calcext:value-type="date">
            <text:p>Do</text:p>
          </table:table-cell>
          <table:table-cell/>
          <table:table-cell table:formula="of:=VLOOKUP(MOD([.AE27];2);Daten;2;0)" office:value-type="string" office:string-value="ABC" calcext:value-type="string">
            <text:p>ABC</text:p>
          </table:table-cell>
          <table:table-cell table:formula="of:=VLOOKUP(MOD([.AE27];2);Daten;3;0)" office:value-type="string" office:string-value="DEF" calcext:value-type="string">
            <text:p>DEF</text:p>
          </table:table-cell>
          <table:table-cell table:formula="of:=IFERROR(IF(WEEKDAY([.AF27])=2;&quot; KW &quot; &amp; ISOWEEKNUM([.AF27]);&quot;&quot;);&quot;&quot;)">
            <text:p/>
          </table:table-cell>
          <table:table-cell table:formula="of:=IFERROR(IF(MONTH([.AK26]+1)=MONTH([.AK$6]);[.AK26]+1;&quot;&quot;);&quot;&quot;)" office:value-type="date" office:date-value="2023-07-22" calcext:value-type="date">
            <text:p>22.</text:p>
          </table:table-cell>
          <table:table-cell table:formula="of:=IFERROR(IF(MONTH([.AL26]+1)=MONTH([.AL$6]);[.AL26]+1;&quot;&quot;);&quot;&quot;)" office:value-type="date" office:date-value="2023-07-22" calcext:value-type="date">
            <text:p>Sa</text:p>
          </table:table-cell>
          <table:table-cell/>
          <table:table-cell table:formula="of:=VLOOKUP(MOD([.AK27];2);Daten;2;0)" office:value-type="string" office:string-value="ABC" calcext:value-type="string">
            <text:p>ABC</text:p>
          </table:table-cell>
          <table:table-cell table:formula="of:=VLOOKUP(MOD([.AK27];2);Daten;3;0)" office:value-type="string" office:string-value="DEF" calcext:value-type="string">
            <text:p>DEF</text:p>
          </table:table-cell>
          <table:table-cell table:formula="of:=IFERROR(IF(WEEKDAY([.AL27])=2;&quot; KW &quot; &amp; ISOWEEKNUM([.AL27]);&quot;&quot;);&quot;&quot;)">
            <text:p/>
          </table:table-cell>
          <table:table-cell table:formula="of:=IFERROR(IF(MONTH([.AQ26]+1)=MONTH([.AQ$6]);[.AQ26]+1;&quot;&quot;);&quot;&quot;)" office:value-type="date" office:date-value="2023-08-22" calcext:value-type="date">
            <text:p>22.</text:p>
          </table:table-cell>
          <table:table-cell table:formula="of:=IFERROR(IF(MONTH([.AR26]+1)=MONTH([.AR$6]);[.AR26]+1;&quot;&quot;);&quot;&quot;)" office:value-type="date" office:date-value="2023-08-22" calcext:value-type="date">
            <text:p>Di</text:p>
          </table:table-cell>
          <table:table-cell/>
          <table:table-cell table:formula="of:=VLOOKUP(MOD([.AQ27];2);Daten;2;0)" office:value-type="string" office:string-value="GHI" calcext:value-type="string">
            <text:p>GHI</text:p>
          </table:table-cell>
          <table:table-cell table:formula="of:=VLOOKUP(MOD([.AQ27];2);Daten;3;0)" office:value-type="string" office:string-value="JKL" calcext:value-type="string">
            <text:p>JKL</text:p>
          </table:table-cell>
          <table:table-cell table:formula="of:=IFERROR(IF(WEEKDAY([.AR27])=2;&quot; KW &quot; &amp; ISOWEEKNUM([.AR27]);&quot;&quot;);&quot;&quot;)">
            <text:p/>
          </table:table-cell>
          <table:table-cell table:formula="of:=IFERROR(IF(MONTH([.AW26]+1)=MONTH([.AW$6]);[.AW26]+1;&quot;&quot;);&quot;&quot;)" office:value-type="date" office:date-value="2023-09-22" calcext:value-type="date">
            <text:p>22.</text:p>
          </table:table-cell>
          <table:table-cell table:formula="of:=IFERROR(IF(MONTH([.AX26]+1)=MONTH([.AX$6]);[.AX26]+1;&quot;&quot;);&quot;&quot;)" office:value-type="date" office:date-value="2023-09-22" calcext:value-type="date">
            <text:p>Fr</text:p>
          </table:table-cell>
          <table:table-cell/>
          <table:table-cell table:formula="of:=VLOOKUP(MOD([.AW27];2);Daten;2;0)" office:value-type="string" office:string-value="ABC" calcext:value-type="string">
            <text:p>ABC</text:p>
          </table:table-cell>
          <table:table-cell table:formula="of:=VLOOKUP(MOD([.AW27];2);Daten;3;0)" office:value-type="string" office:string-value="DEF" calcext:value-type="string">
            <text:p>DEF</text:p>
          </table:table-cell>
          <table:table-cell table:formula="of:=IFERROR(IF(WEEKDAY([.AX27])=2;&quot; KW &quot; &amp; ISOWEEKNUM([.AX27]);&quot;&quot;);&quot;&quot;)">
            <text:p/>
          </table:table-cell>
          <table:table-cell table:formula="of:=IFERROR(IF(MONTH([.BC26]+1)=MONTH([.BC$6]);[.BC26]+1;&quot;&quot;);&quot;&quot;)" office:value-type="date" office:date-value="2023-10-22" calcext:value-type="date">
            <text:p>22.</text:p>
          </table:table-cell>
          <table:table-cell table:formula="of:=IFERROR(IF(MONTH([.BD26]+1)=MONTH([.BD$6]);[.BD26]+1;&quot;&quot;);&quot;&quot;)" office:value-type="date" office:date-value="2023-10-22" calcext:value-type="date">
            <text:p>So</text:p>
          </table:table-cell>
          <table:table-cell/>
          <table:table-cell table:formula="of:=VLOOKUP(MOD([.BC27];2);Daten;2;0)" office:value-type="string" office:string-value="ABC" calcext:value-type="string">
            <text:p>ABC</text:p>
          </table:table-cell>
          <table:table-cell table:formula="of:=VLOOKUP(MOD([.BC27];2);Daten;3;0)" office:value-type="string" office:string-value="DEF" calcext:value-type="string">
            <text:p>DEF</text:p>
          </table:table-cell>
          <table:table-cell table:formula="of:=IFERROR(IF(WEEKDAY([.BD27])=2;&quot; KW &quot; &amp; ISOWEEKNUM([.BD27]);&quot;&quot;);&quot;&quot;)">
            <text:p/>
          </table:table-cell>
          <table:table-cell table:formula="of:=IFERROR(IF(MONTH([.BI26]+1)=MONTH([.BI$6]);[.BI26]+1;&quot;&quot;);&quot;&quot;)" office:value-type="date" office:date-value="2023-11-22" calcext:value-type="date">
            <text:p>22.</text:p>
          </table:table-cell>
          <table:table-cell table:formula="of:=IFERROR(IF(MONTH([.BJ26]+1)=MONTH([.BJ$6]);[.BJ26]+1;&quot;&quot;);&quot;&quot;)" office:value-type="date" office:date-value="2023-11-22" calcext:value-type="date">
            <text:p>Mi</text:p>
          </table:table-cell>
          <table:table-cell/>
          <table:table-cell table:formula="of:=VLOOKUP(MOD([.BI27];2);Daten;2;0)" office:value-type="string" office:string-value="GHI" calcext:value-type="string">
            <text:p>GHI</text:p>
          </table:table-cell>
          <table:table-cell table:formula="of:=VLOOKUP(MOD([.BI27];2);Daten;3;0)" office:value-type="string" office:string-value="JKL" calcext:value-type="string">
            <text:p>JKL</text:p>
          </table:table-cell>
          <table:table-cell table:formula="of:=IFERROR(IF(WEEKDAY([.BJ27])=2;&quot; KW &quot; &amp; ISOWEEKNUM([.BJ27]);&quot;&quot;);&quot;&quot;)">
            <text:p/>
          </table:table-cell>
          <table:table-cell table:formula="of:=IFERROR(IF(MONTH([.BO26]+1)=MONTH([.BO$6]);[.BO26]+1;&quot;&quot;);&quot;&quot;)" office:value-type="date" office:date-value="2023-12-22" calcext:value-type="date">
            <text:p>22.</text:p>
          </table:table-cell>
          <table:table-cell table:formula="of:=IFERROR(IF(MONTH([.BP26]+1)=MONTH([.BP$6]);[.BP26]+1;&quot;&quot;);&quot;&quot;)" office:value-type="date" office:date-value="2023-12-22" calcext:value-type="date">
            <text:p>Fr</text:p>
          </table:table-cell>
          <table:table-cell/>
          <table:table-cell table:formula="of:=VLOOKUP(MOD([.BO27];2);Daten;2;0)" office:value-type="string" office:string-value="GHI" calcext:value-type="string">
            <text:p>GHI</text:p>
          </table:table-cell>
          <table:table-cell table:formula="of:=VLOOKUP(MOD([.BO27];2);Daten;3;0)" office:value-type="string" office:string-value="JKL" calcext:value-type="string">
            <text:p>JKL</text:p>
          </table:table-cell>
          <table:table-cell table:formula="of:=IFERROR(IF(WEEKDAY([.BP27])=2;&quot; KW &quot; &amp; ISOWEEKNUM([.BP27]);&quot;&quot;);&quot;&quot;)">
            <text:p/>
          </table:table-cell>
        </table:table-row>
        <table:table-row table:style-name="ro1">
          <table:table-cell table:formula="of:=[.A27]+1" office:value-type="date" office:date-value="2023-01-23" calcext:value-type="date">
            <text:p>23.</text:p>
          </table:table-cell>
          <table:table-cell table:formula="of:=[.B27]+1" office:value-type="date" office:date-value="2023-01-23" calcext:value-type="date">
            <text:p>Mo</text:p>
          </table:table-cell>
          <table:table-cell/>
          <table:table-cell table:formula="of:=VLOOKUP(MOD([.A28];2);Daten;2;0)" office:value-type="string" office:string-value="ABC" calcext:value-type="string">
            <text:p>ABC</text:p>
          </table:table-cell>
          <table:table-cell table:formula="of:=VLOOKUP(MOD([.A28];2);Daten;3;0)" office:value-type="string" office:string-value="DEF" calcext:value-type="string">
            <text:p>DEF</text:p>
          </table:table-cell>
          <table:table-cell table:formula="of:=IFERROR(IF(WEEKDAY([.B28])=2;&quot; KW &quot; &amp; ISOWEEKNUM([.B28]);&quot;&quot;);&quot;&quot;)" office:value-type="string" office:string-value=" KW 4" calcext:value-type="string">
            <text:p><text:s/>KW 4</text:p>
          </table:table-cell>
          <table:table-cell table:formula="of:=[.G27]+1" office:value-type="date" office:date-value="2023-02-23" calcext:value-type="date">
            <text:p>23.</text:p>
          </table:table-cell>
          <table:table-cell table:formula="of:=[.H27]+1" office:value-type="date" office:date-value="2023-02-23" calcext:value-type="date">
            <text:p>Do</text:p>
          </table:table-cell>
          <table:table-cell/>
          <table:table-cell table:formula="of:=VLOOKUP(MOD([.G28];2);Daten;2;0)" office:value-type="string" office:string-value="GHI" calcext:value-type="string">
            <text:p>GHI</text:p>
          </table:table-cell>
          <table:table-cell table:formula="of:=VLOOKUP(MOD([.G28];2);Daten;3;0)" office:value-type="string" office:string-value="JKL" calcext:value-type="string">
            <text:p>JKL</text:p>
          </table:table-cell>
          <table:table-cell table:formula="of:=IFERROR(IF(WEEKDAY([.H28])=2;&quot; KW &quot; &amp; ISOWEEKNUM([.H28]);&quot;&quot;);&quot;&quot;)">
            <text:p/>
          </table:table-cell>
          <table:table-cell table:formula="of:=IFERROR(IF(MONTH([.M27]+1)=MONTH([.M$6]);[.M27]+1;&quot;&quot;);&quot;&quot;)" office:value-type="date" office:date-value="2023-03-23" calcext:value-type="date">
            <text:p>23.</text:p>
          </table:table-cell>
          <table:table-cell table:formula="of:=IFERROR(IF(MONTH([.N27]+1)=MONTH([.N$6]);[.N27]+1;&quot;&quot;);&quot;&quot;)" office:value-type="date" office:date-value="2023-03-23" calcext:value-type="date">
            <text:p>Do</text:p>
          </table:table-cell>
          <table:table-cell/>
          <table:table-cell table:formula="of:=VLOOKUP(MOD([.M28];2);Daten;2;0)" office:value-type="string" office:string-value="GHI" calcext:value-type="string">
            <text:p>GHI</text:p>
          </table:table-cell>
          <table:table-cell table:formula="of:=VLOOKUP(MOD([.M28];2);Daten;3;0)" office:value-type="string" office:string-value="JKL" calcext:value-type="string">
            <text:p>JKL</text:p>
          </table:table-cell>
          <table:table-cell table:formula="of:=IFERROR(IF(WEEKDAY([.N28])=2;&quot; KW &quot; &amp; ISOWEEKNUM([.N28]);&quot;&quot;);&quot;&quot;)">
            <text:p/>
          </table:table-cell>
          <table:table-cell table:formula="of:=IFERROR(IF(MONTH([.S27]+1)=MONTH([.S$6]);[.S27]+1;&quot;&quot;);&quot;&quot;)" office:value-type="date" office:date-value="2023-04-23" calcext:value-type="date">
            <text:p>23.</text:p>
          </table:table-cell>
          <table:table-cell table:formula="of:=IFERROR(IF(MONTH([.T27]+1)=MONTH([.T$6]);[.T27]+1;&quot;&quot;);&quot;&quot;)" office:value-type="date" office:date-value="2023-04-23" calcext:value-type="date">
            <text:p>So</text:p>
          </table:table-cell>
          <table:table-cell/>
          <table:table-cell table:formula="of:=VLOOKUP(MOD([.S28];2);Daten;2;0)" office:value-type="string" office:string-value="ABC" calcext:value-type="string">
            <text:p>ABC</text:p>
          </table:table-cell>
          <table:table-cell table:formula="of:=VLOOKUP(MOD([.S28];2);Daten;3;0)" office:value-type="string" office:string-value="DEF" calcext:value-type="string">
            <text:p>DEF</text:p>
          </table:table-cell>
          <table:table-cell table:formula="of:=IFERROR(IF(WEEKDAY([.T28])=2;&quot; KW &quot; &amp; ISOWEEKNUM([.T28]);&quot;&quot;);&quot;&quot;)">
            <text:p/>
          </table:table-cell>
          <table:table-cell table:formula="of:=IFERROR(IF(MONTH([.Y27]+1)=MONTH([.Y$6]);[.Y27]+1;&quot;&quot;);&quot;&quot;)" office:value-type="date" office:date-value="2023-05-23" calcext:value-type="date">
            <text:p>23.</text:p>
          </table:table-cell>
          <table:table-cell table:formula="of:=IFERROR(IF(MONTH([.Z27]+1)=MONTH([.Z$6]);[.Z27]+1;&quot;&quot;);&quot;&quot;)" office:value-type="date" office:date-value="2023-05-23" calcext:value-type="date">
            <text:p>Di</text:p>
          </table:table-cell>
          <table:table-cell/>
          <table:table-cell table:formula="of:=VLOOKUP(MOD([.Y28];2);Daten;2;0)" office:value-type="string" office:string-value="ABC" calcext:value-type="string">
            <text:p>ABC</text:p>
          </table:table-cell>
          <table:table-cell table:formula="of:=VLOOKUP(MOD([.Y28];2);Daten;3;0)" office:value-type="string" office:string-value="DEF" calcext:value-type="string">
            <text:p>DEF</text:p>
          </table:table-cell>
          <table:table-cell table:formula="of:=IFERROR(IF(WEEKDAY([.Z28])=2;&quot; KW &quot; &amp; ISOWEEKNUM([.Z28]);&quot;&quot;);&quot;&quot;)">
            <text:p/>
          </table:table-cell>
          <table:table-cell table:formula="of:=IFERROR(IF(MONTH([.AE27]+1)=MONTH([.AE$6]);[.AE27]+1;&quot;&quot;);&quot;&quot;)" office:value-type="date" office:date-value="2023-06-23" calcext:value-type="date">
            <text:p>23.</text:p>
          </table:table-cell>
          <table:table-cell table:formula="of:=IFERROR(IF(MONTH([.AF27]+1)=MONTH([.AF$6]);[.AF27]+1;&quot;&quot;);&quot;&quot;)" office:value-type="date" office:date-value="2023-06-23" calcext:value-type="date">
            <text:p>Fr</text:p>
          </table:table-cell>
          <table:table-cell/>
          <table:table-cell table:formula="of:=VLOOKUP(MOD([.AE28];2);Daten;2;0)" office:value-type="string" office:string-value="GHI" calcext:value-type="string">
            <text:p>GHI</text:p>
          </table:table-cell>
          <table:table-cell table:formula="of:=VLOOKUP(MOD([.AE28];2);Daten;3;0)" office:value-type="string" office:string-value="JKL" calcext:value-type="string">
            <text:p>JKL</text:p>
          </table:table-cell>
          <table:table-cell table:formula="of:=IFERROR(IF(WEEKDAY([.AF28])=2;&quot; KW &quot; &amp; ISOWEEKNUM([.AF28]);&quot;&quot;);&quot;&quot;)">
            <text:p/>
          </table:table-cell>
          <table:table-cell table:formula="of:=IFERROR(IF(MONTH([.AK27]+1)=MONTH([.AK$6]);[.AK27]+1;&quot;&quot;);&quot;&quot;)" office:value-type="date" office:date-value="2023-07-23" calcext:value-type="date">
            <text:p>23.</text:p>
          </table:table-cell>
          <table:table-cell table:formula="of:=IFERROR(IF(MONTH([.AL27]+1)=MONTH([.AL$6]);[.AL27]+1;&quot;&quot;);&quot;&quot;)" office:value-type="date" office:date-value="2023-07-23" calcext:value-type="date">
            <text:p>So</text:p>
          </table:table-cell>
          <table:table-cell/>
          <table:table-cell table:formula="of:=VLOOKUP(MOD([.AK28];2);Daten;2;0)" office:value-type="string" office:string-value="GHI" calcext:value-type="string">
            <text:p>GHI</text:p>
          </table:table-cell>
          <table:table-cell table:formula="of:=VLOOKUP(MOD([.AK28];2);Daten;3;0)" office:value-type="string" office:string-value="JKL" calcext:value-type="string">
            <text:p>JKL</text:p>
          </table:table-cell>
          <table:table-cell table:formula="of:=IFERROR(IF(WEEKDAY([.AL28])=2;&quot; KW &quot; &amp; ISOWEEKNUM([.AL28]);&quot;&quot;);&quot;&quot;)">
            <text:p/>
          </table:table-cell>
          <table:table-cell table:formula="of:=IFERROR(IF(MONTH([.AQ27]+1)=MONTH([.AQ$6]);[.AQ27]+1;&quot;&quot;);&quot;&quot;)" office:value-type="date" office:date-value="2023-08-23" calcext:value-type="date">
            <text:p>23.</text:p>
          </table:table-cell>
          <table:table-cell table:formula="of:=IFERROR(IF(MONTH([.AR27]+1)=MONTH([.AR$6]);[.AR27]+1;&quot;&quot;);&quot;&quot;)" office:value-type="date" office:date-value="2023-08-23" calcext:value-type="date">
            <text:p>Mi</text:p>
          </table:table-cell>
          <table:table-cell/>
          <table:table-cell table:formula="of:=VLOOKUP(MOD([.AQ28];2);Daten;2;0)" office:value-type="string" office:string-value="ABC" calcext:value-type="string">
            <text:p>ABC</text:p>
          </table:table-cell>
          <table:table-cell table:formula="of:=VLOOKUP(MOD([.AQ28];2);Daten;3;0)" office:value-type="string" office:string-value="DEF" calcext:value-type="string">
            <text:p>DEF</text:p>
          </table:table-cell>
          <table:table-cell table:formula="of:=IFERROR(IF(WEEKDAY([.AR28])=2;&quot; KW &quot; &amp; ISOWEEKNUM([.AR28]);&quot;&quot;);&quot;&quot;)">
            <text:p/>
          </table:table-cell>
          <table:table-cell table:formula="of:=IFERROR(IF(MONTH([.AW27]+1)=MONTH([.AW$6]);[.AW27]+1;&quot;&quot;);&quot;&quot;)" office:value-type="date" office:date-value="2023-09-23" calcext:value-type="date">
            <text:p>23.</text:p>
          </table:table-cell>
          <table:table-cell table:formula="of:=IFERROR(IF(MONTH([.AX27]+1)=MONTH([.AX$6]);[.AX27]+1;&quot;&quot;);&quot;&quot;)" office:value-type="date" office:date-value="2023-09-23" calcext:value-type="date">
            <text:p>Sa</text:p>
          </table:table-cell>
          <table:table-cell/>
          <table:table-cell table:formula="of:=VLOOKUP(MOD([.AW28];2);Daten;2;0)" office:value-type="string" office:string-value="GHI" calcext:value-type="string">
            <text:p>GHI</text:p>
          </table:table-cell>
          <table:table-cell table:formula="of:=VLOOKUP(MOD([.AW28];2);Daten;3;0)" office:value-type="string" office:string-value="JKL" calcext:value-type="string">
            <text:p>JKL</text:p>
          </table:table-cell>
          <table:table-cell table:formula="of:=IFERROR(IF(WEEKDAY([.AX28])=2;&quot; KW &quot; &amp; ISOWEEKNUM([.AX28]);&quot;&quot;);&quot;&quot;)">
            <text:p/>
          </table:table-cell>
          <table:table-cell table:formula="of:=IFERROR(IF(MONTH([.BC27]+1)=MONTH([.BC$6]);[.BC27]+1;&quot;&quot;);&quot;&quot;)" office:value-type="date" office:date-value="2023-10-23" calcext:value-type="date">
            <text:p>23.</text:p>
          </table:table-cell>
          <table:table-cell table:formula="of:=IFERROR(IF(MONTH([.BD27]+1)=MONTH([.BD$6]);[.BD27]+1;&quot;&quot;);&quot;&quot;)" office:value-type="date" office:date-value="2023-10-23" calcext:value-type="date">
            <text:p>Mo</text:p>
          </table:table-cell>
          <table:table-cell/>
          <table:table-cell table:formula="of:=VLOOKUP(MOD([.BC28];2);Daten;2;0)" office:value-type="string" office:string-value="GHI" calcext:value-type="string">
            <text:p>GHI</text:p>
          </table:table-cell>
          <table:table-cell table:formula="of:=VLOOKUP(MOD([.BC28];2);Daten;3;0)" office:value-type="string" office:string-value="JKL" calcext:value-type="string">
            <text:p>JKL</text:p>
          </table:table-cell>
          <table:table-cell table:formula="of:=IFERROR(IF(WEEKDAY([.BD28])=2;&quot; KW &quot; &amp; ISOWEEKNUM([.BD28]);&quot;&quot;);&quot;&quot;)" office:value-type="string" office:string-value=" KW 43" calcext:value-type="string">
            <text:p><text:s/>KW 43</text:p>
          </table:table-cell>
          <table:table-cell table:formula="of:=IFERROR(IF(MONTH([.BI27]+1)=MONTH([.BI$6]);[.BI27]+1;&quot;&quot;);&quot;&quot;)" office:value-type="date" office:date-value="2023-11-23" calcext:value-type="date">
            <text:p>23.</text:p>
          </table:table-cell>
          <table:table-cell table:formula="of:=IFERROR(IF(MONTH([.BJ27]+1)=MONTH([.BJ$6]);[.BJ27]+1;&quot;&quot;);&quot;&quot;)" office:value-type="date" office:date-value="2023-11-23" calcext:value-type="date">
            <text:p>Do</text:p>
          </table:table-cell>
          <table:table-cell/>
          <table:table-cell table:formula="of:=VLOOKUP(MOD([.BI28];2);Daten;2;0)" office:value-type="string" office:string-value="ABC" calcext:value-type="string">
            <text:p>ABC</text:p>
          </table:table-cell>
          <table:table-cell table:formula="of:=VLOOKUP(MOD([.BI28];2);Daten;3;0)" office:value-type="string" office:string-value="DEF" calcext:value-type="string">
            <text:p>DEF</text:p>
          </table:table-cell>
          <table:table-cell table:formula="of:=IFERROR(IF(WEEKDAY([.BJ28])=2;&quot; KW &quot; &amp; ISOWEEKNUM([.BJ28]);&quot;&quot;);&quot;&quot;)">
            <text:p/>
          </table:table-cell>
          <table:table-cell table:formula="of:=IFERROR(IF(MONTH([.BO27]+1)=MONTH([.BO$6]);[.BO27]+1;&quot;&quot;);&quot;&quot;)" office:value-type="date" office:date-value="2023-12-23" calcext:value-type="date">
            <text:p>23.</text:p>
          </table:table-cell>
          <table:table-cell table:formula="of:=IFERROR(IF(MONTH([.BP27]+1)=MONTH([.BP$6]);[.BP27]+1;&quot;&quot;);&quot;&quot;)" office:value-type="date" office:date-value="2023-12-23" calcext:value-type="date">
            <text:p>Sa</text:p>
          </table:table-cell>
          <table:table-cell/>
          <table:table-cell table:formula="of:=VLOOKUP(MOD([.BO28];2);Daten;2;0)" office:value-type="string" office:string-value="ABC" calcext:value-type="string">
            <text:p>ABC</text:p>
          </table:table-cell>
          <table:table-cell table:formula="of:=VLOOKUP(MOD([.BO28];2);Daten;3;0)" office:value-type="string" office:string-value="DEF" calcext:value-type="string">
            <text:p>DEF</text:p>
          </table:table-cell>
          <table:table-cell table:formula="of:=IFERROR(IF(WEEKDAY([.BP28])=2;&quot; KW &quot; &amp; ISOWEEKNUM([.BP28]);&quot;&quot;);&quot;&quot;)">
            <text:p/>
          </table:table-cell>
        </table:table-row>
        <table:table-row table:style-name="ro1">
          <table:table-cell table:formula="of:=[.A28]+1" office:value-type="date" office:date-value="2023-01-24" calcext:value-type="date">
            <text:p>24.</text:p>
          </table:table-cell>
          <table:table-cell table:formula="of:=[.B28]+1" office:value-type="date" office:date-value="2023-01-24" calcext:value-type="date">
            <text:p>Di</text:p>
          </table:table-cell>
          <table:table-cell/>
          <table:table-cell table:formula="of:=VLOOKUP(MOD([.A29];2);Daten;2;0)" office:value-type="string" office:string-value="GHI" calcext:value-type="string">
            <text:p>GHI</text:p>
          </table:table-cell>
          <table:table-cell table:formula="of:=VLOOKUP(MOD([.A29];2);Daten;3;0)" office:value-type="string" office:string-value="JKL" calcext:value-type="string">
            <text:p>JKL</text:p>
          </table:table-cell>
          <table:table-cell table:formula="of:=IFERROR(IF(WEEKDAY([.B29])=2;&quot; KW &quot; &amp; ISOWEEKNUM([.B29]);&quot;&quot;);&quot;&quot;)">
            <text:p/>
          </table:table-cell>
          <table:table-cell table:formula="of:=[.G28]+1" office:value-type="date" office:date-value="2023-02-24" calcext:value-type="date">
            <text:p>24.</text:p>
          </table:table-cell>
          <table:table-cell table:formula="of:=[.H28]+1" office:value-type="date" office:date-value="2023-02-24" calcext:value-type="date">
            <text:p>Fr</text:p>
          </table:table-cell>
          <table:table-cell/>
          <table:table-cell table:formula="of:=VLOOKUP(MOD([.G29];2);Daten;2;0)" office:value-type="string" office:string-value="ABC" calcext:value-type="string">
            <text:p>ABC</text:p>
          </table:table-cell>
          <table:table-cell table:formula="of:=VLOOKUP(MOD([.G29];2);Daten;3;0)" office:value-type="string" office:string-value="DEF" calcext:value-type="string">
            <text:p>DEF</text:p>
          </table:table-cell>
          <table:table-cell table:formula="of:=IFERROR(IF(WEEKDAY([.H29])=2;&quot; KW &quot; &amp; ISOWEEKNUM([.H29]);&quot;&quot;);&quot;&quot;)">
            <text:p/>
          </table:table-cell>
          <table:table-cell table:formula="of:=IFERROR(IF(MONTH([.M28]+1)=MONTH([.M$6]);[.M28]+1;&quot;&quot;);&quot;&quot;)" office:value-type="date" office:date-value="2023-03-24" calcext:value-type="date">
            <text:p>24.</text:p>
          </table:table-cell>
          <table:table-cell table:formula="of:=IFERROR(IF(MONTH([.N28]+1)=MONTH([.N$6]);[.N28]+1;&quot;&quot;);&quot;&quot;)" office:value-type="date" office:date-value="2023-03-24" calcext:value-type="date">
            <text:p>Fr</text:p>
          </table:table-cell>
          <table:table-cell/>
          <table:table-cell table:formula="of:=VLOOKUP(MOD([.M29];2);Daten;2;0)" office:value-type="string" office:string-value="ABC" calcext:value-type="string">
            <text:p>ABC</text:p>
          </table:table-cell>
          <table:table-cell table:formula="of:=VLOOKUP(MOD([.M29];2);Daten;3;0)" office:value-type="string" office:string-value="DEF" calcext:value-type="string">
            <text:p>DEF</text:p>
          </table:table-cell>
          <table:table-cell table:formula="of:=IFERROR(IF(WEEKDAY([.N29])=2;&quot; KW &quot; &amp; ISOWEEKNUM([.N29]);&quot;&quot;);&quot;&quot;)">
            <text:p/>
          </table:table-cell>
          <table:table-cell table:formula="of:=IFERROR(IF(MONTH([.S28]+1)=MONTH([.S$6]);[.S28]+1;&quot;&quot;);&quot;&quot;)" office:value-type="date" office:date-value="2023-04-24" calcext:value-type="date">
            <text:p>24.</text:p>
          </table:table-cell>
          <table:table-cell table:formula="of:=IFERROR(IF(MONTH([.T28]+1)=MONTH([.T$6]);[.T28]+1;&quot;&quot;);&quot;&quot;)" office:value-type="date" office:date-value="2023-04-24" calcext:value-type="date">
            <text:p>Mo</text:p>
          </table:table-cell>
          <table:table-cell/>
          <table:table-cell table:formula="of:=VLOOKUP(MOD([.S29];2);Daten;2;0)" office:value-type="string" office:string-value="GHI" calcext:value-type="string">
            <text:p>GHI</text:p>
          </table:table-cell>
          <table:table-cell table:formula="of:=VLOOKUP(MOD([.S29];2);Daten;3;0)" office:value-type="string" office:string-value="JKL" calcext:value-type="string">
            <text:p>JKL</text:p>
          </table:table-cell>
          <table:table-cell table:formula="of:=IFERROR(IF(WEEKDAY([.T29])=2;&quot; KW &quot; &amp; ISOWEEKNUM([.T29]);&quot;&quot;);&quot;&quot;)" office:value-type="string" office:string-value=" KW 17" calcext:value-type="string">
            <text:p><text:s/>KW 17</text:p>
          </table:table-cell>
          <table:table-cell table:formula="of:=IFERROR(IF(MONTH([.Y28]+1)=MONTH([.Y$6]);[.Y28]+1;&quot;&quot;);&quot;&quot;)" office:value-type="date" office:date-value="2023-05-24" calcext:value-type="date">
            <text:p>24.</text:p>
          </table:table-cell>
          <table:table-cell table:formula="of:=IFERROR(IF(MONTH([.Z28]+1)=MONTH([.Z$6]);[.Z28]+1;&quot;&quot;);&quot;&quot;)" office:value-type="date" office:date-value="2023-05-24" calcext:value-type="date">
            <text:p>Mi</text:p>
          </table:table-cell>
          <table:table-cell/>
          <table:table-cell table:formula="of:=VLOOKUP(MOD([.Y29];2);Daten;2;0)" office:value-type="string" office:string-value="GHI" calcext:value-type="string">
            <text:p>GHI</text:p>
          </table:table-cell>
          <table:table-cell table:formula="of:=VLOOKUP(MOD([.Y29];2);Daten;3;0)" office:value-type="string" office:string-value="JKL" calcext:value-type="string">
            <text:p>JKL</text:p>
          </table:table-cell>
          <table:table-cell table:formula="of:=IFERROR(IF(WEEKDAY([.Z29])=2;&quot; KW &quot; &amp; ISOWEEKNUM([.Z29]);&quot;&quot;);&quot;&quot;)">
            <text:p/>
          </table:table-cell>
          <table:table-cell table:formula="of:=IFERROR(IF(MONTH([.AE28]+1)=MONTH([.AE$6]);[.AE28]+1;&quot;&quot;);&quot;&quot;)" office:value-type="date" office:date-value="2023-06-24" calcext:value-type="date">
            <text:p>24.</text:p>
          </table:table-cell>
          <table:table-cell table:formula="of:=IFERROR(IF(MONTH([.AF28]+1)=MONTH([.AF$6]);[.AF28]+1;&quot;&quot;);&quot;&quot;)" office:value-type="date" office:date-value="2023-06-24" calcext:value-type="date">
            <text:p>Sa</text:p>
          </table:table-cell>
          <table:table-cell/>
          <table:table-cell table:formula="of:=VLOOKUP(MOD([.AE29];2);Daten;2;0)" office:value-type="string" office:string-value="ABC" calcext:value-type="string">
            <text:p>ABC</text:p>
          </table:table-cell>
          <table:table-cell table:formula="of:=VLOOKUP(MOD([.AE29];2);Daten;3;0)" office:value-type="string" office:string-value="DEF" calcext:value-type="string">
            <text:p>DEF</text:p>
          </table:table-cell>
          <table:table-cell table:formula="of:=IFERROR(IF(WEEKDAY([.AF29])=2;&quot; KW &quot; &amp; ISOWEEKNUM([.AF29]);&quot;&quot;);&quot;&quot;)">
            <text:p/>
          </table:table-cell>
          <table:table-cell table:formula="of:=IFERROR(IF(MONTH([.AK28]+1)=MONTH([.AK$6]);[.AK28]+1;&quot;&quot;);&quot;&quot;)" office:value-type="date" office:date-value="2023-07-24" calcext:value-type="date">
            <text:p>24.</text:p>
          </table:table-cell>
          <table:table-cell table:formula="of:=IFERROR(IF(MONTH([.AL28]+1)=MONTH([.AL$6]);[.AL28]+1;&quot;&quot;);&quot;&quot;)" office:value-type="date" office:date-value="2023-07-24" calcext:value-type="date">
            <text:p>Mo</text:p>
          </table:table-cell>
          <table:table-cell/>
          <table:table-cell table:formula="of:=VLOOKUP(MOD([.AK29];2);Daten;2;0)" office:value-type="string" office:string-value="ABC" calcext:value-type="string">
            <text:p>ABC</text:p>
          </table:table-cell>
          <table:table-cell table:formula="of:=VLOOKUP(MOD([.AK29];2);Daten;3;0)" office:value-type="string" office:string-value="DEF" calcext:value-type="string">
            <text:p>DEF</text:p>
          </table:table-cell>
          <table:table-cell table:formula="of:=IFERROR(IF(WEEKDAY([.AL29])=2;&quot; KW &quot; &amp; ISOWEEKNUM([.AL29]);&quot;&quot;);&quot;&quot;)" office:value-type="string" office:string-value=" KW 30" calcext:value-type="string">
            <text:p><text:s/>KW 30</text:p>
          </table:table-cell>
          <table:table-cell table:formula="of:=IFERROR(IF(MONTH([.AQ28]+1)=MONTH([.AQ$6]);[.AQ28]+1;&quot;&quot;);&quot;&quot;)" office:value-type="date" office:date-value="2023-08-24" calcext:value-type="date">
            <text:p>24.</text:p>
          </table:table-cell>
          <table:table-cell table:formula="of:=IFERROR(IF(MONTH([.AR28]+1)=MONTH([.AR$6]);[.AR28]+1;&quot;&quot;);&quot;&quot;)" office:value-type="date" office:date-value="2023-08-24" calcext:value-type="date">
            <text:p>Do</text:p>
          </table:table-cell>
          <table:table-cell/>
          <table:table-cell table:formula="of:=VLOOKUP(MOD([.AQ29];2);Daten;2;0)" office:value-type="string" office:string-value="GHI" calcext:value-type="string">
            <text:p>GHI</text:p>
          </table:table-cell>
          <table:table-cell table:formula="of:=VLOOKUP(MOD([.AQ29];2);Daten;3;0)" office:value-type="string" office:string-value="JKL" calcext:value-type="string">
            <text:p>JKL</text:p>
          </table:table-cell>
          <table:table-cell table:formula="of:=IFERROR(IF(WEEKDAY([.AR29])=2;&quot; KW &quot; &amp; ISOWEEKNUM([.AR29]);&quot;&quot;);&quot;&quot;)">
            <text:p/>
          </table:table-cell>
          <table:table-cell table:formula="of:=IFERROR(IF(MONTH([.AW28]+1)=MONTH([.AW$6]);[.AW28]+1;&quot;&quot;);&quot;&quot;)" office:value-type="date" office:date-value="2023-09-24" calcext:value-type="date">
            <text:p>24.</text:p>
          </table:table-cell>
          <table:table-cell table:formula="of:=IFERROR(IF(MONTH([.AX28]+1)=MONTH([.AX$6]);[.AX28]+1;&quot;&quot;);&quot;&quot;)" office:value-type="date" office:date-value="2023-09-24" calcext:value-type="date">
            <text:p>So</text:p>
          </table:table-cell>
          <table:table-cell/>
          <table:table-cell table:formula="of:=VLOOKUP(MOD([.AW29];2);Daten;2;0)" office:value-type="string" office:string-value="ABC" calcext:value-type="string">
            <text:p>ABC</text:p>
          </table:table-cell>
          <table:table-cell table:formula="of:=VLOOKUP(MOD([.AW29];2);Daten;3;0)" office:value-type="string" office:string-value="DEF" calcext:value-type="string">
            <text:p>DEF</text:p>
          </table:table-cell>
          <table:table-cell table:formula="of:=IFERROR(IF(WEEKDAY([.AX29])=2;&quot; KW &quot; &amp; ISOWEEKNUM([.AX29]);&quot;&quot;);&quot;&quot;)">
            <text:p/>
          </table:table-cell>
          <table:table-cell table:formula="of:=IFERROR(IF(MONTH([.BC28]+1)=MONTH([.BC$6]);[.BC28]+1;&quot;&quot;);&quot;&quot;)" office:value-type="date" office:date-value="2023-10-24" calcext:value-type="date">
            <text:p>24.</text:p>
          </table:table-cell>
          <table:table-cell table:formula="of:=IFERROR(IF(MONTH([.BD28]+1)=MONTH([.BD$6]);[.BD28]+1;&quot;&quot;);&quot;&quot;)" office:value-type="date" office:date-value="2023-10-24" calcext:value-type="date">
            <text:p>Di</text:p>
          </table:table-cell>
          <table:table-cell/>
          <table:table-cell table:formula="of:=VLOOKUP(MOD([.BC29];2);Daten;2;0)" office:value-type="string" office:string-value="ABC" calcext:value-type="string">
            <text:p>ABC</text:p>
          </table:table-cell>
          <table:table-cell table:formula="of:=VLOOKUP(MOD([.BC29];2);Daten;3;0)" office:value-type="string" office:string-value="DEF" calcext:value-type="string">
            <text:p>DEF</text:p>
          </table:table-cell>
          <table:table-cell table:formula="of:=IFERROR(IF(WEEKDAY([.BD29])=2;&quot; KW &quot; &amp; ISOWEEKNUM([.BD29]);&quot;&quot;);&quot;&quot;)">
            <text:p/>
          </table:table-cell>
          <table:table-cell table:formula="of:=IFERROR(IF(MONTH([.BI28]+1)=MONTH([.BI$6]);[.BI28]+1;&quot;&quot;);&quot;&quot;)" office:value-type="date" office:date-value="2023-11-24" calcext:value-type="date">
            <text:p>24.</text:p>
          </table:table-cell>
          <table:table-cell table:formula="of:=IFERROR(IF(MONTH([.BJ28]+1)=MONTH([.BJ$6]);[.BJ28]+1;&quot;&quot;);&quot;&quot;)" office:value-type="date" office:date-value="2023-11-24" calcext:value-type="date">
            <text:p>Fr</text:p>
          </table:table-cell>
          <table:table-cell/>
          <table:table-cell table:formula="of:=VLOOKUP(MOD([.BI29];2);Daten;2;0)" office:value-type="string" office:string-value="GHI" calcext:value-type="string">
            <text:p>GHI</text:p>
          </table:table-cell>
          <table:table-cell table:formula="of:=VLOOKUP(MOD([.BI29];2);Daten;3;0)" office:value-type="string" office:string-value="JKL" calcext:value-type="string">
            <text:p>JKL</text:p>
          </table:table-cell>
          <table:table-cell table:formula="of:=IFERROR(IF(WEEKDAY([.BJ29])=2;&quot; KW &quot; &amp; ISOWEEKNUM([.BJ29]);&quot;&quot;);&quot;&quot;)">
            <text:p/>
          </table:table-cell>
          <table:table-cell table:formula="of:=IFERROR(IF(MONTH([.BO28]+1)=MONTH([.BO$6]);[.BO28]+1;&quot;&quot;);&quot;&quot;)" office:value-type="date" office:date-value="2023-12-24" calcext:value-type="date">
            <text:p>24.</text:p>
          </table:table-cell>
          <table:table-cell table:formula="of:=IFERROR(IF(MONTH([.BP28]+1)=MONTH([.BP$6]);[.BP28]+1;&quot;&quot;);&quot;&quot;)" office:value-type="date" office:date-value="2023-12-24" calcext:value-type="date">
            <text:p>So</text:p>
          </table:table-cell>
          <table:table-cell/>
          <table:table-cell table:formula="of:=VLOOKUP(MOD([.BO29];2);Daten;2;0)" office:value-type="string" office:string-value="GHI" calcext:value-type="string">
            <text:p>GHI</text:p>
          </table:table-cell>
          <table:table-cell table:formula="of:=VLOOKUP(MOD([.BO29];2);Daten;3;0)" office:value-type="string" office:string-value="JKL" calcext:value-type="string">
            <text:p>JKL</text:p>
          </table:table-cell>
          <table:table-cell table:formula="of:=IFERROR(IF(WEEKDAY([.BP29])=2;&quot; KW &quot; &amp; ISOWEEKNUM([.BP29]);&quot;&quot;);&quot;&quot;)">
            <text:p/>
          </table:table-cell>
        </table:table-row>
        <table:table-row table:style-name="ro1">
          <table:table-cell table:formula="of:=[.A29]+1" office:value-type="date" office:date-value="2023-01-25" calcext:value-type="date">
            <text:p>25.</text:p>
          </table:table-cell>
          <table:table-cell table:formula="of:=[.B29]+1" office:value-type="date" office:date-value="2023-01-25" calcext:value-type="date">
            <text:p>Mi</text:p>
          </table:table-cell>
          <table:table-cell/>
          <table:table-cell table:formula="of:=VLOOKUP(MOD([.A30];2);Daten;2;0)" office:value-type="string" office:string-value="ABC" calcext:value-type="string">
            <text:p>ABC</text:p>
          </table:table-cell>
          <table:table-cell table:formula="of:=VLOOKUP(MOD([.A30];2);Daten;3;0)" office:value-type="string" office:string-value="DEF" calcext:value-type="string">
            <text:p>DEF</text:p>
          </table:table-cell>
          <table:table-cell table:formula="of:=IFERROR(IF(WEEKDAY([.B30])=2;&quot; KW &quot; &amp; ISOWEEKNUM([.B30]);&quot;&quot;);&quot;&quot;)">
            <text:p/>
          </table:table-cell>
          <table:table-cell table:formula="of:=[.G29]+1" office:value-type="date" office:date-value="2023-02-25" calcext:value-type="date">
            <text:p>25.</text:p>
          </table:table-cell>
          <table:table-cell table:formula="of:=[.H29]+1" office:value-type="date" office:date-value="2023-02-25" calcext:value-type="date">
            <text:p>Sa</text:p>
          </table:table-cell>
          <table:table-cell/>
          <table:table-cell table:formula="of:=VLOOKUP(MOD([.G30];2);Daten;2;0)" office:value-type="string" office:string-value="GHI" calcext:value-type="string">
            <text:p>GHI</text:p>
          </table:table-cell>
          <table:table-cell table:formula="of:=VLOOKUP(MOD([.G30];2);Daten;3;0)" office:value-type="string" office:string-value="JKL" calcext:value-type="string">
            <text:p>JKL</text:p>
          </table:table-cell>
          <table:table-cell table:formula="of:=IFERROR(IF(WEEKDAY([.H30])=2;&quot; KW &quot; &amp; ISOWEEKNUM([.H30]);&quot;&quot;);&quot;&quot;)">
            <text:p/>
          </table:table-cell>
          <table:table-cell table:formula="of:=IFERROR(IF(MONTH([.M29]+1)=MONTH([.M$6]);[.M29]+1;&quot;&quot;);&quot;&quot;)" office:value-type="date" office:date-value="2023-03-25" calcext:value-type="date">
            <text:p>25.</text:p>
          </table:table-cell>
          <table:table-cell table:formula="of:=IFERROR(IF(MONTH([.N29]+1)=MONTH([.N$6]);[.N29]+1;&quot;&quot;);&quot;&quot;)" office:value-type="date" office:date-value="2023-03-25" calcext:value-type="date">
            <text:p>Sa</text:p>
          </table:table-cell>
          <table:table-cell/>
          <table:table-cell table:formula="of:=VLOOKUP(MOD([.M30];2);Daten;2;0)" office:value-type="string" office:string-value="GHI" calcext:value-type="string">
            <text:p>GHI</text:p>
          </table:table-cell>
          <table:table-cell table:formula="of:=VLOOKUP(MOD([.M30];2);Daten;3;0)" office:value-type="string" office:string-value="JKL" calcext:value-type="string">
            <text:p>JKL</text:p>
          </table:table-cell>
          <table:table-cell table:formula="of:=IFERROR(IF(WEEKDAY([.N30])=2;&quot; KW &quot; &amp; ISOWEEKNUM([.N30]);&quot;&quot;);&quot;&quot;)">
            <text:p/>
          </table:table-cell>
          <table:table-cell table:formula="of:=IFERROR(IF(MONTH([.S29]+1)=MONTH([.S$6]);[.S29]+1;&quot;&quot;);&quot;&quot;)" office:value-type="date" office:date-value="2023-04-25" calcext:value-type="date">
            <text:p>25.</text:p>
          </table:table-cell>
          <table:table-cell table:formula="of:=IFERROR(IF(MONTH([.T29]+1)=MONTH([.T$6]);[.T29]+1;&quot;&quot;);&quot;&quot;)" office:value-type="date" office:date-value="2023-04-25" calcext:value-type="date">
            <text:p>Di</text:p>
          </table:table-cell>
          <table:table-cell/>
          <table:table-cell table:formula="of:=VLOOKUP(MOD([.S30];2);Daten;2;0)" office:value-type="string" office:string-value="ABC" calcext:value-type="string">
            <text:p>ABC</text:p>
          </table:table-cell>
          <table:table-cell table:formula="of:=VLOOKUP(MOD([.S30];2);Daten;3;0)" office:value-type="string" office:string-value="DEF" calcext:value-type="string">
            <text:p>DEF</text:p>
          </table:table-cell>
          <table:table-cell table:formula="of:=IFERROR(IF(WEEKDAY([.T30])=2;&quot; KW &quot; &amp; ISOWEEKNUM([.T30]);&quot;&quot;);&quot;&quot;)">
            <text:p/>
          </table:table-cell>
          <table:table-cell table:formula="of:=IFERROR(IF(MONTH([.Y29]+1)=MONTH([.Y$6]);[.Y29]+1;&quot;&quot;);&quot;&quot;)" office:value-type="date" office:date-value="2023-05-25" calcext:value-type="date">
            <text:p>25.</text:p>
          </table:table-cell>
          <table:table-cell table:formula="of:=IFERROR(IF(MONTH([.Z29]+1)=MONTH([.Z$6]);[.Z29]+1;&quot;&quot;);&quot;&quot;)" office:value-type="date" office:date-value="2023-05-25" calcext:value-type="date">
            <text:p>Do</text:p>
          </table:table-cell>
          <table:table-cell/>
          <table:table-cell table:formula="of:=VLOOKUP(MOD([.Y30];2);Daten;2;0)" office:value-type="string" office:string-value="ABC" calcext:value-type="string">
            <text:p>ABC</text:p>
          </table:table-cell>
          <table:table-cell table:formula="of:=VLOOKUP(MOD([.Y30];2);Daten;3;0)" office:value-type="string" office:string-value="DEF" calcext:value-type="string">
            <text:p>DEF</text:p>
          </table:table-cell>
          <table:table-cell table:formula="of:=IFERROR(IF(WEEKDAY([.Z30])=2;&quot; KW &quot; &amp; ISOWEEKNUM([.Z30]);&quot;&quot;);&quot;&quot;)">
            <text:p/>
          </table:table-cell>
          <table:table-cell table:formula="of:=IFERROR(IF(MONTH([.AE29]+1)=MONTH([.AE$6]);[.AE29]+1;&quot;&quot;);&quot;&quot;)" office:value-type="date" office:date-value="2023-06-25" calcext:value-type="date">
            <text:p>25.</text:p>
          </table:table-cell>
          <table:table-cell table:formula="of:=IFERROR(IF(MONTH([.AF29]+1)=MONTH([.AF$6]);[.AF29]+1;&quot;&quot;);&quot;&quot;)" office:value-type="date" office:date-value="2023-06-25" calcext:value-type="date">
            <text:p>So</text:p>
          </table:table-cell>
          <table:table-cell/>
          <table:table-cell table:formula="of:=VLOOKUP(MOD([.AE30];2);Daten;2;0)" office:value-type="string" office:string-value="GHI" calcext:value-type="string">
            <text:p>GHI</text:p>
          </table:table-cell>
          <table:table-cell table:formula="of:=VLOOKUP(MOD([.AE30];2);Daten;3;0)" office:value-type="string" office:string-value="JKL" calcext:value-type="string">
            <text:p>JKL</text:p>
          </table:table-cell>
          <table:table-cell table:formula="of:=IFERROR(IF(WEEKDAY([.AF30])=2;&quot; KW &quot; &amp; ISOWEEKNUM([.AF30]);&quot;&quot;);&quot;&quot;)">
            <text:p/>
          </table:table-cell>
          <table:table-cell table:formula="of:=IFERROR(IF(MONTH([.AK29]+1)=MONTH([.AK$6]);[.AK29]+1;&quot;&quot;);&quot;&quot;)" office:value-type="date" office:date-value="2023-07-25" calcext:value-type="date">
            <text:p>25.</text:p>
          </table:table-cell>
          <table:table-cell table:formula="of:=IFERROR(IF(MONTH([.AL29]+1)=MONTH([.AL$6]);[.AL29]+1;&quot;&quot;);&quot;&quot;)" office:value-type="date" office:date-value="2023-07-25" calcext:value-type="date">
            <text:p>Di</text:p>
          </table:table-cell>
          <table:table-cell/>
          <table:table-cell table:formula="of:=VLOOKUP(MOD([.AK30];2);Daten;2;0)" office:value-type="string" office:string-value="GHI" calcext:value-type="string">
            <text:p>GHI</text:p>
          </table:table-cell>
          <table:table-cell table:formula="of:=VLOOKUP(MOD([.AK30];2);Daten;3;0)" office:value-type="string" office:string-value="JKL" calcext:value-type="string">
            <text:p>JKL</text:p>
          </table:table-cell>
          <table:table-cell table:formula="of:=IFERROR(IF(WEEKDAY([.AL30])=2;&quot; KW &quot; &amp; ISOWEEKNUM([.AL30]);&quot;&quot;);&quot;&quot;)">
            <text:p/>
          </table:table-cell>
          <table:table-cell table:formula="of:=IFERROR(IF(MONTH([.AQ29]+1)=MONTH([.AQ$6]);[.AQ29]+1;&quot;&quot;);&quot;&quot;)" office:value-type="date" office:date-value="2023-08-25" calcext:value-type="date">
            <text:p>25.</text:p>
          </table:table-cell>
          <table:table-cell table:formula="of:=IFERROR(IF(MONTH([.AR29]+1)=MONTH([.AR$6]);[.AR29]+1;&quot;&quot;);&quot;&quot;)" office:value-type="date" office:date-value="2023-08-25" calcext:value-type="date">
            <text:p>Fr</text:p>
          </table:table-cell>
          <table:table-cell/>
          <table:table-cell table:formula="of:=VLOOKUP(MOD([.AQ30];2);Daten;2;0)" office:value-type="string" office:string-value="ABC" calcext:value-type="string">
            <text:p>ABC</text:p>
          </table:table-cell>
          <table:table-cell table:formula="of:=VLOOKUP(MOD([.AQ30];2);Daten;3;0)" office:value-type="string" office:string-value="DEF" calcext:value-type="string">
            <text:p>DEF</text:p>
          </table:table-cell>
          <table:table-cell table:formula="of:=IFERROR(IF(WEEKDAY([.AR30])=2;&quot; KW &quot; &amp; ISOWEEKNUM([.AR30]);&quot;&quot;);&quot;&quot;)">
            <text:p/>
          </table:table-cell>
          <table:table-cell table:formula="of:=IFERROR(IF(MONTH([.AW29]+1)=MONTH([.AW$6]);[.AW29]+1;&quot;&quot;);&quot;&quot;)" office:value-type="date" office:date-value="2023-09-25" calcext:value-type="date">
            <text:p>25.</text:p>
          </table:table-cell>
          <table:table-cell table:formula="of:=IFERROR(IF(MONTH([.AX29]+1)=MONTH([.AX$6]);[.AX29]+1;&quot;&quot;);&quot;&quot;)" office:value-type="date" office:date-value="2023-09-25" calcext:value-type="date">
            <text:p>Mo</text:p>
          </table:table-cell>
          <table:table-cell/>
          <table:table-cell table:formula="of:=VLOOKUP(MOD([.AW30];2);Daten;2;0)" office:value-type="string" office:string-value="GHI" calcext:value-type="string">
            <text:p>GHI</text:p>
          </table:table-cell>
          <table:table-cell table:formula="of:=VLOOKUP(MOD([.AW30];2);Daten;3;0)" office:value-type="string" office:string-value="JKL" calcext:value-type="string">
            <text:p>JKL</text:p>
          </table:table-cell>
          <table:table-cell table:formula="of:=IFERROR(IF(WEEKDAY([.AX30])=2;&quot; KW &quot; &amp; ISOWEEKNUM([.AX30]);&quot;&quot;);&quot;&quot;)" office:value-type="string" office:string-value=" KW 39" calcext:value-type="string">
            <text:p><text:s/>KW 39</text:p>
          </table:table-cell>
          <table:table-cell table:formula="of:=IFERROR(IF(MONTH([.BC29]+1)=MONTH([.BC$6]);[.BC29]+1;&quot;&quot;);&quot;&quot;)" office:value-type="date" office:date-value="2023-10-25" calcext:value-type="date">
            <text:p>25.</text:p>
          </table:table-cell>
          <table:table-cell table:formula="of:=IFERROR(IF(MONTH([.BD29]+1)=MONTH([.BD$6]);[.BD29]+1;&quot;&quot;);&quot;&quot;)" office:value-type="date" office:date-value="2023-10-25" calcext:value-type="date">
            <text:p>Mi</text:p>
          </table:table-cell>
          <table:table-cell/>
          <table:table-cell table:formula="of:=VLOOKUP(MOD([.BC30];2);Daten;2;0)" office:value-type="string" office:string-value="GHI" calcext:value-type="string">
            <text:p>GHI</text:p>
          </table:table-cell>
          <table:table-cell table:formula="of:=VLOOKUP(MOD([.BC30];2);Daten;3;0)" office:value-type="string" office:string-value="JKL" calcext:value-type="string">
            <text:p>JKL</text:p>
          </table:table-cell>
          <table:table-cell table:formula="of:=IFERROR(IF(WEEKDAY([.BD30])=2;&quot; KW &quot; &amp; ISOWEEKNUM([.BD30]);&quot;&quot;);&quot;&quot;)">
            <text:p/>
          </table:table-cell>
          <table:table-cell table:formula="of:=IFERROR(IF(MONTH([.BI29]+1)=MONTH([.BI$6]);[.BI29]+1;&quot;&quot;);&quot;&quot;)" office:value-type="date" office:date-value="2023-11-25" calcext:value-type="date">
            <text:p>25.</text:p>
          </table:table-cell>
          <table:table-cell table:formula="of:=IFERROR(IF(MONTH([.BJ29]+1)=MONTH([.BJ$6]);[.BJ29]+1;&quot;&quot;);&quot;&quot;)" office:value-type="date" office:date-value="2023-11-25" calcext:value-type="date">
            <text:p>Sa</text:p>
          </table:table-cell>
          <table:table-cell/>
          <table:table-cell table:formula="of:=VLOOKUP(MOD([.BI30];2);Daten;2;0)" office:value-type="string" office:string-value="ABC" calcext:value-type="string">
            <text:p>ABC</text:p>
          </table:table-cell>
          <table:table-cell table:formula="of:=VLOOKUP(MOD([.BI30];2);Daten;3;0)" office:value-type="string" office:string-value="DEF" calcext:value-type="string">
            <text:p>DEF</text:p>
          </table:table-cell>
          <table:table-cell table:formula="of:=IFERROR(IF(WEEKDAY([.BJ30])=2;&quot; KW &quot; &amp; ISOWEEKNUM([.BJ30]);&quot;&quot;);&quot;&quot;)">
            <text:p/>
          </table:table-cell>
          <table:table-cell table:formula="of:=IFERROR(IF(MONTH([.BO29]+1)=MONTH([.BO$6]);[.BO29]+1;&quot;&quot;);&quot;&quot;)" office:value-type="date" office:date-value="2023-12-25" calcext:value-type="date">
            <text:p>25.</text:p>
          </table:table-cell>
          <table:table-cell table:formula="of:=IFERROR(IF(MONTH([.BP29]+1)=MONTH([.BP$6]);[.BP29]+1;&quot;&quot;);&quot;&quot;)" office:value-type="date" office:date-value="2023-12-25" calcext:value-type="date">
            <text:p>Mo</text:p>
          </table:table-cell>
          <table:table-cell/>
          <table:table-cell table:formula="of:=VLOOKUP(MOD([.BO30];2);Daten;2;0)" office:value-type="string" office:string-value="ABC" calcext:value-type="string">
            <text:p>ABC</text:p>
          </table:table-cell>
          <table:table-cell table:formula="of:=VLOOKUP(MOD([.BO30];2);Daten;3;0)" office:value-type="string" office:string-value="DEF" calcext:value-type="string">
            <text:p>DEF</text:p>
          </table:table-cell>
          <table:table-cell table:formula="of:=IFERROR(IF(WEEKDAY([.BP30])=2;&quot; KW &quot; &amp; ISOWEEKNUM([.BP30]);&quot;&quot;);&quot;&quot;)" office:value-type="string" office:string-value=" KW 52" calcext:value-type="string">
            <text:p><text:s/>KW 52</text:p>
          </table:table-cell>
        </table:table-row>
        <table:table-row table:style-name="ro1">
          <table:table-cell table:formula="of:=[.A30]+1" office:value-type="date" office:date-value="2023-01-26" calcext:value-type="date">
            <text:p>26.</text:p>
          </table:table-cell>
          <table:table-cell table:formula="of:=[.B30]+1" office:value-type="date" office:date-value="2023-01-26" calcext:value-type="date">
            <text:p>Do</text:p>
          </table:table-cell>
          <table:table-cell/>
          <table:table-cell table:formula="of:=VLOOKUP(MOD([.A31];2);Daten;2;0)" office:value-type="string" office:string-value="GHI" calcext:value-type="string">
            <text:p>GHI</text:p>
          </table:table-cell>
          <table:table-cell table:formula="of:=VLOOKUP(MOD([.A31];2);Daten;3;0)" office:value-type="string" office:string-value="JKL" calcext:value-type="string">
            <text:p>JKL</text:p>
          </table:table-cell>
          <table:table-cell table:formula="of:=IFERROR(IF(WEEKDAY([.B31])=2;&quot; KW &quot; &amp; ISOWEEKNUM([.B31]);&quot;&quot;);&quot;&quot;)">
            <text:p/>
          </table:table-cell>
          <table:table-cell table:formula="of:=[.G30]+1" office:value-type="date" office:date-value="2023-02-26" calcext:value-type="date">
            <text:p>26.</text:p>
          </table:table-cell>
          <table:table-cell table:formula="of:=[.H30]+1" office:value-type="date" office:date-value="2023-02-26" calcext:value-type="date">
            <text:p>So</text:p>
          </table:table-cell>
          <table:table-cell/>
          <table:table-cell table:formula="of:=VLOOKUP(MOD([.G31];2);Daten;2;0)" office:value-type="string" office:string-value="ABC" calcext:value-type="string">
            <text:p>ABC</text:p>
          </table:table-cell>
          <table:table-cell table:formula="of:=VLOOKUP(MOD([.G31];2);Daten;3;0)" office:value-type="string" office:string-value="DEF" calcext:value-type="string">
            <text:p>DEF</text:p>
          </table:table-cell>
          <table:table-cell table:formula="of:=IFERROR(IF(WEEKDAY([.H31])=2;&quot; KW &quot; &amp; ISOWEEKNUM([.H31]);&quot;&quot;);&quot;&quot;)">
            <text:p/>
          </table:table-cell>
          <table:table-cell table:formula="of:=IFERROR(IF(MONTH([.M30]+1)=MONTH([.M$6]);[.M30]+1;&quot;&quot;);&quot;&quot;)" office:value-type="date" office:date-value="2023-03-26" calcext:value-type="date">
            <text:p>26.</text:p>
          </table:table-cell>
          <table:table-cell table:formula="of:=IFERROR(IF(MONTH([.N30]+1)=MONTH([.N$6]);[.N30]+1;&quot;&quot;);&quot;&quot;)" office:value-type="date" office:date-value="2023-03-26" calcext:value-type="date">
            <text:p>So</text:p>
          </table:table-cell>
          <table:table-cell/>
          <table:table-cell table:formula="of:=VLOOKUP(MOD([.M31];2);Daten;2;0)" office:value-type="string" office:string-value="ABC" calcext:value-type="string">
            <text:p>ABC</text:p>
          </table:table-cell>
          <table:table-cell table:formula="of:=VLOOKUP(MOD([.M31];2);Daten;3;0)" office:value-type="string" office:string-value="DEF" calcext:value-type="string">
            <text:p>DEF</text:p>
          </table:table-cell>
          <table:table-cell table:formula="of:=IFERROR(IF(WEEKDAY([.N31])=2;&quot; KW &quot; &amp; ISOWEEKNUM([.N31]);&quot;&quot;);&quot;&quot;)">
            <text:p/>
          </table:table-cell>
          <table:table-cell table:formula="of:=IFERROR(IF(MONTH([.S30]+1)=MONTH([.S$6]);[.S30]+1;&quot;&quot;);&quot;&quot;)" office:value-type="date" office:date-value="2023-04-26" calcext:value-type="date">
            <text:p>26.</text:p>
          </table:table-cell>
          <table:table-cell table:formula="of:=IFERROR(IF(MONTH([.T30]+1)=MONTH([.T$6]);[.T30]+1;&quot;&quot;);&quot;&quot;)" office:value-type="date" office:date-value="2023-04-26" calcext:value-type="date">
            <text:p>Mi</text:p>
          </table:table-cell>
          <table:table-cell/>
          <table:table-cell table:formula="of:=VLOOKUP(MOD([.S31];2);Daten;2;0)" office:value-type="string" office:string-value="GHI" calcext:value-type="string">
            <text:p>GHI</text:p>
          </table:table-cell>
          <table:table-cell table:formula="of:=VLOOKUP(MOD([.S31];2);Daten;3;0)" office:value-type="string" office:string-value="JKL" calcext:value-type="string">
            <text:p>JKL</text:p>
          </table:table-cell>
          <table:table-cell table:formula="of:=IFERROR(IF(WEEKDAY([.T31])=2;&quot; KW &quot; &amp; ISOWEEKNUM([.T31]);&quot;&quot;);&quot;&quot;)">
            <text:p/>
          </table:table-cell>
          <table:table-cell table:formula="of:=IFERROR(IF(MONTH([.Y30]+1)=MONTH([.Y$6]);[.Y30]+1;&quot;&quot;);&quot;&quot;)" office:value-type="date" office:date-value="2023-05-26" calcext:value-type="date">
            <text:p>26.</text:p>
          </table:table-cell>
          <table:table-cell table:formula="of:=IFERROR(IF(MONTH([.Z30]+1)=MONTH([.Z$6]);[.Z30]+1;&quot;&quot;);&quot;&quot;)" office:value-type="date" office:date-value="2023-05-26" calcext:value-type="date">
            <text:p>Fr</text:p>
          </table:table-cell>
          <table:table-cell/>
          <table:table-cell table:formula="of:=VLOOKUP(MOD([.Y31];2);Daten;2;0)" office:value-type="string" office:string-value="GHI" calcext:value-type="string">
            <text:p>GHI</text:p>
          </table:table-cell>
          <table:table-cell table:formula="of:=VLOOKUP(MOD([.Y31];2);Daten;3;0)" office:value-type="string" office:string-value="JKL" calcext:value-type="string">
            <text:p>JKL</text:p>
          </table:table-cell>
          <table:table-cell table:formula="of:=IFERROR(IF(WEEKDAY([.Z31])=2;&quot; KW &quot; &amp; ISOWEEKNUM([.Z31]);&quot;&quot;);&quot;&quot;)">
            <text:p/>
          </table:table-cell>
          <table:table-cell table:formula="of:=IFERROR(IF(MONTH([.AE30]+1)=MONTH([.AE$6]);[.AE30]+1;&quot;&quot;);&quot;&quot;)" office:value-type="date" office:date-value="2023-06-26" calcext:value-type="date">
            <text:p>26.</text:p>
          </table:table-cell>
          <table:table-cell table:formula="of:=IFERROR(IF(MONTH([.AF30]+1)=MONTH([.AF$6]);[.AF30]+1;&quot;&quot;);&quot;&quot;)" office:value-type="date" office:date-value="2023-06-26" calcext:value-type="date">
            <text:p>Mo</text:p>
          </table:table-cell>
          <table:table-cell/>
          <table:table-cell table:formula="of:=VLOOKUP(MOD([.AE31];2);Daten;2;0)" office:value-type="string" office:string-value="ABC" calcext:value-type="string">
            <text:p>ABC</text:p>
          </table:table-cell>
          <table:table-cell table:formula="of:=VLOOKUP(MOD([.AE31];2);Daten;3;0)" office:value-type="string" office:string-value="DEF" calcext:value-type="string">
            <text:p>DEF</text:p>
          </table:table-cell>
          <table:table-cell table:formula="of:=IFERROR(IF(WEEKDAY([.AF31])=2;&quot; KW &quot; &amp; ISOWEEKNUM([.AF31]);&quot;&quot;);&quot;&quot;)" office:value-type="string" office:string-value=" KW 26" calcext:value-type="string">
            <text:p><text:s/>KW 26</text:p>
          </table:table-cell>
          <table:table-cell table:formula="of:=IFERROR(IF(MONTH([.AK30]+1)=MONTH([.AK$6]);[.AK30]+1;&quot;&quot;);&quot;&quot;)" office:value-type="date" office:date-value="2023-07-26" calcext:value-type="date">
            <text:p>26.</text:p>
          </table:table-cell>
          <table:table-cell table:formula="of:=IFERROR(IF(MONTH([.AL30]+1)=MONTH([.AL$6]);[.AL30]+1;&quot;&quot;);&quot;&quot;)" office:value-type="date" office:date-value="2023-07-26" calcext:value-type="date">
            <text:p>Mi</text:p>
          </table:table-cell>
          <table:table-cell/>
          <table:table-cell table:formula="of:=VLOOKUP(MOD([.AK31];2);Daten;2;0)" office:value-type="string" office:string-value="ABC" calcext:value-type="string">
            <text:p>ABC</text:p>
          </table:table-cell>
          <table:table-cell table:formula="of:=VLOOKUP(MOD([.AK31];2);Daten;3;0)" office:value-type="string" office:string-value="DEF" calcext:value-type="string">
            <text:p>DEF</text:p>
          </table:table-cell>
          <table:table-cell table:formula="of:=IFERROR(IF(WEEKDAY([.AL31])=2;&quot; KW &quot; &amp; ISOWEEKNUM([.AL31]);&quot;&quot;);&quot;&quot;)">
            <text:p/>
          </table:table-cell>
          <table:table-cell table:formula="of:=IFERROR(IF(MONTH([.AQ30]+1)=MONTH([.AQ$6]);[.AQ30]+1;&quot;&quot;);&quot;&quot;)" office:value-type="date" office:date-value="2023-08-26" calcext:value-type="date">
            <text:p>26.</text:p>
          </table:table-cell>
          <table:table-cell table:formula="of:=IFERROR(IF(MONTH([.AR30]+1)=MONTH([.AR$6]);[.AR30]+1;&quot;&quot;);&quot;&quot;)" office:value-type="date" office:date-value="2023-08-26" calcext:value-type="date">
            <text:p>Sa</text:p>
          </table:table-cell>
          <table:table-cell/>
          <table:table-cell table:formula="of:=VLOOKUP(MOD([.AQ31];2);Daten;2;0)" office:value-type="string" office:string-value="GHI" calcext:value-type="string">
            <text:p>GHI</text:p>
          </table:table-cell>
          <table:table-cell table:formula="of:=VLOOKUP(MOD([.AQ31];2);Daten;3;0)" office:value-type="string" office:string-value="JKL" calcext:value-type="string">
            <text:p>JKL</text:p>
          </table:table-cell>
          <table:table-cell table:formula="of:=IFERROR(IF(WEEKDAY([.AR31])=2;&quot; KW &quot; &amp; ISOWEEKNUM([.AR31]);&quot;&quot;);&quot;&quot;)">
            <text:p/>
          </table:table-cell>
          <table:table-cell table:formula="of:=IFERROR(IF(MONTH([.AW30]+1)=MONTH([.AW$6]);[.AW30]+1;&quot;&quot;);&quot;&quot;)" office:value-type="date" office:date-value="2023-09-26" calcext:value-type="date">
            <text:p>26.</text:p>
          </table:table-cell>
          <table:table-cell table:formula="of:=IFERROR(IF(MONTH([.AX30]+1)=MONTH([.AX$6]);[.AX30]+1;&quot;&quot;);&quot;&quot;)" office:value-type="date" office:date-value="2023-09-26" calcext:value-type="date">
            <text:p>Di</text:p>
          </table:table-cell>
          <table:table-cell/>
          <table:table-cell table:formula="of:=VLOOKUP(MOD([.AW31];2);Daten;2;0)" office:value-type="string" office:string-value="ABC" calcext:value-type="string">
            <text:p>ABC</text:p>
          </table:table-cell>
          <table:table-cell table:formula="of:=VLOOKUP(MOD([.AW31];2);Daten;3;0)" office:value-type="string" office:string-value="DEF" calcext:value-type="string">
            <text:p>DEF</text:p>
          </table:table-cell>
          <table:table-cell table:formula="of:=IFERROR(IF(WEEKDAY([.AX31])=2;&quot; KW &quot; &amp; ISOWEEKNUM([.AX31]);&quot;&quot;);&quot;&quot;)">
            <text:p/>
          </table:table-cell>
          <table:table-cell table:formula="of:=IFERROR(IF(MONTH([.BC30]+1)=MONTH([.BC$6]);[.BC30]+1;&quot;&quot;);&quot;&quot;)" office:value-type="date" office:date-value="2023-10-26" calcext:value-type="date">
            <text:p>26.</text:p>
          </table:table-cell>
          <table:table-cell table:formula="of:=IFERROR(IF(MONTH([.BD30]+1)=MONTH([.BD$6]);[.BD30]+1;&quot;&quot;);&quot;&quot;)" office:value-type="date" office:date-value="2023-10-26" calcext:value-type="date">
            <text:p>Do</text:p>
          </table:table-cell>
          <table:table-cell/>
          <table:table-cell table:formula="of:=VLOOKUP(MOD([.BC31];2);Daten;2;0)" office:value-type="string" office:string-value="ABC" calcext:value-type="string">
            <text:p>ABC</text:p>
          </table:table-cell>
          <table:table-cell table:formula="of:=VLOOKUP(MOD([.BC31];2);Daten;3;0)" office:value-type="string" office:string-value="DEF" calcext:value-type="string">
            <text:p>DEF</text:p>
          </table:table-cell>
          <table:table-cell table:formula="of:=IFERROR(IF(WEEKDAY([.BD31])=2;&quot; KW &quot; &amp; ISOWEEKNUM([.BD31]);&quot;&quot;);&quot;&quot;)">
            <text:p/>
          </table:table-cell>
          <table:table-cell table:formula="of:=IFERROR(IF(MONTH([.BI30]+1)=MONTH([.BI$6]);[.BI30]+1;&quot;&quot;);&quot;&quot;)" office:value-type="date" office:date-value="2023-11-26" calcext:value-type="date">
            <text:p>26.</text:p>
          </table:table-cell>
          <table:table-cell table:formula="of:=IFERROR(IF(MONTH([.BJ30]+1)=MONTH([.BJ$6]);[.BJ30]+1;&quot;&quot;);&quot;&quot;)" office:value-type="date" office:date-value="2023-11-26" calcext:value-type="date">
            <text:p>So</text:p>
          </table:table-cell>
          <table:table-cell/>
          <table:table-cell table:formula="of:=VLOOKUP(MOD([.BI31];2);Daten;2;0)" office:value-type="string" office:string-value="GHI" calcext:value-type="string">
            <text:p>GHI</text:p>
          </table:table-cell>
          <table:table-cell table:formula="of:=VLOOKUP(MOD([.BI31];2);Daten;3;0)" office:value-type="string" office:string-value="JKL" calcext:value-type="string">
            <text:p>JKL</text:p>
          </table:table-cell>
          <table:table-cell table:formula="of:=IFERROR(IF(WEEKDAY([.BJ31])=2;&quot; KW &quot; &amp; ISOWEEKNUM([.BJ31]);&quot;&quot;);&quot;&quot;)">
            <text:p/>
          </table:table-cell>
          <table:table-cell table:formula="of:=IFERROR(IF(MONTH([.BO30]+1)=MONTH([.BO$6]);[.BO30]+1;&quot;&quot;);&quot;&quot;)" office:value-type="date" office:date-value="2023-12-26" calcext:value-type="date">
            <text:p>26.</text:p>
          </table:table-cell>
          <table:table-cell table:formula="of:=IFERROR(IF(MONTH([.BP30]+1)=MONTH([.BP$6]);[.BP30]+1;&quot;&quot;);&quot;&quot;)" office:value-type="date" office:date-value="2023-12-26" calcext:value-type="date">
            <text:p>Di</text:p>
          </table:table-cell>
          <table:table-cell/>
          <table:table-cell table:formula="of:=VLOOKUP(MOD([.BO31];2);Daten;2;0)" office:value-type="string" office:string-value="GHI" calcext:value-type="string">
            <text:p>GHI</text:p>
          </table:table-cell>
          <table:table-cell table:formula="of:=VLOOKUP(MOD([.BO31];2);Daten;3;0)" office:value-type="string" office:string-value="JKL" calcext:value-type="string">
            <text:p>JKL</text:p>
          </table:table-cell>
          <table:table-cell table:formula="of:=IFERROR(IF(WEEKDAY([.BP31])=2;&quot; KW &quot; &amp; ISOWEEKNUM([.BP31]);&quot;&quot;);&quot;&quot;)">
            <text:p/>
          </table:table-cell>
        </table:table-row>
        <table:table-row table:style-name="ro1">
          <table:table-cell table:formula="of:=[.A31]+1" office:value-type="date" office:date-value="2023-01-27" calcext:value-type="date">
            <text:p>27.</text:p>
          </table:table-cell>
          <table:table-cell table:formula="of:=[.B31]+1" office:value-type="date" office:date-value="2023-01-27" calcext:value-type="date">
            <text:p>Fr</text:p>
          </table:table-cell>
          <table:table-cell/>
          <table:table-cell table:formula="of:=VLOOKUP(MOD([.A32];2);Daten;2;0)" office:value-type="string" office:string-value="ABC" calcext:value-type="string">
            <text:p>ABC</text:p>
          </table:table-cell>
          <table:table-cell table:formula="of:=VLOOKUP(MOD([.A32];2);Daten;3;0)" office:value-type="string" office:string-value="DEF" calcext:value-type="string">
            <text:p>DEF</text:p>
          </table:table-cell>
          <table:table-cell table:formula="of:=IFERROR(IF(WEEKDAY([.B32])=2;&quot; KW &quot; &amp; ISOWEEKNUM([.B32]);&quot;&quot;);&quot;&quot;)">
            <text:p/>
          </table:table-cell>
          <table:table-cell table:formula="of:=[.G31]+1" office:value-type="date" office:date-value="2023-02-27" calcext:value-type="date">
            <text:p>27.</text:p>
          </table:table-cell>
          <table:table-cell table:formula="of:=[.H31]+1" office:value-type="date" office:date-value="2023-02-27" calcext:value-type="date">
            <text:p>Mo</text:p>
          </table:table-cell>
          <table:table-cell/>
          <table:table-cell table:formula="of:=VLOOKUP(MOD([.G32];2);Daten;2;0)" office:value-type="string" office:string-value="GHI" calcext:value-type="string">
            <text:p>GHI</text:p>
          </table:table-cell>
          <table:table-cell table:formula="of:=VLOOKUP(MOD([.G32];2);Daten;3;0)" office:value-type="string" office:string-value="JKL" calcext:value-type="string">
            <text:p>JKL</text:p>
          </table:table-cell>
          <table:table-cell table:formula="of:=IFERROR(IF(WEEKDAY([.H32])=2;&quot; KW &quot; &amp; ISOWEEKNUM([.H32]);&quot;&quot;);&quot;&quot;)" office:value-type="string" office:string-value=" KW 9" calcext:value-type="string">
            <text:p><text:s/>KW 9</text:p>
          </table:table-cell>
          <table:table-cell table:formula="of:=IFERROR(IF(MONTH([.M31]+1)=MONTH([.M$6]);[.M31]+1;&quot;&quot;);&quot;&quot;)" office:value-type="date" office:date-value="2023-03-27" calcext:value-type="date">
            <text:p>27.</text:p>
          </table:table-cell>
          <table:table-cell table:formula="of:=IFERROR(IF(MONTH([.N31]+1)=MONTH([.N$6]);[.N31]+1;&quot;&quot;);&quot;&quot;)" office:value-type="date" office:date-value="2023-03-27" calcext:value-type="date">
            <text:p>Mo</text:p>
          </table:table-cell>
          <table:table-cell/>
          <table:table-cell table:formula="of:=VLOOKUP(MOD([.M32];2);Daten;2;0)" office:value-type="string" office:string-value="GHI" calcext:value-type="string">
            <text:p>GHI</text:p>
          </table:table-cell>
          <table:table-cell table:formula="of:=VLOOKUP(MOD([.M32];2);Daten;3;0)" office:value-type="string" office:string-value="JKL" calcext:value-type="string">
            <text:p>JKL</text:p>
          </table:table-cell>
          <table:table-cell table:formula="of:=IFERROR(IF(WEEKDAY([.N32])=2;&quot; KW &quot; &amp; ISOWEEKNUM([.N32]);&quot;&quot;);&quot;&quot;)" office:value-type="string" office:string-value=" KW 13" calcext:value-type="string">
            <text:p><text:s/>KW 13</text:p>
          </table:table-cell>
          <table:table-cell table:formula="of:=IFERROR(IF(MONTH([.S31]+1)=MONTH([.S$6]);[.S31]+1;&quot;&quot;);&quot;&quot;)" office:value-type="date" office:date-value="2023-04-27" calcext:value-type="date">
            <text:p>27.</text:p>
          </table:table-cell>
          <table:table-cell table:formula="of:=IFERROR(IF(MONTH([.T31]+1)=MONTH([.T$6]);[.T31]+1;&quot;&quot;);&quot;&quot;)" office:value-type="date" office:date-value="2023-04-27" calcext:value-type="date">
            <text:p>Do</text:p>
          </table:table-cell>
          <table:table-cell/>
          <table:table-cell table:formula="of:=VLOOKUP(MOD([.S32];2);Daten;2;0)" office:value-type="string" office:string-value="ABC" calcext:value-type="string">
            <text:p>ABC</text:p>
          </table:table-cell>
          <table:table-cell table:formula="of:=VLOOKUP(MOD([.S32];2);Daten;3;0)" office:value-type="string" office:string-value="DEF" calcext:value-type="string">
            <text:p>DEF</text:p>
          </table:table-cell>
          <table:table-cell table:formula="of:=IFERROR(IF(WEEKDAY([.T32])=2;&quot; KW &quot; &amp; ISOWEEKNUM([.T32]);&quot;&quot;);&quot;&quot;)">
            <text:p/>
          </table:table-cell>
          <table:table-cell table:formula="of:=IFERROR(IF(MONTH([.Y31]+1)=MONTH([.Y$6]);[.Y31]+1;&quot;&quot;);&quot;&quot;)" office:value-type="date" office:date-value="2023-05-27" calcext:value-type="date">
            <text:p>27.</text:p>
          </table:table-cell>
          <table:table-cell table:formula="of:=IFERROR(IF(MONTH([.Z31]+1)=MONTH([.Z$6]);[.Z31]+1;&quot;&quot;);&quot;&quot;)" office:value-type="date" office:date-value="2023-05-27" calcext:value-type="date">
            <text:p>Sa</text:p>
          </table:table-cell>
          <table:table-cell/>
          <table:table-cell table:formula="of:=VLOOKUP(MOD([.Y32];2);Daten;2;0)" office:value-type="string" office:string-value="ABC" calcext:value-type="string">
            <text:p>ABC</text:p>
          </table:table-cell>
          <table:table-cell table:formula="of:=VLOOKUP(MOD([.Y32];2);Daten;3;0)" office:value-type="string" office:string-value="DEF" calcext:value-type="string">
            <text:p>DEF</text:p>
          </table:table-cell>
          <table:table-cell table:formula="of:=IFERROR(IF(WEEKDAY([.Z32])=2;&quot; KW &quot; &amp; ISOWEEKNUM([.Z32]);&quot;&quot;);&quot;&quot;)">
            <text:p/>
          </table:table-cell>
          <table:table-cell table:formula="of:=IFERROR(IF(MONTH([.AE31]+1)=MONTH([.AE$6]);[.AE31]+1;&quot;&quot;);&quot;&quot;)" office:value-type="date" office:date-value="2023-06-27" calcext:value-type="date">
            <text:p>27.</text:p>
          </table:table-cell>
          <table:table-cell table:formula="of:=IFERROR(IF(MONTH([.AF31]+1)=MONTH([.AF$6]);[.AF31]+1;&quot;&quot;);&quot;&quot;)" office:value-type="date" office:date-value="2023-06-27" calcext:value-type="date">
            <text:p>Di</text:p>
          </table:table-cell>
          <table:table-cell/>
          <table:table-cell table:formula="of:=VLOOKUP(MOD([.AE32];2);Daten;2;0)" office:value-type="string" office:string-value="GHI" calcext:value-type="string">
            <text:p>GHI</text:p>
          </table:table-cell>
          <table:table-cell table:formula="of:=VLOOKUP(MOD([.AE32];2);Daten;3;0)" office:value-type="string" office:string-value="JKL" calcext:value-type="string">
            <text:p>JKL</text:p>
          </table:table-cell>
          <table:table-cell table:formula="of:=IFERROR(IF(WEEKDAY([.AF32])=2;&quot; KW &quot; &amp; ISOWEEKNUM([.AF32]);&quot;&quot;);&quot;&quot;)">
            <text:p/>
          </table:table-cell>
          <table:table-cell table:formula="of:=IFERROR(IF(MONTH([.AK31]+1)=MONTH([.AK$6]);[.AK31]+1;&quot;&quot;);&quot;&quot;)" office:value-type="date" office:date-value="2023-07-27" calcext:value-type="date">
            <text:p>27.</text:p>
          </table:table-cell>
          <table:table-cell table:formula="of:=IFERROR(IF(MONTH([.AL31]+1)=MONTH([.AL$6]);[.AL31]+1;&quot;&quot;);&quot;&quot;)" office:value-type="date" office:date-value="2023-07-27" calcext:value-type="date">
            <text:p>Do</text:p>
          </table:table-cell>
          <table:table-cell/>
          <table:table-cell table:formula="of:=VLOOKUP(MOD([.AK32];2);Daten;2;0)" office:value-type="string" office:string-value="GHI" calcext:value-type="string">
            <text:p>GHI</text:p>
          </table:table-cell>
          <table:table-cell table:formula="of:=VLOOKUP(MOD([.AK32];2);Daten;3;0)" office:value-type="string" office:string-value="JKL" calcext:value-type="string">
            <text:p>JKL</text:p>
          </table:table-cell>
          <table:table-cell table:formula="of:=IFERROR(IF(WEEKDAY([.AL32])=2;&quot; KW &quot; &amp; ISOWEEKNUM([.AL32]);&quot;&quot;);&quot;&quot;)">
            <text:p/>
          </table:table-cell>
          <table:table-cell table:formula="of:=IFERROR(IF(MONTH([.AQ31]+1)=MONTH([.AQ$6]);[.AQ31]+1;&quot;&quot;);&quot;&quot;)" office:value-type="date" office:date-value="2023-08-27" calcext:value-type="date">
            <text:p>27.</text:p>
          </table:table-cell>
          <table:table-cell table:formula="of:=IFERROR(IF(MONTH([.AR31]+1)=MONTH([.AR$6]);[.AR31]+1;&quot;&quot;);&quot;&quot;)" office:value-type="date" office:date-value="2023-08-27" calcext:value-type="date">
            <text:p>So</text:p>
          </table:table-cell>
          <table:table-cell/>
          <table:table-cell table:formula="of:=VLOOKUP(MOD([.AQ32];2);Daten;2;0)" office:value-type="string" office:string-value="ABC" calcext:value-type="string">
            <text:p>ABC</text:p>
          </table:table-cell>
          <table:table-cell table:formula="of:=VLOOKUP(MOD([.AQ32];2);Daten;3;0)" office:value-type="string" office:string-value="DEF" calcext:value-type="string">
            <text:p>DEF</text:p>
          </table:table-cell>
          <table:table-cell table:formula="of:=IFERROR(IF(WEEKDAY([.AR32])=2;&quot; KW &quot; &amp; ISOWEEKNUM([.AR32]);&quot;&quot;);&quot;&quot;)">
            <text:p/>
          </table:table-cell>
          <table:table-cell table:formula="of:=IFERROR(IF(MONTH([.AW31]+1)=MONTH([.AW$6]);[.AW31]+1;&quot;&quot;);&quot;&quot;)" office:value-type="date" office:date-value="2023-09-27" calcext:value-type="date">
            <text:p>27.</text:p>
          </table:table-cell>
          <table:table-cell table:formula="of:=IFERROR(IF(MONTH([.AX31]+1)=MONTH([.AX$6]);[.AX31]+1;&quot;&quot;);&quot;&quot;)" office:value-type="date" office:date-value="2023-09-27" calcext:value-type="date">
            <text:p>Mi</text:p>
          </table:table-cell>
          <table:table-cell/>
          <table:table-cell table:formula="of:=VLOOKUP(MOD([.AW32];2);Daten;2;0)" office:value-type="string" office:string-value="GHI" calcext:value-type="string">
            <text:p>GHI</text:p>
          </table:table-cell>
          <table:table-cell table:formula="of:=VLOOKUP(MOD([.AW32];2);Daten;3;0)" office:value-type="string" office:string-value="JKL" calcext:value-type="string">
            <text:p>JKL</text:p>
          </table:table-cell>
          <table:table-cell table:formula="of:=IFERROR(IF(WEEKDAY([.AX32])=2;&quot; KW &quot; &amp; ISOWEEKNUM([.AX32]);&quot;&quot;);&quot;&quot;)">
            <text:p/>
          </table:table-cell>
          <table:table-cell table:formula="of:=IFERROR(IF(MONTH([.BC31]+1)=MONTH([.BC$6]);[.BC31]+1;&quot;&quot;);&quot;&quot;)" office:value-type="date" office:date-value="2023-10-27" calcext:value-type="date">
            <text:p>27.</text:p>
          </table:table-cell>
          <table:table-cell table:formula="of:=IFERROR(IF(MONTH([.BD31]+1)=MONTH([.BD$6]);[.BD31]+1;&quot;&quot;);&quot;&quot;)" office:value-type="date" office:date-value="2023-10-27" calcext:value-type="date">
            <text:p>Fr</text:p>
          </table:table-cell>
          <table:table-cell/>
          <table:table-cell table:formula="of:=VLOOKUP(MOD([.BC32];2);Daten;2;0)" office:value-type="string" office:string-value="GHI" calcext:value-type="string">
            <text:p>GHI</text:p>
          </table:table-cell>
          <table:table-cell table:formula="of:=VLOOKUP(MOD([.BC32];2);Daten;3;0)" office:value-type="string" office:string-value="JKL" calcext:value-type="string">
            <text:p>JKL</text:p>
          </table:table-cell>
          <table:table-cell table:formula="of:=IFERROR(IF(WEEKDAY([.BD32])=2;&quot; KW &quot; &amp; ISOWEEKNUM([.BD32]);&quot;&quot;);&quot;&quot;)">
            <text:p/>
          </table:table-cell>
          <table:table-cell table:formula="of:=IFERROR(IF(MONTH([.BI31]+1)=MONTH([.BI$6]);[.BI31]+1;&quot;&quot;);&quot;&quot;)" office:value-type="date" office:date-value="2023-11-27" calcext:value-type="date">
            <text:p>27.</text:p>
          </table:table-cell>
          <table:table-cell table:formula="of:=IFERROR(IF(MONTH([.BJ31]+1)=MONTH([.BJ$6]);[.BJ31]+1;&quot;&quot;);&quot;&quot;)" office:value-type="date" office:date-value="2023-11-27" calcext:value-type="date">
            <text:p>Mo</text:p>
          </table:table-cell>
          <table:table-cell/>
          <table:table-cell table:formula="of:=VLOOKUP(MOD([.BI32];2);Daten;2;0)" office:value-type="string" office:string-value="ABC" calcext:value-type="string">
            <text:p>ABC</text:p>
          </table:table-cell>
          <table:table-cell table:formula="of:=VLOOKUP(MOD([.BI32];2);Daten;3;0)" office:value-type="string" office:string-value="DEF" calcext:value-type="string">
            <text:p>DEF</text:p>
          </table:table-cell>
          <table:table-cell table:formula="of:=IFERROR(IF(WEEKDAY([.BJ32])=2;&quot; KW &quot; &amp; ISOWEEKNUM([.BJ32]);&quot;&quot;);&quot;&quot;)" office:value-type="string" office:string-value=" KW 48" calcext:value-type="string">
            <text:p><text:s/>KW 48</text:p>
          </table:table-cell>
          <table:table-cell table:formula="of:=IFERROR(IF(MONTH([.BO31]+1)=MONTH([.BO$6]);[.BO31]+1;&quot;&quot;);&quot;&quot;)" office:value-type="date" office:date-value="2023-12-27" calcext:value-type="date">
            <text:p>27.</text:p>
          </table:table-cell>
          <table:table-cell table:formula="of:=IFERROR(IF(MONTH([.BP31]+1)=MONTH([.BP$6]);[.BP31]+1;&quot;&quot;);&quot;&quot;)" office:value-type="date" office:date-value="2023-12-27" calcext:value-type="date">
            <text:p>Mi</text:p>
          </table:table-cell>
          <table:table-cell/>
          <table:table-cell table:formula="of:=VLOOKUP(MOD([.BO32];2);Daten;2;0)" office:value-type="string" office:string-value="ABC" calcext:value-type="string">
            <text:p>ABC</text:p>
          </table:table-cell>
          <table:table-cell table:formula="of:=VLOOKUP(MOD([.BO32];2);Daten;3;0)" office:value-type="string" office:string-value="DEF" calcext:value-type="string">
            <text:p>DEF</text:p>
          </table:table-cell>
          <table:table-cell table:formula="of:=IFERROR(IF(WEEKDAY([.BP32])=2;&quot; KW &quot; &amp; ISOWEEKNUM([.BP32]);&quot;&quot;);&quot;&quot;)">
            <text:p/>
          </table:table-cell>
        </table:table-row>
        <table:table-row table:style-name="ro1">
          <table:table-cell table:formula="of:=[.A32]+1" office:value-type="date" office:date-value="2023-01-28" calcext:value-type="date">
            <text:p>28.</text:p>
          </table:table-cell>
          <table:table-cell table:formula="of:=[.B32]+1" office:value-type="date" office:date-value="2023-01-28" calcext:value-type="date">
            <text:p>Sa</text:p>
          </table:table-cell>
          <table:table-cell/>
          <table:table-cell table:formula="of:=VLOOKUP(MOD([.A33];2);Daten;2;0)" office:value-type="string" office:string-value="GHI" calcext:value-type="string">
            <text:p>GHI</text:p>
          </table:table-cell>
          <table:table-cell table:formula="of:=VLOOKUP(MOD([.A33];2);Daten;3;0)" office:value-type="string" office:string-value="JKL" calcext:value-type="string">
            <text:p>JKL</text:p>
          </table:table-cell>
          <table:table-cell table:formula="of:=IFERROR(IF(WEEKDAY([.B33])=2;&quot; KW &quot; &amp; ISOWEEKNUM([.B33]);&quot;&quot;);&quot;&quot;)">
            <text:p/>
          </table:table-cell>
          <table:table-cell table:formula="of:=[.G32]+1" office:value-type="date" office:date-value="2023-02-28" calcext:value-type="date">
            <text:p>28.</text:p>
          </table:table-cell>
          <table:table-cell table:formula="of:=[.H32]+1" office:value-type="date" office:date-value="2023-02-28" calcext:value-type="date">
            <text:p>Di</text:p>
          </table:table-cell>
          <table:table-cell/>
          <table:table-cell table:formula="of:=VLOOKUP(MOD([.G33];2);Daten;2;0)" office:value-type="string" office:string-value="ABC" calcext:value-type="string">
            <text:p>ABC</text:p>
          </table:table-cell>
          <table:table-cell table:formula="of:=VLOOKUP(MOD([.G33];2);Daten;3;0)" office:value-type="string" office:string-value="DEF" calcext:value-type="string">
            <text:p>DEF</text:p>
          </table:table-cell>
          <table:table-cell table:formula="of:=IFERROR(IF(WEEKDAY([.H33])=2;&quot; KW &quot; &amp; ISOWEEKNUM([.H33]);&quot;&quot;);&quot;&quot;)">
            <text:p/>
          </table:table-cell>
          <table:table-cell table:formula="of:=IFERROR(IF(MONTH([.M32]+1)=MONTH([.M$6]);[.M32]+1;&quot;&quot;);&quot;&quot;)" office:value-type="date" office:date-value="2023-03-28" calcext:value-type="date">
            <text:p>28.</text:p>
          </table:table-cell>
          <table:table-cell table:formula="of:=IFERROR(IF(MONTH([.N32]+1)=MONTH([.N$6]);[.N32]+1;&quot;&quot;);&quot;&quot;)" office:value-type="date" office:date-value="2023-03-28" calcext:value-type="date">
            <text:p>Di</text:p>
          </table:table-cell>
          <table:table-cell/>
          <table:table-cell table:formula="of:=VLOOKUP(MOD([.M33];2);Daten;2;0)" office:value-type="string" office:string-value="ABC" calcext:value-type="string">
            <text:p>ABC</text:p>
          </table:table-cell>
          <table:table-cell table:formula="of:=VLOOKUP(MOD([.M33];2);Daten;3;0)" office:value-type="string" office:string-value="DEF" calcext:value-type="string">
            <text:p>DEF</text:p>
          </table:table-cell>
          <table:table-cell table:formula="of:=IFERROR(IF(WEEKDAY([.N33])=2;&quot; KW &quot; &amp; ISOWEEKNUM([.N33]);&quot;&quot;);&quot;&quot;)">
            <text:p/>
          </table:table-cell>
          <table:table-cell table:formula="of:=IFERROR(IF(MONTH([.S32]+1)=MONTH([.S$6]);[.S32]+1;&quot;&quot;);&quot;&quot;)" office:value-type="date" office:date-value="2023-04-28" calcext:value-type="date">
            <text:p>28.</text:p>
          </table:table-cell>
          <table:table-cell table:formula="of:=IFERROR(IF(MONTH([.T32]+1)=MONTH([.T$6]);[.T32]+1;&quot;&quot;);&quot;&quot;)" office:value-type="date" office:date-value="2023-04-28" calcext:value-type="date">
            <text:p>Fr</text:p>
          </table:table-cell>
          <table:table-cell/>
          <table:table-cell table:formula="of:=VLOOKUP(MOD([.S33];2);Daten;2;0)" office:value-type="string" office:string-value="GHI" calcext:value-type="string">
            <text:p>GHI</text:p>
          </table:table-cell>
          <table:table-cell table:formula="of:=VLOOKUP(MOD([.S33];2);Daten;3;0)" office:value-type="string" office:string-value="JKL" calcext:value-type="string">
            <text:p>JKL</text:p>
          </table:table-cell>
          <table:table-cell table:formula="of:=IFERROR(IF(WEEKDAY([.T33])=2;&quot; KW &quot; &amp; ISOWEEKNUM([.T33]);&quot;&quot;);&quot;&quot;)">
            <text:p/>
          </table:table-cell>
          <table:table-cell table:formula="of:=IFERROR(IF(MONTH([.Y32]+1)=MONTH([.Y$6]);[.Y32]+1;&quot;&quot;);&quot;&quot;)" office:value-type="date" office:date-value="2023-05-28" calcext:value-type="date">
            <text:p>28.</text:p>
          </table:table-cell>
          <table:table-cell table:formula="of:=IFERROR(IF(MONTH([.Z32]+1)=MONTH([.Z$6]);[.Z32]+1;&quot;&quot;);&quot;&quot;)" office:value-type="date" office:date-value="2023-05-28" calcext:value-type="date">
            <text:p>So</text:p>
          </table:table-cell>
          <table:table-cell/>
          <table:table-cell table:formula="of:=VLOOKUP(MOD([.Y33];2);Daten;2;0)" office:value-type="string" office:string-value="GHI" calcext:value-type="string">
            <text:p>GHI</text:p>
          </table:table-cell>
          <table:table-cell table:formula="of:=VLOOKUP(MOD([.Y33];2);Daten;3;0)" office:value-type="string" office:string-value="JKL" calcext:value-type="string">
            <text:p>JKL</text:p>
          </table:table-cell>
          <table:table-cell table:formula="of:=IFERROR(IF(WEEKDAY([.Z33])=2;&quot; KW &quot; &amp; ISOWEEKNUM([.Z33]);&quot;&quot;);&quot;&quot;)">
            <text:p/>
          </table:table-cell>
          <table:table-cell table:formula="of:=IFERROR(IF(MONTH([.AE32]+1)=MONTH([.AE$6]);[.AE32]+1;&quot;&quot;);&quot;&quot;)" office:value-type="date" office:date-value="2023-06-28" calcext:value-type="date">
            <text:p>28.</text:p>
          </table:table-cell>
          <table:table-cell table:formula="of:=IFERROR(IF(MONTH([.AF32]+1)=MONTH([.AF$6]);[.AF32]+1;&quot;&quot;);&quot;&quot;)" office:value-type="date" office:date-value="2023-06-28" calcext:value-type="date">
            <text:p>Mi</text:p>
          </table:table-cell>
          <table:table-cell/>
          <table:table-cell table:formula="of:=VLOOKUP(MOD([.AE33];2);Daten;2;0)" office:value-type="string" office:string-value="ABC" calcext:value-type="string">
            <text:p>ABC</text:p>
          </table:table-cell>
          <table:table-cell table:formula="of:=VLOOKUP(MOD([.AE33];2);Daten;3;0)" office:value-type="string" office:string-value="DEF" calcext:value-type="string">
            <text:p>DEF</text:p>
          </table:table-cell>
          <table:table-cell table:formula="of:=IFERROR(IF(WEEKDAY([.AF33])=2;&quot; KW &quot; &amp; ISOWEEKNUM([.AF33]);&quot;&quot;);&quot;&quot;)">
            <text:p/>
          </table:table-cell>
          <table:table-cell table:formula="of:=IFERROR(IF(MONTH([.AK32]+1)=MONTH([.AK$6]);[.AK32]+1;&quot;&quot;);&quot;&quot;)" office:value-type="date" office:date-value="2023-07-28" calcext:value-type="date">
            <text:p>28.</text:p>
          </table:table-cell>
          <table:table-cell table:formula="of:=IFERROR(IF(MONTH([.AL32]+1)=MONTH([.AL$6]);[.AL32]+1;&quot;&quot;);&quot;&quot;)" office:value-type="date" office:date-value="2023-07-28" calcext:value-type="date">
            <text:p>Fr</text:p>
          </table:table-cell>
          <table:table-cell/>
          <table:table-cell table:formula="of:=VLOOKUP(MOD([.AK33];2);Daten;2;0)" office:value-type="string" office:string-value="ABC" calcext:value-type="string">
            <text:p>ABC</text:p>
          </table:table-cell>
          <table:table-cell table:formula="of:=VLOOKUP(MOD([.AK33];2);Daten;3;0)" office:value-type="string" office:string-value="DEF" calcext:value-type="string">
            <text:p>DEF</text:p>
          </table:table-cell>
          <table:table-cell table:formula="of:=IFERROR(IF(WEEKDAY([.AL33])=2;&quot; KW &quot; &amp; ISOWEEKNUM([.AL33]);&quot;&quot;);&quot;&quot;)">
            <text:p/>
          </table:table-cell>
          <table:table-cell table:formula="of:=IFERROR(IF(MONTH([.AQ32]+1)=MONTH([.AQ$6]);[.AQ32]+1;&quot;&quot;);&quot;&quot;)" office:value-type="date" office:date-value="2023-08-28" calcext:value-type="date">
            <text:p>28.</text:p>
          </table:table-cell>
          <table:table-cell table:formula="of:=IFERROR(IF(MONTH([.AR32]+1)=MONTH([.AR$6]);[.AR32]+1;&quot;&quot;);&quot;&quot;)" office:value-type="date" office:date-value="2023-08-28" calcext:value-type="date">
            <text:p>Mo</text:p>
          </table:table-cell>
          <table:table-cell/>
          <table:table-cell table:formula="of:=VLOOKUP(MOD([.AQ33];2);Daten;2;0)" office:value-type="string" office:string-value="GHI" calcext:value-type="string">
            <text:p>GHI</text:p>
          </table:table-cell>
          <table:table-cell table:formula="of:=VLOOKUP(MOD([.AQ33];2);Daten;3;0)" office:value-type="string" office:string-value="JKL" calcext:value-type="string">
            <text:p>JKL</text:p>
          </table:table-cell>
          <table:table-cell table:formula="of:=IFERROR(IF(WEEKDAY([.AR33])=2;&quot; KW &quot; &amp; ISOWEEKNUM([.AR33]);&quot;&quot;);&quot;&quot;)" office:value-type="string" office:string-value=" KW 35" calcext:value-type="string">
            <text:p><text:s/>KW 35</text:p>
          </table:table-cell>
          <table:table-cell table:formula="of:=IFERROR(IF(MONTH([.AW32]+1)=MONTH([.AW$6]);[.AW32]+1;&quot;&quot;);&quot;&quot;)" office:value-type="date" office:date-value="2023-09-28" calcext:value-type="date">
            <text:p>28.</text:p>
          </table:table-cell>
          <table:table-cell table:formula="of:=IFERROR(IF(MONTH([.AX32]+1)=MONTH([.AX$6]);[.AX32]+1;&quot;&quot;);&quot;&quot;)" office:value-type="date" office:date-value="2023-09-28" calcext:value-type="date">
            <text:p>Do</text:p>
          </table:table-cell>
          <table:table-cell/>
          <table:table-cell table:formula="of:=VLOOKUP(MOD([.AW33];2);Daten;2;0)" office:value-type="string" office:string-value="ABC" calcext:value-type="string">
            <text:p>ABC</text:p>
          </table:table-cell>
          <table:table-cell table:formula="of:=VLOOKUP(MOD([.AW33];2);Daten;3;0)" office:value-type="string" office:string-value="DEF" calcext:value-type="string">
            <text:p>DEF</text:p>
          </table:table-cell>
          <table:table-cell table:formula="of:=IFERROR(IF(WEEKDAY([.AX33])=2;&quot; KW &quot; &amp; ISOWEEKNUM([.AX33]);&quot;&quot;);&quot;&quot;)">
            <text:p/>
          </table:table-cell>
          <table:table-cell table:formula="of:=IFERROR(IF(MONTH([.BC32]+1)=MONTH([.BC$6]);[.BC32]+1;&quot;&quot;);&quot;&quot;)" office:value-type="date" office:date-value="2023-10-28" calcext:value-type="date">
            <text:p>28.</text:p>
          </table:table-cell>
          <table:table-cell table:formula="of:=IFERROR(IF(MONTH([.BD32]+1)=MONTH([.BD$6]);[.BD32]+1;&quot;&quot;);&quot;&quot;)" office:value-type="date" office:date-value="2023-10-28" calcext:value-type="date">
            <text:p>Sa</text:p>
          </table:table-cell>
          <table:table-cell/>
          <table:table-cell table:formula="of:=VLOOKUP(MOD([.BC33];2);Daten;2;0)" office:value-type="string" office:string-value="ABC" calcext:value-type="string">
            <text:p>ABC</text:p>
          </table:table-cell>
          <table:table-cell table:formula="of:=VLOOKUP(MOD([.BC33];2);Daten;3;0)" office:value-type="string" office:string-value="DEF" calcext:value-type="string">
            <text:p>DEF</text:p>
          </table:table-cell>
          <table:table-cell table:formula="of:=IFERROR(IF(WEEKDAY([.BD33])=2;&quot; KW &quot; &amp; ISOWEEKNUM([.BD33]);&quot;&quot;);&quot;&quot;)">
            <text:p/>
          </table:table-cell>
          <table:table-cell table:formula="of:=IFERROR(IF(MONTH([.BI32]+1)=MONTH([.BI$6]);[.BI32]+1;&quot;&quot;);&quot;&quot;)" office:value-type="date" office:date-value="2023-11-28" calcext:value-type="date">
            <text:p>28.</text:p>
          </table:table-cell>
          <table:table-cell table:formula="of:=IFERROR(IF(MONTH([.BJ32]+1)=MONTH([.BJ$6]);[.BJ32]+1;&quot;&quot;);&quot;&quot;)" office:value-type="date" office:date-value="2023-11-28" calcext:value-type="date">
            <text:p>Di</text:p>
          </table:table-cell>
          <table:table-cell/>
          <table:table-cell table:formula="of:=VLOOKUP(MOD([.BI33];2);Daten;2;0)" office:value-type="string" office:string-value="GHI" calcext:value-type="string">
            <text:p>GHI</text:p>
          </table:table-cell>
          <table:table-cell table:formula="of:=VLOOKUP(MOD([.BI33];2);Daten;3;0)" office:value-type="string" office:string-value="JKL" calcext:value-type="string">
            <text:p>JKL</text:p>
          </table:table-cell>
          <table:table-cell table:formula="of:=IFERROR(IF(WEEKDAY([.BJ33])=2;&quot; KW &quot; &amp; ISOWEEKNUM([.BJ33]);&quot;&quot;);&quot;&quot;)">
            <text:p/>
          </table:table-cell>
          <table:table-cell table:formula="of:=IFERROR(IF(MONTH([.BO32]+1)=MONTH([.BO$6]);[.BO32]+1;&quot;&quot;);&quot;&quot;)" office:value-type="date" office:date-value="2023-12-28" calcext:value-type="date">
            <text:p>28.</text:p>
          </table:table-cell>
          <table:table-cell table:formula="of:=IFERROR(IF(MONTH([.BP32]+1)=MONTH([.BP$6]);[.BP32]+1;&quot;&quot;);&quot;&quot;)" office:value-type="date" office:date-value="2023-12-28" calcext:value-type="date">
            <text:p>Do</text:p>
          </table:table-cell>
          <table:table-cell/>
          <table:table-cell table:formula="of:=VLOOKUP(MOD([.BO33];2);Daten;2;0)" office:value-type="string" office:string-value="GHI" calcext:value-type="string">
            <text:p>GHI</text:p>
          </table:table-cell>
          <table:table-cell table:formula="of:=VLOOKUP(MOD([.BO33];2);Daten;3;0)" office:value-type="string" office:string-value="JKL" calcext:value-type="string">
            <text:p>JKL</text:p>
          </table:table-cell>
          <table:table-cell table:formula="of:=IFERROR(IF(WEEKDAY([.BP33])=2;&quot; KW &quot; &amp; ISOWEEKNUM([.BP33]);&quot;&quot;);&quot;&quot;)">
            <text:p/>
          </table:table-cell>
        </table:table-row>
        <table:table-row table:style-name="ro1">
          <table:table-cell table:formula="of:=[.A33]+1" office:value-type="date" office:date-value="2023-01-29" calcext:value-type="date">
            <text:p>29.</text:p>
          </table:table-cell>
          <table:table-cell table:formula="of:=[.B33]+1" office:value-type="date" office:date-value="2023-01-29" calcext:value-type="date">
            <text:p>So</text:p>
          </table:table-cell>
          <table:table-cell/>
          <table:table-cell table:formula="of:=VLOOKUP(MOD([.A34];2);Daten;2;0)" office:value-type="string" office:string-value="ABC" calcext:value-type="string">
            <text:p>ABC</text:p>
          </table:table-cell>
          <table:table-cell table:formula="of:=VLOOKUP(MOD([.A34];2);Daten;3;0)" office:value-type="string" office:string-value="DEF" calcext:value-type="string">
            <text:p>DEF</text:p>
          </table:table-cell>
          <table:table-cell table:formula="of:=IFERROR(IF(WEEKDAY([.B34])=2;&quot; KW &quot; &amp; ISOWEEKNUM([.B34]);&quot;&quot;);&quot;&quot;)">
            <text:p/>
          </table:table-cell>
          <table:table-cell table:formula="of:=IF(ORG.OPENOFFICE.ISLEAPYEAR([.G22]);[.G33]+1;&quot;&quot;)">
            <text:p/>
          </table:table-cell>
          <table:table-cell table:formula="of:=IF([.G34]=&quot;&quot;;&quot;&quot;;[.G34])">
            <text:p/>
          </table:table-cell>
          <table:table-cell/>
          <table:table-cell table:formula="of:=IFERROR(VLOOKUP(MOD([.G34];2);Daten;2;0);&quot;&quot;)">
            <text:p/>
          </table:table-cell>
          <table:table-cell table:formula="of:=IFERROR(VLOOKUP(MOD([.G34];2);Daten;3;0);&quot;&quot;)">
            <text:p/>
          </table:table-cell>
          <table:table-cell table:formula="of:=IFERROR(IF(WEEKDAY([.H34])=2;&quot; KW &quot; &amp; ISOWEEKNUM([.H34]);&quot;&quot;);&quot;&quot;)">
            <text:p/>
          </table:table-cell>
          <table:table-cell table:formula="of:=IFERROR(IF(MONTH([.M33]+1)=MONTH([.M$6]);[.M33]+1;&quot;&quot;);&quot;&quot;)" office:value-type="date" office:date-value="2023-03-29" calcext:value-type="date">
            <text:p>29.</text:p>
          </table:table-cell>
          <table:table-cell table:formula="of:=IFERROR(IF(MONTH([.N33]+1)=MONTH([.N$6]);[.N33]+1;&quot;&quot;);&quot;&quot;)" office:value-type="date" office:date-value="2023-03-29" calcext:value-type="date">
            <text:p>Mi</text:p>
          </table:table-cell>
          <table:table-cell/>
          <table:table-cell table:formula="of:=VLOOKUP(MOD([.M34];2);Daten;2;0)" office:value-type="string" office:string-value="GHI" calcext:value-type="string">
            <text:p>GHI</text:p>
          </table:table-cell>
          <table:table-cell table:formula="of:=VLOOKUP(MOD([.M34];2);Daten;3;0)" office:value-type="string" office:string-value="JKL" calcext:value-type="string">
            <text:p>JKL</text:p>
          </table:table-cell>
          <table:table-cell table:formula="of:=IFERROR(IF(WEEKDAY([.N34])=2;&quot; KW &quot; &amp; ISOWEEKNUM([.N34]);&quot;&quot;);&quot;&quot;)">
            <text:p/>
          </table:table-cell>
          <table:table-cell table:formula="of:=IFERROR(IF(MONTH([.S33]+1)=MONTH([.S$6]);[.S33]+1;&quot;&quot;);&quot;&quot;)" office:value-type="date" office:date-value="2023-04-29" calcext:value-type="date">
            <text:p>29.</text:p>
          </table:table-cell>
          <table:table-cell table:formula="of:=IFERROR(IF(MONTH([.T33]+1)=MONTH([.T$6]);[.T33]+1;&quot;&quot;);&quot;&quot;)" office:value-type="date" office:date-value="2023-04-29" calcext:value-type="date">
            <text:p>Sa</text:p>
          </table:table-cell>
          <table:table-cell/>
          <table:table-cell table:formula="of:=VLOOKUP(MOD([.S34];2);Daten;2;0)" office:value-type="string" office:string-value="ABC" calcext:value-type="string">
            <text:p>ABC</text:p>
          </table:table-cell>
          <table:table-cell table:formula="of:=VLOOKUP(MOD([.S34];2);Daten;3;0)" office:value-type="string" office:string-value="DEF" calcext:value-type="string">
            <text:p>DEF</text:p>
          </table:table-cell>
          <table:table-cell table:formula="of:=IFERROR(IF(WEEKDAY([.T34])=2;&quot; KW &quot; &amp; ISOWEEKNUM([.T34]);&quot;&quot;);&quot;&quot;)">
            <text:p/>
          </table:table-cell>
          <table:table-cell table:formula="of:=IFERROR(IF(MONTH([.Y33]+1)=MONTH([.Y$6]);[.Y33]+1;&quot;&quot;);&quot;&quot;)" office:value-type="date" office:date-value="2023-05-29" calcext:value-type="date">
            <text:p>29.</text:p>
          </table:table-cell>
          <table:table-cell table:formula="of:=IFERROR(IF(MONTH([.Z33]+1)=MONTH([.Z$6]);[.Z33]+1;&quot;&quot;);&quot;&quot;)" office:value-type="date" office:date-value="2023-05-29" calcext:value-type="date">
            <text:p>Mo</text:p>
          </table:table-cell>
          <table:table-cell/>
          <table:table-cell table:formula="of:=VLOOKUP(MOD([.Y34];2);Daten;2;0)" office:value-type="string" office:string-value="ABC" calcext:value-type="string">
            <text:p>ABC</text:p>
          </table:table-cell>
          <table:table-cell table:formula="of:=VLOOKUP(MOD([.Y34];2);Daten;3;0)" office:value-type="string" office:string-value="DEF" calcext:value-type="string">
            <text:p>DEF</text:p>
          </table:table-cell>
          <table:table-cell table:formula="of:=IFERROR(IF(WEEKDAY([.Z34])=2;&quot; KW &quot; &amp; ISOWEEKNUM([.Z34]);&quot;&quot;);&quot;&quot;)" office:value-type="string" office:string-value=" KW 22" calcext:value-type="string">
            <text:p><text:s/>KW 22</text:p>
          </table:table-cell>
          <table:table-cell table:formula="of:=IFERROR(IF(MONTH([.AE33]+1)=MONTH([.AE$6]);[.AE33]+1;&quot;&quot;);&quot;&quot;)" office:value-type="date" office:date-value="2023-06-29" calcext:value-type="date">
            <text:p>29.</text:p>
          </table:table-cell>
          <table:table-cell table:formula="of:=IFERROR(IF(MONTH([.AF33]+1)=MONTH([.AF$6]);[.AF33]+1;&quot;&quot;);&quot;&quot;)" office:value-type="date" office:date-value="2023-06-29" calcext:value-type="date">
            <text:p>Do</text:p>
          </table:table-cell>
          <table:table-cell/>
          <table:table-cell table:formula="of:=VLOOKUP(MOD([.AE34];2);Daten;2;0)" office:value-type="string" office:string-value="GHI" calcext:value-type="string">
            <text:p>GHI</text:p>
          </table:table-cell>
          <table:table-cell table:formula="of:=VLOOKUP(MOD([.AE34];2);Daten;3;0)" office:value-type="string" office:string-value="JKL" calcext:value-type="string">
            <text:p>JKL</text:p>
          </table:table-cell>
          <table:table-cell table:formula="of:=IFERROR(IF(WEEKDAY([.AF34])=2;&quot; KW &quot; &amp; ISOWEEKNUM([.AF34]);&quot;&quot;);&quot;&quot;)">
            <text:p/>
          </table:table-cell>
          <table:table-cell table:formula="of:=IFERROR(IF(MONTH([.AK33]+1)=MONTH([.AK$6]);[.AK33]+1;&quot;&quot;);&quot;&quot;)" office:value-type="date" office:date-value="2023-07-29" calcext:value-type="date">
            <text:p>29.</text:p>
          </table:table-cell>
          <table:table-cell table:formula="of:=IFERROR(IF(MONTH([.AL33]+1)=MONTH([.AL$6]);[.AL33]+1;&quot;&quot;);&quot;&quot;)" office:value-type="date" office:date-value="2023-07-29" calcext:value-type="date">
            <text:p>Sa</text:p>
          </table:table-cell>
          <table:table-cell/>
          <table:table-cell table:formula="of:=VLOOKUP(MOD([.AK34];2);Daten;2;0)" office:value-type="string" office:string-value="GHI" calcext:value-type="string">
            <text:p>GHI</text:p>
          </table:table-cell>
          <table:table-cell table:formula="of:=VLOOKUP(MOD([.AK34];2);Daten;3;0)" office:value-type="string" office:string-value="JKL" calcext:value-type="string">
            <text:p>JKL</text:p>
          </table:table-cell>
          <table:table-cell table:formula="of:=IFERROR(IF(WEEKDAY([.AL34])=2;&quot; KW &quot; &amp; ISOWEEKNUM([.AL34]);&quot;&quot;);&quot;&quot;)">
            <text:p/>
          </table:table-cell>
          <table:table-cell table:formula="of:=IFERROR(IF(MONTH([.AQ33]+1)=MONTH([.AQ$6]);[.AQ33]+1;&quot;&quot;);&quot;&quot;)" office:value-type="date" office:date-value="2023-08-29" calcext:value-type="date">
            <text:p>29.</text:p>
          </table:table-cell>
          <table:table-cell table:formula="of:=IFERROR(IF(MONTH([.AR33]+1)=MONTH([.AR$6]);[.AR33]+1;&quot;&quot;);&quot;&quot;)" office:value-type="date" office:date-value="2023-08-29" calcext:value-type="date">
            <text:p>Di</text:p>
          </table:table-cell>
          <table:table-cell/>
          <table:table-cell table:formula="of:=VLOOKUP(MOD([.AQ34];2);Daten;2;0)" office:value-type="string" office:string-value="ABC" calcext:value-type="string">
            <text:p>ABC</text:p>
          </table:table-cell>
          <table:table-cell table:formula="of:=VLOOKUP(MOD([.AQ34];2);Daten;3;0)" office:value-type="string" office:string-value="DEF" calcext:value-type="string">
            <text:p>DEF</text:p>
          </table:table-cell>
          <table:table-cell table:formula="of:=IFERROR(IF(WEEKDAY([.AR34])=2;&quot; KW &quot; &amp; ISOWEEKNUM([.AR34]);&quot;&quot;);&quot;&quot;)">
            <text:p/>
          </table:table-cell>
          <table:table-cell table:formula="of:=IFERROR(IF(MONTH([.AW33]+1)=MONTH([.AW$6]);[.AW33]+1;&quot;&quot;);&quot;&quot;)" office:value-type="date" office:date-value="2023-09-29" calcext:value-type="date">
            <text:p>29.</text:p>
          </table:table-cell>
          <table:table-cell table:formula="of:=IFERROR(IF(MONTH([.AX33]+1)=MONTH([.AX$6]);[.AX33]+1;&quot;&quot;);&quot;&quot;)" office:value-type="date" office:date-value="2023-09-29" calcext:value-type="date">
            <text:p>Fr</text:p>
          </table:table-cell>
          <table:table-cell/>
          <table:table-cell table:formula="of:=VLOOKUP(MOD([.AW34];2);Daten;2;0)" office:value-type="string" office:string-value="GHI" calcext:value-type="string">
            <text:p>GHI</text:p>
          </table:table-cell>
          <table:table-cell table:formula="of:=VLOOKUP(MOD([.AW34];2);Daten;3;0)" office:value-type="string" office:string-value="JKL" calcext:value-type="string">
            <text:p>JKL</text:p>
          </table:table-cell>
          <table:table-cell table:formula="of:=IFERROR(IF(WEEKDAY([.AX34])=2;&quot; KW &quot; &amp; ISOWEEKNUM([.AX34]);&quot;&quot;);&quot;&quot;)">
            <text:p/>
          </table:table-cell>
          <table:table-cell table:formula="of:=IFERROR(IF(MONTH([.BC33]+1)=MONTH([.BC$6]);[.BC33]+1;&quot;&quot;);&quot;&quot;)" office:value-type="date" office:date-value="2023-10-29" calcext:value-type="date">
            <text:p>29.</text:p>
          </table:table-cell>
          <table:table-cell table:formula="of:=IFERROR(IF(MONTH([.BD33]+1)=MONTH([.BD$6]);[.BD33]+1;&quot;&quot;);&quot;&quot;)" office:value-type="date" office:date-value="2023-10-29" calcext:value-type="date">
            <text:p>So</text:p>
          </table:table-cell>
          <table:table-cell/>
          <table:table-cell table:formula="of:=VLOOKUP(MOD([.BC34];2);Daten;2;0)" office:value-type="string" office:string-value="GHI" calcext:value-type="string">
            <text:p>GHI</text:p>
          </table:table-cell>
          <table:table-cell table:formula="of:=VLOOKUP(MOD([.BC34];2);Daten;3;0)" office:value-type="string" office:string-value="JKL" calcext:value-type="string">
            <text:p>JKL</text:p>
          </table:table-cell>
          <table:table-cell table:formula="of:=IFERROR(IF(WEEKDAY([.BD34])=2;&quot; KW &quot; &amp; ISOWEEKNUM([.BD34]);&quot;&quot;);&quot;&quot;)">
            <text:p/>
          </table:table-cell>
          <table:table-cell table:formula="of:=IFERROR(IF(MONTH([.BI33]+1)=MONTH([.BI$6]);[.BI33]+1;&quot;&quot;);&quot;&quot;)" office:value-type="date" office:date-value="2023-11-29" calcext:value-type="date">
            <text:p>29.</text:p>
          </table:table-cell>
          <table:table-cell table:formula="of:=IFERROR(IF(MONTH([.BJ33]+1)=MONTH([.BJ$6]);[.BJ33]+1;&quot;&quot;);&quot;&quot;)" office:value-type="date" office:date-value="2023-11-29" calcext:value-type="date">
            <text:p>Mi</text:p>
          </table:table-cell>
          <table:table-cell/>
          <table:table-cell table:formula="of:=VLOOKUP(MOD([.BI34];2);Daten;2;0)" office:value-type="string" office:string-value="ABC" calcext:value-type="string">
            <text:p>ABC</text:p>
          </table:table-cell>
          <table:table-cell table:formula="of:=VLOOKUP(MOD([.BI34];2);Daten;3;0)" office:value-type="string" office:string-value="DEF" calcext:value-type="string">
            <text:p>DEF</text:p>
          </table:table-cell>
          <table:table-cell table:formula="of:=IFERROR(IF(WEEKDAY([.BJ34])=2;&quot; KW &quot; &amp; ISOWEEKNUM([.BJ34]);&quot;&quot;);&quot;&quot;)">
            <text:p/>
          </table:table-cell>
          <table:table-cell table:formula="of:=IFERROR(IF(MONTH([.BO33]+1)=MONTH([.BO$6]);[.BO33]+1;&quot;&quot;);&quot;&quot;)" office:value-type="date" office:date-value="2023-12-29" calcext:value-type="date">
            <text:p>29.</text:p>
          </table:table-cell>
          <table:table-cell table:formula="of:=IFERROR(IF(MONTH([.BP33]+1)=MONTH([.BP$6]);[.BP33]+1;&quot;&quot;);&quot;&quot;)" office:value-type="date" office:date-value="2023-12-29" calcext:value-type="date">
            <text:p>Fr</text:p>
          </table:table-cell>
          <table:table-cell/>
          <table:table-cell table:formula="of:=VLOOKUP(MOD([.BO34];2);Daten;2;0)" office:value-type="string" office:string-value="ABC" calcext:value-type="string">
            <text:p>ABC</text:p>
          </table:table-cell>
          <table:table-cell table:formula="of:=VLOOKUP(MOD([.BO34];2);Daten;3;0)" office:value-type="string" office:string-value="DEF" calcext:value-type="string">
            <text:p>DEF</text:p>
          </table:table-cell>
          <table:table-cell table:formula="of:=IFERROR(IF(WEEKDAY([.BP34])=2;&quot; KW &quot; &amp; ISOWEEKNUM([.BP34]);&quot;&quot;);&quot;&quot;)">
            <text:p/>
          </table:table-cell>
        </table:table-row>
        <table:table-row table:style-name="ro1">
          <table:table-cell table:formula="of:=[.A34]+1" office:value-type="date" office:date-value="2023-01-30" calcext:value-type="date">
            <text:p>30.</text:p>
          </table:table-cell>
          <table:table-cell table:formula="of:=[.B34]+1" office:value-type="date" office:date-value="2023-01-30" calcext:value-type="date">
            <text:p>Mo</text:p>
          </table:table-cell>
          <table:table-cell/>
          <table:table-cell table:formula="of:=VLOOKUP(MOD([.A35];2);Daten;2;0)" office:value-type="string" office:string-value="GHI" calcext:value-type="string">
            <text:p>GHI</text:p>
          </table:table-cell>
          <table:table-cell table:formula="of:=VLOOKUP(MOD([.A35];2);Daten;3;0)" office:value-type="string" office:string-value="JKL" calcext:value-type="string">
            <text:p>JKL</text:p>
          </table:table-cell>
          <table:table-cell table:formula="of:=IFERROR(IF(WEEKDAY([.B35])=2;&quot; KW &quot; &amp; ISOWEEKNUM([.B35]);&quot;&quot;);&quot;&quot;)" office:value-type="string" office:string-value=" KW 5" calcext:value-type="string">
            <text:p><text:s/>KW 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formula="of:=IFERROR(IF(WEEKDAY([.H35])=2;&quot; KW &quot; &amp; ISOWEEKNUM([.H35]);&quot;&quot;);&quot;&quot;)">
            <text:p/>
          </table:table-cell>
          <table:table-cell table:formula="of:=IFERROR(IF(MONTH([.M34]+1)=MONTH([.M$6]);[.M34]+1;&quot;&quot;);&quot;&quot;)" office:value-type="date" office:date-value="2023-03-30" calcext:value-type="date">
            <text:p>30.</text:p>
          </table:table-cell>
          <table:table-cell table:formula="of:=IFERROR(IF(MONTH([.N34]+1)=MONTH([.N$6]);[.N34]+1;&quot;&quot;);&quot;&quot;)" office:value-type="date" office:date-value="2023-03-30" calcext:value-type="date">
            <text:p>Do</text:p>
          </table:table-cell>
          <table:table-cell/>
          <table:table-cell table:formula="of:=VLOOKUP(MOD([.M35];2);Daten;2;0)" office:value-type="string" office:string-value="ABC" calcext:value-type="string">
            <text:p>ABC</text:p>
          </table:table-cell>
          <table:table-cell table:formula="of:=VLOOKUP(MOD([.M35];2);Daten;3;0)" office:value-type="string" office:string-value="DEF" calcext:value-type="string">
            <text:p>DEF</text:p>
          </table:table-cell>
          <table:table-cell table:formula="of:=IFERROR(IF(WEEKDAY([.N35])=2;&quot; KW &quot; &amp; ISOWEEKNUM([.N35]);&quot;&quot;);&quot;&quot;)">
            <text:p/>
          </table:table-cell>
          <table:table-cell table:formula="of:=IFERROR(IF(MONTH([.S34]+1)=MONTH([.S$6]);[.S34]+1;&quot;&quot;);&quot;&quot;)" office:value-type="date" office:date-value="2023-04-30" calcext:value-type="date">
            <text:p>30.</text:p>
          </table:table-cell>
          <table:table-cell table:formula="of:=IFERROR(IF(MONTH([.T34]+1)=MONTH([.T$6]);[.T34]+1;&quot;&quot;);&quot;&quot;)" office:value-type="date" office:date-value="2023-04-30" calcext:value-type="date">
            <text:p>So</text:p>
          </table:table-cell>
          <table:table-cell/>
          <table:table-cell table:formula="of:=VLOOKUP(MOD([.S35];2);Daten;2;0)" office:value-type="string" office:string-value="GHI" calcext:value-type="string">
            <text:p>GHI</text:p>
          </table:table-cell>
          <table:table-cell table:formula="of:=VLOOKUP(MOD([.S35];2);Daten;3;0)" office:value-type="string" office:string-value="JKL" calcext:value-type="string">
            <text:p>JKL</text:p>
          </table:table-cell>
          <table:table-cell table:formula="of:=IFERROR(IF(WEEKDAY([.T35])=2;&quot; KW &quot; &amp; ISOWEEKNUM([.T35]);&quot;&quot;);&quot;&quot;)">
            <text:p/>
          </table:table-cell>
          <table:table-cell table:formula="of:=IFERROR(IF(MONTH([.Y34]+1)=MONTH([.Y$6]);[.Y34]+1;&quot;&quot;);&quot;&quot;)" office:value-type="date" office:date-value="2023-05-30" calcext:value-type="date">
            <text:p>30.</text:p>
          </table:table-cell>
          <table:table-cell table:formula="of:=IFERROR(IF(MONTH([.Z34]+1)=MONTH([.Z$6]);[.Z34]+1;&quot;&quot;);&quot;&quot;)" office:value-type="date" office:date-value="2023-05-30" calcext:value-type="date">
            <text:p>Di</text:p>
          </table:table-cell>
          <table:table-cell/>
          <table:table-cell table:formula="of:=VLOOKUP(MOD([.Y35];2);Daten;2;0)" office:value-type="string" office:string-value="GHI" calcext:value-type="string">
            <text:p>GHI</text:p>
          </table:table-cell>
          <table:table-cell table:formula="of:=VLOOKUP(MOD([.Y35];2);Daten;3;0)" office:value-type="string" office:string-value="JKL" calcext:value-type="string">
            <text:p>JKL</text:p>
          </table:table-cell>
          <table:table-cell table:formula="of:=IFERROR(IF(WEEKDAY([.Z35])=2;&quot; KW &quot; &amp; ISOWEEKNUM([.Z35]);&quot;&quot;);&quot;&quot;)">
            <text:p/>
          </table:table-cell>
          <table:table-cell table:formula="of:=IFERROR(IF(MONTH([.AE34]+1)=MONTH([.AE$6]);[.AE34]+1;&quot;&quot;);&quot;&quot;)" office:value-type="date" office:date-value="2023-06-30" calcext:value-type="date">
            <text:p>30.</text:p>
          </table:table-cell>
          <table:table-cell table:formula="of:=IFERROR(IF(MONTH([.AF34]+1)=MONTH([.AF$6]);[.AF34]+1;&quot;&quot;);&quot;&quot;)" office:value-type="date" office:date-value="2023-06-30" calcext:value-type="date">
            <text:p>Fr</text:p>
          </table:table-cell>
          <table:table-cell/>
          <table:table-cell table:formula="of:=VLOOKUP(MOD([.AE35];2);Daten;2;0)" office:value-type="string" office:string-value="ABC" calcext:value-type="string">
            <text:p>ABC</text:p>
          </table:table-cell>
          <table:table-cell table:formula="of:=VLOOKUP(MOD([.AE35];2);Daten;3;0)" office:value-type="string" office:string-value="DEF" calcext:value-type="string">
            <text:p>DEF</text:p>
          </table:table-cell>
          <table:table-cell table:formula="of:=IFERROR(IF(WEEKDAY([.AF35])=2;&quot; KW &quot; &amp; ISOWEEKNUM([.AF35]);&quot;&quot;);&quot;&quot;)">
            <text:p/>
          </table:table-cell>
          <table:table-cell table:formula="of:=IFERROR(IF(MONTH([.AK34]+1)=MONTH([.AK$6]);[.AK34]+1;&quot;&quot;);&quot;&quot;)" office:value-type="date" office:date-value="2023-07-30" calcext:value-type="date">
            <text:p>30.</text:p>
          </table:table-cell>
          <table:table-cell table:formula="of:=IFERROR(IF(MONTH([.AL34]+1)=MONTH([.AL$6]);[.AL34]+1;&quot;&quot;);&quot;&quot;)" office:value-type="date" office:date-value="2023-07-30" calcext:value-type="date">
            <text:p>So</text:p>
          </table:table-cell>
          <table:table-cell/>
          <table:table-cell table:formula="of:=VLOOKUP(MOD([.AK35];2);Daten;2;0)" office:value-type="string" office:string-value="ABC" calcext:value-type="string">
            <text:p>ABC</text:p>
          </table:table-cell>
          <table:table-cell table:formula="of:=VLOOKUP(MOD([.AK35];2);Daten;3;0)" office:value-type="string" office:string-value="DEF" calcext:value-type="string">
            <text:p>DEF</text:p>
          </table:table-cell>
          <table:table-cell table:formula="of:=IFERROR(IF(WEEKDAY([.AL35])=2;&quot; KW &quot; &amp; ISOWEEKNUM([.AL35]);&quot;&quot;);&quot;&quot;)">
            <text:p/>
          </table:table-cell>
          <table:table-cell table:formula="of:=IFERROR(IF(MONTH([.AQ34]+1)=MONTH([.AQ$6]);[.AQ34]+1;&quot;&quot;);&quot;&quot;)" office:value-type="date" office:date-value="2023-08-30" calcext:value-type="date">
            <text:p>30.</text:p>
          </table:table-cell>
          <table:table-cell table:formula="of:=IFERROR(IF(MONTH([.AR34]+1)=MONTH([.AR$6]);[.AR34]+1;&quot;&quot;);&quot;&quot;)" office:value-type="date" office:date-value="2023-08-30" calcext:value-type="date">
            <text:p>Mi</text:p>
          </table:table-cell>
          <table:table-cell/>
          <table:table-cell table:formula="of:=VLOOKUP(MOD([.AQ35];2);Daten;2;0)" office:value-type="string" office:string-value="GHI" calcext:value-type="string">
            <text:p>GHI</text:p>
          </table:table-cell>
          <table:table-cell table:formula="of:=VLOOKUP(MOD([.AQ35];2);Daten;3;0)" office:value-type="string" office:string-value="JKL" calcext:value-type="string">
            <text:p>JKL</text:p>
          </table:table-cell>
          <table:table-cell table:formula="of:=IFERROR(IF(WEEKDAY([.AR35])=2;&quot; KW &quot; &amp; ISOWEEKNUM([.AR35]);&quot;&quot;);&quot;&quot;)">
            <text:p/>
          </table:table-cell>
          <table:table-cell table:formula="of:=IFERROR(IF(MONTH([.AW34]+1)=MONTH([.AW$6]);[.AW34]+1;&quot;&quot;);&quot;&quot;)" office:value-type="date" office:date-value="2023-09-30" calcext:value-type="date">
            <text:p>30.</text:p>
          </table:table-cell>
          <table:table-cell table:formula="of:=IFERROR(IF(MONTH([.AX34]+1)=MONTH([.AX$6]);[.AX34]+1;&quot;&quot;);&quot;&quot;)" office:value-type="date" office:date-value="2023-09-30" calcext:value-type="date">
            <text:p>Sa</text:p>
          </table:table-cell>
          <table:table-cell/>
          <table:table-cell table:formula="of:=VLOOKUP(MOD([.AW35];2);Daten;2;0)" office:value-type="string" office:string-value="ABC" calcext:value-type="string">
            <text:p>ABC</text:p>
          </table:table-cell>
          <table:table-cell table:formula="of:=VLOOKUP(MOD([.AW35];2);Daten;3;0)" office:value-type="string" office:string-value="DEF" calcext:value-type="string">
            <text:p>DEF</text:p>
          </table:table-cell>
          <table:table-cell table:formula="of:=IFERROR(IF(WEEKDAY([.AX35])=2;&quot; KW &quot; &amp; ISOWEEKNUM([.AX35]);&quot;&quot;);&quot;&quot;)">
            <text:p/>
          </table:table-cell>
          <table:table-cell table:formula="of:=IFERROR(IF(MONTH([.BC34]+1)=MONTH([.BC$6]);[.BC34]+1;&quot;&quot;);&quot;&quot;)" office:value-type="date" office:date-value="2023-10-30" calcext:value-type="date">
            <text:p>30.</text:p>
          </table:table-cell>
          <table:table-cell table:formula="of:=IFERROR(IF(MONTH([.BD34]+1)=MONTH([.BD$6]);[.BD34]+1;&quot;&quot;);&quot;&quot;)" office:value-type="date" office:date-value="2023-10-30" calcext:value-type="date">
            <text:p>Mo</text:p>
          </table:table-cell>
          <table:table-cell/>
          <table:table-cell table:formula="of:=VLOOKUP(MOD([.BC35];2);Daten;2;0)" office:value-type="string" office:string-value="ABC" calcext:value-type="string">
            <text:p>ABC</text:p>
          </table:table-cell>
          <table:table-cell table:formula="of:=VLOOKUP(MOD([.BC35];2);Daten;3;0)" office:value-type="string" office:string-value="DEF" calcext:value-type="string">
            <text:p>DEF</text:p>
          </table:table-cell>
          <table:table-cell table:formula="of:=IFERROR(IF(WEEKDAY([.BD35])=2;&quot; KW &quot; &amp; ISOWEEKNUM([.BD35]);&quot;&quot;);&quot;&quot;)" office:value-type="string" office:string-value=" KW 44" calcext:value-type="string">
            <text:p><text:s/>KW 44</text:p>
          </table:table-cell>
          <table:table-cell table:formula="of:=IFERROR(IF(MONTH([.BI34]+1)=MONTH([.BI$6]);[.BI34]+1;&quot;&quot;);&quot;&quot;)" office:value-type="date" office:date-value="2023-11-30" calcext:value-type="date">
            <text:p>30.</text:p>
          </table:table-cell>
          <table:table-cell table:formula="of:=IFERROR(IF(MONTH([.BJ34]+1)=MONTH([.BJ$6]);[.BJ34]+1;&quot;&quot;);&quot;&quot;)" office:value-type="date" office:date-value="2023-11-30" calcext:value-type="date">
            <text:p>Do</text:p>
          </table:table-cell>
          <table:table-cell/>
          <table:table-cell table:formula="of:=VLOOKUP(MOD([.BI35];2);Daten;2;0)" office:value-type="string" office:string-value="GHI" calcext:value-type="string">
            <text:p>GHI</text:p>
          </table:table-cell>
          <table:table-cell table:formula="of:=VLOOKUP(MOD([.BI35];2);Daten;3;0)" office:value-type="string" office:string-value="JKL" calcext:value-type="string">
            <text:p>JKL</text:p>
          </table:table-cell>
          <table:table-cell table:formula="of:=IFERROR(IF(WEEKDAY([.BJ35])=2;&quot; KW &quot; &amp; ISOWEEKNUM([.BJ35]);&quot;&quot;);&quot;&quot;)">
            <text:p/>
          </table:table-cell>
          <table:table-cell table:formula="of:=IFERROR(IF(MONTH([.BO34]+1)=MONTH([.BO$6]);[.BO34]+1;&quot;&quot;);&quot;&quot;)" office:value-type="date" office:date-value="2023-12-30" calcext:value-type="date">
            <text:p>30.</text:p>
          </table:table-cell>
          <table:table-cell table:formula="of:=IFERROR(IF(MONTH([.BP34]+1)=MONTH([.BP$6]);[.BP34]+1;&quot;&quot;);&quot;&quot;)" office:value-type="date" office:date-value="2023-12-30" calcext:value-type="date">
            <text:p>Sa</text:p>
          </table:table-cell>
          <table:table-cell/>
          <table:table-cell table:formula="of:=VLOOKUP(MOD([.BO35];2);Daten;2;0)" office:value-type="string" office:string-value="GHI" calcext:value-type="string">
            <text:p>GHI</text:p>
          </table:table-cell>
          <table:table-cell table:formula="of:=VLOOKUP(MOD([.BO35];2);Daten;3;0)" office:value-type="string" office:string-value="JKL" calcext:value-type="string">
            <text:p>JKL</text:p>
          </table:table-cell>
          <table:table-cell table:formula="of:=IFERROR(IF(WEEKDAY([.BP35])=2;&quot; KW &quot; &amp; ISOWEEKNUM([.BP35]);&quot;&quot;);&quot;&quot;)">
            <text:p/>
          </table:table-cell>
        </table:table-row>
        <table:table-row table:style-name="ro1">
          <table:table-cell table:formula="of:=[.A35]+1" office:value-type="date" office:date-value="2023-01-31" calcext:value-type="date">
            <text:p>31.</text:p>
          </table:table-cell>
          <table:table-cell table:formula="of:=[.B35]+1" office:value-type="date" office:date-value="2023-01-31" calcext:value-type="date">
            <text:p>Di</text:p>
          </table:table-cell>
          <table:table-cell/>
          <table:table-cell table:formula="of:=VLOOKUP(MOD([.A36];2);Daten;2;0)" office:value-type="string" office:string-value="ABC" calcext:value-type="string">
            <text:p>ABC</text:p>
          </table:table-cell>
          <table:table-cell table:formula="of:=VLOOKUP(MOD([.A36];2);Daten;3;0)" office:value-type="string" office:string-value="DEF" calcext:value-type="string">
            <text:p>DEF</text:p>
          </table:table-cell>
          <table:table-cell table:formula="of:=IFERROR(IF(WEEKDAY([.B36])=2;&quot; KW &quot; &amp; ISOWEEKNUM([.B36]);&quot;&quot;);&quot;&quot;)">
            <text:p/>
          </table:table-cell>
          <table:table-cell table:style-name="Default" table:number-columns-repeated="2"/>
          <table:table-cell/>
          <table:table-cell table:style-name="Default" table:number-columns-repeated="2"/>
          <table:table-cell table:formula="of:=IFERROR(IF(WEEKDAY([.H36])=2;&quot; KW &quot; &amp; ISOWEEKNUM([.H36]);&quot;&quot;);&quot;&quot;)">
            <text:p/>
          </table:table-cell>
          <table:table-cell table:formula="of:=IFERROR(IF(MONTH([.M35]+1)=MONTH([.M$6]);[.M35]+1;&quot;&quot;);&quot;&quot;)" office:value-type="date" office:date-value="2023-03-31" calcext:value-type="date">
            <text:p>31.</text:p>
          </table:table-cell>
          <table:table-cell table:formula="of:=IFERROR(IF(MONTH([.N35]+1)=MONTH([.N$6]);[.N35]+1;&quot;&quot;);&quot;&quot;)" office:value-type="date" office:date-value="2023-03-31" calcext:value-type="date">
            <text:p>Fr</text:p>
          </table:table-cell>
          <table:table-cell/>
          <table:table-cell table:formula="of:=VLOOKUP(MOD([.M36];2);Daten;2;0)" office:value-type="string" office:string-value="GHI" calcext:value-type="string">
            <text:p>GHI</text:p>
          </table:table-cell>
          <table:table-cell table:formula="of:=VLOOKUP(MOD([.M36];2);Daten;3;0)" office:value-type="string" office:string-value="JKL" calcext:value-type="string">
            <text:p>JKL</text:p>
          </table:table-cell>
          <table:table-cell table:formula="of:=IFERROR(IF(WEEKDAY([.N36])=2;&quot; KW &quot; &amp; ISOWEEKNUM([.N36]);&quot;&quot;);&quot;&quot;)">
            <text:p/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formula="of:=IFERROR(IF(MONTH([.Y35]+1)=MONTH([.Y$6]);[.Y35]+1;&quot;&quot;);&quot;&quot;)" office:value-type="date" office:date-value="2023-05-31" calcext:value-type="date">
            <text:p>31.</text:p>
          </table:table-cell>
          <table:table-cell table:formula="of:=IFERROR(IF(MONTH([.Z35]+1)=MONTH([.Z$6]);[.Z35]+1;&quot;&quot;);&quot;&quot;)" office:value-type="date" office:date-value="2023-05-31" calcext:value-type="date">
            <text:p>Mi</text:p>
          </table:table-cell>
          <table:table-cell/>
          <table:table-cell table:formula="of:=VLOOKUP(MOD([.Y36];2);Daten;2;0)" office:value-type="string" office:string-value="ABC" calcext:value-type="string">
            <text:p>ABC</text:p>
          </table:table-cell>
          <table:table-cell table:formula="of:=VLOOKUP(MOD([.Y36];2);Daten;3;0)" office:value-type="string" office:string-value="DEF" calcext:value-type="string">
            <text:p>DEF</text:p>
          </table:table-cell>
          <table:table-cell table:formula="of:=IFERROR(IF(WEEKDAY([.Z36])=2;&quot; KW &quot; &amp; ISOWEEKNUM([.Z36]);&quot;&quot;);&quot;&quot;)">
            <text:p/>
          </table:table-cell>
          <table:table-cell table:formula="of:=IFERROR(IF(MONTH([.AE35]+1)=MONTH([.AE$6]);[.AE35]+1;&quot;&quot;);&quot;&quot;)">
            <text:p/>
          </table:table-cell>
          <table:table-cell table:formula="of:=IFERROR(IF(MONTH([.AF35]+1)=MONTH([.AF$6]);[.AF35]+1;&quot;&quot;);&quot;&quot;)">
            <text:p/>
          </table:table-cell>
          <table:table-cell table:number-columns-repeated="3"/>
          <table:table-cell table:formula="of:=IFERROR(IF(WEEKDAY([.AF36])=2;&quot; KW &quot; &amp; ISOWEEKNUM([.AF36]);&quot;&quot;);&quot;&quot;)">
            <text:p/>
          </table:table-cell>
          <table:table-cell table:formula="of:=IFERROR(IF(MONTH([.AK35]+1)=MONTH([.AK$6]);[.AK35]+1;&quot;&quot;);&quot;&quot;)" office:value-type="date" office:date-value="2023-07-31" calcext:value-type="date">
            <text:p>31.</text:p>
          </table:table-cell>
          <table:table-cell table:formula="of:=IFERROR(IF(MONTH([.AL35]+1)=MONTH([.AL$6]);[.AL35]+1;&quot;&quot;);&quot;&quot;)" office:value-type="date" office:date-value="2023-07-31" calcext:value-type="date">
            <text:p>Mo</text:p>
          </table:table-cell>
          <table:table-cell/>
          <table:table-cell table:formula="of:=VLOOKUP(MOD([.AK36];2);Daten;2;0)" office:value-type="string" office:string-value="GHI" calcext:value-type="string">
            <text:p>GHI</text:p>
          </table:table-cell>
          <table:table-cell table:formula="of:=VLOOKUP(MOD([.AK36];2);Daten;3;0)" office:value-type="string" office:string-value="JKL" calcext:value-type="string">
            <text:p>JKL</text:p>
          </table:table-cell>
          <table:table-cell table:formula="of:=IFERROR(IF(WEEKDAY([.AL36])=2;&quot; KW &quot; &amp; ISOWEEKNUM([.AL36]);&quot;&quot;);&quot;&quot;)" office:value-type="string" office:string-value=" KW 31" calcext:value-type="string">
            <text:p><text:s/>KW 31</text:p>
          </table:table-cell>
          <table:table-cell table:formula="of:=IFERROR(IF(MONTH([.AQ35]+1)=MONTH([.AQ$6]);[.AQ35]+1;&quot;&quot;);&quot;&quot;)" office:value-type="date" office:date-value="2023-08-31" calcext:value-type="date">
            <text:p>31.</text:p>
          </table:table-cell>
          <table:table-cell table:formula="of:=IFERROR(IF(MONTH([.AR35]+1)=MONTH([.AR$6]);[.AR35]+1;&quot;&quot;);&quot;&quot;)" office:value-type="date" office:date-value="2023-08-31" calcext:value-type="date">
            <text:p>Do</text:p>
          </table:table-cell>
          <table:table-cell/>
          <table:table-cell table:formula="of:=VLOOKUP(MOD([.AQ36];2);Daten;2;0)" office:value-type="string" office:string-value="ABC" calcext:value-type="string">
            <text:p>ABC</text:p>
          </table:table-cell>
          <table:table-cell table:formula="of:=VLOOKUP(MOD([.AQ36];2);Daten;3;0)" office:value-type="string" office:string-value="DEF" calcext:value-type="string">
            <text:p>DEF</text:p>
          </table:table-cell>
          <table:table-cell table:formula="of:=IFERROR(IF(WEEKDAY([.AR36])=2;&quot; KW &quot; &amp; ISOWEEKNUM([.AR36]);&quot;&quot;);&quot;&quot;)">
            <text:p/>
          </table:table-cell>
          <table:table-cell table:style-name="Default" table:number-columns-repeated="2"/>
          <table:table-cell table:number-columns-repeated="3"/>
          <table:table-cell table:formula="of:=IFERROR(IF(WEEKDAY([.AX36])=2;&quot; KW &quot; &amp; ISOWEEKNUM([.AX36]);&quot;&quot;);&quot;&quot;)">
            <text:p/>
          </table:table-cell>
          <table:table-cell table:formula="of:=IFERROR(IF(MONTH([.BC35]+1)=MONTH([.BC$6]);[.BC35]+1;&quot;&quot;);&quot;&quot;)" office:value-type="date" office:date-value="2023-10-31" calcext:value-type="date">
            <text:p>31.</text:p>
          </table:table-cell>
          <table:table-cell table:formula="of:=IFERROR(IF(MONTH([.BD35]+1)=MONTH([.BD$6]);[.BD35]+1;&quot;&quot;);&quot;&quot;)" office:value-type="date" office:date-value="2023-10-31" calcext:value-type="date">
            <text:p>Di</text:p>
          </table:table-cell>
          <table:table-cell/>
          <table:table-cell table:formula="of:=VLOOKUP(MOD([.BC36];2);Daten;2;0)" office:value-type="string" office:string-value="GHI" calcext:value-type="string">
            <text:p>GHI</text:p>
          </table:table-cell>
          <table:table-cell table:formula="of:=VLOOKUP(MOD([.BC36];2);Daten;3;0)" office:value-type="string" office:string-value="JKL" calcext:value-type="string">
            <text:p>JKL</text:p>
          </table:table-cell>
          <table:table-cell table:formula="of:=IFERROR(IF(WEEKDAY([.BD36])=2;&quot; KW &quot; &amp; ISOWEEKNUM([.BD36]);&quot;&quot;);&quot;&quot;)">
            <text:p/>
          </table:table-cell>
          <table:table-cell table:style-name="Default" table:number-columns-repeated="2"/>
          <table:table-cell table:number-columns-repeated="4"/>
          <table:table-cell table:formula="of:=IFERROR(IF(MONTH([.BO35]+1)=MONTH([.BO$6]);[.BO35]+1;&quot;&quot;);&quot;&quot;)" office:value-type="date" office:date-value="2023-12-31" calcext:value-type="date">
            <text:p>31.</text:p>
          </table:table-cell>
          <table:table-cell table:formula="of:=IFERROR(IF(MONTH([.BP35]+1)=MONTH([.BP$6]);[.BP35]+1;&quot;&quot;);&quot;&quot;)" office:value-type="date" office:date-value="2023-12-31" calcext:value-type="date">
            <text:p>So</text:p>
          </table:table-cell>
          <table:table-cell/>
          <table:table-cell table:formula="of:=VLOOKUP(MOD([.BO36];2);Daten;2;0)" office:value-type="string" office:string-value="ABC" calcext:value-type="string">
            <text:p>ABC</text:p>
          </table:table-cell>
          <table:table-cell table:formula="of:=VLOOKUP(MOD([.BO36];2);Daten;3;0)" office:value-type="string" office:string-value="DEF" calcext:value-type="string">
            <text:p>DEF</text:p>
          </table:table-cell>
          <table:table-cell table:formula="of:=IFERROR(IF(WEEKDAY([.BP36])=2;&quot; KW &quot; &amp; ISOWEEKNUM([.BP36]);&quot;&quot;);&quot;&quot;)">
            <text:p/>
          </table:table-cell>
        </table:table-row>
        <table:table-row table:style-name="ro1">
          <table:table-cell table:style-name="Default" table:number-columns-repeated="2"/>
          <table:table-cell/>
          <table:table-cell table:style-name="ce8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calcext:conditional-formats>
          <calcext:conditional-format calcext:target-range-address="Tabelle1.A6:Tabelle1.B36 Tabelle1.G6:Tabelle1.H34 Tabelle1.M6:Tabelle1.N36 Tabelle1.S6:Tabelle1.T35 Tabelle1.Y6:Tabelle1.Z36 Tabelle1.AE6:Tabelle1.AF36 Tabelle1.AK6:Tabelle1.AL36 Tabelle1.AQ6:Tabelle1.AR36 Tabelle1.AW6:Tabelle1.AX35 Tabelle1.BC6:Tabelle1.BD36 Tabelle1.BI6:Tabelle1.BJ35 Tabelle1.BO6:Tabelle1.BP36">
            <calcext:condition calcext:apply-style-name="Unbenannt1" calcext:value="formula-is(WEEKDAY([.A6];2)&gt;5)" calcext:base-cell-address="Tabelle1.A6"/>
          </calcext:conditional-format>
        </calcext:conditional-formats>
      </table:table>
      <table:table table:name="Tabelle2" table:style-name="ta1"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1" table:number-columns-repeated="2" table:default-cell-style-name="ce24"/>
        <table:table-column table:style-name="co1" table:number-columns-repeated="3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23" office:value-type="date" office:date-value="2023-01-01" calcext:value-type="date">
            <text:p>01.01.23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DEF</text:p>
          </table:table-cell>
          <table:table-cell/>
          <table:table-cell table:style-name="ce23" office:value-type="date" office:date-value="2023-12-26" calcext:value-type="date">
            <text:p>26.12.23</text:p>
          </table:table-cell>
          <table:table-cell office:value-type="string" calcext:value-type="string">
            <text:p>hier GHI</text:p>
          </table:table-cell>
          <table:table-cell office:value-type="string" calcext:value-type="string">
            <text:p>hier JKL</text:p>
          </table:table-cell>
          <table:table-cell table:style-name="ce23" office:value-type="date" office:date-value="2024-01-01" calcext:value-type="date">
            <text:p>01.01.24</text:p>
          </table:table-cell>
          <table:table-cell office:value-type="string" calcext:value-type="string">
            <text:p>hier GHI</text:p>
          </table:table-cell>
          <table:table-cell office:value-type="string" calcext:value-type="string">
            <text:p>hier JKL</text:p>
          </table:table-cell>
        </table:table-row>
        <table:table-row table:style-name="ro1">
          <table:table-cell table:number-columns-repeated="2"/>
          <table:table-cell table:style-name="ce23" office:value-type="date" office:date-value="2023-01-02" calcext:value-type="date">
            <text:p>02.01.23</text:p>
          </table:table-cell>
          <table:table-cell table:formula="of:=IFERROR(IF([.C4]&lt;&gt;&quot;&quot;;IF([.D3]=&quot;ABC&quot;;&quot;GHI&quot;;&quot;ABC&quot;));&quot;&quot;)" office:value-type="string" office:string-value="GHI" calcext:value-type="string">
            <text:p>GHI</text:p>
          </table:table-cell>
          <table:table-cell table:formula="of:=IFERROR(IF([.C4]&lt;&gt;&quot;&quot;;IF([.E3]=&quot;DEF&quot;;&quot;JKL&quot;;&quot;DEF&quot;));&quot;&quot;)" office:value-type="string" office:string-value="JKL" calcext:value-type="string">
            <text:p>JKL</text:p>
          </table:table-cell>
          <table:table-cell/>
          <table:table-cell table:style-name="ce23" office:value-type="date" office:date-value="2023-12-27" calcext:value-type="date">
            <text:p>27.12.23</text:p>
          </table:table-cell>
          <table:table-cell office:value-type="string" calcext:value-type="string">
            <text:p>hier ABC</text:p>
          </table:table-cell>
          <table:table-cell office:value-type="string" calcext:value-type="string">
            <text:p>hier DEF</text:p>
          </table:table-cell>
          <table:table-cell/>
          <table:table-cell office:value-type="string" calcext:value-type="string">
            <text:p>also dynamisch</text:p>
          </table:table-cell>
          <table:table-cell/>
        </table:table-row>
        <table:table-row table:style-name="ro1">
          <table:table-cell table:number-columns-repeated="2"/>
          <table:table-cell table:style-name="ce23" office:value-type="date" office:date-value="2023-01-03" calcext:value-type="date">
            <text:p>03.01.23</text:p>
          </table:table-cell>
          <table:table-cell table:formula="of:=IFERROR(IF([.C5]&lt;&gt;&quot;&quot;;IF([.D4]=&quot;ABC&quot;;&quot;GHI&quot;;&quot;ABC&quot;));&quot;&quot;)" office:value-type="string" office:string-value="ABC" calcext:value-type="string">
            <text:p>ABC</text:p>
          </table:table-cell>
          <table:table-cell table:formula="of:=IFERROR(IF([.C5]&lt;&gt;&quot;&quot;;IF([.E4]=&quot;DEF&quot;;&quot;JKL&quot;;&quot;DEF&quot;));&quot;&quot;)" office:value-type="string" office:string-value="DEF" calcext:value-type="string">
            <text:p>DEF</text:p>
          </table:table-cell>
          <table:table-cell/>
          <table:table-cell table:style-name="ce23" office:value-type="date" office:date-value="2023-12-28" calcext:value-type="date">
            <text:p>28.12.23</text:p>
          </table:table-cell>
          <table:table-cell office:value-type="string" calcext:value-type="string">
            <text:p>hier GHI</text:p>
          </table:table-cell>
          <table:table-cell office:value-type="string" calcext:value-type="string">
            <text:p>hier JK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3" office:value-type="date" office:date-value="2023-01-04" calcext:value-type="date">
            <text:p>04.01.23</text:p>
          </table:table-cell>
          <table:table-cell table:formula="of:=IFERROR(IF([.C6]&lt;&gt;&quot;&quot;;IF([.D5]=&quot;ABC&quot;;&quot;GHI&quot;;&quot;ABC&quot;));&quot;&quot;)" office:value-type="string" office:string-value="GHI" calcext:value-type="string">
            <text:p>GHI</text:p>
          </table:table-cell>
          <table:table-cell table:formula="of:=IFERROR(IF([.C6]&lt;&gt;&quot;&quot;;IF([.E5]=&quot;DEF&quot;;&quot;JKL&quot;;&quot;DEF&quot;));&quot;&quot;)" office:value-type="string" office:string-value="JKL" calcext:value-type="string">
            <text:p>JKL</text:p>
          </table:table-cell>
          <table:table-cell/>
          <table:table-cell table:style-name="ce23" office:value-type="date" office:date-value="2023-12-29" calcext:value-type="date">
            <text:p>29.12.23</text:p>
          </table:table-cell>
          <table:table-cell office:value-type="string" calcext:value-type="string">
            <text:p>hier ABC</text:p>
          </table:table-cell>
          <table:table-cell office:value-type="string" calcext:value-type="string">
            <text:p>hier DE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3" office:value-type="date" office:date-value="2023-01-05" calcext:value-type="date">
            <text:p>05.01.23</text:p>
          </table:table-cell>
          <table:table-cell table:formula="of:=IFERROR(IF([.C7]&lt;&gt;&quot;&quot;;IF([.D6]=&quot;ABC&quot;;&quot;GHI&quot;;&quot;ABC&quot;));&quot;&quot;)" office:value-type="string" office:string-value="ABC" calcext:value-type="string">
            <text:p>ABC</text:p>
          </table:table-cell>
          <table:table-cell table:formula="of:=IFERROR(IF([.C7]&lt;&gt;&quot;&quot;;IF([.E6]=&quot;DEF&quot;;&quot;JKL&quot;;&quot;DEF&quot;));&quot;&quot;)" office:value-type="string" office:string-value="DEF" calcext:value-type="string">
            <text:p>DEF</text:p>
          </table:table-cell>
          <table:table-cell/>
          <table:table-cell table:style-name="ce23" office:value-type="date" office:date-value="2023-12-30" calcext:value-type="date">
            <text:p>30.12.23</text:p>
          </table:table-cell>
          <table:table-cell office:value-type="string" calcext:value-type="string">
            <text:p>hier GHI</text:p>
          </table:table-cell>
          <table:table-cell office:value-type="string" calcext:value-type="string">
            <text:p>hier JK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3" office:value-type="date" office:date-value="2023-01-06" calcext:value-type="date">
            <text:p>06.01.23</text:p>
          </table:table-cell>
          <table:table-cell table:formula="of:=IFERROR(IF([.C8]&lt;&gt;&quot;&quot;;IF([.D7]=&quot;ABC&quot;;&quot;GHI&quot;;&quot;ABC&quot;));&quot;&quot;)" office:value-type="string" office:string-value="GHI" calcext:value-type="string">
            <text:p>GHI</text:p>
          </table:table-cell>
          <table:table-cell table:formula="of:=IFERROR(IF([.C8]&lt;&gt;&quot;&quot;;IF([.E7]=&quot;DEF&quot;;&quot;JKL&quot;;&quot;DEF&quot;));&quot;&quot;)" office:value-type="string" office:string-value="JKL" calcext:value-type="string">
            <text:p>JKL</text:p>
          </table:table-cell>
          <table:table-cell/>
          <table:table-cell table:style-name="ce23" office:value-type="date" office:date-value="2023-12-31" calcext:value-type="date">
            <text:p>31.12.23</text:p>
          </table:table-cell>
          <table:table-cell office:value-type="string" calcext:value-type="string">
            <text:p>hier ABC</text:p>
          </table:table-cell>
          <table:table-cell office:value-type="string" calcext:value-type="string">
            <text:p>hier DE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3" office:value-type="date" office:date-value="2023-01-07" calcext:value-type="date">
            <text:p>07.01.23</text:p>
          </table:table-cell>
          <table:table-cell table:formula="of:=IFERROR(IF([.C9]&lt;&gt;&quot;&quot;;IF([.D8]=&quot;ABC&quot;;&quot;GHI&quot;;&quot;ABC&quot;));&quot;&quot;)" office:value-type="string" office:string-value="ABC" calcext:value-type="string">
            <text:p>ABC</text:p>
          </table:table-cell>
          <table:table-cell table:formula="of:=IFERROR(IF([.C9]&lt;&gt;&quot;&quot;;IF([.E8]=&quot;DEF&quot;;&quot;JKL&quot;;&quot;DEF&quot;));&quot;&quot;)" office:value-type="string" office:string-value="DEF" calcext:value-type="string">
            <text:p>DEF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25" table:formula="of:=IFERROR(IF([.C10]&lt;&gt;&quot;&quot;;IF([.D9]=&quot;ABC&quot;;&quot;GHI&quot;;&quot;ABC&quot;));&quot;&quot;)" office:value-type="boolean" office:boolean-value="false" calcext:value-type="boolean">
            <text:p>FALSCH</text:p>
          </table:table-cell>
          <table:table-cell table:style-name="ce25" table:formula="of:=IFERROR(IF([.C10]&lt;&gt;&quot;&quot;;IF([.E9]=&quot;DEF&quot;;&quot;JKL&quot;;&quot;DEF&quot;));&quot;&quot;)" office:value-type="boolean" office:boolean-value="false" calcext:value-type="boolean">
            <text:p>FALSCH</text:p>
          </table:table-cell>
          <table:table-cell office:value-type="string" calcext:value-type="string">
            <text:p>warum die 0?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5" table:formula="of:=IFERROR(IF([.C11]&lt;&gt;&quot;&quot;;IF([.D10]=&quot;ABC&quot;;&quot;GHI&quot;;&quot;ABC&quot;));&quot;&quot;)" office:value-type="boolean" office:boolean-value="false" calcext:value-type="boolean">
            <text:p>FALSCH</text:p>
          </table:table-cell>
          <table:table-cell table:style-name="ce25" table:formula="of:=IFERROR(IF([.C11]&lt;&gt;&quot;&quot;;IF([.E10]=&quot;DEF&quot;;&quot;JKL&quot;;&quot;DEF&quot;));&quot;&quot;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25" table:formula="of:=IFERROR(IF([.C12]&lt;&gt;&quot;&quot;;IF([.D11]=&quot;ABC&quot;;&quot;GHI&quot;;&quot;ABC&quot;));&quot;&quot;)" office:value-type="boolean" office:boolean-value="false" calcext:value-type="boolean">
            <text:p>FALSCH</text:p>
          </table:table-cell>
          <table:table-cell table:style-name="ce25" table:formula="of:=IFERROR(IF([.C12]&lt;&gt;&quot;&quot;;IF([.E11]=&quot;DEF&quot;;&quot;JKL&quot;;&quot;DEF&quot;));&quot;&quot;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25" table:formula="of:=IFERROR(IF([.C13]&lt;&gt;&quot;&quot;;IF([.D12]=&quot;ABC&quot;;&quot;GHI&quot;;&quot;ABC&quot;));&quot;&quot;)" office:value-type="boolean" office:boolean-value="false" calcext:value-type="boolean">
            <text:p>FALSCH</text:p>
          </table:table-cell>
          <table:table-cell table:style-name="ce25" table:formula="of:=IFERROR(IF([.C13]&lt;&gt;&quot;&quot;;IF([.E12]=&quot;DEF&quot;;&quot;JKL&quot;;&quot;DEF&quot;));&quot;&quot;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Daten" table:base-cell-address="$Tabelle1.$D$6" table:cell-range-address="$Tabelle1.$H$1:.$J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. </number:text>
      <number:day-of-week/>
    </number:date-style>
    <number:date-style style:name="N115">
      <number:day number:style="long"/>
    </number:date-style>
    <number:date-style style:name="N116">
      <number:day-of-week/>
    </number:date-style>
    <number:date-style style:name="N117">
      <number:day number:style="long"/>
      <number:text>.</number:text>
    </number:date-style>
    <number:date-style style:name="N118">
      <number:text> KW </number:text>
      <number:week-of-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cccccc"/>
    </style:style>
    <style:style style:name="Unbenannt2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Unbenannt3" style:family="table-cell" style:parent-style-name="Default">
      <style:table-cell-properties style:diagonal-bl-tr="none" style:diagonal-tl-br="none"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09:06:50.771000000</meta:creation-date>
    <dc:date>2023-04-04T09:45:13.637000000</dc:date>
    <meta:editing-duration>PT20H6M9S</meta:editing-duration>
    <meta:editing-cycles>5</meta:editing-cycles>
    <meta:generator>LibreOffice/7.5.2.2$Windows_X86_64 LibreOffice_project/53bb9681a964705cf672590721dbc85eb4d0c3a2</meta:generator>
    <dc:creator>Peter</dc:creator>
    <meta:document-statistic meta:table-count="2" meta:cell-count="1914" meta:object-count="0"/>
  </office:meta>
</office:document-meta>
</file>