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Math TeX Gyre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null-year="1950">
        <table:iteration table:status="enable" table:maximum-difference="0.0001"/>
      </table:calculation-settings>
      <table:table table:name="TAB1" table:style-name="ta1">
        <table:table-column table:style-name="co1" table:number-columns-repeated="8" table:default-cell-style-name="Default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23" calcext:value-type="float">
            <text:p>123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34" calcext:value-type="float">
            <text:p>234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45" calcext:value-type="float">
            <text:p>345</text:p>
          </table:table-cell>
          <table:table-cell table:number-columns-repeated="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56" calcext:value-type="float">
            <text:p>45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number-matrix-columns-spanned="2" table:number-matrix-rows-spanned="4" table:formula="of:=[.A1:.B4]" office:value-type="float" office:value="12" calcext:value-type="float">
            <text:p>12</text:p>
          </table:table-cell>
          <table:table-cell office:value-type="float" office:value="123" calcext:value-type="float">
            <text:p>12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234" calcext:value-type="float">
            <text:p>234</text:p>
          </table:table-cell>
          <table:table-cell/>
          <table:table-cell table:formula="of:=[.E7]*1000" office:value-type="float" office:value="234000" calcext:value-type="float">
            <text:p>234000</text:p>
          </table:table-cell>
          <table:table-cell table:style-name="ce1" table:formula="of:=FORMULA([.G7])" office:value-type="string" office:string-value="=E7*1000" calcext:value-type="string">
            <text:p>=E7*1000</text:p>
          </table:table-cell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345" calcext:value-type="float">
            <text:p>34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456" calcext:value-type="float">
            <text:p>456</text:p>
          </table:table-cell>
          <table:table-cell table:style-name="ce1" table:formula="of:=FORMULA([.E9])" office:value-type="string" office:string-value="{=A1:B4}" calcext:value-type="string">
            <text:p>{=A1:B4}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.Yo. Te</meta:initial-creator>
    <meta:creation-date>2025-11-16T05:26:33.561317000</meta:creation-date>
    <dc:date>2025-11-16T05:48:20.065502000</dc:date>
    <dc:creator>Co.Yo. Te</dc:creator>
    <meta:editing-duration>PT10M44S</meta:editing-duration>
    <meta:editing-cycles>1</meta:editing-cycles>
    <meta:document-statistic meta:table-count="1" meta:cell-count="19" meta:object-count="0"/>
    <meta:generator>LibreOffice/25.2.1.2$MacOSX_AARCH64 LibreOffice_project/d3abf4aee5fd705e4a92bba33a32f40bc4e56f49</meta:generator>
  </office:meta>
</office:document-meta>
</file>