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4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  <table:table-cell table:style-name="ce2" office:value-type="string" calcext:value-type="string" table:number-columns-spanned="2" table:number-rows-spanned="1">
            <text:p>related to</text:p>
          </table:table-cell>
          <table:covered-table-cell/>
        </table:table-row>
        <table:table-row table:style-name="ro1">
          <table:table-cell table:number-columns-repeated="6"/>
          <table:table-cell office:value-type="string" calcext:value-type="string">
            <text:p>key1</text:p>
          </table:table-cell>
          <table:table-cell office:value-type="string" calcext:value-type="string">
            <text:p>addict</text:p>
          </table:table-cell>
          <table:table-cell office:value-type="string" calcext:value-type="string">
            <text:p>interest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key2</text:p>
          </table:table-cell>
          <table:table-cell office:value-type="string" calcext:value-type="string">
            <text:p>tobacco</text:p>
          </table:table-cell>
          <table:table-cell office:value-type="string" calcext:value-type="string">
            <text:p>annuity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key3</text:p>
          </table:table-cell>
          <table:table-cell office:value-type="string" calcext:value-type="string">
            <text:p>whisk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key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key5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&quot;(?i)&quot;&amp;COM.MICROSOFT.TEXTJOIN(&quot;|&quot;;1;[.H$2:.H$6])" office:value-type="string" office:string-value="(?i)addict|tobacco|whisk" calcext:value-type="string">
            <text:p>(?i)addict|tobacco|whisk</text:p>
          </table:table-cell>
          <table:table-cell table:formula="of:=&quot;(?i)&quot;&amp;COM.MICROSOFT.TEXTJOIN(&quot;|&quot;;1;[.I$2:.I$6])" office:value-type="string" office:string-value="(?i)interest|annuity" calcext:value-type="string">
            <text:p>(?i)interest|annuity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my interest payment</text:p>
          </table:table-cell>
          <table:table-cell/>
          <table:table-cell office:value-type="float" office:value="-123.45" calcext:value-type="float">
            <text:p>-123.45</text:p>
          </table:table-cell>
          <table:table-cell/>
          <table:table-cell table:style-name="ce3" table:formula="of:=IF(IFNA(ORG.LIBREOFFICE.REGEX([.$D9];[.H$7];;1);&quot;&quot;)&lt;&gt;&quot;&quot;;[.$F9];&quot;&quot;)">
            <text:p/>
          </table:table-cell>
          <table:table-cell table:style-name="ce3" table:formula="of:=IF(IFNA(ORG.LIBREOFFICE.REGEX([.$D9];[.I$7];;1);&quot;&quot;)&lt;&gt;&quot;&quot;;[.$F9];&quot;&quot;)" office:value-type="float" office:value="-123.45" calcext:value-type="float">
            <text:p>-123.4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nterest fro ABKUO bank</text:p>
          </table:table-cell>
          <table:table-cell/>
          <table:table-cell office:value-type="float" office:value="0.21" calcext:value-type="float">
            <text:p>0.21</text:p>
          </table:table-cell>
          <table:table-cell/>
          <table:table-cell table:formula="of:=IF(IFNA(ORG.LIBREOFFICE.REGEX([.$D10];[.H$7];;1);&quot;&quot;)&lt;&gt;&quot;&quot;;[.$F10];&quot;&quot;)">
            <text:p/>
          </table:table-cell>
          <table:table-cell table:style-name="ce3" table:formula="of:=IF(IFNA(ORG.LIBREOFFICE.REGEX([.$D10];[.I$7];;1);&quot;&quot;)&lt;&gt;&quot;&quot;;[.$F10];&quot;&quot;)" office:value-type="float" office:value="0.21" calcext:value-type="float">
            <text:p>0.21</text:p>
          </table:table-cell>
        </table:table-row>
        <table:table-row table:style-name="ro1">
          <table:table-cell table:number-columns-repeated="3"/>
          <table:table-cell table:style-name="ce1" office:value-type="string" calcext:value-type="string">
            <text:p>Camel cigarettes</text:p>
          </table:table-cell>
          <table:table-cell/>
          <table:table-cell office:value-type="float" office:value="105.55" calcext:value-type="float">
            <text:p>105.55</text:p>
          </table:table-cell>
          <table:table-cell/>
          <table:table-cell table:style-name="ce1" table:formula="of:=IF(IFNA(ORG.LIBREOFFICE.REGEX([.$D11];[.H$7];;1);&quot;&quot;)&lt;&gt;&quot;&quot;;[.$F11];&quot;&quot;)">
            <text:p/>
          </table:table-cell>
          <table:table-cell table:formula="of:=IF(IFNA(ORG.LIBREOFFICE.REGEX([.$D11];[.I$7];;1);&quot;&quot;)&lt;&gt;&quot;&quot;;[.$F11];&quot;&quot;)">
            <text:p/>
          </table:table-cell>
        </table:table-row>
        <table:table-row table:style-name="ro1">
          <table:table-cell table:number-columns-repeated="3"/>
          <table:table-cell office:value-type="string" calcext:value-type="string">
            <text:p>Annuity to Greedy Co.</text:p>
          </table:table-cell>
          <table:table-cell/>
          <table:table-cell office:value-type="float" office:value="-2513.99" calcext:value-type="float">
            <text:p>-2513.99</text:p>
          </table:table-cell>
          <table:table-cell/>
          <table:table-cell table:formula="of:=IF(IFNA(ORG.LIBREOFFICE.REGEX([.$D12];[.H$7];;1);&quot;&quot;)&lt;&gt;&quot;&quot;;[.$F12];&quot;&quot;)">
            <text:p/>
          </table:table-cell>
          <table:table-cell table:formula="of:=IF(IFNA(ORG.LIBREOFFICE.REGEX([.$D12];[.I$7];;1);&quot;&quot;)&lt;&gt;&quot;&quot;;[.$F12];&quot;&quot;)" office:value-type="float" office:value="-2513.99" calcext:value-type="float">
            <text:p>-2513.99</text:p>
          </table:table-cell>
        </table:table-row>
        <table:table-row table:style-name="ro1">
          <table:table-cell table:number-columns-repeated="7"/>
          <table:table-cell table:formula="of:=IF(IFNA(ORG.LIBREOFFICE.REGEX([.$D13];[.H$7];;1);&quot;&quot;)&lt;&gt;&quot;&quot;;[.$F13];&quot;&quot;)">
            <text:p/>
          </table:table-cell>
          <table:table-cell table:formula="of:=IF(IFNA(ORG.LIBREOFFICE.REGEX([.$D13];[.I$7];;1);&quot;&quot;)&lt;&gt;&quot;&quot;;[.$F13];&quot;&quot;)">
            <text:p/>
          </table:table-cell>
        </table:table-row>
        <table:table-row table:style-name="ro1">
          <table:table-cell table:number-columns-repeated="7"/>
          <table:table-cell table:formula="of:=IF(IFNA(ORG.LIBREOFFICE.REGEX([.$D14];[.H$7];;1);&quot;&quot;)&lt;&gt;&quot;&quot;;[.$F14];&quot;&quot;)">
            <text:p/>
          </table:table-cell>
          <table:table-cell table:formula="of:=IF(IFNA(ORG.LIBREOFFICE.REGEX([.$D14];[.I$7];;1);&quot;&quot;)&lt;&gt;&quot;&quot;;[.$F14];&quot;&quot;)">
            <text:p/>
          </table:table-cell>
        </table:table-row>
        <table:table-row table:style-name="ro1">
          <table:table-cell table:number-columns-repeated="7"/>
          <table:table-cell table:formula="of:=IF(IFNA(ORG.LIBREOFFICE.REGEX([.$D15];[.H$7];;1);&quot;&quot;)&lt;&gt;&quot;&quot;;[.$F15];&quot;&quot;)">
            <text:p/>
          </table:table-cell>
          <table:table-cell table:formula="of:=IF(IFNA(ORG.LIBREOFFICE.REGEX([.$D15];[.I$7];;1);&quot;&quot;)&lt;&gt;&quot;&quot;;[.$F15];&quot;&quot;)">
            <text:p/>
          </table:table-cell>
        </table:table-row>
        <table:table-row table:style-name="ro1">
          <table:table-cell table:number-columns-repeated="3"/>
          <table:table-cell table:style-name="ce1" office:value-type="string" calcext:value-type="string">
            <text:p>Book: “Salvation By Disinterest”</text:p>
          </table:table-cell>
          <table:table-cell table:number-columns-repeated="3"/>
          <table:table-cell table:formula="of:=IF(IFNA(ORG.LIBREOFFICE.REGEX([.$D16];[.H$7];;1);&quot;&quot;)&lt;&gt;&quot;&quot;;[.$F16];&quot;&quot;)">
            <text:p/>
          </table:table-cell>
          <table:table-cell table:style-name="ce1" table:formula="of:=IF(IFNA(ORG.LIBREOFFICE.REGEX([.$D16];[.I$7];;1);&quot;&quot;)&lt;&gt;&quot;&quot;;[.$F16];&quot;&quot;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IF(IFNA(ORG.LIBREOFFICE.REGEX([.$D17];[.H$7];;1);&quot;&quot;)&lt;&gt;&quot;&quot;;[.$F17];&quot;&quot;)">
            <text:p/>
          </table:table-cell>
          <table:table-cell table:formula="of:=IF(IFNA(ORG.LIBREOFFICE.REGEX([.$D17];[.I$7];;1);&quot;&quot;)&lt;&gt;&quot;&quot;;[.$F17];&quot;&quot;)">
            <text:p/>
          </table:table-cell>
        </table:table-row>
        <table:table-row table:style-name="ro1">
          <table:table-cell table:number-columns-repeated="7"/>
          <table:table-cell table:formula="of:=IF(IFNA(ORG.LIBREOFFICE.REGEX([.$D18];[.H$7];;1);&quot;&quot;)&lt;&gt;&quot;&quot;;[.$F18];&quot;&quot;)">
            <text:p/>
          </table:table-cell>
          <table:table-cell table:formula="of:=IF(IFNA(ORG.LIBREOFFICE.REGEX([.$D18];[.I$7];;1);&quot;&quot;)&lt;&gt;&quot;&quot;;[.$F18];&quot;&quot;)">
            <text:p/>
          </table:table-cell>
        </table:table-row>
        <table:table-row table:style-name="ro1">
          <table:table-cell table:number-columns-repeated="3"/>
          <table:table-cell office:value-type="string" calcext:value-type="string">
            <text:p>6 galons of whiskey</text:p>
          </table:table-cell>
          <table:table-cell table:number-columns-repeated="3"/>
          <table:table-cell table:formula="of:=IF(IFNA(ORG.LIBREOFFICE.REGEX([.$D19];[.H$7];;1);&quot;&quot;)&lt;&gt;&quot;&quot;;[.$F19];&quot;&quot;)" office:value-type="float" office:value="0" calcext:value-type="float">
            <text:p>0</text:p>
          </table:table-cell>
          <table:table-cell table:formula="of:=IF(IFNA(ORG.LIBREOFFICE.REGEX([.$D19];[.I$7];;1);&quot;&quot;)&lt;&gt;&quot;&quot;;[.$F19];&quot;&quot;)">
            <text:p/>
          </table:table-cell>
        </table:table-row>
        <table:table-row table:style-name="ro1">
          <table:table-cell table:number-columns-repeated="7"/>
          <table:table-cell table:formula="of:=IF(IFNA(ORG.LIBREOFFICE.REGEX([.$D20];[.H$7];;1);&quot;&quot;)&lt;&gt;&quot;&quot;;[.$F20];&quot;&quot;)">
            <text:p/>
          </table:table-cell>
          <table:table-cell table:formula="of:=IF(IFNA(ORG.LIBREOFFICE.REGEX([.$D20];[.I$7];;1);&quot;&quot;)&lt;&gt;&quot;&quot;;[.$F20];&quot;&quot;)">
            <text:p/>
          </table:table-cell>
        </table:table-row>
        <table:table-row table:style-name="ro1">
          <table:table-cell table:number-columns-repeated="7"/>
          <table:table-cell table:formula="of:=IF(IFNA(ORG.LIBREOFFICE.REGEX([.$D21];[.H$7];;1);&quot;&quot;)&lt;&gt;&quot;&quot;;[.$F21];&quot;&quot;)">
            <text:p/>
          </table:table-cell>
          <table:table-cell table:formula="of:=IF(IFNA(ORG.LIBREOFFICE.REGEX([.$D21];[.I$7];;1);&quot;&quot;)&lt;&gt;&quot;&quot;;[.$F21];&quot;&quot;)">
            <text:p/>
          </table:table-cell>
        </table:table-row>
        <table:table-row table:style-name="ro1">
          <table:table-cell table:number-columns-repeated="7"/>
          <table:table-cell table:formula="of:=IF(IFNA(ORG.LIBREOFFICE.REGEX([.$D22];[.H$7];;1);&quot;&quot;)&lt;&gt;&quot;&quot;;[.$F22];&quot;&quot;)">
            <text:p/>
          </table:table-cell>
          <table:table-cell table:formula="of:=IF(IFNA(ORG.LIBREOFFICE.REGEX([.$D22];[.I$7];;1);&quot;&quot;)&lt;&gt;&quot;&quot;;[.$F22];&quot;&quot;)">
            <text:p/>
          </table:table-cell>
        </table:table-row>
        <table:table-row table:style-name="ro1">
          <table:table-cell table:number-columns-repeated="7"/>
          <table:table-cell table:formula="of:=IF(IFNA(ORG.LIBREOFFICE.REGEX([.$D23];[.H$7];;1);&quot;&quot;)&lt;&gt;&quot;&quot;;[.$F23];&quot;&quot;)">
            <text:p/>
          </table:table-cell>
          <table:table-cell table:formula="of:=IF(IFNA(ORG.LIBREOFFICE.REGEX([.$D23];[.I$7];;1);&quot;&quot;)&lt;&gt;&quot;&quot;;[.$F23];&quot;&quot;)">
            <text:p/>
          </table:table-cell>
        </table:table-row>
        <table:table-row table:style-name="ro1">
          <table:table-cell office:value-type="string" calcext:value-type="string">
            <text:p><text:a xlink:href="https://ask.libreoffice.org/en/question/286857/show-a-value-if-a-text-cell-includes-a-specific-string/?answer=286867#post-id-286867" xlink:type="simple">https://ask.libreoffice.org/en/question/286857/show-a-value-if-a-text-cell-includes-a-specific-string/?answer=286867#post-id-286867</text:a> </text:p>
          </table:table-cell>
          <table:table-cell table:number-columns-repeated="6"/>
          <table:table-cell table:formula="of:=IF(IFNA(ORG.LIBREOFFICE.REGEX([.$D24];[.H$7];;1);&quot;&quot;)&lt;&gt;&quot;&quot;;[.$F24];&quot;&quot;)">
            <text:p/>
          </table:table-cell>
          <table:table-cell table:formula="of:=IF(IFNA(ORG.LIBREOFFICE.REGEX([.$D24];[.I$7];;1);&quot;&quot;)&lt;&gt;&quot;&quot;;[.$F24];&quot;&quot;)">
            <text:p/>
          </table:table-cell>
        </table:table-row>
        <table:table-row table:style-name="ro1">
          <table:table-cell table:number-columns-repeated="7"/>
          <table:table-cell table:formula="of:=IF(IFNA(ORG.LIBREOFFICE.REGEX([.$D25];[.H$7];;1);&quot;&quot;)&lt;&gt;&quot;&quot;;[.$F25];&quot;&quot;)">
            <text:p/>
          </table:table-cell>
          <table:table-cell table:formula="of:=IF(IFNA(ORG.LIBREOFFICE.REGEX([.$D25];[.I$7];;1);&quot;&quot;)&lt;&gt;&quot;&quot;;[.$F25];&quot;&quot;)">
            <text:p/>
          </table:table-cell>
        </table:table-row>
        <table:table-row table:style-name="ro1">
          <table:table-cell table:number-columns-repeated="7"/>
          <table:table-cell table:formula="of:=IF(IFNA(ORG.LIBREOFFICE.REGEX([.$D26];[.H$7];;1);&quot;&quot;)&lt;&gt;&quot;&quot;;[.$F26];&quot;&quot;)">
            <text:p/>
          </table:table-cell>
          <table:table-cell table:formula="of:=IF(IFNA(ORG.LIBREOFFICE.REGEX([.$D26];[.I$7];;1);&quot;&quot;)&lt;&gt;&quot;&quot;;[.$F26];&quot;&quot;)">
            <text:p/>
          </table:table-cell>
        </table:table-row>
        <table:table-row table:style-name="ro1">
          <table:table-cell table:number-columns-repeated="7"/>
          <table:table-cell table:formula="of:=IF(IFNA(ORG.LIBREOFFICE.REGEX([.$D27];[.H$7];;1);&quot;&quot;)&lt;&gt;&quot;&quot;;[.$F27];&quot;&quot;)">
            <text:p/>
          </table:table-cell>
          <table:table-cell table:formula="of:=IF(IFNA(ORG.LIBREOFFICE.REGEX([.$D27];[.I$7];;1);&quot;&quot;)&lt;&gt;&quot;&quot;;[.$F27];&quot;&quot;)">
            <text:p/>
          </table:table-cell>
        </table:table-row>
        <table:table-row table:style-name="ro1">
          <table:table-cell table:number-columns-repeated="7"/>
          <table:table-cell table:formula="of:=IF(IFNA(ORG.LIBREOFFICE.REGEX([.$D28];[.H$7];;1);&quot;&quot;)&lt;&gt;&quot;&quot;;[.$F28];&quot;&quot;)">
            <text:p/>
          </table:table-cell>
          <table:table-cell table:formula="of:=IF(IFNA(ORG.LIBREOFFICE.REGEX([.$D28];[.I$7];;1);&quot;&quot;)&lt;&gt;&quot;&quot;;[.$F28];&quot;&quot;)">
            <text:p/>
          </table:table-cell>
        </table:table-row>
        <table:table-row table:style-name="ro1">
          <table:table-cell table:number-columns-repeated="7"/>
          <table:table-cell table:formula="of:=IF(IFNA(ORG.LIBREOFFICE.REGEX([.$D29];[.H$7];;1);&quot;&quot;)&lt;&gt;&quot;&quot;;[.$F29];&quot;&quot;)">
            <text:p/>
          </table:table-cell>
          <table:table-cell table:formula="of:=IF(IFNA(ORG.LIBREOFFICE.REGEX([.$D29];[.I$7];;1);&quot;&quot;)&lt;&gt;&quot;&quot;;[.$F29];&quot;&quot;)">
            <text:p/>
          </table:table-cell>
        </table:table-row>
        <table:table-row table:style-name="ro1">
          <table:table-cell table:number-columns-repeated="7"/>
          <table:table-cell table:formula="of:=IF(IFNA(ORG.LIBREOFFICE.REGEX([.$D30];[.H$7];;1);&quot;&quot;)&lt;&gt;&quot;&quot;;[.$F30];&quot;&quot;)">
            <text:p/>
          </table:table-cell>
          <table:table-cell table:formula="of:=IF(IFNA(ORG.LIBREOFFICE.REGEX([.$D30];[.I$7];;1);&quot;&quot;)&lt;&gt;&quot;&quot;;[.$F30];&quot;&quot;)">
            <text:p/>
          </table:table-cell>
        </table:table-row>
        <table:table-row table:style-name="ro1">
          <table:table-cell table:number-columns-repeated="7"/>
          <table:table-cell table:formula="of:=IF(IFNA(ORG.LIBREOFFICE.REGEX([.$D31];[.H$7];;1);&quot;&quot;)&lt;&gt;&quot;&quot;;[.$F31];&quot;&quot;)">
            <text:p/>
          </table:table-cell>
          <table:table-cell table:formula="of:=IF(IFNA(ORG.LIBREOFFICE.REGEX([.$D31];[.I$7];;1);&quot;&quot;)&lt;&gt;&quot;&quot;;[.$F31];&quot;&quot;)">
            <text:p/>
          </table:table-cell>
        </table:table-row>
        <table:table-row table:style-name="ro1">
          <table:table-cell table:number-columns-repeated="7"/>
          <table:table-cell table:formula="of:=IF(IFNA(ORG.LIBREOFFICE.REGEX([.$D32];[.H$7];;1);&quot;&quot;)&lt;&gt;&quot;&quot;;[.$F32];&quot;&quot;)">
            <text:p/>
          </table:table-cell>
          <table:table-cell table:formula="of:=IF(IFNA(ORG.LIBREOFFICE.REGEX([.$D32];[.I$7];;1);&quot;&quot;)&lt;&gt;&quot;&quot;;[.$F32];&quot;&quot;)">
            <text:p/>
          </table:table-cell>
        </table:table-row>
        <table:table-row table:style-name="ro1">
          <table:table-cell table:number-columns-repeated="7"/>
          <table:table-cell table:formula="of:=IF(IFNA(ORG.LIBREOFFICE.REGEX([.$D33];[.H$7];;1);&quot;&quot;)&lt;&gt;&quot;&quot;;[.$F33];&quot;&quot;)">
            <text:p/>
          </table:table-cell>
          <table:table-cell table:formula="of:=IF(IFNA(ORG.LIBREOFFICE.REGEX([.$D33];[.I$7];;1);&quot;&quot;)&lt;&gt;&quot;&quot;;[.$F33];&quot;&quot;)">
            <text:p/>
          </table:table-cell>
        </table:table-row>
        <table:table-row table:style-name="ro1">
          <table:table-cell table:number-columns-repeated="7"/>
          <table:table-cell table:formula="of:=IF(IFNA(ORG.LIBREOFFICE.REGEX([.$D34];[.H$7];;1);&quot;&quot;)&lt;&gt;&quot;&quot;;[.$F34];&quot;&quot;)">
            <text:p/>
          </table:table-cell>
          <table:table-cell table:formula="of:=IF(IFNA(ORG.LIBREOFFICE.REGEX([.$D34];[.I$7];;1);&quot;&quot;)&lt;&gt;&quot;&quot;;[.$F34]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1-11T00:38:26.927000000</meta:creation-date>
    <dc:date>2021-01-11T00:41:42.971000000</dc:date>
    <dc:creator>Lupp </dc:creator>
    <meta:editing-duration>PT3M16S</meta:editing-duration>
    <meta:editing-cycles>1</meta:editing-cycles>
    <meta:document-statistic meta:table-count="1" meta:cell-count="76" meta:object-count="0"/>
    <meta:generator>LibreOffice/7.0.3.1$Windows_X86_64 LibreOffice_project/d7547858d014d4cf69878db179d326fc3483e082</meta:generator>
  </office:meta>
</office:document-meta>
</file>