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en" fo:country="US" officeooo:rsid="0004026b" officeooo:paragraph-rsid="0004026b"/>
    </style:style>
    <style:style style:name="P2" style:family="paragraph" style:parent-style-name="Standard">
      <style:text-properties officeooo:paragraph-rsid="0004026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12T11:16:09.441000000</meta:creation-date>
    <dc:date>2022-08-12T11:17:51.413000000</dc:date>
    <meta:editing-duration>PT1M42S</meta:editing-duration>
    <meta:editing-cycles>1</meta:editing-cycles>
    <meta:document-statistic meta:table-count="0" meta:image-count="0" meta:object-count="0" meta:page-count="1" meta:paragraph-count="1" meta:word-count="291" meta:character-count="1544" meta:non-whitespace-character-count="1254"/>
    <meta:generator>LibreOffice/7.4.0.2$Windows_X86_64 LibreOffice_project/1512ce97d7ed39dce3121f7e15651fd8895f950e</meta:generator>
  </office:meta>
</office:document-meta>
</file>