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2C59F8AC9E70EA9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25.7cm" svg:height="14.448cm" draw:z-index="0"><draw:image xlink:href="Pictures/1000000000000556000003002C59F8AC9E70EA9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8T16:22:42.418000000</meta:creation-date>
    <dc:date>2023-08-18T16:23:28.914000000</dc:date>
    <meta:editing-duration>PT4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5.5.2$Windows_x86 LibreOffice_project/ca8fe7424262805f223b9a2334bc7181abbcbf5e</meta:generator>
  </office:meta>
</office:document-meta>
</file>