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xy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yz</text:p>
          </table:table-cell>
          <table:table-cell table:formula="of:=SUMIF([.A1:.A30];[.G2];[.B1:.B30])+SUMIF([.A1:.A30];&quot;xyz&quot;;[.E1:.E30])" office:value-type="float" office:value="18" calcext:value-type="float">
            <text:p>18</text:p>
          </table:table-cell>
          <table:table-cell table:formula="of:=SUMIF([.A1:.A30];[.G2];[.B1:.B30])" office:value-type="float" office:value="6" calcext:value-type="float">
            <text:p>6</text:p>
          </table:table-cell>
          <table:table-cell table:formula="of:=SUMIF([.A1:.A30];&quot;xyz&quot;;[.E1:.E30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yz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yz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gg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09:41:56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09:34:37.499000000</meta:creation-date>
    <meta:editing-duration>PT8M42S</meta:editing-duration>
    <meta:editing-cycles>4</meta:editing-cycles>
    <meta:generator>LibreOffice/7.5.9.2$Windows_x86 LibreOffice_project/cdeefe45c17511d326101eed8008ac4092f278a9</meta:generator>
    <dc:date>2024-02-08T09:43:48.007000000</dc:date>
    <meta:document-statistic meta:table-count="1" meta:cell-count="33" meta:object-count="0"/>
    <meta:template xlink:type="simple" xlink:actuate="onRequest" xlink:title="A4" xlink:href="file:///C:/Users/Escuela/AppData/Roaming/LibreOffice/4/user/template/A4.ots" meta:date="2024-02-08T09:34:37.419000000"/>
  </office:meta>
</office:document-meta>
</file>