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44pt" officeooo:rsid="00098fc4" officeooo:paragraph-rsid="00098fc4" style:font-size-asian="44pt" style:font-size-complex="44pt"/>
    </style:style>
    <style:style style:name="P2" style:family="paragraph" style:parent-style-name="Standard">
      <style:text-properties fo:font-size="44pt" officeooo:rsid="000da716" officeooo:paragraph-rsid="000da716" style:font-size-asian="44pt" style:font-size-complex="44pt"/>
    </style:style>
    <style:style style:name="P3" style:family="paragraph" style:parent-style-name="Standard">
      <style:text-properties fo:font-size="44pt" officeooo:rsid="000bd9b3" officeooo:paragraph-rsid="000bd9b3" style:font-size-asian="44pt" style:font-size-complex="4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#0075c2"/>
    </style:style>
    <style:style style:name="T3" style:family="text">
      <style:text-properties officeooo:rsid="000da716"/>
    </style:style>
    <style:style style:name="T4" style:family="text">
      <style:text-properties style:text-underline-style="solid" style:text-underline-width="bold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i</text:span><text:span text:style-name="T2">s is a</text:span> test <text:span text:style-name="T3">[bug]</text:span></text:p>
      <text:p text:style-name="P1"/>
      <text:p text:style-name="P2"><text:span text:style-name="T1">Thi</text:span><text:span text:style-name="T4">s is a</text:span> test [workaround]</text:p>
      <text:p text:style-name="P1"/>
      <text:p text:style-name="P3"><text:span text:style-name="T4">Thi</text:span><text:span text:style-name="T2">s is a</text:span> test <text:span text:style-name="T3">[other bug]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3T11:50:36.887061021</meta:creation-date>
    <dc:date>2025-10-03T12:28:21.742457126</dc:date>
    <meta:editing-duration>PT10M40S</meta:editing-duration>
    <meta:editing-cycles>2</meta:editing-cycles>
    <meta:generator>LibreOffice/25.2.6.2$Linux_X86_64 LibreOffice_project/520$Build-2</meta:generator>
    <meta:document-statistic meta:table-count="0" meta:image-count="0" meta:object-count="0" meta:page-count="1" meta:paragraph-count="3" meta:word-count="16" meta:character-count="73" meta:non-whitespace-character-count="60"/>
  </office:meta>
</office:document-meta>
</file>