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0.487cm"/>
    </style:style>
    <style:style style:name="co3" style:family="table-column">
      <style:table-column-properties fo:break-before="auto" style:column-width="6.197cm"/>
    </style:style>
    <style:style style:name="co4" style:family="table-column">
      <style:table-column-properties fo:break-before="auto" style:column-width="11.6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office:value-type="string" calcext:value-type="string">
            <text:p>GHens:</text:p>
          </table:table-cell>
          <table:table-cell table:formula="of:=ORG.LIBREOFFICE.RANDBETWEEN.NV(-10000;20000)/100" office:value-type="float" office:value="-86.64" calcext:value-type="float">
            <text:p>-86.64</text:p>
          </table:table-cell>
          <table:table-cell table:formula="of:=CHAR(ORG.LIBREOFFICE.RANDBETWEEN.NV(65;90))" office:value-type="string" office:string-value="O" calcext:value-type="string">
            <text:p>O</text:p>
          </table:table-cell>
          <table:table-cell table:number-columns-repeated="7"/>
          <table:table-cell office:value-type="string" calcext:value-type="string">
            <text:p>You don't get usable csv this way,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 calcext:value-type="string">
            <text:p>but TEXTJOIN() can also suppress empty contributions.</text:p>
          </table:table-cell>
          <table:table-cell office:value-type="string" calcext:value-type="string">
            <text:p>...and non-trext cell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-62.13" calcext:value-type="float">
            <text:p>-62.13</text:p>
          </table:table-cell>
          <table:table-cell office:value-type="float" office:value="-67.48" calcext:value-type="float">
            <text:p>-67.48</text:p>
          </table:table-cell>
          <table:table-cell office:value-type="float" office:value="198.88" calcext:value-type="float">
            <text:p>198.8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table:formula="of:=COM.MICROSOFT.TEXTJOIN(&quot;;&quot;;0;[.$C3:.$I3])" office:value-type="string" office:string-value="-62.13;-67.48;198.88;R;W;I;O" calcext:value-type="string">
            <text:p>-62.13;-67.48;198.88;R;W;I;O</text:p>
          </table:table-cell>
          <table:table-cell table:formula="of:=COM.MICROSOFT.TEXTJOIN(&quot;;&quot;;1;[.$C3:.$I3])" office:value-type="string" office:string-value="-62.13;-67.48;198.88;R;W;I;O" calcext:value-type="string">
            <text:p>-62.13;-67.48;198.88;R;W;I;O</text:p>
          </table:table-cell>
          <table:table-cell table:number-matrix-columns-spanned="1" table:number-matrix-rows-spanned="1" table:formula="of:=COM.MICROSOFT.TEXTJOIN(&quot;;&quot;;1;IF(ISTEXT([.$C3:.$I3]);[.$C3:.$I3];&quot;&quot;))" office:value-type="string" office:string-value="R;W;I;O" calcext:value-type="string">
            <text:p>R;W;I;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table:number-columns-repeated="2"/>
          <table:table-cell office:value-type="float" office:value="176.61" calcext:value-type="float">
            <text:p>176.61</text:p>
          </table:table-cell>
          <table:table-cell office:value-type="float" office:value="99.29" calcext:value-type="float">
            <text:p>99.29</text:p>
          </table:table-cell>
          <table:table-cell office:value-type="float" office:value="97.6" calcext:value-type="float">
            <text:p>97.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</text:p>
          </table:table-cell>
          <table:table-cell table:formula="of:=COM.MICROSOFT.TEXTJOIN(&quot;;&quot;;0;[.$C4:.$I4])" office:value-type="string" office:string-value="176.61;99.29;97.6;F;Y;V;Z" calcext:value-type="string">
            <text:p>176.61;99.29;97.6;F;Y;V;Z</text:p>
          </table:table-cell>
          <table:table-cell table:formula="of:=COM.MICROSOFT.TEXTJOIN(&quot;;&quot;;1;[.$C4:.$I4])" office:value-type="string" office:string-value="176.61;99.29;97.6;F;Y;V;Z" calcext:value-type="string">
            <text:p>176.61;99.29;97.6;F;Y;V;Z</text:p>
          </table:table-cell>
          <table:table-cell table:number-matrix-columns-spanned="1" table:number-matrix-rows-spanned="1" table:formula="of:=COM.MICROSOFT.TEXTJOIN(&quot;;&quot;;1;IF(ISTEXT([.$C4:.$I4]);[.$C4:.$I4];&quot;&quot;))" office:value-type="string" office:string-value="F;Y;V;Z" calcext:value-type="string">
            <text:p>F;Y;V;Z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table:number-columns-repeated="2"/>
          <table:table-cell office:value-type="float" office:value="-41.08" calcext:value-type="float">
            <text:p>-41.08</text:p>
          </table:table-cell>
          <table:table-cell office:value-type="float" office:value="-91.02" calcext:value-type="float">
            <text:p>-91.02</text:p>
          </table:table-cell>
          <table:table-cell office:value-type="float" office:value="-75.55" calcext:value-type="float">
            <text:p>-75.5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</text:p>
          </table:table-cell>
          <table:table-cell table:formula="of:=COM.MICROSOFT.TEXTJOIN(&quot;;&quot;;0;[.$C5:.$I5])" office:value-type="string" office:string-value="-41.08;-91.02;-75.55;P;Y;Z;A" calcext:value-type="string">
            <text:p>-41.08;-91.02;-75.55;P;Y;Z;A</text:p>
          </table:table-cell>
          <table:table-cell table:formula="of:=COM.MICROSOFT.TEXTJOIN(&quot;;&quot;;1;[.$C5:.$I5])" office:value-type="string" office:string-value="-41.08;-91.02;-75.55;P;Y;Z;A" calcext:value-type="string">
            <text:p>-41.08;-91.02;-75.55;P;Y;Z;A</text:p>
          </table:table-cell>
          <table:table-cell table:number-matrix-columns-spanned="1" table:number-matrix-rows-spanned="1" table:formula="of:=COM.MICROSOFT.TEXTJOIN(&quot;;&quot;;1;IF(ISTEXT([.$C5:.$I5]);[.$C5:.$I5];&quot;&quot;))" office:value-type="string" office:string-value="P;Y;Z;A" calcext:value-type="string">
            <text:p>P;Y;Z;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office:value-type="float" office:value="164.34" calcext:value-type="float">
            <text:p>164.34</text:p>
          </table:table-cell>
          <table:table-cell/>
          <table:table-cell office:value-type="float" office:value="-96.19" calcext:value-type="float">
            <text:p>-96.19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J</text:p>
          </table:table-cell>
          <table:table-cell table:formula="of:=COM.MICROSOFT.TEXTJOIN(&quot;;&quot;;0;[.$C6:.$I6])" office:value-type="string" office:string-value="164.34;;-96.19;H;W;S;J" calcext:value-type="string">
            <text:p>164.34;;-96.19;H;W;S;J</text:p>
          </table:table-cell>
          <table:table-cell table:formula="of:=COM.MICROSOFT.TEXTJOIN(&quot;;&quot;;1;[.$C6:.$I6])" office:value-type="string" office:string-value="164.34;-96.19;H;W;S;J" calcext:value-type="string">
            <text:p>164.34;-96.19;H;W;S;J</text:p>
          </table:table-cell>
          <table:table-cell table:number-matrix-columns-spanned="1" table:number-matrix-rows-spanned="1" table:formula="of:=COM.MICROSOFT.TEXTJOIN(&quot;;&quot;;1;IF(ISTEXT([.$C6:.$I6]);[.$C6:.$I6];&quot;&quot;))" office:value-type="string" office:string-value="H;W;S;J" calcext:value-type="string">
            <text:p>H;W;S;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table:number-columns-repeated="2"/>
          <table:table-cell office:value-type="float" office:value="-41.35" calcext:value-type="float">
            <text:p>-41.35</text:p>
          </table:table-cell>
          <table:table-cell/>
          <table:table-cell office:value-type="float" office:value="-66.82" calcext:value-type="float">
            <text:p>-66.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G</text:p>
          </table:table-cell>
          <table:table-cell table:formula="of:=COM.MICROSOFT.TEXTJOIN(&quot;;&quot;;0;[.$C7:.$I7])" office:value-type="string" office:string-value="-41.35;;-66.82;O;D;J;G" calcext:value-type="string">
            <text:p>-41.35;;-66.82;O;D;J;G</text:p>
          </table:table-cell>
          <table:table-cell table:formula="of:=COM.MICROSOFT.TEXTJOIN(&quot;;&quot;;1;[.$C7:.$I7])" office:value-type="string" office:string-value="-41.35;-66.82;O;D;J;G" calcext:value-type="string">
            <text:p>-41.35;-66.82;O;D;J;G</text:p>
          </table:table-cell>
          <table:table-cell table:number-matrix-columns-spanned="1" table:number-matrix-rows-spanned="1" table:formula="of:=COM.MICROSOFT.TEXTJOIN(&quot;;&quot;;1;IF(ISTEXT([.$C7:.$I7]);[.$C7:.$I7];&quot;&quot;))" office:value-type="string" office:string-value="O;D;J;G" calcext:value-type="string">
            <text:p>O;D;J;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table:number-columns-repeated="2"/>
          <table:table-cell office:value-type="float" office:value="127.15" calcext:value-type="float">
            <text:p>127.15</text:p>
          </table:table-cell>
          <table:table-cell office:value-type="float" office:value="-11.94" calcext:value-type="float">
            <text:p>-11.94</text:p>
          </table:table-cell>
          <table:table-cell table:number-columns-repeated="2"/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table:formula="of:=COM.MICROSOFT.TEXTJOIN(&quot;;&quot;;0;[.$C8:.$I8])" office:value-type="string" office:string-value="127.15;-11.94;;;S;S;P" calcext:value-type="string">
            <text:p>127.15;-11.94;;;S;S;P</text:p>
          </table:table-cell>
          <table:table-cell table:formula="of:=COM.MICROSOFT.TEXTJOIN(&quot;;&quot;;1;[.$C8:.$I8])" office:value-type="string" office:string-value="127.15;-11.94;S;S;P" calcext:value-type="string">
            <text:p>127.15;-11.94;S;S;P</text:p>
          </table:table-cell>
          <table:table-cell table:number-matrix-columns-spanned="1" table:number-matrix-rows-spanned="1" table:formula="of:=COM.MICROSOFT.TEXTJOIN(&quot;;&quot;;1;IF(ISTEXT([.$C8:.$I8]);[.$C8:.$I8];&quot;&quot;))" office:value-type="string" office:string-value="S;S;P" calcext:value-type="string">
            <text:p>S;S;P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5.82" calcext:value-type="float">
            <text:p>105.82</text:p>
          </table:table-cell>
          <table:table-cell office:value-type="float" office:value="167.99" calcext:value-type="float">
            <text:p>167.99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formula="of:=COM.MICROSOFT.TEXTJOIN(&quot;;&quot;;0;[.$C9:.$I9])" office:value-type="string" office:string-value="105.82;167.99;;;B;J;C" calcext:value-type="string">
            <text:p>105.82;167.99;;;B;J;C</text:p>
          </table:table-cell>
          <table:table-cell table:formula="of:=COM.MICROSOFT.TEXTJOIN(&quot;;&quot;;1;[.$C9:.$I9])" office:value-type="string" office:string-value="105.82;167.99;B;J;C" calcext:value-type="string">
            <text:p>105.82;167.99;B;J;C</text:p>
          </table:table-cell>
          <table:table-cell table:number-matrix-columns-spanned="1" table:number-matrix-rows-spanned="1" table:formula="of:=COM.MICROSOFT.TEXTJOIN(&quot;;&quot;;1;IF(ISTEXT([.$C9:.$I9]);[.$C9:.$I9];&quot;&quot;))" office:value-type="string" office:string-value="B;J;C" calcext:value-type="string">
            <text:p>B;J;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table:number-columns-repeated="2"/>
          <table:table-cell office:value-type="float" office:value="-25.5" calcext:value-type="float">
            <text:p>-25.5</text:p>
          </table:table-cell>
          <table:table-cell office:value-type="float" office:value="-23.14" calcext:value-type="float">
            <text:p>-23.14</text:p>
          </table:table-cell>
          <table:table-cell office:value-type="float" office:value="-11.2" calcext:value-type="float">
            <text:p>-11.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formula="of:=COM.MICROSOFT.TEXTJOIN(&quot;;&quot;;0;[.$C10:.$I10])" office:value-type="string" office:string-value="-25.5;-23.14;-11.2;D;P;;" calcext:value-type="string">
            <text:p>-25.5;-23.14;-11.2;D;P;;</text:p>
          </table:table-cell>
          <table:table-cell table:formula="of:=COM.MICROSOFT.TEXTJOIN(&quot;;&quot;;1;[.$C10:.$I10])" office:value-type="string" office:string-value="-25.5;-23.14;-11.2;D;P" calcext:value-type="string">
            <text:p>-25.5;-23.14;-11.2;D;P</text:p>
          </table:table-cell>
          <table:table-cell table:number-matrix-columns-spanned="1" table:number-matrix-rows-spanned="1" table:formula="of:=COM.MICROSOFT.TEXTJOIN(&quot;;&quot;;1;IF(ISTEXT([.$C10:.$I10]);[.$C10:.$I10];&quot;&quot;))" office:value-type="string" office:string-value="D;P" calcext:value-type="string">
            <text:p>D;P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87.57" calcext:value-type="float">
            <text:p>-87.57</text:p>
          </table:table-cell>
          <table:table-cell office:value-type="float" office:value="146.9" calcext:value-type="float">
            <text:p>146.9</text:p>
          </table:table-cell>
          <table:table-cell office:value-type="float" office:value="175.69" calcext:value-type="float">
            <text:p>175.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table:formula="of:=COM.MICROSOFT.TEXTJOIN(&quot;;&quot;;0;[.$C11:.$I11])" office:value-type="string" office:string-value="-87.57;146.9;175.69;O;D;Y;D" calcext:value-type="string">
            <text:p>-87.57;146.9;175.69;O;D;Y;D</text:p>
          </table:table-cell>
          <table:table-cell table:formula="of:=COM.MICROSOFT.TEXTJOIN(&quot;;&quot;;1;[.$C11:.$I11])" office:value-type="string" office:string-value="-87.57;146.9;175.69;O;D;Y;D" calcext:value-type="string">
            <text:p>-87.57;146.9;175.69;O;D;Y;D</text:p>
          </table:table-cell>
          <table:table-cell table:number-matrix-columns-spanned="1" table:number-matrix-rows-spanned="1" table:formula="of:=COM.MICROSOFT.TEXTJOIN(&quot;;&quot;;1;IF(ISTEXT([.$C11:.$I11]);[.$C11:.$I11];&quot;&quot;))" office:value-type="string" office:string-value="O;D;Y;D" calcext:value-type="string">
            <text:p>O;D;Y;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2"/>
          <table:table-cell office:value-type="float" office:value="-38.13" calcext:value-type="float">
            <text:p>-38.13</text:p>
          </table:table-cell>
          <table:table-cell office:value-type="float" office:value="103.4" calcext:value-type="float">
            <text:p>103.4</text:p>
          </table:table-cell>
          <table:table-cell office:value-type="float" office:value="50.51" calcext:value-type="float">
            <text:p>50.5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</text:p>
          </table:table-cell>
          <table:table-cell table:formula="of:=COM.MICROSOFT.TEXTJOIN(&quot;;&quot;;0;[.$C12:.$I12])" office:value-type="string" office:string-value="-38.13;103.4;50.51;E;R;V;T" calcext:value-type="string">
            <text:p>-38.13;103.4;50.51;E;R;V;T</text:p>
          </table:table-cell>
          <table:table-cell table:formula="of:=COM.MICROSOFT.TEXTJOIN(&quot;;&quot;;1;[.$C12:.$I12])" office:value-type="string" office:string-value="-38.13;103.4;50.51;E;R;V;T" calcext:value-type="string">
            <text:p>-38.13;103.4;50.51;E;R;V;T</text:p>
          </table:table-cell>
          <table:table-cell table:number-matrix-columns-spanned="1" table:number-matrix-rows-spanned="1" table:formula="of:=COM.MICROSOFT.TEXTJOIN(&quot;;&quot;;1;IF(ISTEXT([.$C12:.$I12]);[.$C12:.$I12];&quot;&quot;))" office:value-type="string" office:string-value="E;R;V;T" calcext:value-type="string">
            <text:p>E;R;V;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table:number-columns-repeated="2"/>
          <table:table-cell office:value-type="float" office:value="70.16" calcext:value-type="float">
            <text:p>70.16</text:p>
          </table:table-cell>
          <table:table-cell office:value-type="float" office:value="90.76" calcext:value-type="float">
            <text:p>90.76</text:p>
          </table:table-cell>
          <table:table-cell office:value-type="float" office:value="-9.89" calcext:value-type="float">
            <text:p>-9.8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Z</text:p>
          </table:table-cell>
          <table:table-cell table:formula="of:=COM.MICROSOFT.TEXTJOIN(&quot;;&quot;;0;[.$C13:.$I13])" office:value-type="string" office:string-value="70.16;90.76;-9.89;Q;Z;H;Z" calcext:value-type="string">
            <text:p>70.16;90.76;-9.89;Q;Z;H;Z</text:p>
          </table:table-cell>
          <table:table-cell table:formula="of:=COM.MICROSOFT.TEXTJOIN(&quot;;&quot;;1;[.$C13:.$I13])" office:value-type="string" office:string-value="70.16;90.76;-9.89;Q;Z;H;Z" calcext:value-type="string">
            <text:p>70.16;90.76;-9.89;Q;Z;H;Z</text:p>
          </table:table-cell>
          <table:table-cell table:number-matrix-columns-spanned="1" table:number-matrix-rows-spanned="1" table:formula="of:=COM.MICROSOFT.TEXTJOIN(&quot;;&quot;;1;IF(ISTEXT([.$C13:.$I13]);[.$C13:.$I13];&quot;&quot;))" office:value-type="string" office:string-value="Q;Z;H;Z" calcext:value-type="string">
            <text:p>Q;Z;H;Z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table:number-columns-repeated="2"/>
          <table:table-cell office:value-type="float" office:value="-82.21" calcext:value-type="float">
            <text:p>-82.21</text:p>
          </table:table-cell>
          <table:table-cell office:value-type="float" office:value="66.05" calcext:value-type="float">
            <text:p>66.05</text:p>
          </table:table-cell>
          <table:table-cell office:value-type="float" office:value="139.1" calcext:value-type="float">
            <text:p>139.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formula="of:=COM.MICROSOFT.TEXTJOIN(&quot;;&quot;;0;[.$C14:.$I14])" office:value-type="string" office:string-value="-82.21;66.05;139.1;A;X;F;F" calcext:value-type="string">
            <text:p>-82.21;66.05;139.1;A;X;F;F</text:p>
          </table:table-cell>
          <table:table-cell table:formula="of:=COM.MICROSOFT.TEXTJOIN(&quot;;&quot;;1;[.$C14:.$I14])" office:value-type="string" office:string-value="-82.21;66.05;139.1;A;X;F;F" calcext:value-type="string">
            <text:p>-82.21;66.05;139.1;A;X;F;F</text:p>
          </table:table-cell>
          <table:table-cell table:number-matrix-columns-spanned="1" table:number-matrix-rows-spanned="1" table:formula="of:=COM.MICROSOFT.TEXTJOIN(&quot;;&quot;;1;IF(ISTEXT([.$C14:.$I14]);[.$C14:.$I14];&quot;&quot;))" office:value-type="string" office:string-value="A;X;F;F" calcext:value-type="string">
            <text:p>A;X;F;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number-columns-repeated="12"/>
          <table:table-cell office:value-type="string" calcext:value-type="string">
            <text:p>There is no correspoinding TextsplitSplkit() function in Calc but you can use &gt;Data&gt;Text to Column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8T22:21:50.561000000</meta:creation-date>
    <dc:title>MonoCalc</dc:title>
    <meta:editing-duration>PT1M10S</meta:editing-duration>
    <meta:editing-cycles>2</meta:editing-cycles>
    <meta:generator>LibreOffice/7.4.3.2$Windows_X86_64 LibreOffice_project/1048a8393ae2eeec98dff31b5c133c5f1d08b890</meta:generator>
    <meta:initial-creator>Lupp</meta:initial-creator>
    <dc:date>2023-01-08T22:33:10.977000000</dc:date>
    <dc:creator>Lupp</dc:creator>
    <meta:document-statistic meta:table-count="1" meta:cell-count="163" meta:object-count="0"/>
    <meta:template xlink:type="simple" xlink:actuate="onRequest" xlink:title="MonoCalc" xlink:href="../../../../../AppData/Roaming/LibreOffice/4/user/template/MonoCalc.ots" meta:date="2023-01-08T22:21:49.637000000"/>
  </office:meta>
</office:document-meta>
</file>