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00000001FADF9F46A7BF2D584F.pdf" manifest:media-type="application/pdf"/>
  <manifest:file-entry manifest:full-path="Pictures/100000000000049E000004C49015E25D548B08EB.png" manifest:media-type="image/png"/>
  <manifest:file-entry manifest:full-path="Pictures/1000000000000400000002CF7E9E3E5CBC778646.png" manifest:media-type="image/png"/>
  <manifest:file-entry manifest:full-path="Pictures/1000000000000200000001FA86B1EA9CC0D3CC6C.png" manifest:media-type="image/png"/>
  <manifest:file-entry manifest:full-path="Pictures/100000000000049E000004C466FDF50079C785E4.pdf" manifest:media-type="application/pd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stroke="none" svg:stroke-width="0.106cm" svg:stroke-color="#000000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xml:id="id1" draw:id="id1" draw:layer="layout" svg:width="9.96cm" svg:height="7cm" svg:x="1cm" svg:y="1.075cm">
          <draw:image xlink:href="Pictures/1000000000000400000002CF7E9E3E5CBC778646.png" xlink:type="simple" xlink:show="embed" xlink:actuate="onLoad">
            <text:p/>
          </draw:image>
        </draw:frame>
        <draw:frame draw:style-name="gr1" draw:text-style-name="P1" draw:layer="layout" svg:width="6.78cm" svg:height="7cm" svg:x="12.905cm" svg:y="1.075cm">
          <draw:image xlink:href="Pictures/100000000000049E000004C466FDF50079C785E4.pdf" xlink:type="simple" xlink:show="embed" xlink:actuate="onLoad">
            <text:p/>
          </draw:image>
          <draw:image xlink:href="Pictures/100000000000049E000004C49015E25D548B08EB.png" xlink:type="simple" xlink:show="embed" xlink:actuate="onLoad"/>
        </draw:frame>
        <draw:frame draw:style-name="gr1" draw:text-style-name="P1" xml:id="id2" draw:id="id2" draw:layer="layout" svg:width="7.07cm" svg:height="7cm" svg:x="21.63cm" svg:y="1.075cm">
          <draw:image xlink:href="Pictures/1000000000000200000001FADF9F46A7BF2D584F.pdf" xlink:type="simple" xlink:show="embed" xlink:actuate="onLoad">
            <text:p/>
          </draw:image>
          <draw:image xlink:href="Pictures/1000000000000200000001FA86B1EA9CC0D3CC6C.png" xlink:type="simple" xlink:show="embed" xlink:actuate="onLoad"/>
        </draw:frame>
        <draw:connector draw:style-name="gr2" draw:text-style-name="P1" draw:layer="layout" draw:type="line" svg:x1="10.96cm" svg:y1="4.575cm" svg:x2="12.905cm" svg:y2="4.575cm" draw:start-shape="id1" svg:d="M10960 4575h1945" svg:viewBox="0 0 1946 1">
          <text:p/>
        </draw:connector>
        <draw:connector draw:style-name="gr2" draw:text-style-name="P1" draw:layer="layout" draw:type="line" svg:x1="19.685cm" svg:y1="4.575cm" svg:x2="21.63cm" svg:y2="4.575cm" draw:end-shape="id2" draw:end-glue-point="3" svg:d="M19685 4575h1945" svg:viewBox="0 0 1946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edikt Kleinmeier</meta:initial-creator>
    <meta:creation-date>2018-12-05T10:59:49.633573613</meta:creation-date>
    <dc:date>2018-12-05T11:47:28.986744667</dc:date>
    <dc:creator>Benedikt Kleinmeier</dc:creator>
    <meta:editing-duration>PT11M44S</meta:editing-duration>
    <meta:editing-cycles>3</meta:editing-cycles>
    <meta:generator>LibreOffice/6.0.6.2$Linux_X86_64 LibreOffice_project/00m0$Build-2</meta:generator>
    <meta:document-statistic meta:object-count="5"/>
  </office:meta>
</office:document-meta>
</file>