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2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no-wrap"/>
    </style:style>
    <style:style style:name="gr1" style:family="graphic" style:parent-style-name="Default">
      <style:graphic-properties draw:textarea-horizontal-align="justify" draw:textarea-vertical-align="middle" draw:auto-grow-height="false" fo:min-height="0.823cm" fo:min-width="3.165cm" loext:decorative="false"/>
      <style:paragraph-properties style:writing-mode="lr-tb"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"/>
        <table:table-column table:style-name="co2" table:number-columns-repeated="3" table:default-cell-style-name="Default"/>
        <table:table-row table:style-name="ro1">
          <table:table-cell table:style-name="ce1" office:value-type="string" calcext:value-type="string">
            <text:p>DHDHDGDHD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[Data I want]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onnection Error…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etrying.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[Data I want]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[Data I want]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onnection Error…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etrying.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[Data I want] 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[Data I want]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Connection Error…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Retrying.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[Data I want] 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>
            <draw:custom-shape draw:z-index="0" draw:name="Forma 1" draw:style-name="gr1" draw:text-style-name="P1" svg:width="3.165cm" svg:height="0.823cm" svg:x="0.44cm" svg:y="0.027cm">
              <office:event-listeners>
                <script:event-listener script:language="ooo:script" script:event-name="dom:click" xlink:href="vnd.sun.star.script:Standard.Module1.Connection?language=Basic&amp;location=document" xlink:type="simple"/>
              </office:event-listeners>
              <text:p text:style-name="P1">Connection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>
            <draw:custom-shape draw:z-index="1" draw:name="Forma 2" draw:style-name="gr1" draw:text-style-name="P1" svg:width="3.165cm" svg:height="0.823cm" svg:x="0.625cm" svg:y="0cm">
              <office:event-listeners>
                <script:event-listener script:language="ooo:script" script:event-name="dom:click" xlink:href="vnd.sun.star.script:Standard.Module1.Retrying?language=Basic&amp;location=document" xlink:type="simple"/>
              </office:event-listeners>
              <text:p text:style-name="P1">Retrying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</table:table-row>
        <table:table-row table:style-name="ro1" table:number-rows-repeated="104855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Schiavinatto</meta:initial-creator>
    <meta:creation-date>2023-09-15T12:03:06.524000000</meta:creation-date>
    <dc:date>2023-09-15T12:51:13.442000000</dc:date>
    <dc:creator>Gilberto Schiavinatto</dc:creator>
    <meta:editing-duration>PT37M52S</meta:editing-duration>
    <meta:editing-cycles>7</meta:editing-cycles>
    <meta:generator>LibreOffice/7.6.1.2$Windows_X86_64 LibreOffice_project/f5defcebd022c5bc36bbb79be232cb6926d8f674</meta:generator>
    <meta:document-statistic meta:table-count="1" meta:cell-count="13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


Sub Connect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1(0) as new com.sun.star.beans.PropertyValue
args11(0).Name = "ToPoint"
args11(0).Value = "$A:$A"
dispatcher.executeDispatch(document, ".uno:GoToCell", "", 0, args11())
rem ----------------------------------------------------------------------
dim args1(20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SearchFiltered"
args1(4).Value = false
args1(5).Name = "SearchItem.Backward"
args1(5).Value = false
args1(6).Name = "SearchItem.Pattern"
args1(6).Value = false
args1(7).Name = "SearchItem.Content"
args1(7).Value = false
args1(8).Name = "SearchItem.AsianOptions"
args1(8).Value = false
args1(9).Name = "SearchItem.AlgorithmType"
args1(9).Value = 0
args1(10).Name = "SearchItem.SearchFlags"
args1(10).Value = 71680
args1(11).Name = "SearchItem.SearchString"
args1(11).Value = "Connection Error…"
args1(12).Name = "SearchItem.ReplaceString"
args1(12).Value = ""
args1(13).Name = "SearchItem.Locale"
args1(13).Value = 255
args1(14).Name = "SearchItem.ChangedChars"
args1(14).Value = 2
args1(15).Name = "SearchItem.DeletedChars"
args1(15).Value = 2
args1(16).Name = "SearchItem.InsertedChars"
args1(16).Value = 2
args1(17).Name = "SearchItem.TransliterateFlags"
args1(17).Value = 1280
args1(18).Name = "SearchItem.Command"
args1(18).Value = 1
args1(19).Name = "SearchItem.SearchFormatted"
args1(19).Value = true
args1(20).Name = "SearchItem.AlgorithmType2"
args1(20).Value = 1
dispatcher.executeDispatch(document, ".uno:ExecuteSearch", "", 0, args1())
rem ----------------------------------------------------------------------
dim args2(0) as new com.sun.star.beans.PropertyValue
args2(0).Name = "Visible"
args2(0).Value = false
dispatcher.executeDispatch(document, ".uno:SearchResultsDialog", "", 0, args2())
rem ----------------------------------------------------------------------
dispatcher.executeDispatch(document, ".uno:DeleteRows", "", 0, Array())
end Sub



Sub Retrying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1(0) as new com.sun.star.beans.PropertyValue
args11(0).Name = "ToPoint"
args11(0).Value = "$A:$A"
dispatcher.executeDispatch(document, ".uno:GoToCell", "", 0, args11())
rem ----------------------------------------------------------------------
dim args1(20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SearchFiltered"
args1(4).Value = false
args1(5).Name = "SearchItem.Backward"
args1(5).Value = false
args1(6).Name = "SearchItem.Pattern"
args1(6).Value = false
args1(7).Name = "SearchItem.Content"
args1(7).Value = false
args1(8).Name = "SearchItem.AsianOptions"
args1(8).Value = false
args1(9).Name = "SearchItem.AlgorithmType"
args1(9).Value = 0
args1(10).Name = "SearchItem.SearchFlags"
args1(10).Value = 71680
args1(11).Name = "SearchItem.SearchString"
args1(11).Value = "Retrying."
args1(12).Name = "SearchItem.ReplaceString"
args1(12).Value = ""
args1(13).Name = "SearchItem.Locale"
args1(13).Value = 255
args1(14).Name = "SearchItem.ChangedChars"
args1(14).Value = 2
args1(15).Name = "SearchItem.DeletedChars"
args1(15).Value = 2
args1(16).Name = "SearchItem.InsertedChars"
args1(16).Value = 2
args1(17).Name = "SearchItem.TransliterateFlags"
args1(17).Value = 1280
args1(18).Name = "SearchItem.Command"
args1(18).Value = 1
args1(19).Name = "SearchItem.SearchFormatted"
args1(19).Value = true
args1(20).Name = "SearchItem.AlgorithmType2"
args1(20).Value = 1
dispatcher.executeDispatch(document, ".uno:ExecuteSearch", "", 0, args1())
rem ----------------------------------------------------------------------
dim args2(0) as new com.sun.star.beans.PropertyValue
args2(0).Name = "Visible"
args2(0).Value = false
dispatcher.executeDispatch(document, ".uno:SearchResultsDialog", "", 0, args2())
rem ----------------------------------------------------------------------
dispatcher.executeDispatch(document, ".uno:DeleteRows", "", 0, Array())
End Sub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