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text-align="center" style:justify-single-word="false"/>
      <style:text-properties style:font-name="Verdana" fo:font-size="9pt" fo:language="da" fo:country="DK" fo:font-weight="bold" officeooo:rsid="008d7982" officeooo:paragraph-rsid="00531024" style:font-size-asian="9pt" style:font-weight-asian="bold" style:font-size-complex="9pt" style:font-weight-complex="600"/>
    </style:style>
    <style:style style:name="P3" style:family="paragraph" style:parent-style-name="Standard">
      <style:paragraph-properties fo:margin-top="0cm" fo:margin-bottom="0cm" loext:contextual-spacing="false" fo:line-height="100%"/>
      <style:text-properties style:font-name="Verdana" fo:font-size="9pt" fo:language="da" fo:country="DK" fo:font-style="italic" officeooo:rsid="00921ce2" officeooo:paragraph-rsid="001003e4" fo:background-color="transparent" style:font-size-asian="9pt" style:font-style-asian="italic" style:font-size-complex="9pt" style:font-style-complex="italic"/>
    </style:style>
    <style:style style:name="P4" style:family="paragraph" style:parent-style-name="Standard">
      <style:paragraph-properties fo:margin-top="0cm" fo:margin-bottom="0cm" loext:contextual-spacing="false" fo:text-align="center" style:justify-single-word="false"/>
      <style:text-properties style:font-name="Verdana" fo:font-size="9pt" fo:language="en" fo:country="CA" style:text-underline-style="none" fo:font-weight="bold" officeooo:paragraph-rsid="009ba22c" style:font-size-asian="9pt" style:font-weight-asian="bold" style:font-size-complex="9pt" style:font-weight-complex="bold"/>
    </style:style>
    <style:style style:name="P5" style:family="paragraph" style:parent-style-name="Standard">
      <style:paragraph-properties fo:margin-top="0cm" fo:margin-bottom="0cm" loext:contextual-spacing="false" fo:text-align="justify" style:justify-single-word="false"/>
      <style:text-properties style:font-name="Verdana" fo:font-size="11pt" fo:language="da" fo:country="DK" officeooo:rsid="009ee2f3" officeooo:paragraph-rsid="001003e4" fo:background-color="transparent" style:font-size-asian="11pt" style:font-size-complex="11pt"/>
    </style:style>
    <style:style style:name="P6" style:family="paragraph" style:parent-style-name="Standard">
      <style:paragraph-properties fo:margin-top="0cm" fo:margin-bottom="0cm" loext:contextual-spacing="false" fo:line-height="100%" fo:text-align="justify" style:justify-single-word="false"/>
      <style:text-properties style:font-name="Verdana" fo:font-size="11pt" fo:language="da" fo:country="DK" officeooo:rsid="0092f6f8" officeooo:paragraph-rsid="001003e4" fo:background-color="transparent" style:font-size-asian="11pt" style:font-size-complex="11pt"/>
    </style:style>
    <style:style style:name="P7" style:family="paragraph" style:parent-style-name="Standard">
      <style:paragraph-properties fo:margin-top="0cm" fo:margin-bottom="0cm" loext:contextual-spacing="false" fo:line-height="100%" fo:text-align="justify" style:justify-single-word="false"/>
      <style:text-properties style:font-name="Verdana" fo:font-size="11pt" fo:language="da" fo:country="DK" officeooo:paragraph-rsid="001003e4" fo:background-color="transparent" style:font-size-asian="11pt" style:font-size-complex="11pt"/>
    </style:style>
    <style:style style:name="P8" style:family="paragraph" style:parent-style-name="Standard">
      <style:paragraph-properties fo:margin-top="0cm" fo:margin-bottom="0cm" loext:contextual-spacing="false" fo:text-align="justify" style:justify-single-word="false"/>
      <style:text-properties style:font-name="Verdana" fo:font-size="11pt" fo:language="da" fo:country="DK" officeooo:paragraph-rsid="001003e4" fo:background-color="transparent" style:font-size-asian="11pt" style:font-size-complex="11pt"/>
    </style:style>
    <style:style style:name="P9" style:family="paragraph" style:parent-style-name="Standard">
      <style:paragraph-properties fo:margin-top="0cm" fo:margin-bottom="0cm" loext:contextual-spacing="false" fo:text-align="justify" style:justify-single-word="false"/>
      <style:text-properties style:font-name="Verdana" fo:font-size="11pt" fo:language="da" fo:country="DK" officeooo:rsid="00a088e3" officeooo:paragraph-rsid="001003e4" fo:background-color="transparent" style:font-size-asian="11pt" style:font-size-complex="11pt"/>
    </style:style>
    <style:style style:name="P10" style:family="paragraph" style:parent-style-name="Standard">
      <style:paragraph-properties fo:margin-top="0cm" fo:margin-bottom="0cm" loext:contextual-spacing="false" fo:text-align="justify" style:justify-single-word="false"/>
      <style:text-properties style:font-name="Verdana" fo:font-size="11pt" fo:language="da" fo:country="DK" officeooo:rsid="006e136c" officeooo:paragraph-rsid="001003e4" style:font-size-asian="11pt" style:font-size-complex="11pt"/>
    </style:style>
    <style:style style:name="P11" style:family="paragraph" style:parent-style-name="Standard">
      <style:paragraph-properties fo:margin-top="0cm" fo:margin-bottom="0cm" loext:contextual-spacing="false" fo:text-align="justify" style:justify-single-word="false"/>
      <style:text-properties style:font-name="Verdana" fo:font-size="11pt" fo:language="da" fo:country="DK" officeooo:rsid="006f7a53" officeooo:paragraph-rsid="001003e4" style:font-size-asian="11pt" style:font-size-complex="11pt"/>
    </style:style>
    <style:style style:name="P12" style:family="paragraph" style:parent-style-name="Standard">
      <style:paragraph-properties fo:margin-top="0cm" fo:margin-bottom="0cm" loext:contextual-spacing="false" fo:text-align="justify" style:justify-single-word="false"/>
      <style:text-properties style:font-name="Verdana" fo:font-size="11pt" fo:language="da" fo:country="DK" officeooo:paragraph-rsid="001003e4" style:font-size-asian="11pt" style:font-size-complex="11pt"/>
    </style:style>
    <style:style style:name="P13" style:family="paragraph" style:parent-style-name="Standard">
      <style:paragraph-properties fo:margin-top="0cm" fo:margin-bottom="0cm" loext:contextual-spacing="false" fo:text-align="justify" style:justify-single-word="false"/>
      <style:text-properties style:font-name="Verdana" fo:font-size="11pt" fo:language="da" fo:country="DK" officeooo:rsid="0071b4b6" officeooo:paragraph-rsid="001003e4" style:font-size-asian="11pt"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font-name="Verdana" fo:font-size="11pt" fo:language="da" fo:country="DK" officeooo:paragraph-rsid="001003e4" style:font-size-asian="11pt" style:font-size-complex="11pt"/>
    </style:style>
    <style:style style:name="P15" style:family="paragraph" style:parent-style-name="Standard">
      <style:paragraph-properties fo:margin-top="0cm" fo:margin-bottom="0cm" loext:contextual-spacing="false"/>
      <style:text-properties style:font-name="Verdana" fo:font-size="11pt" fo:language="da" fo:country="DK" officeooo:paragraph-rsid="001003e4" style:font-size-asian="11pt" style:font-size-complex="11pt"/>
    </style:style>
    <style:style style:name="P16" style:family="paragraph" style:parent-style-name="Standard">
      <style:paragraph-properties fo:margin-top="0cm" fo:margin-bottom="0cm" loext:contextual-spacing="false" fo:text-align="justify" style:justify-single-word="false"/>
      <style:text-properties style:font-name="Verdana" fo:font-size="11pt" fo:language="da" fo:country="DK" fo:font-style="normal" officeooo:paragraph-rsid="001003e4" fo:background-color="transparent" style:font-size-asian="11pt" style:font-style-asian="normal" style:font-size-complex="11pt" style:font-style-complex="normal"/>
    </style:style>
    <style:style style:name="P17" style:family="paragraph" style:parent-style-name="Standard">
      <style:paragraph-properties fo:margin-top="0cm" fo:margin-bottom="0cm" loext:contextual-spacing="false" fo:line-height="100%" fo:text-align="justify" style:justify-single-word="false"/>
      <style:text-properties style:font-name="Verdana" fo:font-size="11pt" fo:language="da" fo:country="DK" fo:font-style="normal" officeooo:rsid="0092f6f8" officeooo:paragraph-rsid="001003e4" fo:background-color="transparent" style:font-size-asian="11pt" style:font-style-asian="normal" style:font-size-complex="11pt" style:font-style-complex="normal"/>
    </style:style>
    <style:style style:name="P18" style:family="paragraph" style:parent-style-name="Standard">
      <style:paragraph-properties fo:margin-top="0cm" fo:margin-bottom="0cm" loext:contextual-spacing="false" fo:text-align="justify" style:justify-single-word="false"/>
      <style:text-properties style:font-name="Verdana" fo:font-size="14pt" fo:language="da" fo:country="DK" style:text-underline-style="none" fo:font-weight="bold" officeooo:paragraph-rsid="001003e4" style:font-size-asian="14pt" style:font-weight-asian="bold" style:font-size-complex="14pt" style:font-weight-complex="bold"/>
    </style:style>
    <style:style style:name="P19" style:family="paragraph" style:parent-style-name="Standard">
      <style:paragraph-properties fo:margin-top="0cm" fo:margin-bottom="0cm" loext:contextual-spacing="false" fo:text-align="center" style:justify-single-word="false"/>
      <style:text-properties fo:color="#000000" style:font-name="Verdana" fo:font-size="14pt" fo:language="da" fo:country="DK" style:text-underline-style="none" fo:font-weight="bold" officeooo:rsid="006aac20" officeooo:paragraph-rsid="001003e4" style:font-size-asian="14pt" style:font-weight-asian="bold" style:font-size-complex="14pt"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font-name="Verdana" fo:font-size="11pt" fo:language="da" fo:country="DK" style:text-underline-style="none" fo:font-weight="normal" officeooo:rsid="006aac20" officeooo:paragraph-rsid="001003e4" style:font-size-asian="11pt" style:font-weight-asian="normal" style:font-size-complex="11pt" style:font-weight-complex="normal"/>
    </style:style>
    <style:style style:name="P21" style:family="paragraph" style:parent-style-name="Standard">
      <style:paragraph-properties fo:margin-top="0cm" fo:margin-bottom="0cm" loext:contextual-spacing="false" fo:text-align="justify" style:justify-single-word="false"/>
      <style:text-properties fo:color="#000000" style:font-name="Verdana" fo:font-size="11pt" fo:language="da" fo:country="DK" style:text-underline-style="none" fo:font-weight="normal" officeooo:rsid="006aac20" officeooo:paragraph-rsid="001003e4" style:font-size-asian="11pt" style:font-weight-asian="normal" style:font-size-complex="11pt" style:font-weight-complex="normal"/>
    </style:style>
    <style:style style:name="P22" style:family="paragraph" style:parent-style-name="Standard">
      <style:paragraph-properties fo:margin-top="0cm" fo:margin-bottom="0cm" loext:contextual-spacing="false" fo:text-align="justify" style:justify-single-word="false"/>
      <style:text-properties fo:color="#6600ff" style:font-name="Verdana" fo:font-size="11pt" fo:language="da" fo:country="DK" style:text-underline-style="none" fo:font-weight="normal" officeooo:rsid="006aac20" officeooo:paragraph-rsid="001003e4" style:font-size-asian="11pt" style:font-weight-asian="normal" style:font-size-complex="11pt" style:font-weight-complex="normal"/>
    </style:style>
    <style:style style:name="P23" style:family="paragraph" style:parent-style-name="Text_20_body">
      <style:paragraph-properties fo:margin-top="0cm" fo:margin-bottom="0cm" loext:contextual-spacing="false" fo:line-height="100%" fo:text-align="justify" style:justify-single-word="false"/>
      <style:text-properties style:font-name="Verdana" fo:font-size="11pt" fo:language="da" fo:country="DK" officeooo:rsid="006bf5c8" officeooo:paragraph-rsid="001003e4" fo:background-color="transparent" style:font-size-asian="11pt" style:font-size-complex="11pt"/>
    </style:style>
    <style:style style:name="P24" style:family="paragraph" style:parent-style-name="Text_20_body">
      <style:paragraph-properties fo:margin-top="0cm" fo:margin-bottom="0cm" loext:contextual-spacing="false" fo:text-align="justify" style:justify-single-word="false"/>
      <style:text-properties style:font-name="Verdana" fo:font-size="11pt" fo:language="da" fo:country="DK" officeooo:rsid="006bf5c8" officeooo:paragraph-rsid="001003e4" fo:background-color="transparent" style:font-size-asian="11pt" style:font-size-complex="11pt"/>
    </style:style>
    <style:style style:name="P25" style:family="paragraph" style:parent-style-name="Text_20_body">
      <style:paragraph-properties fo:margin-top="0cm" fo:margin-bottom="0cm" loext:contextual-spacing="false" fo:line-height="100%" fo:text-align="justify" style:justify-single-word="false"/>
      <style:text-properties style:font-name="Verdana" fo:font-size="11pt" fo:language="da" fo:country="DK" fo:font-style="normal" officeooo:rsid="007fdeb3" officeooo:paragraph-rsid="001003e4" style:font-size-asian="11pt" style:font-style-asian="normal" style:font-size-complex="11pt" style:font-style-complex="normal"/>
    </style:style>
    <style:style style:name="P26" style:family="paragraph" style:parent-style-name="Text_20_body">
      <style:paragraph-properties fo:margin-top="0cm" fo:margin-bottom="0cm" loext:contextual-spacing="false" fo:line-height="100%"/>
      <style:text-properties style:font-name="Verdana" fo:font-size="11pt" fo:language="da" fo:country="DK" fo:font-style="normal" officeooo:rsid="007fdeb3" officeooo:paragraph-rsid="001003e4" style:font-size-asian="11pt" style:font-style-asian="normal" style:font-size-complex="11pt" style:font-style-complex="normal"/>
    </style:style>
    <style:style style:name="P27" style:family="paragraph" style:parent-style-name="Text_20_body">
      <style:paragraph-properties fo:margin-top="0cm" fo:margin-bottom="0cm" loext:contextual-spacing="false"/>
      <style:text-properties style:font-name="Verdana" fo:font-size="11pt" fo:language="da" fo:country="DK" fo:font-style="normal" officeooo:rsid="007fdeb3" officeooo:paragraph-rsid="001003e4" style:font-size-asian="11pt" style:font-style-asian="normal" style:font-size-complex="11pt" style:font-style-complex="normal"/>
    </style:style>
    <style:style style:name="P28" style:family="paragraph" style:parent-style-name="Text_20_body">
      <style:paragraph-properties fo:margin-top="0cm" fo:margin-bottom="0cm" loext:contextual-spacing="false" fo:line-height="100%" fo:text-align="justify" style:justify-single-word="false"/>
      <style:text-properties style:font-name="Verdana" fo:font-size="11pt" fo:language="da" fo:country="DK" fo:font-style="normal" officeooo:rsid="0092f6f8" officeooo:paragraph-rsid="001003e4" fo:background-color="transparent" style:font-size-asian="11pt" style:font-style-asian="normal" style:font-size-complex="11pt" style:font-style-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Verdana" fo:font-size="11pt" fo:language="da" fo:country="DK" officeooo:rsid="0092f6f8" officeooo:paragraph-rsid="001003e4" style:font-size-asian="11pt" style:font-size-complex="11pt"/>
    </style:style>
    <style:style style:name="P30" style:family="paragraph" style:parent-style-name="Text_20_body">
      <style:paragraph-properties fo:margin-top="0cm" fo:margin-bottom="0cm" loext:contextual-spacing="false" fo:line-height="100%" fo:text-align="justify" style:justify-single-word="false"/>
      <style:text-properties style:font-name="Verdana" fo:font-size="11pt" fo:language="da" fo:country="DK" officeooo:rsid="005365d1" officeooo:paragraph-rsid="001003e4" style:font-size-asian="11pt" style:font-size-complex="11pt"/>
    </style:style>
    <style:style style:name="P31" style:family="paragraph" style:parent-style-name="Text_20_body">
      <style:paragraph-properties fo:margin-top="0cm" fo:margin-bottom="0cm" loext:contextual-spacing="false" fo:line-height="100%" fo:text-align="justify" style:justify-single-word="false"/>
      <style:text-properties style:font-name="Verdana" fo:font-size="11pt" fo:language="da" fo:country="DK" officeooo:rsid="0095dfdd" officeooo:paragraph-rsid="001003e4" style:font-size-asian="11pt" style:font-size-complex="11pt"/>
    </style:style>
    <style:style style:name="P32" style:family="paragraph" style:parent-style-name="Text_20_body">
      <style:paragraph-properties fo:margin-top="0cm" fo:margin-bottom="0cm" loext:contextual-spacing="false" fo:line-height="100%" fo:text-align="justify" style:justify-single-word="false"/>
      <style:text-properties style:font-name="Verdana" fo:font-size="11pt" officeooo:rsid="0095dfdd" officeooo:paragraph-rsid="001003e4" style:font-size-asian="11pt" style:font-size-complex="11pt"/>
    </style:style>
    <style:style style:name="P33" style:family="paragraph" style:parent-style-name="Text_20_body">
      <style:paragraph-properties fo:margin-top="0cm" fo:margin-bottom="0cm" loext:contextual-spacing="false" fo:line-height="100%" fo:text-align="justify" style:justify-single-word="false"/>
      <style:text-properties officeooo:rsid="006bf5c8" officeooo:paragraph-rsid="001003e4"/>
    </style:style>
    <style:style style:name="P34" style:family="paragraph" style:parent-style-name="Text_20_body">
      <style:paragraph-properties fo:margin-top="0cm" fo:margin-bottom="0cm" loext:contextual-spacing="false" fo:text-align="justify" style:justify-single-word="false"/>
      <style:text-properties fo:language="da" fo:country="DK" style:text-underline-style="none" officeooo:rsid="007e03ab" officeooo:paragraph-rsid="001003e4" fo:background-color="transparent"/>
    </style:style>
    <style:style style:name="P35" style:family="paragraph" style:parent-style-name="Text_20_body">
      <style:paragraph-properties fo:margin-top="0cm" fo:margin-bottom="0cm" loext:contextual-spacing="false" fo:line-height="100%" fo:text-align="justify" style:justify-single-word="false"/>
      <style:text-properties fo:language="da" fo:country="DK" style:text-underline-style="none" officeooo:rsid="007e03ab" officeooo:paragraph-rsid="001003e4" fo:background-color="transparent"/>
    </style:style>
    <style:style style:name="P36" style:family="paragraph" style:parent-style-name="Text_20_body">
      <style:paragraph-properties fo:margin-top="0cm" fo:margin-bottom="0cm" loext:contextual-spacing="false" fo:line-height="100%" fo:text-align="justify" style:justify-single-word="false"/>
      <style:text-properties fo:language="da" fo:country="DK" officeooo:paragraph-rsid="001003e4"/>
    </style:style>
    <style:style style:name="P37" style:family="paragraph" style:parent-style-name="Text_20_body">
      <style:paragraph-properties fo:margin-top="0cm" fo:margin-bottom="0cm" loext:contextual-spacing="false" fo:line-height="100%" fo:text-align="justify" style:justify-single-word="false"/>
      <style:text-properties style:text-underline-style="none" officeooo:rsid="007e03ab" officeooo:paragraph-rsid="001003e4"/>
    </style:style>
    <style:style style:name="P38" style:family="paragraph" style:parent-style-name="Text_20_body">
      <style:paragraph-properties fo:margin-top="0cm" fo:margin-bottom="0cm" loext:contextual-spacing="false" fo:line-height="100%" fo:text-align="justify" style:justify-single-word="false"/>
      <style:text-properties officeooo:rsid="007fdeb3" officeooo:paragraph-rsid="001003e4"/>
    </style:style>
    <style:style style:name="P39" style:family="paragraph" style:parent-style-name="Text_20_body">
      <style:paragraph-properties fo:margin-top="0cm" fo:margin-bottom="0cm" loext:contextual-spacing="false" fo:line-height="100%" fo:text-align="justify" style:justify-single-word="false"/>
      <style:text-properties officeooo:rsid="0092f6f8" officeooo:paragraph-rsid="001003e4"/>
    </style:style>
    <style:style style:name="P40" style:family="paragraph" style:parent-style-name="Text_20_body">
      <style:paragraph-properties fo:margin-top="0cm" fo:margin-bottom="0cm" loext:contextual-spacing="false" fo:line-height="100%" fo:text-align="justify" style:justify-single-word="false"/>
      <style:text-properties fo:font-size="11pt" fo:font-style="normal" officeooo:rsid="0092f6f8" officeooo:paragraph-rsid="001003e4" style:font-size-asian="11pt" style:font-style-asian="normal" style:font-size-complex="11pt" style:font-style-complex="normal"/>
    </style:style>
    <style:style style:name="P41" style:family="paragraph" style:parent-style-name="Contents_20_2">
      <style:paragraph-properties>
        <style:tab-stops>
          <style:tab-stop style:position="11.742cm" style:type="right" style:leader-style="dotted" style:leader-text="."/>
        </style:tab-stops>
      </style:paragraph-properties>
      <style:text-properties officeooo:paragraph-rsid="001003e4"/>
    </style:style>
    <style:style style:name="P42" style:family="paragraph" style:parent-style-name="Standard">
      <style:paragraph-properties fo:text-align="justify" style:justify-single-word="false"/>
      <style:text-properties style:font-name="Verdana" fo:font-size="11pt" fo:language="da" fo:country="DK" fo:font-style="italic" officeooo:paragraph-rsid="001003e4" style:font-size-asian="11pt" style:font-style-asian="italic" style:font-size-complex="11pt" style:font-style-complex="italic"/>
    </style:style>
    <style:style style:name="P43" style:family="paragraph" style:parent-style-name="Standard">
      <style:paragraph-properties fo:line-height="100%" fo:text-align="justify" style:justify-single-word="false"/>
      <style:text-properties style:font-name="Verdana" fo:font-size="11pt" fo:language="da" fo:country="DK" fo:font-style="normal" officeooo:paragraph-rsid="001003e4" style:font-size-asian="11pt" style:font-style-asian="normal" style:font-size-complex="11pt" style:font-style-complex="normal"/>
    </style:style>
    <style:style style:name="P44" style:family="paragraph" style:parent-style-name="Standard">
      <style:paragraph-properties fo:text-align="justify" style:justify-single-word="false"/>
      <style:text-properties style:font-name="Verdana" fo:font-size="11pt" fo:language="da" fo:country="DK" officeooo:paragraph-rsid="001003e4" style:font-size-asian="11pt" style:font-size-complex="11pt"/>
    </style:style>
    <style:style style:name="P45" style:family="paragraph" style:parent-style-name="Standard">
      <style:paragraph-properties fo:text-align="justify" style:justify-single-word="false"/>
      <style:text-properties style:font-name="Verdana" fo:font-size="11pt" fo:language="da" fo:country="DK" officeooo:rsid="00848f4a" officeooo:paragraph-rsid="001003e4" style:font-size-asian="11pt" style:font-size-complex="11pt"/>
    </style:style>
    <style:style style:name="P46" style:family="paragraph" style:parent-style-name="Standard">
      <style:paragraph-properties fo:text-align="justify" style:justify-single-word="false"/>
      <style:text-properties style:font-name="Verdana" fo:font-size="11pt" fo:language="da" fo:country="DK" officeooo:rsid="008bb470" officeooo:paragraph-rsid="001003e4" style:font-size-asian="11pt" style:font-size-complex="11pt"/>
    </style:style>
    <style:style style:name="P47" style:family="paragraph" style:parent-style-name="Standard">
      <style:paragraph-properties fo:text-align="justify" style:justify-single-word="false"/>
      <style:text-properties fo:color="#000000" style:font-name="Verdana" fo:font-size="11pt" fo:language="da" fo:country="DK" officeooo:rsid="00822119" officeooo:paragraph-rsid="001003e4" style:font-size-asian="11pt" style:font-size-complex="11pt"/>
    </style:style>
    <style:style style:name="P48" style:family="paragraph" style:parent-style-name="Standard">
      <style:paragraph-properties fo:text-align="justify" style:justify-single-word="false"/>
      <style:text-properties fo:language="da" fo:country="DK" officeooo:paragraph-rsid="001003e4"/>
    </style:style>
    <style:style style:name="P49" style:family="paragraph" style:parent-style-name="Standard">
      <style:paragraph-properties fo:text-align="justify" style:justify-single-word="false"/>
      <style:text-properties fo:language="da" fo:country="DK" officeooo:rsid="008bb470" officeooo:paragraph-rsid="001003e4"/>
    </style:style>
    <style:style style:name="P50" style:family="paragraph" style:parent-style-name="Standard">
      <style:text-properties officeooo:paragraph-rsid="001003e4"/>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language="da" fo:country="DK" officeooo:paragraph-rsid="001003e4" style:font-size-asian="11pt" style:font-size-complex="11pt"/>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language="da" fo:country="DK" officeooo:rsid="008e60a3" officeooo:paragraph-rsid="001003e4" style:font-size-asian="11pt" style:font-size-complex="11pt"/>
    </style:style>
    <style:style style:name="P53" style:family="paragraph" style:parent-style-name="Text_20_body">
      <style:paragraph-properties fo:text-align="center" style:justify-single-word="false"/>
      <style:text-properties style:font-name="Verdana" fo:font-size="11pt" fo:language="da" fo:country="DK" officeooo:rsid="006bf5c8" officeooo:paragraph-rsid="001003e4" fo:background-color="transparent" style:font-size-asian="11pt" style:font-size-complex="11pt"/>
    </style:style>
    <style:style style:name="P54" style:family="paragraph" style:parent-style-name="Text_20_body">
      <style:paragraph-properties fo:text-align="justify" style:justify-single-word="false"/>
      <style:text-properties style:font-name="Verdana" fo:language="da" fo:country="DK" officeooo:rsid="005365d1" officeooo:paragraph-rsid="001003e4"/>
    </style:style>
    <style:style style:name="P55"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Verdana" fo:font-size="13pt" fo:font-weight="bold" officeooo:rsid="0095dfdd" officeooo:paragraph-rsid="001003e4" style:font-size-asian="13pt" style:font-weight-asian="bold" style:font-size-complex="13pt" style:font-weight-complex="bold"/>
    </style:style>
    <style:style style:name="P56"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Verdana" fo:font-size="11pt" fo:language="da" fo:country="DK" fo:font-weight="bold" officeooo:rsid="005365d1" officeooo:paragraph-rsid="001003e4" style:font-size-asian="11pt" style:font-weight-asian="bold" style:font-size-complex="11pt" style:font-weight-complex="bold"/>
    </style:style>
    <style:style style:name="P57"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Verdana" fo:font-size="11pt" fo:language="da" fo:country="DK" fo:font-weight="bold" officeooo:rsid="0095dfdd" officeooo:paragraph-rsid="001003e4" style:font-size-asian="11pt" style:font-weight-asian="bold" style:font-size-complex="11pt" style:font-weight-complex="bold"/>
    </style:style>
    <style:style style:name="P58"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style:font-name="Verdana" fo:font-size="11pt" fo:font-weight="bold" officeooo:rsid="0095dfdd" officeooo:paragraph-rsid="001003e4" style:font-size-asian="11pt" style:font-weight-asian="bold" style:font-size-complex="11pt" style:font-weight-complex="bold"/>
    </style:style>
    <style:style style:name="P59" style:family="paragraph" style:parent-style-name="Contents_20_4">
      <style:paragraph-properties>
        <style:tab-stops>
          <style:tab-stop style:position="10.744cm" style:type="right" style:leader-style="dotted" style:leader-text="."/>
        </style:tab-stops>
      </style:paragraph-properties>
      <style:text-properties officeooo:paragraph-rsid="001003e4"/>
    </style:style>
    <style:style style:name="P60" style:family="paragraph" style:parent-style-name="Standard" style:list-style-name="L1">
      <style:paragraph-properties fo:margin-top="0cm" fo:margin-bottom="0cm" loext:contextual-spacing="false" fo:text-align="justify" style:justify-single-word="false"/>
      <style:text-properties style:font-name="Verdana" fo:font-size="11pt" fo:language="da" fo:country="DK" officeooo:rsid="0071b4b6" officeooo:paragraph-rsid="001003e4" style:font-size-asian="11pt" style:font-size-complex="11pt"/>
    </style:style>
    <style:style style:name="P61" style:family="paragraph" style:parent-style-name="Standard" style:master-page-name="PB-2">
      <style:paragraph-properties fo:margin-top="0cm" fo:margin-bottom="0cm" loext:contextual-spacing="false" style:page-number="auto"/>
      <style:text-properties style:font-name="Verdana" fo:font-size="11pt" fo:language="da" fo:country="DK" officeooo:paragraph-rsid="001003e4" style:font-size-asian="11pt" style:font-size-complex="11pt"/>
    </style:style>
    <style:style style:name="P62" style:family="paragraph" style:parent-style-name="Standard" style:master-page-name="PB-3">
      <style:paragraph-properties fo:margin-top="0cm" fo:margin-bottom="0cm" loext:contextual-spacing="false" style:page-number="auto"/>
      <style:text-properties style:font-name="Verdana" fo:font-size="11pt" fo:language="da" fo:country="DK" officeooo:paragraph-rsid="001003e4" fo:background-color="transparent" style:font-size-asian="11pt" style:font-size-complex="11pt"/>
    </style:style>
    <style:style style:name="P63" style:family="paragraph" style:parent-style-name="Standard" style:master-page-name="PB-1">
      <style:paragraph-properties style:page-number="auto" fo:break-before="page"/>
      <style:text-properties style:font-name="Verdana" fo:font-size="14pt" fo:language="da" fo:country="DK" style:text-underline-style="solid" style:text-underline-width="auto" style:text-underline-color="font-color" fo:font-weight="bold" officeooo:paragraph-rsid="001003e4" style:font-size-asian="14pt" style:font-weight-asian="bold" style:font-size-complex="14pt" style:font-weight-complex="bold"/>
    </style:style>
    <style:style style:name="P64" style:family="paragraph" style:parent-style-name="Standard" style:list-style-name="L4">
      <style:paragraph-properties fo:margin-top="0.199cm" fo:margin-bottom="0cm" loext:contextual-spacing="false" fo:text-align="justify" style:justify-single-word="false"/>
      <style:text-properties fo:color="#000000" style:font-name="Verdana" fo:font-size="11pt" fo:language="da" fo:country="DK" officeooo:rsid="00822119" officeooo:paragraph-rsid="001003e4" style:font-size-asian="11pt" style:font-size-complex="11pt"/>
    </style:style>
    <style:style style:name="P65" style:family="paragraph" style:parent-style-name="Standard" style:list-style-name="L5">
      <style:paragraph-properties fo:margin-top="0.199cm" fo:margin-bottom="0cm" loext:contextual-spacing="false" fo:text-align="justify" style:justify-single-word="false"/>
      <style:text-properties style:font-name="Verdana" fo:font-size="11pt" fo:language="da" fo:country="DK" officeooo:rsid="008bb470" officeooo:paragraph-rsid="001003e4" style:font-size-asian="11pt" style:font-size-complex="11pt"/>
    </style:style>
    <style:style style:name="P66" style:family="paragraph" style:parent-style-name="Standard" style:list-style-name="L6">
      <style:paragraph-properties fo:margin-top="0.199cm" fo:margin-bottom="0cm" loext:contextual-spacing="false" fo:text-align="justify" style:justify-single-word="false"/>
      <style:text-properties style:font-name="Verdana" fo:font-size="11pt" fo:language="da" fo:country="DK" officeooo:rsid="008e60a3" officeooo:paragraph-rsid="001003e4" style:font-size-asian="11pt" style:font-size-complex="11pt"/>
    </style:style>
    <style:style style:name="P67" style:family="paragraph" style:parent-style-name="Standard" style:list-style-name="L7">
      <style:paragraph-properties fo:margin-top="0.199cm" fo:margin-bottom="0cm" loext:contextual-spacing="false" fo:text-align="justify" style:justify-single-word="false"/>
      <style:text-properties style:font-name="Verdana" fo:font-size="11pt" fo:language="da" fo:country="DK" officeooo:rsid="008e60a3" officeooo:paragraph-rsid="001003e4" style:font-size-asian="11pt" style:font-size-complex="11pt"/>
    </style:style>
    <style:style style:name="P6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Verdana" fo:font-size="10pt" fo:language="da" fo:country="DK" style:text-underline-style="solid" style:text-underline-width="auto" style:text-underline-color="font-color" fo:font-weight="bold" officeooo:rsid="0076a915" officeooo:paragraph-rsid="001003e4" fo:background-color="transparent" style:font-size-asian="10pt" style:font-weight-asian="bold" style:font-size-complex="10pt" style:font-weight-complex="bold"/>
    </style:style>
    <style:style style:name="P69" style:family="paragraph" style:parent-style-name="Standard">
      <style:paragraph-properties fo:margin-left="0cm" fo:margin-right="0cm" fo:margin-top="0cm" fo:margin-bottom="0cm" loext:contextual-spacing="false" fo:line-height="150%" fo:text-align="start" style:justify-single-word="false" fo:text-indent="0cm" style:auto-text-indent="false" fo:break-before="page"/>
      <style:text-properties fo:color="#000000" style:font-name="Verdana" fo:font-size="10pt" fo:language="da" fo:country="DK" style:text-underline-style="solid" style:text-underline-width="auto" style:text-underline-color="font-color" fo:font-weight="bold" officeooo:rsid="0076a915" officeooo:paragraph-rsid="001003e4" fo:background-color="transparent" style:font-size-asian="10pt" style:font-weight-asian="bold" style:font-size-complex="10pt" style:font-weight-complex="bold"/>
    </style:style>
    <style:style style:name="P70" style:family="paragraph" style:parent-style-name="Text_20_body" style:list-style-name="L2">
      <style:paragraph-properties fo:margin-top="0.199cm" fo:margin-bottom="0cm" loext:contextual-spacing="false" fo:line-height="100%" fo:text-align="justify" style:justify-single-word="false"/>
      <style:text-properties style:font-name="Verdana" fo:font-size="11pt" fo:language="da" fo:country="DK" fo:font-style="normal" officeooo:rsid="007fdeb3" officeooo:paragraph-rsid="001003e4" style:font-size-asian="11pt" style:font-style-asian="normal" style:font-size-complex="11pt" style:font-style-complex="normal"/>
    </style:style>
    <style:style style:name="P71" style:family="paragraph" style:parent-style-name="Text_20_body" style:list-style-name="L3">
      <style:paragraph-properties fo:margin-top="0.199cm" fo:margin-bottom="0cm" loext:contextual-spacing="false" fo:line-height="100%" fo:text-align="justify" style:justify-single-word="false"/>
      <style:text-properties style:font-name="Verdana" fo:font-size="11pt" fo:language="da" fo:country="DK" fo:font-style="normal" officeooo:rsid="007fdeb3" officeooo:paragraph-rsid="001003e4" style:font-size-asian="11pt" style:font-style-asian="normal" style:font-size-complex="11pt" style:font-style-complex="normal"/>
    </style:style>
    <style:style style:name="P72" style:family="paragraph" style:parent-style-name="Text_20_body" style:list-style-name="L9">
      <style:paragraph-properties fo:margin-top="0.199cm" fo:margin-bottom="0cm" loext:contextual-spacing="false" fo:line-height="100%" fo:text-align="justify" style:justify-single-word="false"/>
      <style:text-properties style:font-name="Verdana" fo:font-size="11pt" fo:language="da" fo:country="DK" officeooo:rsid="0092f6f8" officeooo:paragraph-rsid="001003e4" style:font-size-asian="11pt" style:font-size-complex="11pt"/>
    </style:style>
    <style:style style:name="P73" style:family="paragraph" style:parent-style-name="Text_20_body" style:list-style-name="L3">
      <style:paragraph-properties fo:margin-top="0.199cm" fo:margin-bottom="0cm" loext:contextual-spacing="false" fo:line-height="100%" fo:text-align="justify" style:justify-single-word="false"/>
      <style:text-properties officeooo:rsid="007fdeb3" officeooo:paragraph-rsid="001003e4"/>
    </style:style>
    <style:style style:name="P74" style:family="paragraph" style:parent-style-name="Text_20_body" style:list-style-name="L8">
      <style:paragraph-properties fo:margin-top="0.199cm" fo:margin-bottom="0cm" loext:contextual-spacing="false" fo:line-height="100%" fo:text-align="justify" style:justify-single-word="false"/>
      <style:text-properties officeooo:rsid="0092f6f8" officeooo:paragraph-rsid="001003e4"/>
    </style:style>
    <style:style style:name="P75" style:family="paragraph" style:parent-style-name="Text_20_body" style:list-style-name="L9">
      <style:paragraph-properties fo:margin-top="0.199cm" fo:margin-bottom="0cm" loext:contextual-spacing="false" fo:line-height="100%" fo:text-align="justify" style:justify-single-word="false"/>
      <style:text-properties officeooo:rsid="0092f6f8" officeooo:paragraph-rsid="001003e4"/>
    </style:style>
    <style:style style:name="P76" style:family="paragraph" style:parent-style-name="Contents_20_Heading" style:master-page-name="PaperBackIndex">
      <style:paragraph-properties style:page-number="auto"/>
      <style:text-properties fo:language="da" fo:country="DK" officeooo:paragraph-rsid="001003e4"/>
    </style:style>
    <style:style style:name="P77" style:family="paragraph" style:parent-style-name="Contents_20_Heading">
      <style:paragraph-properties fo:break-before="page"/>
    </style:style>
    <style:style style:name="P78" style:family="paragraph" style:parent-style-name="Contents_20_4">
      <style:paragraph-properties>
        <style:tab-stops>
          <style:tab-stop style:position="15.503cm" style:type="right" style:leader-style="dotted" style:leader-text="."/>
        </style:tab-stops>
      </style:paragraph-properties>
    </style:style>
    <style:style style:name="P79" style:family="paragraph" style:parent-style-name="Contents_20_4">
      <style:paragraph-properties>
        <style:tab-stops>
          <style:tab-stop style:position="10.744cm" style:type="right" style:leader-style="dotted" style:leader-text="."/>
        </style:tab-stops>
      </style:paragraph-properties>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Contents_20_2">
      <style:paragraph-properties>
        <style:tab-stops>
          <style:tab-stop style:position="11.742cm" style:type="right" style:leader-style="dotted" style:leader-text="."/>
        </style:tab-stops>
      </style:paragraph-properties>
    </style:style>
    <style:style style:name="P82" style:family="paragraph" style:parent-style-name="Heading_20_2">
      <style:paragraph-properties fo:text-align="center" style:justify-single-word="false"/>
      <style:text-properties style:font-name="Verdana" fo:font-size="9pt" fo:language="da" fo:country="DK" style:text-underline-style="none" fo:font-weight="bold" officeooo:rsid="006bf5c8" officeooo:paragraph-rsid="0071f65f" fo:background-color="transparent" style:font-size-asian="9pt" style:font-weight-asian="bold" style:font-size-complex="9pt" style:font-weight-complex="bold"/>
    </style:style>
    <style:style style:name="P83" style:family="paragraph" style:parent-style-name="Heading_20_2">
      <style:paragraph-properties fo:text-align="center" style:justify-single-word="false"/>
      <style:text-properties style:font-name="Verdana" fo:font-size="11pt" fo:language="da" fo:country="DK" officeooo:rsid="006bf5c8" officeooo:paragraph-rsid="001003e4" fo:background-color="transparent" style:font-size-asian="11pt" style:font-size-complex="11pt"/>
    </style:style>
    <style:style style:name="P84" style:family="paragraph" style:parent-style-name="Heading_20_2">
      <style:paragraph-properties fo:text-align="center" style:justify-single-word="false"/>
      <style:text-properties style:font-name="Verdana" fo:language="da" fo:country="DK" officeooo:rsid="005365d1" officeooo:paragraph-rsid="001003e4"/>
    </style:style>
    <style:style style:name="P85" style:family="paragraph" style:parent-style-name="Heading_20_2">
      <style:paragraph-properties fo:text-align="center" style:justify-single-word="false"/>
      <style:text-properties officeooo:paragraph-rsid="001003e4"/>
    </style:style>
    <style:style style:name="P86" style:family="paragraph" style:parent-style-name="Heading_20_4">
      <style:text-properties style:font-name="Verdana" officeooo:paragraph-rsid="001003e4"/>
    </style:style>
    <style:style style:name="P87" style:family="paragraph" style:parent-style-name="Heading_20_4">
      <style:text-properties style:font-name="Verdana" fo:language="da" fo:country="DK" officeooo:paragraph-rsid="001003e4"/>
    </style:style>
    <style:style style:name="P88" style:family="paragraph" style:parent-style-name="Heading_20_4">
      <style:text-properties fo:language="da" fo:country="DK" officeooo:paragraph-rsid="001003e4"/>
    </style:style>
    <style:style style:name="P89" style:family="paragraph" style:parent-style-name="Heading_20_4">
      <style:paragraph-properties fo:margin-top="0cm" fo:margin-bottom="0cm" loext:contextual-spacing="false" fo:line-height="100%" fo:text-align="justify" style:justify-single-word="false"/>
      <style:text-properties fo:language="da" fo:country="DK" officeooo:paragraph-rsid="001003e4"/>
    </style:style>
    <style:style style:name="T1" style:family="text">
      <style:text-properties officeooo:rsid="009ba22c"/>
    </style:style>
    <style:style style:name="T2" style:family="text">
      <style:text-properties fo:color="#000000"/>
    </style:style>
    <style:style style:name="T3" style:family="text">
      <style:text-properties fo:color="#000000" officeooo:rsid="006bf5c8"/>
    </style:style>
    <style:style style:name="T4" style:family="text">
      <style:text-properties fo:color="#000000" fo:font-style="italic" style:font-style-asian="italic" style:font-style-complex="italic"/>
    </style:style>
    <style:style style:name="T5" style:family="text">
      <style:text-properties fo:language="da" fo:country="DK"/>
    </style:style>
    <style:style style:name="T6" style:family="text">
      <style:text-properties fo:language="da" fo:country="DK" fo:font-style="italic" style:font-style-asian="italic" style:font-style-complex="italic"/>
    </style:style>
    <style:style style:name="T7" style:family="text">
      <style:text-properties fo:language="da" fo:country="DK" fo:background-color="transparent" loext:char-shading-value="0"/>
    </style:style>
    <style:style style:name="T8" style:family="text">
      <style:text-properties fo:language="da" fo:country="DK" officeooo:rsid="007fdeb3" fo:background-color="transparent" loext:char-shading-value="0"/>
    </style:style>
    <style:style style:name="T9" style:family="text">
      <style:text-properties fo:language="da" fo:country="DK" officeooo:rsid="005365d1"/>
    </style:style>
    <style:style style:name="T10" style:family="text">
      <style:text-properties fo:language="da" fo:country="DK" officeooo:rsid="0097aaa4"/>
    </style:style>
    <style:style style:name="T11" style:family="text">
      <style:text-properties fo:language="da" fo:country="DK" officeooo:rsid="009f4817"/>
    </style:style>
    <style:style style:name="T12" style:family="text">
      <style:text-properties officeooo:rsid="00764af3"/>
    </style:style>
    <style:style style:name="T13" style:family="text">
      <style:text-properties style:font-name="Verdana" fo:font-size="11pt" fo:language="da" fo:country="DK" fo:background-color="transparent" loext:char-shading-value="0" style:font-size-asian="11pt" style:font-size-complex="11pt"/>
    </style:style>
    <style:style style:name="T14" style:family="text">
      <style:text-properties style:font-name="Verdana" fo:font-size="11pt" fo:language="da" fo:country="DK" officeooo:rsid="00764af3" fo:background-color="transparent" loext:char-shading-value="0" style:font-size-asian="11pt" style:font-size-complex="11pt"/>
    </style:style>
    <style:style style:name="T15" style:family="text">
      <style:text-properties style:font-name="Verdana" fo:font-size="11pt" fo:language="da" fo:country="DK" officeooo:rsid="006c9855" fo:background-color="transparent" loext:char-shading-value="0" style:font-size-asian="11pt" style:font-size-complex="11pt"/>
    </style:style>
    <style:style style:name="T16" style:family="text">
      <style:text-properties style:font-name="Verdana" fo:font-size="11pt" fo:language="da" fo:country="DK" officeooo:rsid="007848af" fo:background-color="transparent" loext:char-shading-value="0" style:font-size-asian="11pt" style:font-size-complex="11pt"/>
    </style:style>
    <style:style style:name="T17" style:family="text">
      <style:text-properties style:font-name="Verdana" fo:font-size="11pt" fo:language="da" fo:country="DK" officeooo:rsid="0079cf6f" fo:background-color="transparent" loext:char-shading-value="0" style:font-size-asian="11pt" style:font-size-complex="11pt"/>
    </style:style>
    <style:style style:name="T18" style:family="text">
      <style:text-properties style:font-name="Verdana" fo:font-size="11pt" fo:language="da" fo:country="DK" officeooo:rsid="006e136c" fo:background-color="transparent" loext:char-shading-value="0" style:font-size-asian="11pt" style:font-size-complex="11pt"/>
    </style:style>
    <style:style style:name="T19" style:family="text">
      <style:text-properties style:font-name="Verdana" fo:font-size="11pt" fo:language="da" fo:country="DK" fo:font-style="normal" style:font-size-asian="11pt" style:font-style-asian="normal" style:font-size-complex="11pt" style:font-style-complex="normal"/>
    </style:style>
    <style:style style:name="T20" style:family="text">
      <style:text-properties style:font-name="Verdana" fo:font-size="11pt" fo:language="da" fo:country="DK" fo:font-style="normal" officeooo:rsid="00814441" style:font-size-asian="11pt" style:font-style-asian="normal" style:font-size-complex="11pt" style:font-style-complex="normal"/>
    </style:style>
    <style:style style:name="T21" style:family="text">
      <style:text-properties style:font-name="Verdana" fo:font-size="11pt" fo:language="da" fo:country="DK" fo:font-style="normal" officeooo:rsid="00822119" style:font-size-asian="11pt" style:font-style-asian="normal" style:font-size-complex="11pt" style:font-style-complex="normal"/>
    </style:style>
    <style:style style:name="T22" style:family="text">
      <style:text-properties style:font-name="Verdana" fo:font-size="11pt" fo:language="da" fo:country="DK" fo:font-style="normal" fo:font-weight="bold" style:font-size-asian="11pt" style:font-style-asian="normal" style:font-weight-asian="bold" style:font-size-complex="11pt" style:font-style-complex="normal" style:font-weight-complex="bold"/>
    </style:style>
    <style:style style:name="T23" style:family="text">
      <style:text-properties style:font-name="Verdana" fo:font-size="11pt" fo:language="da" fo:country="DK" fo:font-style="italic" style:font-size-asian="11pt" style:font-style-asian="italic" style:font-size-complex="11pt" style:font-style-complex="italic"/>
    </style:style>
    <style:style style:name="T24" style:family="text">
      <style:text-properties style:font-name="Verdana" fo:font-size="11pt" fo:language="da" fo:country="DK" fo:font-style="italic" officeooo:rsid="00814441" style:font-size-asian="11pt" style:font-style-asian="italic" style:font-size-complex="11pt" style:font-style-complex="italic"/>
    </style:style>
    <style:style style:name="T25" style:family="text">
      <style:text-properties style:font-name="Verdana" fo:font-size="11pt" fo:language="da" fo:country="DK" style:font-size-asian="11pt" style:font-size-complex="11pt"/>
    </style:style>
    <style:style style:name="T26" style:family="text">
      <style:text-properties style:font-name="Verdana" fo:font-size="11pt" fo:language="da" fo:country="DK" officeooo:rsid="00848f4a" style:font-size-asian="11pt" style:font-size-complex="11pt"/>
    </style:style>
    <style:style style:name="T27" style:family="text">
      <style:text-properties style:font-name="Verdana" fo:font-size="11pt" fo:language="da" fo:country="DK" officeooo:rsid="008b58ce" style:font-size-asian="11pt" style:font-size-complex="11pt"/>
    </style:style>
    <style:style style:name="T28" style:family="text">
      <style:text-properties style:font-name="Verdana" fo:font-size="11pt" fo:language="da" fo:country="DK" officeooo:rsid="0084eac1" style:font-size-asian="11pt" style:font-size-complex="11pt"/>
    </style:style>
    <style:style style:name="T29" style:family="text">
      <style:text-properties style:font-name="Verdana" fo:font-size="11pt" fo:language="da" fo:country="DK" officeooo:rsid="0093e01d" style:font-size-asian="11pt" style:font-size-complex="11pt"/>
    </style:style>
    <style:style style:name="T30" style:family="text">
      <style:text-properties style:font-name="Verdana" fo:font-size="11pt" style:font-size-asian="11pt" style:font-size-complex="11pt"/>
    </style:style>
    <style:style style:name="T31" style:family="text">
      <style:text-properties style:font-name="Verdana" fo:font-size="11pt" officeooo:rsid="00848f4a" style:font-size-asian="11pt" style:font-size-complex="11pt"/>
    </style:style>
    <style:style style:name="T32" style:family="text">
      <style:text-properties style:font-name="Verdana" fo:font-size="11pt" officeooo:rsid="0084eac1" style:font-size-asian="11pt" style:font-size-complex="11pt"/>
    </style:style>
    <style:style style:name="T33" style:family="text">
      <style:text-properties style:font-name="Verdana" fo:font-size="11pt" officeooo:rsid="008bb470" style:font-size-asian="11pt" style:font-size-complex="11pt"/>
    </style:style>
    <style:style style:name="T34" style:family="text">
      <style:text-properties style:font-name="Verdana" fo:font-size="11pt" officeooo:rsid="008fa5dc" style:font-size-asian="11pt" style:font-size-complex="11pt"/>
    </style:style>
    <style:style style:name="T35" style:family="text">
      <style:text-properties style:font-name="Verdana" fo:font-size="11pt" officeooo:rsid="008d7982" style:font-size-asian="11pt" style:font-size-complex="11pt"/>
    </style:style>
    <style:style style:name="T36" style:family="text">
      <style:text-properties style:font-name="Verdana" fo:font-size="11pt" officeooo:rsid="008d9d72" style:font-size-asian="11pt" style:font-size-complex="11pt"/>
    </style:style>
    <style:style style:name="T37" style:family="text">
      <style:text-properties style:font-name="Verdana" fo:font-size="11pt" officeooo:rsid="0090c74b" style:font-size-asian="11pt" style:font-size-complex="11pt"/>
    </style:style>
    <style:style style:name="T38" style:family="text">
      <style:text-properties style:font-name="Verdana" fo:font-size="11pt" fo:font-style="italic" style:font-size-asian="11pt" style:font-style-asian="italic" style:font-size-complex="11pt" style:font-style-complex="italic"/>
    </style:style>
    <style:style style:name="T39" style:family="text">
      <style:text-properties style:font-name="Verdana" fo:language="da" fo:country="DK" fo:background-color="transparent" loext:char-shading-value="0"/>
    </style:style>
    <style:style style:name="T40" style:family="text">
      <style:text-properties style:font-name="Verdana" fo:language="da" fo:country="DK" fo:font-weight="bold" fo:background-color="transparent" loext:char-shading-value="0" style:font-weight-asian="bold" style:font-weight-complex="bold"/>
    </style:style>
    <style:style style:name="T41" style:family="text">
      <style:text-properties officeooo:rsid="0079cf6f"/>
    </style:style>
    <style:style style:name="T42" style:family="text">
      <style:text-properties officeooo:rsid="006efd18"/>
    </style:style>
    <style:style style:name="T43" style:family="text">
      <style:text-properties fo:font-style="italic" style:font-style-asian="italic" style:font-style-complex="italic"/>
    </style:style>
    <style:style style:name="T44" style:family="text">
      <style:text-properties fo:font-style="italic" officeooo:rsid="006fe250" style:font-style-asian="italic" style:font-style-complex="italic"/>
    </style:style>
    <style:style style:name="T45" style:family="text">
      <style:text-properties fo:font-style="italic" style:text-underline-style="none" style:font-style-asian="italic" style:font-style-complex="italic"/>
    </style:style>
    <style:style style:name="T46" style:family="text">
      <style:text-properties fo:font-style="italic" style:text-underline-style="none" officeooo:rsid="0071f65f" style:font-style-asian="italic" style:font-style-complex="italic"/>
    </style:style>
    <style:style style:name="T47" style:family="text">
      <style:text-properties officeooo:rsid="007ad3d3"/>
    </style:style>
    <style:style style:name="T48" style:family="text">
      <style:text-properties officeooo:rsid="006f7a53"/>
    </style:style>
    <style:style style:name="T49" style:family="text">
      <style:text-properties officeooo:rsid="0073bf55"/>
    </style:style>
    <style:style style:name="T50" style:family="text">
      <style:text-properties officeooo:rsid="007ae6ff"/>
    </style:style>
    <style:style style:name="T51" style:family="text">
      <style:text-properties officeooo:rsid="006fe250"/>
    </style:style>
    <style:style style:name="T52" style:family="text">
      <style:text-properties officeooo:rsid="0071b4b6"/>
    </style:style>
    <style:style style:name="T53" style:family="text">
      <style:text-properties officeooo:rsid="00748df6"/>
    </style:style>
    <style:style style:name="T54" style:family="text">
      <style:text-properties officeooo:rsid="0071f65f"/>
    </style:style>
    <style:style style:name="T55" style:family="text">
      <style:text-properties officeooo:rsid="007c4030"/>
    </style:style>
    <style:style style:name="T56" style:family="text">
      <style:text-properties fo:font-weight="bold" style:font-weight-asian="bold" style:font-weight-complex="bold"/>
    </style:style>
    <style:style style:name="T57" style:family="text">
      <style:text-properties fo:font-weight="bold" officeooo:rsid="007c4030" style:font-weight-asian="bold" style:font-weight-complex="bold"/>
    </style:style>
    <style:style style:name="T58" style:family="text">
      <style:text-properties fo:font-weight="bold" officeooo:rsid="00848f4a" style:font-weight-asian="bold" style:font-weight-complex="bold"/>
    </style:style>
    <style:style style:name="T59" style:family="text">
      <style:text-properties fo:font-weight="bold" officeooo:rsid="00917c00" style:font-weight-asian="bold" style:font-weight-complex="bold"/>
    </style:style>
    <style:style style:name="T60" style:family="text">
      <style:text-properties officeooo:rsid="0075ecde"/>
    </style:style>
    <style:style style:name="T61" style:family="text">
      <style:text-properties officeooo:rsid="00531024"/>
    </style:style>
    <style:style style:name="T62" style:family="text">
      <style:text-properties style:text-underline-style="none" officeooo:rsid="007e03ab" fo:background-color="transparent" loext:char-shading-value="0"/>
    </style:style>
    <style:style style:name="T63" style:family="text">
      <style:text-properties officeooo:rsid="007e03ab"/>
    </style:style>
    <style:style style:name="T64" style:family="text">
      <style:text-properties officeooo:rsid="00828f8d"/>
    </style:style>
    <style:style style:name="T65" style:family="text">
      <style:text-properties officeooo:rsid="0084535f"/>
    </style:style>
    <style:style style:name="T66" style:family="text">
      <style:text-properties officeooo:rsid="008b58ce"/>
    </style:style>
    <style:style style:name="T67" style:family="text">
      <style:text-properties officeooo:rsid="008bb470"/>
    </style:style>
    <style:style style:name="T68" style:family="text">
      <style:text-properties fo:font-weight="normal" style:font-weight-asian="normal" style:font-weight-complex="normal"/>
    </style:style>
    <style:style style:name="T69" style:family="text">
      <style:text-properties officeooo:rsid="008d7982"/>
    </style:style>
    <style:style style:name="T70" style:family="text">
      <style:text-properties officeooo:rsid="008fa5dc"/>
    </style:style>
    <style:style style:name="T71" style:family="text">
      <style:text-properties officeooo:rsid="008d9d72"/>
    </style:style>
    <style:style style:name="T72" style:family="text">
      <style:text-properties officeooo:rsid="0090c74b"/>
    </style:style>
    <style:style style:name="T73" style:family="text">
      <style:text-properties officeooo:rsid="008e60a3"/>
    </style:style>
    <style:style style:name="T74" style:family="text">
      <style:text-properties officeooo:rsid="00917c00"/>
    </style:style>
    <style:style style:name="T75" style:family="text">
      <style:text-properties fo:font-style="normal" style:font-style-asian="normal" style:font-style-complex="normal"/>
    </style:style>
    <style:style style:name="T76" style:family="text">
      <style:text-properties fo:font-style="normal" officeooo:rsid="0093e01d" style:font-style-asian="normal" style:font-style-complex="normal"/>
    </style:style>
    <style:style style:name="T77" style:family="text">
      <style:text-properties fo:font-style="normal" officeooo:rsid="00955321" style:font-style-asian="normal" style:font-style-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officeooo:rsid="00955321"/>
    </style:style>
    <style:style style:name="T80" style:family="text">
      <style:text-properties officeooo:rsid="009ee2f3"/>
    </style:style>
    <style:style style:name="T81" style:family="text">
      <style:text-properties officeooo:rsid="009d7cca"/>
    </style:style>
    <style:style style:name="T82" style:family="text">
      <style:text-properties officeooo:rsid="009f4817"/>
    </style:style>
    <style:style style:name="T83" style:family="text">
      <style:text-properties officeooo:rsid="00a088e3"/>
    </style:style>
    <style:style style:name="T84" style:family="text">
      <style:text-properties fo:background-color="#ffff00" loext:char-shading-value="0"/>
    </style:style>
    <style:style style:name="T85" style:family="text">
      <style:text-properties officeooo:rsid="00a0f183"/>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ammendrag</text:p>
      <text:p text:style-name="P20"/>
      <text:p text:style-name="P22"><text:span text:style-name="T2">Formålet med denne publikation er at illustrere, hvordan principperne om at acceptere, at menneskerettigheder skal være de samme for alle mennesker, og at afvise at ikke-menneskelige fiktive skabelser, såsom selskaber, kan tildeles <text:s/>rettigheder, som mennesker ikke kan få, kan føre til en komplet plan for at organisere et fredeligt samfund, der ikke har andre herskere end folket selv. Andre logiske konsekvenser inkluderer, at dette samfund respekterer ejendomsrettigheder og retfærdighed, men udelukker jord og naturressourcer fra at blive underlagt handel som ”ejendom” på grund af den alvorlige sociale ubalance og den dybe skade for samfundets velstand, de</text:span><text:span text:style-name="T3">r </text:span><text:span text:style-name="T2">ville skabe.</text:span></text:p>
      <text:p text:style-name="P21"/>
      <text:p text:style-name="P22"><text:span text:style-name="T2">At være uden en herskende klasse betyder bestemt ikke, at dette samfund er uden regler, men reglerne er nu virkelig skabt af og for folket og altid godkendt af folket, før de træder i kraft. Kravet om, at alle love er godkendt af folket, vil bestemt begrænse den lov</text:span><text:span text:style-name="T3">masse</text:span><text:span text:style-name="T2">, vi oplever i </text:span><text:span text:style-name="T3">vores </text:span><text:span text:style-name="T2">moderne samfund, hvor ingen kender indholdet af alle love, simpelthen fordi der er alt for mange love, og de er alt for komplicerede </text:span><text:span text:style-name="T3">at forstå </text:span><text:span text:style-name="T2">- hvilket resulterer i en magtoverførsel til dem, der ved mest o</text:span><text:span text:style-name="T3">ver</text:span><text:span text:style-name="T2"> dem, der ved mindst.</text:span></text:p>
      <text:p text:style-name="P21"/>
      <text:p text:style-name="P22"><text:span text:style-name="T2">Selvom det ikke er formålet med denne præsentation at give en detaljeret beskrivelse af </text:span><text:span text:style-name="T4">alle</text:span><text:span text:style-name="T2"> mulige sociale funktioner, adresseres her </text:span><text:span text:style-name="T3">tilstrækkeligt</text:span><text:span text:style-name="T2"> til at illustrere, at konceptet er </text:span><text:span text:style-name="T3">gemmførligt</text:span><text:span text:style-name="T2">; det giver mulighed for en folkekontrolleret styring af samfundet, der ikke kan udnytte magten </text:span><text:span text:style-name="T3">til fodel for ngle få</text:span><text:span text:style-name="T2">; det kan føre til en dybtgående omfordeling af rigdom uden at stjæle noget fra nogen; og det giver et retfærdigt grundlag for mennesker til at leve, producere, konkurrere og blomstre uden nødvendigvis at være lige i nogen anden forstand end "</text:span><text:span text:style-name="T3">e</text:span><text:span text:style-name="T2">et individ, </text:span><text:span text:style-name="T3">e</text:span><text:span text:style-name="T2">en stemme".</text:span></text:p>
      <text:p text:style-name="P18"/>
      <text:p text:style-name="P68"><text:line-brea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77">Table of Contents</text:p>
          </text:index-title>
          <text:p text:style-name="P80"><text:a xlink:type="simple" xlink:href="#__RefHeading___Toc17569_761069283" text:style-name="Index_20_Link" text:visited-style-name="Index_20_Link">1. Det overordnede mål<text:tab/>3</text:a></text:p>
          <text:p text:style-name="P80"><text:a xlink:type="simple" xlink:href="#__RefHeading___Toc17571_761069283" text:style-name="Index_20_Link" text:visited-style-name="Index_20_Link">Det overordnede mål<text:tab/>4</text:a></text:p>
          <text:p text:style-name="P80"><text:a xlink:type="simple" xlink:href="#__RefHeading___Toc26384_155041642" text:style-name="Index_20_Link" text:visited-style-name="Index_20_Link">2. Hvad er ”rettigheder”?<text:tab/>13</text:a></text:p>
          <text:p text:style-name="P78"><text:a xlink:type="simple" xlink:href="#__RefHeading___Toc17573_761069283" text:style-name="Index_20_Link" text:visited-style-name="Index_20_Link">Til hvem og hvorfra kommer disse "rettigheder"?<text:tab/>13</text:a></text:p>
          <text:p text:style-name="P78"><text:a xlink:type="simple" xlink:href="#__RefHeading___Toc17575_761069283" text:style-name="Index_20_Link" text:visited-style-name="Index_20_Link">Forskellige typer rettigheder<text:tab/>15</text:a></text:p>
          <text:p text:style-name="P78"><text:a xlink:type="simple" xlink:href="#__RefHeading___Toc17577_761069283" text:style-name="Index_20_Link" text:visited-style-name="Index_20_Link">Forveksle rettigheder med behov<text:tab/>20</text:a></text:p>
          <text:p text:style-name="P78"><text:a xlink:type="simple" xlink:href="#__RefHeading___Toc17579_761069283" text:style-name="Index_20_Link" text:visited-style-name="Index_20_Link">Hvor kommer rettigheder fra?<text:tab/>21</text:a></text:p>
          <text:p text:style-name="P78"><text:a xlink:type="simple" xlink:href="#__RefHeading___Toc17581_761069283" text:style-name="Index_20_Link" text:visited-style-name="Index_20_Link">At tjene flere rettigheder - og opgive nogle andre<text:tab/>27</text:a></text:p>
          <text:p text:style-name="P78"><text:a xlink:type="simple" xlink:href="#__RefHeading___Toc17583_761069283" text:style-name="Index_20_Link" text:visited-style-name="Index_20_Link">Kan vi alle være enige?<text:tab/>30</text:a></text:p>
          <text:p text:style-name="P80"><text:a xlink:type="simple" xlink:href="#__RefHeading___Toc26396_155041642" text:style-name="Index_20_Link" text:visited-style-name="Index_20_Link">3. De grundlæggende aksiomer<text:tab/>33</text:a></text:p>
          <text:p text:style-name="P78"><text:a xlink:type="simple" xlink:href="#__RefHeading___Toc17585_761069283" text:style-name="Index_20_Link" text:visited-style-name="Index_20_Link">Hvad er alt dette baseret på?<text:tab/>33</text:a></text:p>
          <text:p text:style-name="P78"><text:a xlink:type="simple" xlink:href="#__RefHeading___Toc17587_761069283" text:style-name="Index_20_Link" text:visited-style-name="Index_20_Link">Hvad er egentlig et "aksiom"?<text:tab/>36</text:a></text:p>
        </text:index-body>
      </text:table-of-content>
      <text:p text:style-name="P68"/>
      <text:p text:style-name="P69"/>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77">Table of Contents</text:p>
          </text:index-title>
          <text:p text:style-name="P81"><text:a xlink:type="simple" xlink:href="#__RefHeading___Toc17569_761069283" text:style-name="Index_20_Link" text:visited-style-name="Index_20_Link">1. Det overordnede mål<text:tab/>6</text:a></text:p>
          <text:p text:style-name="P81"><text:a xlink:type="simple" xlink:href="#__RefHeading___Toc17571_761069283" text:style-name="Index_20_Link" text:visited-style-name="Index_20_Link">Det overordnede mål<text:tab/>8</text:a></text:p>
          <text:p text:style-name="P81"><text:a xlink:type="simple" xlink:href="#__RefHeading___Toc26384_155041642" text:style-name="Index_20_Link" text:visited-style-name="Index_20_Link">2. Hvad er ”rettigheder”?<text:tab/>16</text:a></text:p>
          <text:p text:style-name="P79"><text:a xlink:type="simple" xlink:href="#__RefHeading___Toc17573_761069283" text:style-name="Index_20_Link" text:visited-style-name="Index_20_Link">Til hvem og hvorfra kommer disse "rettigheder"?<text:tab/>16</text:a></text:p>
          <text:p text:style-name="P79"><text:a xlink:type="simple" xlink:href="#__RefHeading___Toc17575_761069283" text:style-name="Index_20_Link" text:visited-style-name="Index_20_Link">Forskellige typer rettigheder<text:tab/>18</text:a></text:p>
          <text:p text:style-name="P79"><text:a xlink:type="simple" xlink:href="#__RefHeading___Toc17577_761069283" text:style-name="Index_20_Link" text:visited-style-name="Index_20_Link">Forveksle rettigheder med behov<text:tab/>23</text:a></text:p>
          <text:p text:style-name="P79"><text:a xlink:type="simple" xlink:href="#__RefHeading___Toc17579_761069283" text:style-name="Index_20_Link" text:visited-style-name="Index_20_Link">Hvor kommer rettigheder fra?<text:tab/>24</text:a></text:p>
          <text:p text:style-name="P79"><text:a xlink:type="simple" xlink:href="#__RefHeading___Toc17581_761069283" text:style-name="Index_20_Link" text:visited-style-name="Index_20_Link">At tjene flere rettigheder - og opgive nogle andre<text:tab/>30</text:a></text:p>
          <text:p text:style-name="P79"><text:a xlink:type="simple" xlink:href="#__RefHeading___Toc17583_761069283" text:style-name="Index_20_Link" text:visited-style-name="Index_20_Link">Kan vi alle være enige?<text:tab/>33</text:a></text:p>
          <text:p text:style-name="P81"><text:a xlink:type="simple" xlink:href="#__RefHeading___Toc26396_155041642" text:style-name="Index_20_Link" text:visited-style-name="Index_20_Link">3. De grundlæggende aksiomer<text:tab/>36</text:a></text:p>
          <text:p text:style-name="P79"><text:a xlink:type="simple" xlink:href="#__RefHeading___Toc17585_761069283" text:style-name="Index_20_Link" text:visited-style-name="Index_20_Link">Hvad er alt dette baseret på?<text:tab/>36</text:a></text:p>
          <text:p text:style-name="P79"><text:a xlink:type="simple" xlink:href="#__RefHeading___Toc17587_761069283" text:style-name="Index_20_Link" text:visited-style-name="Index_20_Link">Hvad er egentlig et "aksiom"?<text:tab/>39</text:a></text:p>
        </text:index-body>
      </text:table-of-content>
      <text:p text:style-name="P68"/>
      <text:p text:style-name="P63"/>
      <text:h text:style-name="P83" text:outline-level="2"><text:bookmark-start text:name="__RefHeading___Toc17569_761069283"/>1. Det overordnede mål<text:bookmark-end text:name="__RefHeading___Toc17569_761069283"/></text:h>
      <text:p text:style-name="P53"/>
      <text:p text:style-name="P23">Vi lever i en frygtelig verden, hvor mennesker af alle slags overbevisning bekæmper hinanden. Enhver og hans onkel ønsker at diktere til enhver anden og hendes tante, hvordan vi alle skal leve i overensstemmelse med en bestemt ideologi eller moralsk kodeks, som oftest er baseret på religiøse doktriner eller andre <text:span text:style-name="T12">uholdbare</text:span> påstande om overlegenhed.</text:p>
      <text:p text:style-name="P23">Dertil kommer, at vi udnyttes <text:span text:style-name="T12">groft </text:span>af regeringer, der ikke tøver med at kontrollere os, stjæle fra os, forgifte os og dræbe os, som de vil. <text:s/>De arbejder helt klart under <text:span text:style-name="T12">en dagsorden for </text:span>nogle pengemagter for fuldstændigt at slavebinde hele verdens befolkning og nedbringe den til ca. 10% af dens nuværende størrelse. Det er ingen "konspirationsteori", at disse pengemagter har infiltreret alle regeringsniveauer i Nordamerika og Europa, alle internationale organer under FN og næsten alle banker i hele verden; de praler åbent om det, og de hugger deres dagsorden i sten for alle at se i Georgien, USA!</text:p>
      <text:p text:style-name="P24"/>
      <text:p text:style-name="P33"><text:span text:style-name="T13">Hvis vi ikke gør noget, bliver de fleste af os slagtet som kvæg, sandsynligvis gennem en frivillig eller obligatorisk injektion af noget, som vi troede skulle være en </text:span><text:span text:style-name="T14">harmløs </text:span><text:span text:style-name="T13">vaccine mod den nyeste menneskeskabte pandemi. <text:s/>Eller masserne vil blive overbevist gennem de metikuløst kontrollerede medier om, at vi er nødt til at deltage i en ødelæggende krig, som kun store bankfolk kan drage fordel af. <text:s/>(Det er ingen skrivefejl, at jeg kalder dem ”bankstere” i det følgende). <text:s/>Som </text:span><text:span text:style-name="T14">én af dem, </text:span><text:span text:style-name="T13">David Rockefeller, tydeligt skrev i sin bog ”Memoirs” fra 200</text:span><text:span text:style-name="T14">5</text:span><text:span text:style-name="T13">: ”Vi er nu bare nødt til at vente på en stor nok krise, der vil få verdens befolkninger til frivilligt at acceptere Den </text:span><text:span text:style-name="T15">N</text:span><text:span text:style-name="T13">ye </text:span><text:span text:style-name="T15">V</text:span><text:span text:style-name="T13">erdensorden”.</text:span></text:p>
      <text:p text:style-name="P23"/>
      <text:p text:style-name="P33"><text:soft-page-break/><text:span text:style-name="T13">Indtil videre har ingen af ​​de kriser, der er </text:span><text:span text:style-name="T15">alle </text:span><text:span text:style-name="T14">har været</text:span><text:span text:style-name="T15"> skabt</text:span><text:span text:style-name="T13"> til dette </text:span><text:span text:style-name="T15">formål</text:span><text:span text:style-name="T13">, </text:span><text:span text:style-name="T14">usviklet sig til at blive store</text:span><text:span text:style-name="T13"> nok. <text:s/>Forsøgene på at oprette en pandemi-virus er alle mislykkedes. <text:s/>Indtil nu. <text:s/>Forsøgene på at stimulere ustabilitet og oprør og eskalere enhver lille national konflikt til en international krig er også mislykkedes. <text:s/>Indtil nu. <text:s/>Men forsøgene hviler aldrig, og før eller senere vil de bankster-kontrollerede </text:span><text:span text:style-name="T15">reelle magthavere</text:span><text:span text:style-name="T13"> have succes med at skabe den </text:span><text:span text:style-name="T15">k</text:span><text:span text:style-name="T13">rise, </text:span><text:span text:style-name="T15">der er ”stor nok” </text:span><text:span text:style-name="T13">simpelthen fordi folk generelt er for uvidende og mentalt for dovne til at undersøge fakta for sig selv; det er mere praktisk for dem at lade medierne hjernevaske dem til at tro på de løgne </text:span><text:span text:style-name="T15">magthaverne</text:span><text:span text:style-name="T13"> vil have dem til at tro på. <text:s/>Som William Casey (Chief Director for CIA) sagde på et lukket møde i 1981: “Vi ved vores </text:span><text:span text:style-name="T15">misinformation</text:span><text:span text:style-name="T16">s</text:span><text:span text:style-name="T13">programmer fungerer, </text:span><text:span text:style-name="T15">som de skal</text:span><text:span text:style-name="T13">, når alt, </text:span><text:span text:style-name="T16">hvad </text:span><text:span text:style-name="T13">den amerikanske offentlighed tror på, er falsk”.</text:span></text:p>
      <text:p text:style-name="P23"/>
      <text:p text:style-name="P33"><text:span text:style-name="T13">Selv om det er muligt at lave en liste over, hvem </text:span><text:span text:style-name="T15">der rent faktisk står bag</text:span><text:span text:style-name="T13"> </text:span><text:span text:style-name="T16">som </text:span><text:span text:style-name="T15">de reelle magthavere</text:span><text:span text:style-name="T13"> (og de består alle af ekstremt velhavende bankfolk med askenazi-jødisk </text:span><text:span text:style-name="T17">baggrund</text:span><text:span text:style-name="T13">! <text:s/>Du kan tro, at det er tilfældigt, hvis du vil...), behøver </text:span><text:span text:style-name="T15">vi </text:span><text:span text:style-name="T13">ikke at bekymre os meget </text:span><text:span text:style-name="T15">om </text:span><text:span text:style-name="T13">spekulationer om det, fordi det er en kendsgerning, at de arbejder </text:span><text:span text:style-name="T15">sammen </text:span><text:span text:style-name="T13">gennem økonomisk kontrol af vores regeringer, vores politikere og vores politiske system. <text:s/>Deres akilleshæl er, at de </text:span><text:span text:style-name="T17">blive </text:span><text:span text:style-name="T13">fuldstændig magtesløse, når de ikke kan kontrollere os gennem vores eget samtykke til at blive styret af, hvad folk naivt mener er ”deres egen regering”.</text:span></text:p>
      <text:p text:style-name="P23"/>
      <text:p text:style-name="P33"><text:span text:style-name="T13">I </text:span><text:span text:style-name="T17">scenariet i </text:span><text:span text:style-name="T13">deres </text:span><text:span text:style-name="T15">Nye Verdensorden</text:span><text:span text:style-name="T13"> (”New World Order” </text:span><text:span text:style-name="T15">=</text:span><text:span text:style-name="T13"> </text:span><text:span text:style-name="T15">N</text:span><text:span text:style-name="T13">WO) bliver alle nationale regeringer </text:span><text:span text:style-name="T17">overflødige, </text:span><text:span text:style-name="T15">magtesløse</text:span><text:span text:style-name="T13"> eller helt afhængige af (og muligvis endda erstattet af) et verdensstyrende oligarki af disse ekstremt rige mennesker, der har til hensigt at </text:span><text:span text:style-name="T17">kontrollere</text:span><text:span text:style-name="T13"> befolkningen på denne planet som </text:span><text:span text:style-name="T17">en </text:span><text:span text:style-name="T13">landmand forvalter si</text:span><text:span text:style-name="T17">ne</text:span><text:span text:style-name="T13"> husdyr, </text:span><text:span text:style-name="T15">alt under dække af ”demokrati”</text:span><text:span text:style-name="T13">. <text:s/>De vil af med ”</text:span><text:span text:style-name="T15">nytteløse</text:span><text:span text:style-name="T13"> spiser</text:span><text:span text:style-name="T15">e</text:span><text:span text:style-name="T13">” (udtryk m</text:span><text:span text:style-name="T18">ø</text:span><text:span text:style-name="T13">ntet </text:span><text:soft-page-break/><text:span text:style-name="T13">af Henry Kissinger) og alle, der ikke tjener dem og deres krav. <text:s/>De planlægger at blive en ny absolut ”royalty”.</text:span></text:p>
      <text:p text:style-name="P23"/>
      <text:p text:style-name="P33"><text:span text:style-name="T13">Vi </text:span><text:span text:style-name="T18">skal</text:span><text:span text:style-name="T13"> ingen personlig frihed </text:span><text:span text:style-name="T18">have </text:span><text:span text:style-name="T13">tilbage, ingen ret til at rejse, ingen rettigheder til at vælge, hvor vi vil bo, ingen rettigheder til at afvise medicinsk behandling, der kan være dødbringende gift, ingen rettigheder til at styre vores ejendele, da alt snart vil være statsejet og kontrolleret, ingen ret til at </text:span><text:span text:style-name="T18">ud</text:span><text:span text:style-name="T13">tale vores </text:span><text:span text:style-name="T18">meninger</text:span><text:span text:style-name="T13"> eller endda overveje alternative løsninger, ingen rettigheder til at udøve vores religion, ingen rettigheder til at have nogen som helst indflydelse på, hvad der virkelig betyder noget for os. <text:s text:c="2"/>George Orwells "1984" og Aldous Huxleys "</text:span><text:span text:style-name="T17">Fagre</text:span><text:span text:style-name="T13"> nye verden" er begge dystre billeder af den virkelighed, vi står overfor, hvis disse </text:span><text:span text:style-name="T17">bankstere</text:span><text:span text:style-name="T13"> har succes med at gennemføre deres planer. <text:s/>Og det har de været i de sidste 250 år eller mere…</text:span></text:p>
      <text:p text:style-name="P23"/>
      <text:p text:style-name="P10">Det er nytteløst at tro, at vi kan ændre nogen af ​​deres planer ved at deltage i de processer, de <text:span text:style-name="T41">selv </text:span>har rigget op for os ved at give os mulighed for at føle, at vi har "en vis kontrol" over vores egen situation. <text:s/>Det ville være som at tro, at du kan vinde over banken, når du spiller Matador!</text:p>
      <text:p text:style-name="P10"/>
      <text:p text:style-name="P10">(Og ja, den CIA-møntede nedsættende betegnelse for dette er ”konspirationsteori”, men der er intet i det, der blev sagt ovenfor, som ikke er åbenlyst indlysende for <text:span text:style-name="T41">enhver</text:span>, der er interesseret i at lave en lille undersøgelse <text:span text:style-name="T41">selv </text:span>og sætte <text:span text:style-name="T41">små</text:span>stykker sammen i det større puslespil. <text:span text:style-name="T41">Dette er muligt ved udelukkende at benytte </text:span>offentlig <text:span text:style-name="T41">tilgængelig </text:span>information. Det er ikke formålet med denne publikation at bevise denne åbenlyse "konspirationsteori", men at foreslå et levedygtigt alternativ for menneskeheden.)</text:p>
      <text:p text:style-name="P10"/>
      <text:p text:style-name="P10">Jeg er sikker på, at jeg taler på vegne af mange andre mennesker, når jeg siger, at jeg vil t<text:span text:style-name="T42">ræffe</text:span> mine egne beslutninger om, hvad der er rigtigt for mig. <text:s/>Jeg vil have indflydelse, <text:span text:style-name="T43">reel indflydelse</text:span>, på, hvad der sker i det samfund, <text:soft-page-break/>jeg bor i. <text:s text:c="2"/>Jeg vil ikke have, at andre skal bestemme, hvad jeg kan spise og drikke og ryge; jeg vil ikke blindt følge de korrupte råd fra en eller anden "professionel" eller "autoritet<text:span text:style-name="T42">sfigur</text:span>", hvis jeg ved, at det <text:span text:style-name="T42">ville være</text:span> i strid med min<text:span text:style-name="T47">e</text:span> egn<text:span text:style-name="T47">e</text:span> bedste interesse<text:span text:style-name="T47">r</text:span> og <text:span text:style-name="T42">vel</text:span>informerede valg. <text:s/>Jeg <text:span text:style-name="T42">er ikke interesseret i at blive fortalt</text:span>, hv<text:span text:style-name="T42">ilken</text:span> “gud” eller “autoritet”, jeg skal tro på og tilbede. <text:s/>Jeg vil have, at folk omkring mig respekterer mine valg for mig <text:span text:style-name="T47">selv</text:span>, såvel som jeg respekterer deres valg for dem. <text:s/>Jeg tolererer ikke tyveri, overfald, vold eller endda trusler om noget af det - jeg <text:span text:style-name="T47">ønsker at </text:span>leve i fred og <text:span text:style-name="T42">give </text:span>få folk omkring mig <text:span text:style-name="T42">god grund til at </text:span>stole på, at jeg vil sandelig være fredelig, fordi jeg <text:span text:style-name="T47">simpelthen</text:span> er det. <text:s/>Indtil <text:span text:style-name="T42">nogen </text:span>gør mig skade, må jeg sige, for da vil jeg slå tilbage! Og <text:span text:style-name="T47">i såfal vil </text:span>jeg vil hårdt.</text:p>
      <text:p text:style-name="P10"/>
      <text:p text:style-name="P10">Og jeg vil respektere det samme for dig! <text:s/>Jeg respekterer dine rettigheder til at tage dine egne beslutninger om, hvad der er rigtigt for <text:span text:style-name="T43">dig</text:span>, så længe du ikke blander dig i mine rettigheder til at gøre det samme for mig. <text:s/>Jeg accepterer, at du også skal have reel indflydelse på dit samfund, ligesom alle andre. <text:s/>Du kan for min skyld spise, drikke eller ryge, hvad du vil - og undlade at indtage noget, du ikke ønsker, så længe du ikke prøver at stoppe mig fra at spise det, du ikke vil spise eller forbyde mig at drikke det, du ikke vil drikke. <text:s/>Du kan ryge, hvad du vil, så længe du respekterer min ret til ikke at blive tvunget til at indånde den luft, du blæser din røg <text:span text:style-name="T48">ud </text:span>i. <text:s/>Vi behøver ikke at være kopier af hinanden. <text:s text:c="2"/>Jeg vil lade dig <text:span text:style-name="T47">være</text:span> i fred <text:span text:style-name="T48">til</text:span> at gøre, <text:span text:style-name="T48">hvad</text:span> du synes er rigtigt, hvis du lader mig leve i fred og gøre, som <text:span text:style-name="T43">jeg </text:span>synes er rigtigt. <text:s/>Og vi lover begge, at vi ikke vil skade hinanden.</text:p>
      <text:p text:style-name="P10"/>
      <text:p text:style-name="P10">Dette er ikke "Utopia". <text:s/>Et rigtigt samfund som dette, uden herskere, men med mennesker, der organisere<text:span text:style-name="T48">r</text:span> deres egne anliggender på en fredelig måde, eksisterede i omkring 300 år i middelalderens Island (længere end USA har eksisteret, og længere også <text:span text:style-name="T47">længere </text:span>end nogen af ​​de græske demokratier eller andet demokrati eller republik nogensinde <text:span text:style-name="T48">har </text:span><text:soft-page-break/>eksisteret!). Det kollapsede til sidst på grund af, at den katolske kirke fik for meget magt fra dens krav om, at folk betaler tiende, kombineret med <text:span text:style-name="T47">en </text:span>ophobning af rigdom og magt på <text:span text:style-name="T48">alt </text:span>for få hænder. <text:s/>Endnu i dag har Island ikke helt opgivet sine historiske traditioner for personlig frihed, og <text:span text:style-name="T47">landet </text:span>kæmper mod <text:span text:style-name="T47">de </text:span>akkumulerede kapitalistiske magter. <text:s/>Dette blev tydeligt illustreret gennem den måde, de håndterede bankkr<text:span text:style-name="T47">isen</text:span> <text:span text:style-name="T48">på</text:span> i 2008, hvor de holdt banksterne ansvarlige for deres egne fejl, <text:span text:style-name="T47">og puttede dem i fængsel i stedet for at udbetale dem flere penge.</text:span></text:p>
      <text:p text:style-name="P10"/>
      <text:p text:style-name="P10">Mange mennesker ser <text:span text:style-name="T47">en form for </text:span>“anti-Kristus” i den aktuelle situation, og de accepterer det som et nødvendigt onde at gå igennem for at retfærdiggøre ”Kristi <text:span text:style-name="T48">genopstandelse</text:span>”. <text:s/>Det er <text:span text:style-name="T48">dog </text:span>i<text:span text:style-name="T47">ikke nogen</text:span> lettelse for dem, der ikke tror på den slags myter ...</text:p>
      <text:p text:style-name="P10"/>
      <text:p text:style-name="P10">A<text:span text:style-name="T47">tter a</text:span>ndre <text:span text:style-name="T47">øns</text:span>ker at omdanne deres religiøse overbevisning til lov, uanset at andre mennesker ikke accepterer det, fordi deres religiøse tro er forskellige; de ønsker, at deres religion skal være grundlaget for vores fælles lov! Det er som børn i børnehaven, der <text:span text:style-name="T47">skændes om</text:span>, hvis far er stærkest ...</text:p>
      <text:p text:style-name="P10"/>
      <text:p text:style-name="P10">Der er ingen chance for at finde fælles grund i dette. Så der er ingen chance for fred, det ser ud til …</text:p>
      <text:p text:style-name="P10"/>
      <text:p text:style-name="P11">Men stop et øjeblik. Kunne du ikke leve lykkeligt med din religion uden at påtvinge <text:span text:style-name="T49">mig at tro på det samme</text:span>? <text:s/>Dit forhold til din gud er et spørgsmål mellem dig og din gud, ikke <text:span text:style-name="T49">sandt</text:span>? <text:s/>Jeg har ikke noget ønske om at forstyrre det. <text:s/><text:span text:style-name="T49">D</text:span>in tilfredshed med dit religiøse liv har ikke noget med mig at gøre, <text:span text:style-name="T47">vil jeg mene</text:span>! <text:s text:c="2"/>Og jeg ville helt sikkert være okay med ikke at forsøge at tvinge min tro på dig. <text:s/><text:span text:style-name="T49">Du kan for min skyld tro, hvad du vil. </text:span><text:s/>Kunne vi ikke udvide det til <text:span text:style-name="T49">også at omfatte alle andre mennesker</text:span>? <text:s/>Jeg vil ikke stjæle fra dig, så hvorfor vil<text:span text:style-name="T47">le</text:span> du stjæle fra mig? <text:s/>Jeg respekterer din ret til dit liv, så hvorfor vil<text:span text:style-name="T47">le</text:span> du dræbe mig?</text:p>
      <text:p text:style-name="P11"><text:soft-page-break/></text:p>
      <text:p text:style-name="P11">Hvorfor abonnerer så mange mennesker på al mulig hadpropaganda i denne verden? <text:s/>Muslimer hader kristne, kristne hader muslimer! <text:s/>Hvorfor? <text:s/>Kan vi ikke bare leve i fred med hinanden? <text:s/>Belønner Allah dig virkelig for at stjæle fra kristne? <text:s/>Nej selvfølgelig ikke. <text:s/>Og Jesus belønner heller ikke nogen kristne for at have dræbt muslimer...</text:p>
      <text:p text:style-name="P11"/>
      <text:p text:style-name="P11">Ikke desto mindre har vi et problem her… <text:s/>Det er et velkendt problem, at ganske mange kristne er ekstremister<text:span text:style-name="T50">især i USA</text:span>. De respekterer ikke andre folks rettigheder til at træffe deres egne beslutninger om deres eget liv. <text:s/>De vil retsforfølge alle mødre, der <text:span text:style-name="T50">får</text:span> abort, som om <text:span text:style-name="T51">denne </text:span>mor <text:span text:style-name="T50">er morder og </text:span>dræbte <text:span text:style-name="T51">sit </text:span>barn. <text:s/>De ønsker at have ret til at chikanere mennesker af en anden religion end deres egen, hver gang de <text:span text:style-name="T50">andre mennesker </text:span>gør noget, de ikke <text:span text:style-name="T51">synes</text:span> <text:span text:style-name="T51">om, så som</text:span> at gifte sig med nogen af ​​deres eget køn eller amme en baby i offentligheden. <text:s/>Tilsvarende hævder nogle muslimer, at de har ret til at voldtage en kvinde i et vestligt land, fordi hun klæder sig som alle kvinder gør i disse lande - de hævder, at voldtægt altid er kvindens skyld!!! <text:s/><text:span text:style-name="T50">Mænd kan naturligvis ikke styre sig selv...</text:span> Nogle muslimer tolererer ikke, at andre mennesker <text:span text:style-name="T50">og </text:span>spiser svinekød i deres nærvær. <text:s/>Og der er både muslimer og kristne, der ønsker at dræbe homoseksuelle, som aldrig har gjort dem nogen skade!</text:p>
      <text:p text:style-name="P11"/>
      <text:p text:style-name="P11">Det stopper ikke der. <text:s/>Nogle mennesker tror, ​​at et flertal af dem (eller deres regering) har ret til at tvinge resten af ​​os til at acceptere vaccinationer, vi ikke har brug for og ikke ønsker, som om vaccination af <text:span text:style-name="T43">os</text:span> vil beskytte <text:span text:style-name="T43">dem</text:span> - en påstand, der har absolut ingen videnskabelig <text:span text:style-name="T51">opbakning har,</text:span> og <text:span text:style-name="T51">som </text:span>er i modstrid med påstanden om, at vacciner faktisk er effektive. Og nogle mennesker (faktisk er det <text:span text:style-name="T51">det meget skræmmende,</text:span> at de er så mange, som de<text:span text:style-name="T50">r</text:span> er.…), <text:span text:style-name="T50">som</text:span> mener, at regeringen har ret til at stjæle penge fra sine borgere og bruge disse penge til at støtte oprørere i andre lande og føre krig mod andre mennesker! <text:s/>Ja, <text:span text:style-name="T50">og </text:span>mange mennesker, der ikke ønsker <text:soft-page-break/>at indtage bestemte planter, <text:span text:style-name="T50">tror endda, </text:span>med <text:span text:style-name="T51">stor </text:span>overbevisning, at de har ret (som flertal) til at sætte andre mennesker i bure i årevis, hvis de tør at dyrke den<text:span text:style-name="T50">ne</text:span> plante eller endda spise den eller ryge de<text:span text:style-name="T51">n</text:span> for at helbrede <text:span text:style-name="T51">forskellige </text:span>kræftformer (som det er velkendt for at være meget effektivt <text:span text:style-name="T51">overfor</text:span> ...)!</text:p>
      <text:p text:style-name="P11"/>
      <text:p text:style-name="P11">Det <text:span text:style-name="T51">ser sort ud for</text:span> den gensidige respekt for <text:span text:style-name="T51">hinanden, du og</text:span> jeg så let <text:span text:style-name="T51">kunne </text:span>enes om at vise hinanden ...</text:p>
      <text:p text:style-name="P11"/>
      <text:p text:style-name="P11"><text:span text:style-name="T44">Nogen</text:span><text:span text:style-name="T43"> </text:span>på denne planet ønsker ikke, at vi skal leve fred<text:span text:style-name="T49">sommeligt</text:span> sammen. <text:s/>Vi er nødt til at beskytte os mod deres galskab, ikke mod hinanden. <text:s/><text:span text:style-name="T51">Hvis</text:span> du og jeg kan blive enige om at leve i fred med hinanden, <text:span text:style-name="T51">får vi</text:span> <text:span text:style-name="T49">desværre</text:span> ikke <text:span text:style-name="T51">lov til at </text:span>nyde denne fred, så længe <text:span text:style-name="T51">der er nogen, der </text:span>forsøger at <text:span text:style-name="T51">gennem</text:span>tvinge deres vilje mod os!</text:p>
      <text:p text:style-name="P11"/>
      <text:p text:style-name="P11">Det betyder ikke noget, <text:span text:style-name="T51">om</text:span> du tror på en "konspirationsteori" eller foretrækker at antage, at tingene bare "udvikler sig naturligt" - i begge tilfælde er vi nødt til at stoppe udviklingen og omdanne den til noget, der sikrer vores friheder, <text:span text:style-name="T51">i stedet for at</text:span> ødelægge dem. <text:s/>Og det er ikke en græsrods<text:span text:style-name="T51">bevægelse</text:span>, vi er <text:span text:style-name="T51">oppe i</text:span>mod – den<text:span text:style-name="T51">ne ”bevægelse”</text:span> kontrolleres <text:span text:style-name="T50">helt </text:span>klart <text:span text:style-name="T51">af de reelle magthavere </text:span>og pålægges os via regeringen og de mennesker, der kontrollerer regeringen. <text:s/><text:span text:style-name="T52">D</text:span>et er kun muligt <text:span text:style-name="T50">at udæve </text:span>gennem magtanvendelse, <text:span text:style-name="T52">og </text:span>de<text:span text:style-name="T52">n bruges</text:span> <text:span text:style-name="T49">desværre </text:span>mod befolkningen i større og større <text:span text:style-name="T52">udstrækning</text:span>.</text:p>
      <text:p text:style-name="P11"/>
      <text:p text:style-name="P11">Fred er kun mulig, hvis/når alle kan acceptere de principper, vi vil bruge som grundlag for vores love, og alle derefter <text:span text:style-name="T49">er </text:span>enige om, at selv religiøse dogmer er nødt til at respektere disse principper som <text:span text:style-name="T52">værende </text:span>overlegne <text:span text:style-name="T52">overfor alle </text:span>dogmatiske instruktioner i gamle skrifter, når det kommer <text:span text:style-name="T52">an på,</text:span> hvordan mennesker skal forholde sig til hinanden. <text:s/><text:span text:style-name="T52">Ja</text:span>, e<text:span text:style-name="T52">e</text:span>t af disse principper kunne være at tillade religionsfrihed, <text:span text:style-name="T52">og</text:span> dette princip sk<text:span text:style-name="T52">ulle da</text:span> erstatte, hvad <text:span text:style-name="T52">en</text:span>hver religion dikterer <text:span text:style-name="T49">modsat </text:span>til sine tilhængere: <text:s/>Det er ikke <text:span text:style-name="T49">dog </text:span>acceptabelt, at <text:soft-page-break/>nogen religion erklærer sig selv som den eneste acceptable religion. <text:s/>Det er det modsatte af at respektere andres valg af deres religion. Vi har brug for, at alle religiøse tilhængere accepterer, at deres religion ikke giver dem flere rettigheder, end alle andre mennesker har, <text:span text:style-name="T52">også overfor dem</text:span>, uanset hvad deres gamle skrifter måtte sige <text:span text:style-name="T52">om </text:span>de<text:span text:style-name="T49">t</text:span>!</text:p>
      <text:p text:style-name="P12"/>
      <text:p text:style-name="P13">Dette er den eneste mulige måde, hv<text:span text:style-name="T50">o</text:span>rpå det er muligt at betragte og respektere alle religioner på lige fod - og det er den eneste logiske mulighed, vi har, når vi ikke accepterer nogen specifik religion som overlegen <text:span text:style-name="T49">overfor </text:span>de andre. <text:s/><text:span text:style-name="T53">H</text:span>ver enkelt troende vil <text:span text:style-name="T50">naturligvis </text:span>altid referere til sin religion som "rigtig" og endda "mere korrekt" end nogen anden religion. <text:s/>Men så længe denne reference <text:span text:style-name="T50">forbliver</text:span> en personlig sag, kan vi alle respektere hinandens rettigheder til at holde fast på vores personlige tro!</text:p>
      <text:p text:style-name="P13"/>
      <text:p text:style-name="P13">Jeg ved, at dette er en formidabel opgave at få folk til at forstå. <text:s/>Og det vil møde modstand fra alle ortodokse religiøse troende, der ønsker at gøre deres gamle religiøse skrifter til en fælles lov for alle. <text:s/>Det kræver ikke megen hjernevirksomhed at forstå, at dette ikke er en fredelig løsning, som troende ifølge andre religioner muligvis kunne acceptere, så vi har her e<text:span text:style-name="T50">n</text:span> klart <text:span text:style-name="T50">nødvendighed her for</text:span> indrømmelser, uanset hvad. <text:s/>Men i stedet for at søge en løsning, der vil afvise andre religioner, kunne vi måske alle acceptere at give slip på de krav, der er umulige for andre troende at acceptere, og alligevel <text:span text:style-name="T54">alle </text:span>beholde kernen i vores tro, for så vidt angår det personlige forhold mellem en troende og hans/hendes gud? <text:s/>Lad os drøfte et øjeblik, hvad der ville gøre dette muligt, i den forstand, i det mindste "ikke helt umuligt".</text:p>
      <text:p text:style-name="P13"/>
      <text:p text:style-name="P13">Vi har brug for et fundament, et princip, vi kan bruge som grundlag for vores love, så vi kan leve i fred sammen og acceptere hinandens forskelle. <text:s/>Det er <text:span text:style-name="T55">givetvis </text:span>klart for alle, at jeg tror, ​​at henvisning til ethvert religiøst skriftsted er dømt til <text:soft-page-break/>at blive afvist af <text:span text:style-name="T54">alt </text:span>for mange, uanset hvilken religion, vi ville vælge <text:span text:style-name="T53">for dette</text:span>. <text:s/>Men som vi diskuterede, skulle vi være i stand til at give enhver <text:span text:style-name="T53">person </text:span>mulighed for at bevare sin egen tro, så længe vi accepterer, at det aldrig kan være vores problem, at en anden <text:span text:style-name="T55">person</text:span> tror på noget andet, og at vores tro aldrig kan retfærdiggøre, at vi gør skade på et andet menneske.</text:p>
      <text:p text:style-name="P13"/>
      <text:p text:style-name="P13">Selv de gamle jødiske og kristne ”10 bud”, der ser ud til at være et simpelt sæt regler for, hvordan vi skal føre vores liv i fred med hinanden, indeholder faktisk en masse værdi, der kan gøres universel, såsom ”Du skal ikke stjæle” og ”Du må ikke dræbe”, men krav som ”Du skal ikke have andre guder” er dømt til at blive afvist af enhver anden religion, der tilbe<text:span text:style-name="T54">de</text:span>r en anden gud, eller kalder denne gud ved et andet navn.</text:p>
      <text:p text:style-name="P13"/>
      <text:p text:style-name="P13">Så for at komme <text:span text:style-name="T53">frem </text:span>med noget, der muligvis kan have en chance for at blive accepteret af alle, skal vi kræve:</text:p>
      <text:p text:style-name="P13"/>
      <text:list xml:id="list2539981805785704186" text:style-name="L1">
        <text:list-item>
          <text:p text:style-name="P60">Det skal være <text:span text:style-name="T56">enkelt og let at forstå </text:span>og acceptere som moralsk forsvarligt, også for mennesker med kun begrænset uddannelse.</text:p>
          <text:p text:style-name="P60"/>
        </text:list-item>
        <text:list-item>
          <text:p text:style-name="P60">Det kan <text:span text:style-name="T56">ikke henvise til nogen religion</text:span> eller religiøse principper, men det ville være en bonus, hvis vi kunne holde de grundlæggende konflikter med kernebegreberne i de største religioner på et minimum, så religiøse troende også kan se disse principper som værende <text:span text:style-name="T45">ikke i noge</text:span><text:span text:style-name="T46">n</text:span><text:span text:style-name="T45"> uacceptabelt konflikt </text:span>med deres grundlæggende overbevisning.</text:p>
          <text:p text:style-name="P60"/>
        </text:list-item>
        <text:list-item>
          <text:p text:style-name="P60">Det skal <text:span text:style-name="T56">bygge på logik</text:span> og være helt underlagt logisk kontrol; det kan ikke indeholde noget, der er selvmodsigende eller fører til <text:span text:style-name="T53">et uacceptabelt</text:span> resultat, når den anvendte logik udnyttes fuldt ud.</text:p>
          <text:p text:style-name="P60"/>
        </text:list-item>
        <text:list-item>
          <text:p text:style-name="P60"><text:soft-page-break/>Det skal være <text:span text:style-name="T56">bæredygtigt </text:span><text:span text:style-name="T57">for udvidelser</text:span>, dvs. enten omfatte <text:span text:style-name="T55">dem direkte</text:span> eller give mulighed for at tilføje <text:span text:style-name="T55">disse </text:span>midler, <text:span text:style-name="T55">uden</text:span> til at <text:span text:style-name="T55">tilvejebringe sin</text:span> egen opløsning eller undergravning <text:span text:style-name="T55">eller udvikling til et</text:span> tyranni af <text:span text:style-name="T55">nogen </text:span>art, <text:span text:style-name="T55">idet</text:span> "tyranni" også indgår i et standarddemokrati, hvor 51% kan diktere deres betingelser til de resterende 49%.</text:p>
          <text:p text:style-name="P60"/>
        </text:list-item>
        <text:list-item>
          <text:p text:style-name="P60">Det skal <text:span text:style-name="T56">kunne udvides</text:span>, dvs. de samme principper skal være nyttige i ethvert nyt aspekt af det sociale liv, vi kan forestille os.</text:p>
          <text:p text:style-name="P60"/>
        </text:list-item>
        <text:list-item>
          <text:p text:style-name="P60">Og vigtigst af alt: Det skal <text:span text:style-name="T56">føre til en situation, hvor ingen vil have magt til at diktere andre, hvad de skal gøre med deres liv, deres kroppe og deres sjæle</text:span>; <text:span text:style-name="T54">j</text:span>eg er ikke den eneste, der ønsker at blive ladt <text:span text:style-name="T55">i fred </text:span>af mafiaen, af en <text:span text:style-name="T53">kontroller</text:span>ende regering <text:span text:style-name="T53">eller </text:span>af andre mobbere; <text:span text:style-name="T54">j</text:span>eg vil også have lov til at forfølge min egen lykke under anstændige moralske betingelser, <text:span text:style-name="T53">idet jeg ikke vil</text:span> stjæle fra andre mennesker, ikke skade deres ejendom, ikke være voldelig <text:span text:style-name="T53">i</text:span>mod dem <text:span text:style-name="T53">eller true dem med dette</text:span>.</text:p>
        </text:list-item>
      </text:list>
      <text:p text:style-name="P13"/>
      <text:p text:style-name="P13">Det ligner faktisk stort set at opbyg<text:span text:style-name="T60">ningen af </text:span>en ny matematisk disciplin fra bunden.</text:p>
      <text:p text:style-name="P15"/>
      <text:p text:style-name="P15"/>
      <text:p text:style-name="P61"/>
      <text:h text:style-name="P85" text:outline-level="2"><text:bookmark-start text:name="__RefHeading___Toc26384_155041642"/><text:bookmark text:name="WhatAreRights"/><text:span text:style-name="T61">2. </text:span><text:span text:style-name="T62">Hvad er ”rettigheder”?</text:span><text:bookmark-end text:name="__RefHeading___Toc26384_155041642"/></text:h>
      <text:p text:style-name="P34"/>
      <text:p text:style-name="P35">”Rettigheder” er en social tilladelse til eller forbud mod at gøre noget. Det kan være for dig selv og kun for dig selv, det kan være for alle mennesker, inklusive dig selv, eller kun for andre mennesker. ”Rettigheder” er altid til fordel for den, der har denne ret.</text:p>
      <text:p text:style-name="P35"/>
      <text:p text:style-name="P35"/>
      <text:h text:style-name="P86" text:outline-level="4"><text:bookmark-start text:name="Til hvem og hvorfra kommer disse rettigheder"/><text:bookmark-start text:name="__RefHeading___Toc17573_761069283"/>Til hvem og hvor<text:span text:style-name="T63">fra</text:span> kommer disse "rettigheder"?<text:bookmark-end text:name="Til hvem og hvorfra kommer disse rettigheder"/><text:bookmark-end text:name="__RefHeading___Toc17573_761069283"/></text:h>
      <text:p text:style-name="P35"/>
      <text:p text:style-name="P35">Inden vi kan komme videre, skal vi være klar over dette spørgsmål: Hvad er rettigheder? <text:s/>Kort forstået er det "noget, du har lov til at gøre", og du kan gøre det uden at spørge om tilladelse. <text:s/>Tilladt at gøre? <text:s/>Tilladelse? <text:s/>Hvem har du fået den ret fra? <text:s/>Hvem giver dig tilladelse? Hvem skal du have tilladelse fra, før du gør sådan noget? <text:s/>Og hvorfor?</text:p>
      <text:p text:style-name="P35"/>
      <text:p text:style-name="P35">Og handler rettigheder altid om, hvad du kan gøre? <text:s/>Hvad med din "ret til privatliv"? <text:s/>Indebærer det ikke, at du får andre mennesker til at holde deres næse ude af dine anliggender? <text:s/>Så det kan involvere andre mennesker også! <text:s/>Og måske har du ret til vejhjælp, når din bil går i stykker? <text:s/>Eller gratis sundhedspleje? <text:s/>Det bliver kompliceret... <text:s/>Og du behøver ikke at investere meget tid i en online diskussionsgruppe, før du finder ud af, at de fleste er helt forvirrede over dette.</text:p>
      <text:p text:style-name="P35"/>
      <text:p text:style-name="P35">Vi har brug for klarhed - også om årsagerne til forvirringen.</text:p>
      <text:p text:style-name="P35"/>
      <text:p text:style-name="P35">Lad os præcisere, at en ret altid er resultatet af en specificeret juridisk kontrakt, der giver begrænsninger eller forpligtelser for, hvad enten en eller begge parter i aftalen samtykker til at gøre eller ikke gøre.</text:p>
      <text:p text:style-name="P35"/>
      <text:p text:style-name="P37"><text:soft-page-break/><text:span text:style-name="T7">Ingen er født med en lovlig </text:span><text:span text:style-name="T8">social </text:span><text:span text:style-name="T7">kontrakt i deres hænder, så en "ret" kan ikke være noget, du er født med. Det kan muligvis give</text:span><text:span text:style-name="T8">t</text:span><text:span text:style-name="T7"> dig ved fødslen - men det er ikke i dine gener. <text:s/>Det er altid noget, der senere etableres gennem en slags aftale, måske mellem dig selv og mindst e</text:span><text:span text:style-name="T8">e</text:span><text:span text:style-name="T7">n </text:span><text:span text:style-name="T8">yderligere</text:span><text:span text:style-name="T7"> part, der samtykker til denne aftale - måske som en gave til dig, som andre mennesker var enige </text:span><text:span text:style-name="T8">med </text:span><text:span text:style-name="T7">hinanden </text:span><text:span text:style-name="T8">om</text:span><text:span text:style-name="T7">.</text:span></text:p>
      <text:p text:style-name="P35"/>
      <text:p text:style-name="P37"><text:span text:style-name="T7">Nogle vil gerne henvise til ”Gud-givne rettigheder” for at understrege, at ingen menneskelig autoritet kan tage dem væk. <text:s/>Men det er en hul beskyttelse, da enhver myndighed, der hævder at fungere ”på Guds vegne”, som ”Guds repræsentant på Jorden”, på samme måde også kan kræve retten til at fjerne dine rettigheder </text:span><text:span text:style-name="T8">igen</text:span><text:span text:style-name="T7">.</text:span></text:p>
      <text:p text:style-name="P35"/>
      <text:p text:style-name="P37"><text:span text:style-name="T7">"Grund</text:span><text:span text:style-name="T8">lovsgivende</text:span><text:span text:style-name="T7"> fædre" af USAs forfatning løste dette problem ved at kalde disse fødselsrettigheder ”umistelige rettigheder” - og det var poenget: ingen myndighed, hvad enten det er etableret af Gud eller ej, har magten til at fjerne disse rettigheder!</text:span></text:p>
      <text:p text:style-name="P35"/>
      <text:p text:style-name="P37"><text:span text:style-name="T7">Men når du ikke er født med dem, skal de have været givet dig på et tidspunkt. Når </text:span><text:span text:style-name="T8">det ikke er </text:span><text:span text:style-name="T7">Gud, paven eller regeringen, så er det faktisk et meget godt spørgsmål at stille: ”Af hvem da?”</text:span></text:p>
      <text:p text:style-name="P35"/>
      <text:p text:style-name="P37"><text:span text:style-name="T7">Logisk set skal det være klart, at den myndighed, der giver dig disse rettigheder, </text:span><text:span text:style-name="T8">logisk set </text:span><text:span text:style-name="T7">også har magten til at fjerne dem igen. Og det er et stort problem med dette. Vi er nødt til at specificere fra hvem eller hvad disse rettigheder kommer! <text:s/>Vi vil vende tilbage til det, når vi har fået mere klarhed om, hvad disse rettigheder faktisk er - fordi svaret er skjult i det.</text:span></text:p>
      <text:p text:style-name="P35"/>
      <text:p text:style-name="P35">Så lad os være tydelige, at når vi taler om at have en ret, betyder det altid, at der er en mulig prioritering af handling, der er underlagt denne ret. En ret uden handling er et meningsløst begreb, hvad enten handlingen er understøttet eller forbudt; uanset om det er en handling fra din eller en andens; handlingen skal specificeres.</text:p>
      <text:p text:style-name="P42"/>
      <text:p text:style-name="P42"/>
      <text:p text:style-name="P42"><text:soft-page-break/></text:p>
      <text:h text:style-name="P86" text:outline-level="4"><text:bookmark-start text:name="Forskellige typer rettigheder"/><text:bookmark-start text:name="__RefHeading___Toc17575_761069283"/>Forskellige typer rettigheder<text:bookmark-end text:name="Forskellige typer rettigheder"/><text:bookmark-end text:name="__RefHeading___Toc17575_761069283"/></text:h>
      <text:p text:style-name="P27"/>
      <text:p text:style-name="P26">Nogle mennesker skelner mellem to slags rettigheder:</text:p>
      <text:list xml:id="list8549387946656960746" text:style-name="L2">
        <text:list-item>
          <text:p text:style-name="P70">"Positive rettigheder", der indebærer, at andre mennesker tager positive handlinger i din interesse og på din efterspørgsel - du kan kræve, at de træffer visse handlinger;</text:p>
        </text:list-item>
        <text:list-item>
          <text:p text:style-name="P70">“Negative rettigheder”, der ikke indebærer nogen handling over for andre; det hele handler om, at du (og kun dig) tager alle de handlinger, du finder passende, og du kan forvente, at andre ikke griber ind i dine valgte handlinger.</text:p>
        </text:list-item>
      </text:list>
      <text:p text:style-name="P26"/>
      <text:p text:style-name="P38"><text:span text:style-name="T19">Selv om det er meget relevant at skelne mellem disse to, er udtrykket "positiv" og "negativ" både forvirrende og matematisk forkert, da "fraværet af noget" ikke </text:span><text:span text:style-name="T20">nødvendigvis </text:span><text:span text:style-name="T19">er "negativt". Vi vil i det følgende henvise til “positive rettigheder” som </text:span><text:span text:style-name="T22">privilegier</text:span><text:span text:style-name="T19"> eller optjente rettigheder - som er rettigheder, som du kan få gennem byttehandel med andre mennesker, og som kan være meget specifikke og bestemt inkluderer visse forpligtelser, der er accepteret af de andre mennesker, der var en del af denne byttehandel og opnåede noget fra dig til gengæld. <text:s/>Med andre ord kan sådanne rettigheder ikke være umistelige - de er tjent, så du har ikke dem fra fødslen. Dette betyder, at disse "</text:span><text:span text:style-name="T20">medfødte </text:span><text:span text:style-name="T19">rettigheder" kun kan omfatte "negative rettigheder".</text:span></text:p>
      <text:p text:style-name="P25"/>
      <text:p text:style-name="P38"><text:span text:style-name="T19">Et andet vigtigt aspekt af "rettigheder" er, om det er "bare for dig" eller for alle, eller om det kræver handling eller forbyder handlinger for andre mod dig. Igen er det klart, at "rettigheder", der er for dig </text:span><text:span text:style-name="T20">og dig alene</text:span><text:span text:style-name="T19">, ikke kan være generelle eller umistelige, da det ville gøre dig til et meget specielt menneske. Den kendsgerning, at royalties har hævdet </text:span><text:span text:style-name="T20">netop </text:span><text:span text:style-name="T19">det</text:span><text:span text:style-name="T20">te</text:span><text:span text:style-name="T19"> i mange hundrede år, gør det ikke </text:span><text:soft-page-break/><text:span text:style-name="T19">korrekt, og der er absolut </text:span><text:span text:style-name="T20">af nul værdi</text:span><text:span text:style-name="T19"> at sikkerhedskopiere sådanne krav, bortset fra </text:span><text:span text:style-name="T20">visse, </text:span><text:span text:style-name="T19">muligvis religiøse, overbevisninger.</text:span></text:p>
      <text:p text:style-name="P25"/>
      <text:p text:style-name="P38"><text:span text:style-name="T19">Igen, der skal optjenes “rettigheder”, der er “</text:span><text:span text:style-name="T20">kun er </text:span><text:span text:style-name="T19">for dig” og </text:span><text:span text:style-name="T20">de </text:span><text:span text:style-name="T19">repræsenterer tilladelser for dig at nyde bestemte handlinger fra andre mennesker - de er </text:span><text:span text:style-name="T23">privilegier.</text:span></text:p>
      <text:p text:style-name="P25"/>
      <text:p text:style-name="P38"><text:span text:style-name="T19">Og dette fokuserede helt på andre menneskers handlinger. Det sagde intet om dine </text:span><text:span text:style-name="T20">egne </text:span><text:span text:style-name="T19">handlinger. Lad os se på dem også.</text:span></text:p>
      <text:p text:style-name="P25"/>
      <text:p text:style-name="P38"><text:span text:style-name="T19">Vi kunne bruge det samme perspektiv af </text:span><text:span text:style-name="T20">visse</text:span><text:span text:style-name="T19"> "rettigheder", som handler om</text:span><text:span text:style-name="T23"> din</text:span><text:span text:style-name="T24">e</text:span><text:span text:style-name="T23"> </text:span><text:span text:style-name="T19">handling</text:span><text:span text:style-name="T20">er</text:span><text:span text:style-name="T19">, og at du ikke griber ind </text:span><text:span text:style-name="T20">i visse situationer, hvor du kunne føle dig fristet til dette.</text:span></text:p>
      <text:p text:style-name="P25"/>
      <text:p text:style-name="P38"><text:span text:style-name="T19">Det bør være indlysende, at hvis du har en særlig "ret" til at tage visse handlinger, som andre ikke har, så kan det igen ikke være en umistelig ret. Det er </text:span><text:span text:style-name="T20">nødvendigvis </text:span><text:span text:style-name="T19">et privilegium, og det skal fortjenes. <text:s/>Men kunne der være sådanne handlinger, der også kunne tildeles alle andre mennesker?</text:span></text:p>
      <text:p text:style-name="P25"/>
      <text:p text:style-name="P38"><text:span text:style-name="T19">Spurgt anderledes: Er der handlinger, der kan til</text:span><text:span text:style-name="T20">ordnes</text:span><text:span text:style-name="T19"> ”rettigheder”, </text:span><text:span text:style-name="T20">som enhver kan antage</text:span><text:span text:style-name="T19">, fordi de ikke forstyrrer andre menneskers lignende ”rettigheder”? <text:s/>Sådanne "rettigheder" giver dig mulighed for at gribe ind (eller afstå fra at tage </text:span><text:span text:style-name="T20">aktion</text:span><text:span text:style-name="T19">), og de begrænser ikke de handlinger, andre mennesker kan tage. <text:s/>Det er fristende at kalde disse rettigheder ”naturlige rettigheder”. <text:s/>Eksempler kunne være</text:span></text:p>
      <text:p text:style-name="P38"><text:span text:style-name="T19">dine rettigheder til at tage handling, der kun </text:span><text:span text:style-name="T20">involverer </text:span><text:span text:style-name="T19">din egen krop:</text:span></text:p>
      <text:list xml:id="list3556698700858637853" text:style-name="L3">
        <text:list-item>
          <text:p text:style-name="P73"><text:span text:style-name="T19">dine rettigheder til at spise, drikke, ryge eller kun have injiceret det </text:span><text:span text:style-name="T21">i din krop</text:span><text:span text:style-name="T19">, </text:span><text:span text:style-name="T23">du</text:span><text:span text:style-name="T19"> beslutter, </text:span></text:p>
        </text:list-item>
        <text:list-item>
          <text:p text:style-name="P73"><text:span text:style-name="T21">dine rettigheder til at disponere over, hvad </text:span><text:span text:style-name="T19">hvad der hører til dig eller er givet til dig;</text:span></text:p>
        </text:list-item>
        <text:list-item>
          <text:p text:style-name="P73"><text:soft-page-break/><text:span text:style-name="T19">dine rettigheder til dine </text:span><text:span text:style-name="T21">egne </text:span><text:span text:style-name="T19">tanker, meninger og overbevisninger;</text:span></text:p>
        </text:list-item>
        <text:list-item>
          <text:p text:style-name="P71">dine rettigheder til at udtrykke disse tanker, meninger og overbevisninger;</text:p>
        </text:list-item>
        <text:list-item>
          <text:p text:style-name="P73"><text:span text:style-name="T19">dine rettigheder til at skabe eller </text:span><text:span text:style-name="T21">dyrke</text:span><text:span text:style-name="T19"> for dig selv, hvad du finder gavnlige for dig;</text:span></text:p>
        </text:list-item>
        <text:list-item>
          <text:p text:style-name="P73"><text:span text:style-name="T19">dine rettigheder til at kræve ejerskab til det, du selv har </text:span><text:span text:style-name="T21">skabt</text:span><text:span text:style-name="T19">, uden at bruge værktøjer eller materialer, der hører til en anden, medmindre du først opnår deres samtykke;</text:span></text:p>
        </text:list-item>
        <text:list-item>
          <text:p text:style-name="P71">dine rettigheder til frit at handle med andre mennesker, uanset om du handler din tid, dine handlinger eller nogle af dine ejendele.</text:p>
        </text:list-item>
      </text:list>
      <text:p text:style-name="P25"/>
      <text:p text:style-name="P38"><text:span text:style-name="T19">Selvom </text:span><text:span text:style-name="T21">visse</text:span><text:span text:style-name="T19"> af disse rettigheder afhænger af, hvordan vi for eksempel definerer ”ejerskab”, skal det være klart, at dette er al</text:span><text:span text:style-name="T21">tsammen</text:span><text:span text:style-name="T19"> rettigheder, som vi roligt kan tildele alle, fordi de ikke forstyrrer andre menneskers </text:span><text:span text:style-name="T21">tilsvarende</text:span><text:span text:style-name="T19"> rettigheder. <text:s/>De kan gives universelt, og de kan gøres umistelige, da de ikke kræver nogen handling </text:span><text:span text:style-name="T21">eller aktion </text:span><text:span text:style-name="T19">fra andre mennesker.</text:span></text:p>
      <text:p text:style-name="P25"/>
      <text:p text:style-name="P38"><text:span text:style-name="T19">Igen kan vi se, at vi kan indsnævre den umistelige ret til kun at omfatte “negative rettigheder” og kun rettigheder, der er for alle </text:span><text:span text:style-name="T21">andre </text:span><text:span text:style-name="T19">mennesker.</text:span></text:p>
      <text:p text:style-name="P43"/>
      <text:p text:style-name="P47">Det er også let at se, at disse rettigheder let kan kombineres med at forbyde alle andre mennesker at tage <text:span text:style-name="T64">den slags</text:span> beslutninger - for dig! Dette gør d<text:span text:style-name="T64">isse rettigheder</text:span> <text:span text:style-name="T64">til </text:span>eksklusive rettigheder. <text:s text:c="2"/>Når du går over listen igen, kan du tydeligt se, at <text:span text:style-name="T64">vi her taler om </text:span>rettigheder for dig til at tage visse handlinger, <text:span text:style-name="T64">som igen andre</text:span> kan påtage a<text:span text:style-name="T64">t gøre mod dig</text:span>, medmindre du giver din udtrykkelige tilladelse! Dine rettigheder inkluderer et forbud for andre mennesker!</text:p>
      <text:p text:style-name="P47"/>
      <text:p text:style-name="P47"><text:soft-page-break/>Dette fører os til et andet perspektiv eller paradigme. Vi kan skelne mellem to typer rettigheder:</text:p>
      <text:list xml:id="list7345192270163464945" text:style-name="L4">
        <text:list-item>
          <text:p text:style-name="P64">En generel ret, der dækker en handling (eller flere handlinger), du <text:span text:style-name="T64">selv </text:span>har lov til at tage (såvel som alle andre <text:span text:style-name="T64">kan tage</text:span>), hvis og hvornår og som du <text:span text:style-name="T64">synes</text:span>;</text:p>
        </text:list-item>
        <text:list-item>
          <text:p text:style-name="P64">En eksklusiv ret, der dækker en handling (eller flere handlinger), kun <text:span text:style-name="T43">du</text:span> har tilladelse til at tage, <text:span text:style-name="T64">og </text:span>hvis nogen <text:span text:style-name="T64">ønsker at tage disse handlinger overfor dig</text:span>, <text:span text:style-name="T64">så bliver det </text:span>hvis og hvornår og som <text:span text:style-name="T43">du </text:span><text:span text:style-name="T64">synes</text:span>.</text:p>
        </text:list-item>
      </text:list>
      <text:p text:style-name="P47"/>
      <text:p text:style-name="P47">En generel ret kan have to aspekter: hvis det ikke involverer andre mennesker, er det en strengt personlig ret, der kun involverer dig selv; hvis det involverer andre mennesker, bliver det en social ret, der giver dig mulighed for at tage visse handlinger i forhold til andre mennesker. <text:s/>Forskellen her kan let blive uklar, fordi din personlige handling kan forstyrre andre mennesker, selvom de ikke er til stede, for eksempel ved at involvere deres ejendom, så forskellen er mere akademisk end praktisk. <text:s/>Ikke desto mindre repræsenterer en generel ret altid, hvad der er tilladt adfærd fra din side! <text:s/>Når det er tilladt for alle, inklusive dig, er vi tilbage til det, vi fandt før om umistelige rettigheder.</text:p>
      <text:p text:style-name="P47"/>
      <text:p text:style-name="P47">En eksklusiv ret på den anden side indebærer altid et forbud eller <text:span text:style-name="T64">flere </text:span>forbud mod andre mennesker, der <text:span text:style-name="T64">kræver, at de </text:span>afholder sig fra at gøre noget, der er omfattet af din<text:span text:style-name="T64">e</text:span> ret<text:span text:style-name="T64">tigheder</text:span>! <text:s/>Det kan være noget, du heller ikke ønsker at gøre selv, men det kan bestemt også være noget, du vil være den eneste, der muligvis kunne gøre. <text:s/>Udtrykket "KUN DU" betyder det samme som "IKKE ANDRE". Eksklusive rettigheder indebærer derfor altid, at en eller flere bestemte handlinger mod os fra andre ikke er tilladt. Eksklusive rettigheder repræsenterer altid begrænsninger for andres adfærd! Igen er det let at se, at vi her <text:span text:style-name="T65">taler om</text:span> et privilegium, ikke en naturlig ret.</text:p>
      <text:p text:style-name="P47"/>
      <text:p text:style-name="P47"><text:soft-page-break/><text:span text:style-name="T65">Vi</text:span> har <text:span text:style-name="T65">således fået ind</text:span>snævret, at en ret altid altid er en tilladelse for dig til at tage bestemte handlinger, muligvis med visse begrænsninger, <text:span text:style-name="T65">muligvis også</text:span> <text:span text:style-name="T65">omfattende </text:span>et forbud mod andre <text:span text:style-name="T65">mog at</text:span> træffe visse handlinger mod dig.</text:p>
      <text:p text:style-name="P47"/>
      <text:p text:style-name="P47">Dette betyder, at når vi har en generel ret til at tage en bestemt form for handling, kan vi forvente, at vi kan gå videre med at udøve denne ret uden indblanding fra andre mennesker. <text:s/>Din ret til at vælge din egen tro og dine rettigheder til at kontrollere din egen krop er et tydeligt eksempel på dette.</text:p>
      <text:p text:style-name="P47"/>
      <text:p text:style-name="P47">Tilsvarende, når vores ret er eksklusiv for os selv, vedrører den beskyttelse mod mulige handlinger fra andre; det er en garanti for os fra andre mennesker, at visse handlinger ikke vil blive taget fra deres side. <text:s/>Klare eksempler på dette kan være, at ingen kan tvinge dig til at donere penge til en sag, du ikke tror på, og ingen skal være i stand til at tvinge dig til at spise, drikke, ryge, eller have injiceret noget, du ikke godkender <text:span text:style-name="T65">først</text:span>.</text:p>
      <text:p text:style-name="P47"/>
      <text:p text:style-name="P47">Når vi <text:span text:style-name="T65">kigger </text:span>nærmere <text:span text:style-name="T65">efter</text:span>, vil vi opdage, at "rettigheder" for e<text:span text:style-name="T66">e</text:span>t individ <text:span text:style-name="T65">ofte </text:span>kan <text:span text:style-name="T66">gribe ind i ”rettighederne” for andre</text:span>. Konsekvenserne af, at du udøver dine rettigheder, kan have uønskede konsekvenser for, hvad andre mennesker ser som deres rettigheder. <text:s/>Rygning er et <text:span text:style-name="T65">klart </text:span>eksempel. <text:s/>Ingen burde selvfølgelig have nogen ret til at fortælle dig, hvad du kan <text:span text:style-name="T65">fylde </text:span>i dine lunger eller ej, så du har en naturlig ret til at ryge. Men personen ved siden af ​​har også en ret til at vælge ikke at få <text:span text:style-name="T65">sin</text:span> åndedrætsluft forurenet af din røg! <text:s/>Løsningen på det er selvfølgelig, at din ret til rygning skal begrænses af andre menneskers ret til frisk luft - dine valg er altid begrænset, hvis/når de får konsekvenser for andre mennesker. <text:s/>Og andre folks behov for frisk luft er et grundlæggende, naturligt behov, der skal <text:span text:style-name="T65">altid er nødt til at </text:span>trumfe dit ønske om at ryge - du kan vælge tid og sted for din rygning anderledes.</text:p>
      <text:p text:style-name="P47"/>
      <text:p text:style-name="P47"><text:soft-page-break/>Nu nærmer vi os:<text:span text:style-name="T56"> Vores umistelige rettigheder kan derefter udtrykkes som de rettigheder, der kan gives til alle mennesker, ved at udtrykke enten en tilladelse til at tage bestemte handlinger, så længe det ikke forstyrrer andre menneskers rettigheder, eller en forventning om, at andre mennesker undgår at tage visse handlinger, der er skadelige for dig </text:span><text:span text:style-name="T58">selv </text:span><text:span text:style-name="T56">eller dine rettigheder.</text:span></text:p>
      <text:p text:style-name="P44"/>
      <text:h text:style-name="P88" text:outline-level="4"/>
      <text:h text:style-name="P86" text:outline-level="4"><text:bookmark-start text:name="Forveksle rettigheder med behov"/><text:bookmark-start text:name="__RefHeading___Toc17577_761069283"/>Forveksle rettigheder med behov<text:bookmark-end text:name="Forveksle rettigheder med behov"/><text:bookmark-end text:name="__RefHeading___Toc17577_761069283"/></text:h>
      <text:p text:style-name="P45"/>
      <text:p text:style-name="P48"><text:span text:style-name="T31">Når du læser ovenstående meget omhyggeligt, bliver det tydeligt, at der er mere i det, end hvad kan ses ved første øjekast. <text:s text:c="2"/>Der er <text:s/></text:span><text:span text:style-name="T32">n</text:span><text:span text:style-name="T31">ogle problemer, som vi allerede har drøftet i det foregående: <text:s/>Rettigheder giver kun mening i en social </text:span><text:span text:style-name="T32">saammenhæng</text:span><text:span text:style-name="T31">. <text:s text:c="2"/>Eksempel: Vi kunne tale om åndedræt. <text:s/>Det kan betyde, at vi har ret til at trække vejret frit uden at frygte, at andre bruger magt til at stoppe os fra at gøre det. Men det kan ikke omfatte en forpligtelse over for andre mennesker til at transportere ilt til os, hvis vi beslutter at bestige Mt. Everest! <text:s/>Et andet eksempel at overveje kan være retten til vores liv, hvilket betyder, at ingen andre har lov til at krænke den ret, dvs. vi kan leve under den sikre antagelse, at alle andre </text:span><text:span text:style-name="T32">vil </text:span><text:span text:style-name="T31">undgå at </text:span><text:span text:style-name="T32">tage</text:span><text:span text:style-name="T31"> eller skade vores liv! <text:s text:c="2"/>Men det kan aldrig omfatte et krav til andre mennesker, at du </text:span><text:span text:style-name="T32">vil </text:span><text:span text:style-name="T31">blive reddet, hvis du er dum nok til at sætte dit liv på spil i en eller anden </text:span><text:span text:style-name="T32">selvvalgt f</text:span><text:span text:style-name="T31">arlig </text:span><text:span text:style-name="T32">situation</text:span><text:span text:style-name="T31">, </text:span><text:span text:style-name="T32">så </text:span><text:span text:style-name="T31">som at </text:span><text:span text:style-name="T32">tage bad sammen med</text:span><text:span text:style-name="T31"> krokodiller.</text:span></text:p>
      <text:p text:style-name="P45"/>
      <text:p text:style-name="P48"><text:span text:style-name="T31">Mange mennesker begår den alvorlige fejl ved at kalde vores livsnødvendigheder for ”rettigheder”! <text:s/>De siger, vi har f.eks. ”</text:span><text:span text:style-name="T32">r</text:span><text:span text:style-name="T31">et til frisk luft”.</text:span></text:p>
      <text:p text:style-name="P45"/>
      <text:p text:style-name="P50"><text:span text:style-name="T26">Men hvad nu hvis vi sætter os i en situation, hvor vi ikke </text:span><text:span text:style-name="T27">KAN få</text:span><text:span text:style-name="T26"> luft? <text:s/>Kan vi </text:span><text:span text:style-name="T27">så</text:span><text:span text:style-name="T26"> kræve vores ret til at trække vejret? </text:span><text:soft-page-break/><text:span text:style-name="T26">Sikker</text:span><text:span text:style-name="T28">t</text:span><text:span text:style-name="T26">, men det hjælper ikke </text:span><text:span text:style-name="T28">me</text:span><text:span text:style-name="T26">get. <text:s/>Vi vil stadig </text:span><text:span text:style-name="T28">blive </text:span><text:span text:style-name="T26">kv</text:span><text:span text:style-name="T28">alt</text:span><text:span text:style-name="T26"> ihjel, uanset om der er andre mennesker omkring os eller ej, </text:span><text:span text:style-name="T27">hvis vi tager en plastikpose om hovedet og snærer den til om hilsen..</text:span><text:span text:style-name="T26">.</text:span></text:p>
      <text:p text:style-name="P45"/>
      <text:p text:style-name="P45">Samme ting, hvis vi er dødssyg<text:span text:style-name="T66">e</text:span> af en <text:span text:style-name="T66">bestemt </text:span>sygdom: <text:span text:style-name="T66">Bes</text:span>tår vores ret til liv stadig? <text:s/>Selv hvis vi antager, at det gør de<text:span text:style-name="T66">n</text:span>, vil det ikke gøre nogen forskel, da ingen andre mennesker har nogen indflydelse på vores liv i denne situation. <text:s/><text:span text:style-name="T66">De får os muligvis til at føle os lidt bedre tilpas</text:span>, men de har måske ikke magt til at ændre forløbet for vores skæbne. <text:s/>Så i disse situationer kan vi måske føle os fristede til at kræve <text:span text:style-name="T66">livet som </text:span>en ret, men det har virkelig ingen virkning.</text:p>
      <text:p text:style-name="P45"/>
      <text:p text:style-name="P45">Som vi kan se, giver en ret kun mening at hævde <text:span text:style-name="T66">en ret</text:span>, når det involverer <text:span text:style-name="T66">en </text:span>mulig handling i forhold til andre mennesker <text:span text:style-name="T66">eller fraq andre mennesker</text:span>. <text:s/>Det er en <text:span text:style-name="T43">social</text:span> ordning, der specificerer, hvilken adfærd du har tilladelse fra andre til at udføre, og hvilken adfærd andre ikke har lov til at tage imod dig.</text:p>
      <text:p text:style-name="P45"/>
      <text:p text:style-name="P45"/>
      <text:p text:style-name="P45"/>
      <text:h text:style-name="P86" text:outline-level="4"><text:bookmark-start text:name="Hvor kommer rettighederne fra"/><text:bookmark-start text:name="__RefHeading___Toc17579_761069283"/>Hvor kommer rettigheder fra?<text:bookmark-end text:name="Hvor kommer rettighederne fra"/><text:bookmark-end text:name="__RefHeading___Toc17579_761069283"/></text:h>
      <text:p text:style-name="P45"/>
      <text:p text:style-name="P45">Fra fødslen har intet menneske kontrol over, hvilken slags sociale kontrakter, det kan indgå med andre mennesker. At tale om ”fødselsrettigheder” <text:s/><text:span text:style-name="T66">eller ”medfødte rettigheder” </text:span>er derfor noget <text:span text:style-name="T66">vås</text:span>. <text:s/>Som påpeget tildeles <text:span text:style-name="T67">s</text:span>ådanne rettigheder altid en nyfødt af <text:span text:style-name="T67">menneskene</text:span> i dets sociale miljø.</text:p>
      <text:p text:style-name="P45"/>
      <text:p text:style-name="P45">Det skulle nu være muligt for os at diskutere, hvem giver dig disse rettigheder? <text:s/>Hvordan kan du få andre til at respektere dine rettigheder?</text:p>
      <text:p text:style-name="P45"/>
      <text:p text:style-name="P45"><text:soft-page-break/>Svar: gennem en social kontrakt!</text:p>
      <text:p text:style-name="P45"/>
      <text:p text:style-name="P45">Tænk over det. Der er ingen anden måde. <text:s/>Rettigheder er ikke naturlige. <text:s/>De er ikke givet. <text:s/>De findes og har værdi udelukkende i kraft <text:span text:style-name="T67">af en </text:span>social aftale.</text:p>
      <text:p text:style-name="P45"/>
      <text:p text:style-name="P45">Nu kan nogen tro på, at de får tildelt visse rettigheder af deres skaber til at indgå sådanne sociale aftaler, men det ændrer ikke det faktum, at du ikke har nogen rettigheder, der har nogen værdi, medmindre du har samtykke fra folkene omkring dig til at respektere dine rettigheder! Selv om alt, hvad du ønsker, er at <text:span text:style-name="T67">at blive ladt</text:span> i fred <text:span text:style-name="T67">af andre</text:span>, betyder det stadig en begrænsning af andres adfærd, og du kan ikke forvente, at det bliver <text:span text:style-name="T67">respekteret</text:span>, medmindre du har deres samtykke.</text:p>
      <text:p text:style-name="P45"/>
      <text:p text:style-name="P45">Du ser, at for at dette skal fungere, skal du have alles samtykke! <text:s/>Hvordan er det fysisk muligt? <text:s/>Det virker som en formidabel opgave, der er umulig i praksis.</text:p>
      <text:p text:style-name="P45"/>
      <text:p text:style-name="P45">Men det er <text:span text:style-name="T67">faktisk </text:span>muligt på denne måde: Ved at alle giver deres samtykke til "mellemmand" og også giver denne "mellemmand" tilladelse gennem delegation til at udstykke deres samtykke til enhver anden, der beder om det og fortjener det.</text:p>
      <text:p text:style-name="P45"/>
      <text:p text:style-name="P45">Og hvorfor skulle nogen acceptere at respektere dine rettigheder? <text:s/>Det lyder som om det ville være en meget ensidig fordel bare for dig!</text:p>
      <text:p text:style-name="P45"/>
      <text:p text:style-name="P48"><text:span text:style-name="T31">Det er heldigvis ikke tilfældet. <text:s/>Vi kan nemt skabe </text:span><text:span text:style-name="T33">en </text:span><text:span text:style-name="T31">win-win situationer med andre mennesker ved at følge princippet: "Jeg respekterer dine rettigheder, til gengæld for at du respekterer min</text:span><text:span text:style-name="T33">e</text:span><text:span text:style-name="T31">!"</text:span></text:p>
      <text:p text:style-name="P45"/>
      <text:p text:style-name="P48"><text:span text:style-name="T30"><text:line-break/></text:span><text:span text:style-name="T33">Nu "mellemmanden" fungerer for både dig og alle andre. </text:span><text:soft-page-break/><text:span text:style-name="T33">Enhver, der er villig til at respektere andres rettigheder, kan få respekteret sine rettigheder af disse andre. Når alle parter delegerer til samme “mellemmand” magten til at lette dette, kan det fungere, og alle får alle andres samtykke til gengæld for at give det.</text:span></text:p>
      <text:p text:style-name="P46"/>
      <text:p text:style-name="P46">Alt, hvad det kræver, er, at vi delegerer magten til denne ”mellemmand”, at han videregiver vores acceptabel af at respektere en andens umistelige rettigheder til gengæld for dem, der respekterer vores. Når de gør det samme, kan det fungere.</text:p>
      <text:p text:style-name="P46"/>
      <text:p text:style-name="P46">Som vi har set, er vi nødt til at skelne mellem to slags rettigheder:</text:p>
      <text:p text:style-name="P46"/>
      <text:p text:style-name="P46">1. <text:span text:style-name="T56">Menneskerettigheder</text:span><text:span text:style-name="T68">, </text:span>der er <text:span text:style-name="T43">for alle</text:span>, og som vi let kan indgå en aftale om at respektere <text:span text:style-name="T69">for </text:span>andre og forvente af andre at <text:span text:style-name="T69">de </text:span>respektere<text:span text:style-name="T69">r</text:span> for os; dette er vores ”umistelige rettigheder”, som ingen kan fjerne fra os. <text:s/>Husk, at for at tilbagekalde en aftale, du har indgået med alle andre mennesker i samfundet, kan <text:span text:style-name="T69">dette kun lade sig gøre</text:span> <text:span text:style-name="T69">du kan indhent</text:span> samtykke fra alle disse andre mennesker - og det er praktisk talt umuligt at få! <text:s/>Så sådanne rettigheder er <text:span text:style-name="T69">rent </text:span>faktisk umistelige.</text:p>
      <text:p text:style-name="P46"/>
      <text:p text:style-name="P46">2. <text:span text:style-name="T56">Privilegier</text:span>, der går ud over menneskerettighederne, og som vi kan erhverve og kun opnå gennem samtykke, for eksempel ved hjælp af en handel med andre mennesker. <text:s text:c="2"/>De mennesker, der er involveret i disse, er ofte kun et relativt lille antal mennesker, <text:span text:style-name="T69">som </text:span>du har handlet med, men det kan også være en meget stor gruppe.</text:p>
      <text:p text:style-name="P46"/>
      <text:p text:style-name="P46">Som altid har ingen rettighed nogen værdi, hvis den ikke respekteres af alle andre. <text:s/>Men nu kan alle acceptere at respektere disse rettigheder; <text:span text:style-name="T70">du accepterede det selv og fik din garanti fra andre</text:span> gennem <text:span text:style-name="T69">denne</text:span> ”mellemmand”!</text:p>
      <text:p text:style-name="P46"/>
      <text:p text:style-name="P49"><text:soft-page-break/><text:span text:style-name="T30">Som vi let kan se, omfatter menneskerettigheder</text:span><text:span text:style-name="T34">ne</text:span><text:span text:style-name="T30"> alle personlige rettigheder, og mange sociale rettigheder og eksklusive rettigheder kan også falde inden for denne kategori. <text:s/>Privilegier består </text:span><text:span text:style-name="T35">udelukkende</text:span><text:span text:style-name="T30"> af </text:span><text:span text:style-name="T35">visse</text:span><text:span text:style-name="T30"> sociale rettigheder og </text:span><text:span text:style-name="T35">visse</text:span><text:span text:style-name="T30"> eksklusive rettigheder.</text:span></text:p>
      <text:p text:style-name="P46"/>
      <text:p text:style-name="P46">Da menneskerettigheder ikke er afhængige af <text:span text:style-name="T69">nogen </text:span>handel, men kan gives til alle andre, <text:span text:style-name="T69">som selv tilbyde dem</text:span>, repræsenterer de <text:span text:style-name="T69">reelt</text:span> den grundlæggende tanke om, at alle mennesker er født lige og kan og bør gives de samme menneskerettigheder. <text:s/>Men vi er fri for det filosofiske mysterium om, hvor disse rettigheder kommer fra! <text:s/>De kommer helt klart fra en social kontrakt med andre mennesker!</text:p>
      <text:p text:style-name="P46"/>
      <text:p text:style-name="P46">Generelle personlige rettigheder, der ikke involverer andre end dig selv, kan klart ses som <text:span text:style-name="T69">rimelige</text:span> menneskerettigheder. Ingen har nogen <text:span text:style-name="T43">legitim</text:span> interesse i at gribe ind i andres rettigheder, og ingen behøver <text:span text:style-name="T71">a</text:span>t frygte, at andre skal forstyrre d<text:span text:style-name="T71">eres</text:span> rettigheder. <text:s/>Rettighederne til at <text:span text:style-name="T71">fore</text:span>tage enhver handling, der <text:span text:style-name="T69">ikke </text:span>involverer andre end dig selv, er lette at etablere som generelle menneskerettigheder. Yderligere eksempler på, hvad vi allerede har nævnt, kan være:</text:p>
      <text:list xml:id="list8228361615430922199" text:style-name="L5">
        <text:list-item>
          <text:p text:style-name="P65">din ret til at deltage i aktiviteter, som du finder gavnlige for dig selv;</text:p>
        </text:list-item>
        <text:list-item>
          <text:p text:style-name="P65">din ret til at læse og lære, hvad du vælger at læse og lære;</text:p>
        </text:list-item>
        <text:list-item>
          <text:p text:style-name="P65">din ret til at acceptere eller afvise medicinsk behandling, herunder din ret til at afslutte dit eget liv;</text:p>
        </text:list-item>
        <text:list-item>
          <text:p text:style-name="P65">din ret til at forfølge din egen lykke, så længe det ikke involverer andre mennesker eller forstyrrer nogen af ​​deres rettigheder.</text:p>
        </text:list-item>
      </text:list>
      <text:p text:style-name="P46"/>
      <text:p text:style-name="P49"><text:span text:style-name="T30">Det relevante spørgsmål, "Hvorfor skulle nogle mennesker tildeles flere rettigheder end andre, uden at andre bliver </text:span><text:soft-page-break/><text:span text:style-name="T30">kompenseret for det?" har virkelig ikke noget meningsfuldt svar, som kan acceptere</text:span><text:span text:style-name="T36">s</text:span><text:span text:style-name="T30">, undtagen </text:span><text:span text:style-name="T37">hos </text:span><text:span text:style-name="T30">dem, der søger at dominere og underlægge andre </text:span><text:span text:style-name="T36">for </text:span><text:span text:style-name="T37">opnå større </text:span><text:span text:style-name="T36">magt</text:span><text:span text:style-name="T30">. <text:s/>Og ingen sund gruppe mennesker vil acceptere, at dette </text:span><text:span text:style-name="T37">skulle være</text:span><text:span text:style-name="T30"> tilfældet for </text:span><text:span text:style-name="T37">nogen anden</text:span><text:span text:style-name="T30"> gruppe </text:span><text:span text:style-name="T37">af </text:span><text:span text:style-name="T30">mennesker; det giver simpelthen ingen mening - det er selvdestruktiv. <text:s/>Det eneste mulige alternativ er at acceptere, at alle mennesker har nogle grundlæggende rettigheder, der er </text:span><text:span text:style-name="T38">ens for alle</text:span><text:span text:style-name="T30">. Men, igen, </text:span><text:span text:style-name="T36">er der ingen, der bliver født</text:span><text:span text:style-name="T30"> med disse rettigheder - alle får disse rettigheder gennem social </text:span><text:span text:style-name="T36">kontrakt</text:span><text:span text:style-name="T30">. <text:s/>Alligevel taler vi om en aftale, som alle burde være i stand til at være en frivillig del af, da kun dem med </text:span><text:span text:style-name="T36">nederdrægtige bagtanker</text:span><text:span text:style-name="T30"> vil have fordele </text:span><text:span text:style-name="T36">af</text:span><text:span text:style-name="T30"> ikke at gøre det.</text:span></text:p>
      <text:p text:style-name="P46"/>
      <text:p text:style-name="P46">Og vi kan også dreje de<text:span text:style-name="T71">tt</text:span>e ræsonnement <text:span text:style-name="T71">en smule</text:span>: Hvis du ikke ønsker at acceptere aftalen om, at alle mennesker har nogle grundlæggende rettigheder, der er ens for alle, <text:span text:style-name="T71">og at ingen er</text:span> født til at have nogen <text:span text:style-name="T71">form for </text:span>særlige rettigheder, andre mennesker ikke har, så <text:span text:style-name="T72">erlogikken den, at du har</text:span> onde <text:span text:style-name="T71">hensigter</text:span> om dominans <text:span text:style-name="T71">over andre mennesker, </text:span>eller <text:span text:style-name="T71">du ønsker at udrydde dem</text:span> eller udnytte <text:span text:style-name="T71">dem til din egen fordel</text:span> - eller du er simpelthen vanvittig!</text:p>
      <text:p text:style-name="P46"/>
      <text:p text:style-name="P46">D<text:span text:style-name="T71">et giver d</text:span>erfor mening at hævde, at disse rettigheder er <text:span text:style-name="T71">med</text:span>fødte rettigheder, fordi ethvert anstændigt, ærligt og fredeligt menneske ikke har noget problem med at respektere disse rettigheder for andre! <text:s/>Men <text:span text:style-name="T72">at indse dette er ikke benådiget</text:span> alle mennesker på denne planet! <text:s/>På trods af det faktum, at k<text:span text:style-name="T72">ethvert </text:span>rav <text:span text:style-name="T71">om</text:span> sådanne privilegier som <text:span text:style-name="T72">værende </text:span>”rettigheder” er i strid med det, vi ved om biologi og kemi, <text:span text:style-name="T72">er der stadig </text:span>visse mennesker, <text:span text:style-name="T72">især kongelige og meget rige mennesker, som stadig prøver </text:span>at slippe af<text:span text:style-name="T73">sted med at hævde det</text:span>, og de <text:span text:style-name="T73">har</text:span> altid grund til at ville dominere andre og herske over dem...</text:p>
      <text:p text:style-name="P51"/>
      <text:p text:style-name="P52">Hvordan bliver disse menneskerettigheder nu "umistelige"? De opnås gennem social aftale, så de kan i princippet også <text:soft-page-break/>trækkes tilbage, hvis alle deltagere i denne aftale alle er indforståede med det.</text:p>
      <text:p text:style-name="P52"/>
      <text:p text:style-name="P52">Men det er praktisk talt umuligt. <text:s/>Du kan ikke få samtykke fra alle involverede, så det er praktisk taget umuligt at opsige den sociale aftale!</text:p>
      <text:p text:style-name="P52"/>
      <text:p text:style-name="P52">Vi kan let tænke på mange menneskerettigheder, som vi ønsker at sikre os selv, og som vi også let kan love, at vi respekterer for andre mennesker. <text:s/>Det smukke ved konceptet ”Menneskerettigheder” er, at det <text:span text:style-name="T72">til enhver tid </text:span>kan udvides. <text:s/>Når den først er forstået, kan den projiceres ind <text:span text:style-name="T72">på</text:span> mange nye områder, blot ved at anvende en konsekvent logik og <text:span text:style-name="T72">ved </text:span>altid <text:span text:style-name="T72">at </text:span>sikre, at de rettigheder, vi hævder, <text:span text:style-name="T72">altid </text:span>kan udvides til at omfatte <text:span text:style-name="T43">alle</text:span> andre mennesker uden at sabotere de fordele, vi søger <text:span text:style-name="T72">at opnå med dem</text:span>. <text:s/>Ydeligere eksempler kan være:</text:p>
      <text:list xml:id="list2773517843482222366" text:style-name="L6">
        <text:list-item>
          <text:p text:style-name="P66"><text:span text:style-name="T56">Retten til at styre vores eget liv</text:span> - du ønsker ikke, at nogen anden skal have den ret, og du kan også (forhåbentlig) acceptere, at du undgår at stræbe mod at have denne ret til andres liv (medmindre de vil have dig til, og du accepterer det – <text:span text:style-name="T72">som tilfældet er for</text:span> børn eller alvorligt handicappede mennesker).</text:p>
        </text:list-item>
        <text:list-item>
          <text:p text:style-name="P66"><text:span text:style-name="T56">Ret</text:span><text:span text:style-name="T59">ten </text:span><text:span text:style-name="T56">til ejendom</text:span> – d<text:span text:style-name="T74">in ejendonm </text:span>vil blive <text:span text:style-name="T74">respekteret;</text:span> ingen andre vil stjæle det, <text:span text:style-name="T74">d</text:span>er er dit, og du vil til gengæld love at ikke stjæle det, der tilhører andre.</text:p>
        </text:list-item>
      </text:list>
      <text:list xml:id="list4842307475488385453" text:style-name="L7">
        <text:list-item>
          <text:p text:style-name="P67"><text:span text:style-name="T56">Retten til at leve i fred</text:span> - du vil hævde den<text:span text:style-name="T74">ne</text:span> ret, så andre ikke bruger vold mod dig - og til gengæld lover du ikke at bruge vold mod dem.</text:p>
        </text:list-item>
        <text:list-item>
          <text:p text:style-name="P67"><text:span text:style-name="T56">Retten til handel</text:span> - du vil have tilladelse til at udveksle varer og tjenester frit med andre mennesker uden indblanding fra nogen anden, der ikke er en del af aftalen - og du vil respektere andres lignende rettigheder til at gøre det samme uden din indblanding.</text:p>
        </text:list-item>
        <text:list-item>
          <text:p text:style-name="P67"><text:soft-page-break/><text:span text:style-name="T56">Retten til at forsvare dig selv</text:span> mod angreb, selv med dødbringende magt om nødvendigt – <text:span text:style-name="T74">denne ret er nem at dele</text:span>, når du ikke har planer om at angribe andre mennesker!</text:p>
        </text:list-item>
        <text:list-item>
          <text:p text:style-name="P67"><text:span text:style-name="T56">Retten til at delegere</text:span> <text:span text:style-name="T74">til </text:span>nogen <text:span text:style-name="T74">visse af </text:span>de rettigheder, du har, på vilkår, der er acceptable for begge parter. <text:s/><text:span text:style-name="T74">Tilsvarende </text:span>gør du ikke indsigelse mod, at en anden også vælger en talsperson eller repræsentant inde<text:span text:style-name="T74">n</text:span>for områder, hvor de<text:span text:style-name="T74">(n)</text:span> valgte <text:span text:style-name="T74">er i besiddelse af </text:span>kompetencer eller evner er større end <text:span text:style-name="T74">een</text:span>s egne.</text:p>
        </text:list-item>
      </text:list>
      <text:p text:style-name="P52"/>
      <text:p text:style-name="P52">Listen kan fortsætte. <text:s/>Vi vil konstant blive udsat for nye områder, hvor vi er nødt til at overveje, om vi har at gøre med en menneskerettighed eller ej, og testen er altid: <text:span text:style-name="T56">Kan denne hævdede ret udvides til at dække alle mennesker lige</text:span><text:span text:style-name="T59">ligt</text:span><text:span text:style-name="T56">? Hvis ”ja”, kan vi erklære det som en menneskerettighed. Hvis ”</text:span><text:span text:style-name="T59">nej”</text:span><text:span text:style-name="T56">, kan det ikke være en menneskerettighed.</text:span></text:p>
      <text:p text:style-name="P52"/>
      <text:p text:style-name="P52">Du får <text:span text:style-name="T74">forståelsen</text:span>: der er mange områder, du kan drage fordel af at indgå en sådan social kontrakt med andre mennesker om menneskerettigheder - de respekterer dine, til gengæld for, at du respekterer deres. Win-win! Listen <text:span text:style-name="T74">kan</text:span> meget <text:span text:style-name="T74">vel </text:span>udvides, når vi først er enige om dets princip om gensidig respekt for hinanden.</text:p>
      <text:h text:style-name="P89" text:outline-level="4"/>
      <text:p text:style-name="P36"/>
      <text:p text:style-name="P36"/>
      <text:h text:style-name="P87" text:outline-level="4"><text:bookmark-start text:name="At tjene flere rettigheder - og opgive nogle andre"/><text:bookmark-start text:name="__RefHeading___Toc17581_761069283"/>At tjene flere rettigheder - og opgive nogle andre<text:bookmark-end text:name="At tjene flere rettigheder - og opgive nogle andre"/><text:bookmark-end text:name="__RefHeading___Toc17581_761069283"/></text:h>
      <text:p text:style-name="P29"/>
      <text:p text:style-name="P29">Men der er andre områder, hvor du har brug for rettighederne til handel for at etablere nogle attraktive privilegier:</text:p>
      <text:list xml:id="list5087866988422211062" text:style-name="L8">
        <text:list-item>
          <text:p text:style-name="P74"><text:span text:style-name="T25">Det kan være en god ide at kræve en ret til et hjem, men denne ret er betinget af, at du finder og occuperer </text:span><text:soft-page-break/><text:span text:style-name="T25">et stykke jord, som du kan kræve eksklusiv adgang til! Hvorfor ville andre mennesker acceptere at holde sig væk fra dette land? <text:s/>Hvad gør </text:span><text:span text:style-name="T23">dig</text:span><text:span text:style-name="T25"> anderledes end </text:span><text:span text:style-name="T23">dem</text:span><text:span text:style-name="T25"> med hensyn til adgang til dette land? <text:s/>Du er nødt til at indgå en aftale med dem, så de afholder sig fra at betræde din ejendom. <text:s/>Med andre ord: du er nødt til at kompensere dem på en eller anden måde! (Og du bemærker, at dette </text:span><text:span text:style-name="T23">ikke </text:span><text:span text:style-name="T25">kan være en menneskerettighed, da der ikke er tilstrækkelig ubeboet egnet jord til rådighed til at udvide en sådan ret til at dække alle mennesker…)</text:span></text:p>
        </text:list-item>
        <text:list-item>
          <text:p text:style-name="P74"><text:span text:style-name="T25">Du vil gerne sikre dig, at kriminalitet og vold minimeres, så du vil gøre det muligt at afskrække kriminalitet gennem en effektiv proces med at vende dens konsekvenser. <text:s/>Dette indebærer, at du tillader en undersøgende part midlertidigt at krænke <text:s/>menneskerettighederne for en mistænkt for at bevare og præsentere bevis for forbrydelsen! <text:s/>Hvis den mistænkte er skyldig, kan det være en del af ”at gøre det godt med forbrydelsen”, men hvis den tiltalte ikke er skyldig, skal denne midlertidige og begrænsede krænkelse af rettighederne kompenseres! <text:s/>Husk, at den mistænkte også en dag kunne være dig! <text:s/></text:span><text:span text:style-name="T29">Måske uberettiget. <text:s/></text:span><text:span text:style-name="T25">Så dette </text:span><text:span text:style-name="T29">skal kunne ske med med </text:span><text:span text:style-name="T25">dit </text:span><text:span text:style-name="T29">udtrykkelige </text:span><text:span text:style-name="T25">samtykke! <text:s/>Og hvorfor ville du acceptere det? <text:s/>Fordi du også vil have et system på plads, der minimerer kriminalitet og hjælper dig, hvis du skulle blive offer! (Dette giver naturligvis kun mening, når du ikke overvejer at begå nogen forbrydelser; men lad os antage, at dette er tilfældet …)</text:span></text:p>
        </text:list-item>
      </text:list>
      <text:list xml:id="list3252965187960043013" text:style-name="L9">
        <text:list-item>
          <text:p text:style-name="P75"><text:span text:style-name="T25">Du vil have mange situationer, hvor du ønsker, at en anden skal udføre noget arbejde, der gavner dig og ikke den enkelte, der gør det. Alle faglige forhold har denne funktion såvel som valg af offentlige repræsentanter. At få den </text:span><text:span text:style-name="T29">udpegede</text:span><text:span text:style-name="T25"> part til at handle på dine vegne, indebærer at </text:span><text:span text:style-name="T29">du må </text:span><text:span text:style-name="T25">overføre nogle af </text:span><text:soft-page-break/><text:span text:style-name="T25">dine rettigheder til </text:span><text:span text:style-name="T29">dinj(e) udvalgte</text:span><text:span text:style-name="T25"> (du delegerer til dem nogle beføjelser til at tage handlinger, som du oprindeligt havde), og de accepterer nu en forpligtelse til at arbejde for dig, ikke dem selv. Det er klart, at også dette skal kompenseres gennem en eller anden handelsaftale.</text:span></text:p>
        </text:list-item>
        <text:list-item>
          <text:p text:style-name="P72">Og hvad hvis du er god til at gøre noget? Du kan derefter bruge dine rettigheder til handel for at få varer, som du ikke selv kan fremstille, til gengæld for at du tilbyder en service. Selvfølgelig er drivkraften for dig muligvis kompensationen, men det ændrer ikke dine rettigheder til at søge at få et sådant privilegium til gengæld for at give en anden privilegiet at få adgang til din tid og dine færdigheder. Igen har vi en win-win situation med at skabe privilegier gennem handel baseret på samtykke.</text:p>
        </text:list-item>
      </text:list>
      <text:p text:style-name="P29"/>
      <text:p text:style-name="P39"><text:span text:style-name="T25">Lad os diskutere flere eksempler også på, hvad der </text:span><text:span text:style-name="T23">ikke</text:span><text:span text:style-name="T25"> kan være menneskerettigheder, uanset om nogle </text:span><text:span text:style-name="T29">forvirrede </text:span><text:span text:style-name="T25">mennesker forsøger at hævde det.</text:span></text:p>
      <text:p text:style-name="P29"/>
      <text:p text:style-name="P39"><text:span text:style-name="T25">”Retten til vand”. Selvfølgelig har alle mennesker brug for vand, men hvis du </text:span><text:span text:style-name="T29">bosætter</text:span><text:span text:style-name="T25"> dig i et område, hvor der ikke er vand, </text:span><text:span text:style-name="T29">har andre mennesker så en forpligtelse til at levere vand til dig i tørkeperiode</text:span><text:span text:style-name="T25">r? <text:s/>Hvorfor skulle nogen acceptere at respektere en sådan ”ret”? <text:s/>Kun gennem handel </text:span><text:span text:style-name="T29">kan du med rimelighed opnå dette</text:span><text:span text:style-name="T25">, dvs. du skal betale for det vand, og hvis du betaler nok, vil der altid være nogen, der </text:span><text:span text:style-name="T29">hellere end gerne vil</text:span><text:span text:style-name="T25"> levere det til dig!</text:span></text:p>
      <text:p text:style-name="P29"/>
      <text:p text:style-name="P39"><text:span text:style-name="T25">Det er let at udvide denne begrundelse til </text:span><text:span text:style-name="T29">at omfatte enhver</text:span><text:span text:style-name="T25"> naturressource. Intet menneske kan have en ”menneskerettighed” over for naturressourcer. <text:s/>Men alle mennesker kan få en menneskerettighed for at søge adgang til dem og bruge dem gennem handel!</text:span></text:p>
      <text:p text:style-name="P29"/>
      <text:p text:style-name="P39"><text:soft-page-break/><text:span text:style-name="T25">Selv FN begår denne fejl. Punkt 26 i deres Erklæring om Menneskerettigheder </text:span><text:span text:style-name="T29">påberåber sig, at</text:span><text:span text:style-name="T25"> "uddannelse" </text:span><text:span text:style-name="T29">er en</text:span><text:span text:style-name="T25"> "menneskerettighed". <text:s/>Det kan ikke være! <text:s/>Hvad med lærerne? <text:s/>Skal de arbejde gratis for at levere, hvad der er “din ret”? <text:s/>Igen snakker vi om et </text:span><text:span text:style-name="T23">privilegium</text:span><text:span text:style-name="T25">, du kan få mod passende kompensation. <text:s/>Måske </text:span><text:span text:style-name="T29">er der en anden, der </text:span><text:span text:style-name="T25">betaler kompensation</text:span><text:span text:style-name="T29">en</text:span><text:span text:style-name="T25">? <text:s/>Dine forældre? <text:s/>Dit samfund? <text:s/>Det betyder ikke noget, hvem der betaler. <text:s/>Det vigtigste </text:span><text:span text:style-name="T29">her </text:span><text:span text:style-name="T25">er, at det skal betales for! <text:s/>Derfor kan det ikke være en menneskerettighed.</text:span></text:p>
      <text:p text:style-name="P14"/>
      <text:p text:style-name="P6"><text:span text:style-name="T75">Generelt kan en menneskerettighed aldrig indebære en forpligtelse over for andre mennesker, undtagen når vi taler om en forpligtelse til at </text:span><text:span text:style-name="T43">undlade </text:span><text:span text:style-name="T75">at gøre noget specificeret, såsom at ikke skade dig eller noget, du ejer. <text:s/>Selv den tidlige religion forstod dette - som du kan se </text:span><text:span text:style-name="T76">selv</text:span><text:span text:style-name="T75">, handler de "10 bud" </text:span><text:span text:style-name="T76">udelukkende om,</text:span><text:span text:style-name="T75"> hvad du </text:span><text:span text:style-name="T43">ikke</text:span><text:span text:style-name="T75"> har lov til at gøre!</text:span></text:p>
      <text:p text:style-name="P7"/>
      <text:p text:style-name="P16"/>
      <text:h text:style-name="P86" text:outline-level="4"><text:bookmark-start text:name="Kan vi alle være enige"/><text:bookmark-start text:name="__RefHeading___Toc17583_761069283"/>Kan vi alle være enige?<text:bookmark-end text:name="Kan vi alle være enige"/><text:bookmark-end text:name="__RefHeading___Toc17583_761069283"/></text:h>
      <text:p text:style-name="P28"/>
      <text:p text:style-name="P6"><text:span text:style-name="T75">Som vi let kan konkludere herfra, er der ingen andre rettigheder end </text:span><text:span text:style-name="T78">menneskerettigheder</text:span><text:span text:style-name="T75"> og </text:span><text:span text:style-name="T78">privilegier</text:span><text:span text:style-name="T75">. Dette betyder, at der ikke er nogen rettigheder, der IKKE er etableret gennem sociale kontrakter!</text:span></text:p>
      <text:p text:style-name="P17"/>
      <text:p text:style-name="P6"><text:span text:style-name="T75">Og hvad sker der, hvis vi ikke ønsker at respektere menneskerettighederne? <text:s/></text:span><text:span text:style-name="T77">Jamen</text:span><text:span text:style-name="T75">, den eneste grund, du muligvis kunne have for ikke at ville respektere andre menneskers menneskerettigheder, ville være, at du søger at udnytte en fordel </text:span><text:span text:style-name="T77">tildig selv </text:span><text:span text:style-name="T75">for at dominere dem eller kontrollere dem på en måde, de ikke accepterer. <text:s/>Det er den eneste mulige måde, det kan være til din egen fordel ikke acceptere princippet! <text:s/>Og det er ret pinligt, ikke sandt? <text:s/>Hvis du hævder </text:span><text:span text:style-name="T77">noget sådant,</text:span><text:span text:style-name="T75"> afslører du, at du er ond og ønsker at udnytte andre mennesker...</text:span></text:p>
      <text:p text:style-name="P17"/>
      <text:p text:style-name="P6"><text:soft-page-break/><text:span text:style-name="T75">Sammenfattende er menneskerettighederne gratis og de </text:span><text:span text:style-name="T77">er det</text:span><text:span text:style-name="T75"> samme for alle. <text:s/></text:span><text:span text:style-name="T77">D</text:span><text:span text:style-name="T75">e kompenseres gennem deres gensidige virkning. <text:s/>Privilegier er ikke gratis, og de adskiller sig fra et individ til et andet, alt afhængigt af, hvordan hver enkelt person vælger at leve sit liv. <text:s/>Og privilegier kan erhverves gennem handel mod passende kompensation under forudsætning af samtykke fra alle involverede parter. <text:s/>Og vi kan kalde det en menneskerettighed at søge sådanne arrangementer og indgå sådanne aftaler til forbedring af vores eget liv.</text:span></text:p>
      <text:p text:style-name="P17"/>
      <text:p text:style-name="P6"><text:span text:style-name="T75">Hvis du er af </text:span><text:span text:style-name="T77">en </text:span><text:span text:style-name="T75">fred</text:span><text:span text:style-name="T77">sommelig</text:span><text:span text:style-name="T75"> karakter, kan du let acceptere at respektere menneskerettighederne for andre mennesker, til gengæld for at de respekterer din</text:span><text:span text:style-name="T77">e</text:span><text:span text:style-name="T75">. <text:s/>Hvis du ikke kan acceptere det, er du </text:span><text:span text:style-name="T77">simpelthen </text:span><text:span text:style-name="T75">ikke et fredeligt individ! <text:s/>Og det betyder virkelig ikke noget, om du </text:span><text:span text:style-name="T77">selv er </text:span><text:span text:style-name="T75">aggressor eller den, der accepterer vold - i begge tilfælde promoverer du, støtter eller opmuntrer klasseforskelle og vold!</text:span></text:p>
      <text:p text:style-name="P17"/>
      <text:p text:style-name="P6"><text:span text:style-name="T75">Hovedpunktet </text:span><text:span text:style-name="T77">i dette er</text:span><text:span text:style-name="T75">, at respekten for menneskerettighederne samt respekten for privilegier erhvervet gennem legitim handel er af afgørende betydning for et funktionelt samfund. <text:s/>Uden generelt samtykke hertil er samfundet dømt til </text:span><text:span text:style-name="T77">konflikt og </text:span><text:span text:style-name="T75">opløsning.</text:span></text:p>
      <text:p text:style-name="P17"/>
      <text:p text:style-name="P6"><text:span text:style-name="T75">Konklusionen her er, at når vi har at gøre med mennesker, der ikke ønsker at respektere vores menneskerettigheder og ærligt erhvervede privilegier, som vi betalte passende </text:span><text:span text:style-name="T77">for </text:span><text:span text:style-name="T75">og accepteret kompensation for, kan vi ikke samarbejde med dem. <text:s/></text:span><text:span text:style-name="T77">Vi har intet</text:span><text:span text:style-name="T75"> valg, men </text:span><text:span text:style-name="T77">er nødt til at </text:span><text:span text:style-name="T75">bekæmpe </text:span><text:span text:style-name="T77">sådanne parassitter </text:span><text:span text:style-name="T75">og udvise dem fra vores domæne, med magt og vold, hvis nødvendigt. <text:s/>Det er den eneste chance for fred.</text:span></text:p>
      <text:p text:style-name="P17"/>
      <text:p text:style-name="P17"/>
      <text:p text:style-name="P17">Som en erkendelse af, at ikke alle i verden er enige om dette, vil jeg bruge udtrykket <text:span text:style-name="T79">Folket</text:span> specifikt om de kollektive <text:soft-page-break/>indbyggere i et givet territorium, der gensidigt er enige om at respektere hinandens menneskerettigheder.</text:p>
      <text:p text:style-name="P28"/>
      <text:p text:style-name="P40"><text:span text:style-name="T39">Som vi vil se, betyder dette virkelig meget - det betyder faktisk, at folket styrer sig selv! Alle bliver medlem af ”regeringen”! <text:s/>Vi skal kalde et sådant samfund en </text:span><text:span text:style-name="T40">omnarchy</text:span><text:span text:style-name="T39">.</text:span></text:p>
      <text:p text:style-name="P3"/>
      <text:p text:style-name="P62"/>
      <text:h text:style-name="P84" text:outline-level="2"><text:bookmark-start text:name="__RefHeading___Toc26396_155041642"/>3. <text:s/>De grundlæggende aksiomer<text:bookmark-end text:name="__RefHeading___Toc26396_155041642"/></text:h>
      <text:p text:style-name="P54"/>
      <text:p text:style-name="P30">En aksiom er grundlaget for en vis konkret logik. Det inkluderer alt nødvendigt for at udvikle denne logik fuldt ud.</text:p>
      <text:p text:style-name="P30"/>
      <text:h text:style-name="P86" text:outline-level="4"><text:bookmark-start text:name="Hvad er alt dette baseret på"/><text:bookmark-start text:name="__RefHeading___Toc17585_761069283"/>Hvad er alt dette baseret på?<text:bookmark-end text:name="Hvad er alt dette baseret på"/><text:bookmark-end text:name="__RefHeading___Toc17585_761069283"/></text:h>
      <text:p text:style-name="P30"/>
      <text:p text:style-name="P30">Det er altid godt at have mere end en begrundelse for noget vigtigt. Selv hvis du ikke er enig i ræsonnementet indtil videre, er der en helt uafhængig tilgang, som vi kan bruge som alternativ: Som altid i matematik, kan vi starte med det, vi gerne vil antage som de grundlæggende sandheder, som vi ikke har brug for at argumentere for. <text:s/>Disse sandheder skal være så omfattende, at vi kan udlede alt andet fra dem bare ved at anvende logik på dem. <text:s/>Og de skal være så selvfølgelige, at vi ikke har nogen grund til at bestride dem, men kan acceptere dem som sande eller "rigtige" uden andet bevis end <text:span text:style-name="T80">at </text:span>de resultater, de skaber, er nyttige og ønskelige.</text:p>
      <text:p text:style-name="P30"/>
      <text:p text:style-name="P30">Selvom vi diskuterede ganske mange grunde til at acceptere principperne om menneskerettigheder for at være både logiske og fornuftige, behøver vi virkelig ikke denne begrundelse for at hævde vores aksiomer. <text:s/>Det er rart, at vi har været i stand til at resonnere godt for det, men det er virkelig ikke nødvendigt, at koncepterne fungerer.</text:p>
      <text:p text:style-name="P30"/>
      <text:p text:style-name="P30">Vi kan koge det hele ned til kun en erklæring, et postulat, en definition, en grundlæggende tese, der altid er sandt for en omnarchy:</text:p>
      <text:p text:style-name="P30"/>
      <text:p text:style-name="P55"><text:span text:style-name="T9">Menneskerettighederne er for alle, de er de samme for alle, de er umistelige og kan </text:span><text:soft-page-break/><text:span text:style-name="T9">aldrig overgås eller krænkes af nogen rettigheder eller privilegier, der gives til nogen eller noget andet, undtagen gennem samtykke fra alle involverede parter.</text:span></text:p>
      <text:p text:style-name="P30"/>
      <text:p text:style-name="P30">Det er alt! En sætning. (Privilegier er defineret som ”rettigheder, der er erhvervet fra andre gennem en gensidigt accepteret kompensation”.) Lad os trække nogle vigtige konklusioner herfra og opdele essensen af ​​vores grundlæggende erklæring i dens separate logiske komponenter - som giver os vores 5 enkle aksiomer som vores fundament:</text:p>
      <text:p text:style-name="P30"/>
      <text:p text:style-name="P56">1. Menneskerettighederne er de samme for alle mennesker, ingen undtagelser.</text:p>
      <text:p text:style-name="P56"/>
      <text:p text:style-name="P58"><text:span text:style-name="T9">2. Kun rettigheder, der kan udvides ligeligt til alle mennesker, der respekterer d</text:span><text:span text:style-name="T5">em, kan hævdes at være menneskerettigheder.</text:span></text:p>
      <text:p text:style-name="P57"/>
      <text:p text:style-name="P57">3. Menneskerettigheder er umistelige; ingen menneskelig opfindelse eller institution har givet dem, og ingen menneskelig opfindelse eller institution kan reducere dem eller afskaffe dem.</text:p>
      <text:p text:style-name="P57"/>
      <text:p text:style-name="P57">4. Mennesker er overlegne, så ingen rettigheder eller privilegier kan udvides til noget eller nogen, hvis sådanne rettigheder eller privilegier overskrider eller erstatter et menneskes <text:span text:style-name="T81">tilsvarende </text:span>rettigheder.</text:p>
      <text:p text:style-name="P57"/>
      <text:p text:style-name="P57">5. Ingen rettigheder eller privilegier kan tildeles nogen eller noget, hvis sådanne rettigheder eller privilegier resulterer i krænkelse af menneskerettigheder, ikke <text:span text:style-name="T80">engang </text:span>for et enkelt individ, medmindre dette menneske giver samtykke <text:soft-page-break/>og får en acceptabel og tilfredsstillende kompensation.</text:p>
      <text:p text:style-name="P57"/>
      <text:p text:style-name="P32"><text:span text:style-name="T5">Og det er alt, hvad vi har brug for... <text:s/>Alt andet kan udledes </text:span><text:span text:style-name="T10">via</text:span><text:span text:style-name="T5"> logik herfra. Dette efterlader stadig en masse variationsmuligheder, men det tjener også til at definere visse aspekter af vores omnarchy, uanset disse variationer.</text:span></text:p>
      <text:p text:style-name="P31"/>
      <text:p text:style-name="P32"><text:span text:style-name="T5">Kunne vi alle </text:span><text:span text:style-name="T10">blive</text:span><text:span text:style-name="T5"> enige om dette? <text:s/>Er disse principper ikke enkle og generelle nok og selvindlysende nok til at fortjene at blive brugt som grundlaget for alle love? <text:s text:c="2"/>Ville vi ikke have </text:span><text:span text:style-name="T11">nog</text:span><text:span text:style-name="T5">en chance for at afbøde endda fanatisk religiøs dogme med dette?</text:span></text:p>
      <text:p text:style-name="P7"/>
      <text:p text:style-name="P5">Eller, <text:span text:style-name="T82">for at</text:span> acceptere et mere begrænset omfang for vores omnarchy:</text:p>
      <text:p text:style-name="P5"/>
      <text:p text:style-name="P5">Kunne vi på dette grundlag finde <text:span text:style-name="T82">tilstrækkeligt mange</text:span> mennesker, der ville acceptere dette, så vi på dette grundlag kunne skabe et bæredygtigt samfund og holde de andre mennesker ude, der ikke ønsker at acceptere dette?</text:p>
      <text:p text:style-name="P5"/>
      <text:p text:style-name="P5">Religiøse mennesker kan <text:span text:style-name="T82">få </text:span>applaus her for at sige, at disse menneskerettigheder er givet os af Gud, så kun Gud har magten til at fjerne dem - og det vil han ikke. <text:s/>Der er ingen konflikt med os i det - til vores formål behøver vi kun at blive enige om, at disse menneskerettigheder ikke kan fjernes fra os eller reduceres eller krænkes af nogen royalty, regering, menneske eller institution, der er skabt af mennesker, herunder de troende i en anden tro, og også en menneskelig repræsentant for Gud. <text:s/>Vi har ikke brug for at vide, hvor disse rettigheder kommer fra, og det er helt i overensstemmelse med vores brug af dem til at antage, at ”Verdens Skaber”, ”Gud”, ”Allah”, ”Yahweh” eller ”Moder Natur” skabte dem og tildelte <text:span text:style-name="T82">os </text:span>dem.</text:p>
      <text:p text:style-name="P5"/>
      <text:p text:style-name="P5"><text:soft-page-break/>Som vi ser, kan vi let acceptere, at vores grundlæggende udgangspunkt, der kunne føre til vores enkle aksiomer, kunne findes i religion. <text:s/>Der er ingen konflikt for os i at erkende, at dette udgangspunkt <text:span text:style-name="T82">er </text:span>give<text:span text:style-name="T82">t</text:span> os af en guddom! <text:s/>Det giver religion overlegenhed i spørgsmål, der indgår i et enkeltpersons forhold til hans/hendes guddom, og det gør ingen forskel for vores brug af den. <text:s/>Hvis det letter processen med at acceptere d<text:span text:style-name="T82">isse aktiomer</text:span> for en person, der gerne vil se, at deres religiøse tro er overlegen over alt, behøver vi under <text:span text:style-name="T82">ingen </text:span>omstændigheder ikke at argumentere om det! </text:p>
      <text:p text:style-name="P5"/>
      <text:p text:style-name="P5"/>
      <text:p text:style-name="P5"/>
      <text:h text:style-name="P86" text:outline-level="4"><text:bookmark-start text:name="Hvad er egentlig et aksiom"/><text:bookmark-start text:name="__RefHeading___Toc17587_761069283"/>Hvad er egentlig et "aksiom"?<text:bookmark-end text:name="Hvad er egentlig et aksiom"/><text:bookmark-end text:name="__RefHeading___Toc17587_761069283"/></text:h>
      <text:p text:style-name="P5"/>
      <text:p text:style-name="P5">Hele pointen ved at bruge disse aksiomer som vores udgangspunkt er, at vi ikke ønsker at diskutere, om de er "sande" eller ikke. <text:s/>Vi hævder, at de er indlysende! <text:s/>Og vi baserer denne påstand på beviset for de resultater, vi kan udlede af <text:span text:style-name="T82">dem</text:span>, at de er ønskelige eller i det mindste acceptable - og bestemt ikke afskyelige, selv<text:span text:style-name="T82">modsigende,</text:span> <text:span text:style-name="T82">og at de ikke</text:span> fører os til senere logiske konklusioner, der i bedste fald er absurde. <text:span text:style-name="T82">Det sidste kommer selvfølgelig an på en prøve.</text:span></text:p>
      <text:p text:style-name="P5"/>
      <text:p text:style-name="P5">Du bemærker, at vi ikke bruger de<text:span text:style-name="T82">t</text:span> gode ræsonnement, vi tidligere har præsenteret for at menneskerettighederne er et meget rimeligt og logisk valg! <text:s/>Det behøver vi ikke.</text:p>
      <text:p text:style-name="P5"/>
      <text:p text:style-name="P5">Vi kunne i stedet bruge religion som vores grund til at hævde disse 5 aksiomer! <text:s/>Jeg synes, dette perspektiv er vigtigt, da det giver religiøs<text:span text:style-name="T82">t</text:span> troende en mulighed for ærligt at slutte sig til os uden at opgive deres religion. <text:s/>Og jeg tror virkelig ikke, at religion behøver at <text:span text:style-name="T83">omfatte også</text:span> os!</text:p>
      <text:p text:style-name="P5"/>
      <text:p text:style-name="P5"><text:soft-page-break/>Lad os være sikr<text:span text:style-name="T83">e</text:span> på at forstå, at vores grundlæggende udsagn, der fører til de 5 aksiomer, er et postulat, en antagelse, noget vi tager for givet uden bekymring for at se bevis. <text:s/>Vi accepterer, at beviset vil være <text:span text:style-name="T83">at finde </text:span>i de resultater, vi kan udlede af denne grundlæggende antagelse: Hvis resultaterne, opnået gennem ren logik, er <text:span text:style-name="T83">fornuftige</text:span> og <text:span text:style-name="T83">måske </text:span>endda ønskelige, kan vi tage det som bekræftelse af, at vores principper er "god<text:span text:style-name="T83">e</text:span>". Men hvis vi gennem anvendelsen af ​​logik føres fra disse principper til nogle grusomheder, som vi aldrig kunne acceptere, må vi gå tilbage til tegnebrættet og revidere vores grundlæggende postulat til noget, der fører til mere ønskelige resultater. <text:s/><text:span text:style-name="T83">Hvis jeg havde fundet det, ville denne bog se anderledes ud...</text:span></text:p>
      <text:p text:style-name="P5"/>
      <text:p text:style-name="P5">Så hvor får vi disse menneskerettigheder fra, spørger du måske? <text:s/>Hmm, <text:span text:style-name="T83">du </text:span>bedes læse de ovenstående tre afsnit igen - du læser dem åbenbart for hurtigt, når du kan stille et sådant spørgsmål! <text:s/>Svaret er, at du selv kan vælge det i overensstemmelse med dit trossystem, f.eks. <text:span text:style-name="T83">v</text:span>ed at anvende de grunde, vi gik over i det forrige kapitel ("Hvad er rettigheder?", <text:span text:style-name="T84">Side 17 og fremefter)</text:span>. Hvis du kan finde begrundelser for dem i din grundlæggende overbevisning om, hvad der er rigtigt, og <text:span text:style-name="T83">hvad, der er </text:span>forkert, kan alle andre acceptere <text:span text:style-name="T83">måske </text:span>det. Det betyder ikke noget for andre, hvor <text:span text:style-name="T83">præcist</text:span>, du finder denne begrundelse, så længe du finder den. Måske kan du finde det i din religion? <text:s/>Det, der betyder noget for andre mennesker, er kun, at de kan stole på, at du ikke en <text:span text:style-name="T83">skønne </text:span>dag vil ændre mening om dette!</text:p>
      <text:p text:style-name="P8"/>
      <text:p text:style-name="P5">Sådan fungerer matematik og logik. Vi er nødt til at starte ”et sted” uden at spørge bevis, for hvis vi kunne bevise vores grundlæggende udgangspunkt, ville det ikke længere være et <text:span text:style-name="T43">grundlæggende</text:span> udgangspunkt, da vi lige fandt, at der var noget endnu mere grundlæggende, som logisk set ville føre til det! Så i dette perspektiv er vi nødt til at starte med at definere, hvad vi vil skabe.</text:p>
      <text:p text:style-name="P5"/>
      <text:p text:style-name="P5"><text:soft-page-break/>Et eksempel på ækvivalent i matematik ville være at definere "kvadratro<text:span text:style-name="T83">d</text:span>en af ​​et positivt tal A som værende det positive tal √A, der ganges med sig selv giver nøjagtigt A som resultatet." Som du ved, fører dette til mange nyttige applikationer, så vi holder os <text:span text:style-name="T83">til</text:span> den definition. <text:s/>Der er ingen anden grund til dette valg, end "det er nyttigt"!</text:p>
      <text:p text:style-name="P5"/>
      <text:p text:style-name="P5">Et andet matematisk eksempel kunne være at definere en logaritme som "en funktion, hvis værdi af et produkt er lig med summen af ​​værdierne for de individuelle faktorer i dette produkt". Eller udtrykt som en formel:</text:p>
      <text:p text:style-name="P5"/>
      <text:p text:style-name="P5"><text:tab/>log(a*b) = log(a) + log(b).</text:p>
      <text:p text:style-name="P5"/>
      <text:p text:style-name="P5">Og hvorfor skulle vi se på en sådan imaginær skabelse som en logaritme? <text:s/>Svaret er, at vi kan udtrykke en masse fysiske og kemiske love på meget enkle og meget nyttige måder, når vi bruger de<text:span text:style-name="T83">n</text:span>! <text:s/>Det målbare spænding for et batteri, for eksempel, vil variere med temperaturen, og det følger meget nøje logaritmen af ​​temperaturen, når vi måler temperaturen på et absolut grundlag, i grader Kelvin. Og reaktiviteten af ​​en kemisk forbindelse i en blanding følger meget tæt på logaritmen for koncentrationen af ​​den forbindelse! Det berømte pH-begreb defineres faktisk som "den negative logaritme for aktiviteten af ​​brintionerne i blandingen", eller</text:p>
      <text:p text:style-name="P5"/>
      <text:p text:style-name="P5"><text:tab/>pH = -log{H+},</text:p>
      <text:p text:style-name="P5"/>
      <text:p text:style-name="P5">når vi måler H+ i mol/liter. Igen behøver vi ingen anden grund til dette, end at det er nyttigt. <text:s/>(Dette ser ud som et negativt tal, men det er det ikke, da logaritmen for tal under 1 (= 100%) er negativ<text:span text:style-name="T83">t</text:span> i sig selv.)</text:p>
      <text:p text:style-name="P5"/>
      <text:p text:style-name="P5">Samme ting med vores menneskerettigheder. <text:s/>Vi definerede, hvad vi mener; <text:span text:style-name="T83">d</text:span>ernæst kommer undersøgelsen af, hvad konsekvenserne er af vores definition. <text:s/>Vi kan således afvise alle argumenter om, hvorvidt vores definition er "rigtig" eller <text:soft-page-break/>”<text:span text:style-name="T83">forkert”</text:span>. <text:s/>Det er meningsløst at bestride, at fordi vi accepterer vores definition for at være "rigtig", når de resultater, vi kan udlede fra vores definition, giver mening og synes at være nyttige. </text:p>
      <text:p text:style-name="P9"/>
      <text:p text:style-name="P9">D<text:span text:style-name="T80">et er indlysende, at vores 5 aksiomer ikke er andet end en opdeling af det originale postulat i 5 separate udsagn, der tilsammen udtrykker nøjagtigt det samme som det originale udsagn. <text:s/>Lad os være sikre på, at vi forstår implikationerne af disse fem aksiomer. <text:s/>Hvis de ser ud til at være “ufarlige”, er det godt. <text:s/>Vi har brug for, at de skal være acceptable, også for ekstremisterne. <text:s/>Men som vi vil se, de har faktisk tilstrækkelig kraft til at sætte os i stand til at bruge dem til det ædle formål, vi havde med at specificere dem.</text:span></text:p>
      <text:p text:style-name="P5"/>
      <text:p text:style-name="P5">De 5 aksiomer er virkelig underlagt <text:span text:style-name="T85">det ene krav</text:span>, at vi bare er enige om dem, og intet mere. <text:s/>Vi kan, som vi ser i denne artikel, skabe et samfund af mennesker, der vælger at acceptere disse principper, og at samfundet (eller omnarch<text:span text:style-name="T85">iet,</text:span> som vi kalder det) kan påtage sig alle de funktioner, vi har brug for i et civiliseret samfund, inklusive alt de fleste mennesker tror, ​​at vi har brug for en regering at gøre.</text:p>
      <text:p text:style-name="P5"/>
      <text:p text:style-name="P5">Grundlaget for alt dette er, at vi er enige om at acceptere aksiomerne. Intet andet kræves. Kraften kommer fra den samlede magt i vores aftale, og det er alt sammen baseret på vores individuelle rettigheder til at tage en sådan beslutning. En cirkulær ræsonnement! Nemlig. Det er et bevis på, at vi ikke kan gøre det mere grundlæggende end dette. Det er her det hele starter. Og vi kan vælge at tro på dette eller ej. Den eneste logik, vi har brug for at forklare det, er ved at lade de resultater, det skaber, retfærdiggøre det.</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744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text-align="center" style:justify-single-word="false"/>
      <style:text-properties style:font-name="Verdana" fo:font-size="9pt" fo:language="da" fo:country="DK" style:text-underline-style="none" fo:font-weight="bold" officeooo:rsid="006bf5c8" officeooo:paragraph-rsid="0071f65f" fo:background-color="transparent" style:font-size-asian="9pt" style:font-weight-asian="bold" style:font-size-complex="9pt" style:font-weight-complex="bold"/>
    </style:style>
    <style:style style:name="MP2" style:family="paragraph" style:parent-style-name="Footer">
      <style:paragraph-properties fo:text-align="center" style:justify-single-word="false"/>
    </style:style>
    <style:style style:name="MP3" style:family="paragraph" style:parent-style-name="Standard">
      <style:paragraph-properties fo:margin-top="0cm" fo:margin-bottom="0cm" loext:contextual-spacing="false" fo:text-align="center" style:justify-single-word="false"/>
      <style:text-properties style:font-name="Verdana" fo:font-size="9pt" fo:language="da" fo:country="DK" fo:font-weight="bold" officeooo:rsid="008d7982" officeooo:paragraph-rsid="00531024" style:font-size-asian="9pt" style:font-weight-asian="bold" style:font-size-complex="9pt" style:font-weight-complex="600"/>
    </style:style>
    <style:style style:name="MP4" style:family="paragraph" style:parent-style-name="Standard">
      <style:paragraph-properties fo:margin-top="0cm" fo:margin-bottom="0cm" loext:contextual-spacing="false" fo:text-align="center" style:justify-single-word="false"/>
      <style:text-properties style:font-name="Verdana" fo:font-size="9pt" fo:language="en" fo:country="CA" style:text-underline-style="none" fo:font-weight="bold" officeooo:paragraph-rsid="009ba22c" style:font-size-asian="9pt" style:font-weight-asian="bold" style:font-size-complex="9pt" style:font-weight-complex="bold"/>
    </style:style>
    <style:style style:name="MT1" style:family="text">
      <style:text-properties officeooo:rsid="009ba22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4cm" fo:page-height="22.86cm" style:num-format="1" style:print-orientation="portrait" fo:margin-top="1.499cm" fo:margin-bottom="1.499cm" fo:margin-left="1.499cm" fo:margin-right="1.499cm" style:writing-mode="lr-tb" style:footnote-max-height="0cm">
        <style:columns fo:column-count="2">
          <style:column style:rel-width="5170*" fo:start-indent="0cm" fo:end-indent="0cm"/>
          <style:column style:rel-width="1770*"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15.24cm" fo:page-height="22.86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PaperBackIndex" style:page-layout-name="Mpm2"/>
    <style:master-page style:name="PB-1" style:page-layout-name="Mpm3">
      <style:header>
        <text:h text:style-name="MP1" text:outline-level="2"><text:bookmark-start text:name="__RefHeading___Toc17571_761069283"/>Det overordnede mål<text:bookmark-end text:name="__RefHeading___Toc17571_761069283"/></text:h>
      </style:header>
      <style:header-first>
        <text:p text:style-name="Header_20_left"/>
      </style:header-first>
      <style:footer>
        <text:p text:style-name="MP2"><text:page-number text:select-page="current">14</text:page-number></text:p>
      </style:footer>
      <style:footer-first>
        <text:p text:style-name="Footer"/>
      </style:footer-first>
    </style:master-page>
    <style:master-page style:name="PB-2" style:page-layout-name="Mpm3">
      <style:header>
        <text:p text:style-name="MP3">Hvad er “rettigheder”?</text:p>
      </style:header>
      <style:header-first>
        <text:p text:style-name="Header_20_left"/>
      </style:header-first>
      <style:footer>
        <text:p text:style-name="MP2"><text:page-number text:select-page="current">34</text:page-number></text:p>
      </style:footer>
      <style:footer-first>
        <text:p text:style-name="MP2"><text:page-number text:select-page="current">35</text:page-number></text:p>
      </style:footer-first>
    </style:master-page>
    <style:master-page style:name="PB-3" style:page-layout-name="Mpm4">
      <style:header>
        <text:p text:style-name="MP4">The <text:span text:style-name="MT1">F</text:span>undamental <text:span text:style-name="MT1">A</text:span>xioms</text:p>
      </style:header>
      <style:header-first>
        <text:p text:style-name="Header_20_left"/>
      </style:header-first>
      <style:footer>
        <text:p text:style-name="MP2"><text:page-number text:select-page="current">41</text:page-number></text:p>
      </style:footer>
      <style:footer-first>
        <text:p text:style-name="MP2"><text:page-number text:select-page="current">42</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19:07:21.980869746</meta:creation-date>
    <dc:date>2020-05-31T16:26:58.136383317</dc:date>
    <meta:editing-duration>PT7M27S</meta:editing-duration>
    <meta:editing-cycles>2</meta:editing-cycles>
    <meta:generator>LibreOffice/5.1.6.2$Linux_x86 LibreOffice_project/10m0$Build-2</meta:generator>
    <meta:document-statistic meta:table-count="0" meta:image-count="0" meta:object-count="0" meta:page-count="41" meta:paragraph-count="219" meta:word-count="10797" meta:character-count="63564" meta:non-whitespace-character-count="52737"/>
  </office:meta>
</office:document-meta>
</file>