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ixed_5f_nobelow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7.44mm" fo:text-indent="-6.35mm" fo:margin-left="17.44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3.79mm" fo:text-indent="-6.35mm" fo:margin-left="23.79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0.14mm" fo:text-indent="-6.35mm" fo:margin-left="30.1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6.49mm" fo:text-indent="-6.35mm" fo:margin-left="36.49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2.84mm" fo:text-indent="-6.35mm" fo:margin-left="42.84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9.19mm" fo:text-indent="-6.35mm" fo:margin-left="49.19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5.54mm" fo:text-indent="-6.35mm" fo:margin-left="55.54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1.89mm" fo:text-indent="-6.35mm" fo:margin-left="61.89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8.24mm" fo:text-indent="-6.35mm" fo:margin-left="68.24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4.59mm" fo:text-indent="-6.35mm" fo:margin-left="74.59m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69231030" text:style-name="L1">
        <text:list-item>
          <text:p text:style-name="P1">道</text:p>
        </text:list-item>
        <text:list-item>
          <text:p text:style-name="P1">道</text:p>
        </text:list-item>
        <text:list-item>
          <text:p text:style-name="P1">道</text:p>
        </text:list-item>
        <text:list-item>
          <text:p text:style-name="P1">道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ixed_5f_nobelow" style:display-name="Fixed_nobelow" style:family="paragraph" style:parent-style-name="Text_20_body">
      <style:paragraph-properties fo:margin-top="0mm" fo:margin-bottom="0mm" style:contextual-spacing="false" fo:line-height="2.54m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date-style style:name="N10110" number:language="ja" number:country="JP">
      <number:year number:style="long"/>
      <number:text>年</number:text>
      <number:month/>
      <number:text>月</number:text>
      <number:day/>
      <number:text>日</number:text>
    </number:date-style>
    <number:date-style style:name="N20107" number:language="de" number:country="DE">
      <number:year number:style="long"/>
      <number:text>年</number:text>
      <number:month/>
      <number:text>月</number:text>
      <number:day/>
      <number:text>日</number:text>
    </number:date-styl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4T07:30:17.395915928</meta:creation-date>
    <dc:date>2021-12-05T20:48:01.488908872</dc:date>
    <meta:editing-duration>PT3M43S</meta:editing-duration>
    <meta:editing-cycles>2</meta:editing-cycles>
    <meta:generator>LibreOffice/7.1.7.2$Linux_X86_64 LibreOffice_project/c6a4e3954236145e2acb0b65f68614365aeee33f</meta:generator>
    <meta:document-statistic meta:table-count="0" meta:image-count="0" meta:object-count="0" meta:page-count="1" meta:paragraph-count="4" meta:word-count="8" meta:character-count="8" meta:non-whitespace-character-count="8"/>
  </office:meta>
</office:document-meta>
</file>