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48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49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49"/>
    <style:style style:name="ce2" style:family="table-cell" style:parent-style-name="Default" style:data-style-name="N122"/>
  </office:automatic-styles>
  <office:body>
    <office:spreadsheet>
      <table:calculation-settings table:case-sensitive="false" table:automatic-find-labels="false" table:use-regular-expressions="false" table:use-wildcards="true">
        <table:null-date table:date-value="1904-01-01"/>
        <table:iteration table:status="enable"/>
      </table:calculation-settings>
      <table:table table:name="Sheet1" table:style-name="ta1">
        <table:table-column table:style-name="co1" table:default-cell-style-name="ce1"/>
        <table:table-row table:style-name="ro1">
          <table:table-cell office:value-type="date" office:date-value="2021-01-01" calcext:value-type="date">
            <text:p>2021-01-01</text:p>
          </table:table-cell>
        </table:table-row>
        <table:table-row table:style-name="ro1">
          <table:table-cell office:value-type="date" office:date-value="2021-02-15" calcext:value-type="date">
            <text:p>2021-02-15</text:p>
          </table:table-cell>
        </table:table-row>
        <table:table-row table:style-name="ro1">
          <table:table-cell office:value-type="date" office:date-value="2021-03-23" calcext:value-type="date">
            <text:p>2021-03-23</text:p>
          </table:table-cell>
        </table:table-row>
        <table:table-row table:style-name="ro1">
          <table:table-cell office:value-type="date" office:date-value="2021-04-05" calcext:value-type="date">
            <text:p>2021-04-05</text:p>
          </table:table-cell>
        </table:table-row>
        <table:table-row table:style-name="ro1">
          <table:table-cell office:value-type="date" office:date-value="2021-04-08" calcext:value-type="date">
            <text:p>2021-04-08</text:p>
          </table:table-cell>
        </table:table-row>
        <table:table-row table:style-name="ro1">
          <table:table-cell office:value-type="date" office:date-value="2021-04-09" calcext:value-type="date">
            <text:p>2021-04-09</text:p>
          </table:table-cell>
        </table:table-row>
        <table:table-row table:style-name="ro1">
          <table:table-cell office:value-type="date" office:date-value="2021-04-10" calcext:value-type="date">
            <text:p>2021-04-10</text:p>
          </table:table-cell>
        </table:table-row>
        <table:table-row table:style-name="ro1">
          <table:table-cell office:value-type="date" office:date-value="2021-05-13" calcext:value-type="date">
            <text:p>2021-05-13</text:p>
          </table:table-cell>
        </table:table-row>
      </table:table>
      <table:table table:name="Sheet2" table:style-name="ta1">
        <table:table-column table:style-name="co2" table:default-cell-style-name="ce2"/>
        <table:table-column table:style-name="co2" table:default-cell-style-name="Default"/>
        <table:table-row table:style-name="ro1">
          <table:table-cell table:formula="of:=IF(MOD(ROW()-1; 2)=0;INDEX([$Sheet1.$A$1:.$A$32002];INT((ROW()-1)/2)+1;1);&quot;&quot;)" office:value-type="float" office:value="42735" calcext:value-type="float">
            <text:p>2021-01-01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780" calcext:value-type="float">
            <text:p>2021-02-15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16" calcext:value-type="float">
            <text:p>2021-03-23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29" calcext:value-type="float">
            <text:p>2021-04-05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32" calcext:value-type="float">
            <text:p>2021-04-08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33" calcext:value-type="float">
            <text:p>2021-04-09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34" calcext:value-type="float">
            <text:p>2021-04-10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42867" calcext:value-type="float">
            <text:p>2021-05-13</text:p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  <table:table-row table:style-name="ro1">
          <table:table-cell table:formula="of:=IF(MOD(ROW()-1; 2)=0;INDEX([$Sheet1.$A$1:.$A$32002];INT((ROW()-1)/2)+1;1);&quot;&quot;)" office:value-type="float" office:value="0" calcext:value-type="float">
            <text:p/>
          </table:table-cell>
          <table:table-cell table:formula="of:=IF(MOD(ROW()-1; 2)=0;&quot;Data:&quot;;&quot;Comment:&quot;)" office:value-type="string" office:string-value="Data:" calcext:value-type="string">
            <text:p>Data:</text:p>
          </table:table-cell>
        </table:table-row>
        <table:table-row table:style-name="ro1">
          <table:table-cell table:formula="of:=IF(MOD(ROW()-1; 2)=0;INDEX([$Sheet1.$A$1:.$A$32002];INT((ROW()-1)/2)+1;1);&quot;&quot;)">
            <text:p/>
          </table:table-cell>
          <table:table-cell table:formula="of:=IF(MOD(ROW()-1; 2)=0;&quot;Data:&quot;;&quot;Comment:&quot;)" office:value-type="string" office:string-value="Comment:" calcext:value-type="string">
            <text:p>Comment:</text:p>
          </table:table-cell>
        </table:table-row>
      </table:table>
      <table:table table:name="Sheet3" table:style-name="ta1">
        <table:table-column table:style-name="co2" table:visibility="collapse" table:default-cell-style-name="Default"/>
        <table:table-column table:style-name="co2" table:default-cell-style-name="ce1"/>
        <table:table-row table:style-name="ro1">
          <table:table-cell table:formula="of:=INT((ROW()-1)/3)+1" office:value-type="float" office:value="1" calcext:value-type="float">
            <text:p>1</text:p>
          </table:table-cell>
          <table:table-cell table:formula="of:=IF(MOD(ROW()-1; 3)=0;IF(ISBLANK(INDEX([$Sheet1.$A$1:.$A$32002];[.$A1];1));&quot;&quot;;INDEX([$Sheet1.$A$1:.$A$32002];[.$A1];1));&quot;&quot;)" office:value-type="date" office:date-value="2021-01-01" calcext:value-type="date">
            <text:p>2021-01-01</text:p>
          </table:table-cell>
        </table:table-row>
        <table:table-row table:style-name="ro1">
          <table:table-cell table:formula="of:=INT((ROW()-1)/3)+1" office:value-type="float" office:value="1" calcext:value-type="float">
            <text:p>1</text:p>
          </table:table-cell>
          <table:table-cell table:formula="of:=IF(MOD(ROW()-1; 3)=0;IF(ISBLANK(INDEX([$Sheet1.$A$1:.$A$32002];[.$A2];1));&quot;&quot;;INDEX([$Sheet1.$A$1:.$A$32002];[.$A2];1));&quot;&quot;)">
            <text:p/>
          </table:table-cell>
        </table:table-row>
        <table:table-row table:style-name="ro1">
          <table:table-cell table:formula="of:=INT((ROW()-1)/3)+1" office:value-type="float" office:value="1" calcext:value-type="float">
            <text:p>1</text:p>
          </table:table-cell>
          <table:table-cell table:formula="of:=IF(MOD(ROW()-1; 3)=0;IF(ISBLANK(INDEX([$Sheet1.$A$1:.$A$32002];[.$A3];1));&quot;&quot;;INDEX([$Sheet1.$A$1:.$A$32002];[.$A3];1));&quot;&quot;)">
            <text:p/>
          </table:table-cell>
        </table:table-row>
        <table:table-row table:style-name="ro1">
          <table:table-cell table:formula="of:=INT((ROW()-1)/3)+1" office:value-type="float" office:value="2" calcext:value-type="float">
            <text:p>2</text:p>
          </table:table-cell>
          <table:table-cell table:formula="of:=IF(MOD(ROW()-1; 3)=0;IF(ISBLANK(INDEX([$Sheet1.$A$1:.$A$32002];[.$A4];1));&quot;&quot;;INDEX([$Sheet1.$A$1:.$A$32002];[.$A4];1));&quot;&quot;)" office:value-type="date" office:date-value="2021-02-15" calcext:value-type="date">
            <text:p>2021-02-15</text:p>
          </table:table-cell>
        </table:table-row>
        <table:table-row table:style-name="ro1">
          <table:table-cell table:formula="of:=INT((ROW()-1)/3)+1" office:value-type="float" office:value="2" calcext:value-type="float">
            <text:p>2</text:p>
          </table:table-cell>
          <table:table-cell table:formula="of:=IF(MOD(ROW()-1; 3)=0;IF(ISBLANK(INDEX([$Sheet1.$A$1:.$A$32002];[.$A5];1));&quot;&quot;;INDEX([$Sheet1.$A$1:.$A$32002];[.$A5];1));&quot;&quot;)">
            <text:p/>
          </table:table-cell>
        </table:table-row>
        <table:table-row table:style-name="ro1">
          <table:table-cell table:formula="of:=INT((ROW()-1)/3)+1" office:value-type="float" office:value="2" calcext:value-type="float">
            <text:p>2</text:p>
          </table:table-cell>
          <table:table-cell table:formula="of:=IF(MOD(ROW()-1; 3)=0;IF(ISBLANK(INDEX([$Sheet1.$A$1:.$A$32002];[.$A6];1));&quot;&quot;;INDEX([$Sheet1.$A$1:.$A$32002];[.$A6];1));&quot;&quot;)">
            <text:p/>
          </table:table-cell>
        </table:table-row>
        <table:table-row table:style-name="ro1">
          <table:table-cell table:formula="of:=INT((ROW()-1)/3)+1" office:value-type="float" office:value="3" calcext:value-type="float">
            <text:p>3</text:p>
          </table:table-cell>
          <table:table-cell table:formula="of:=IF(MOD(ROW()-1; 3)=0;IF(ISBLANK(INDEX([$Sheet1.$A$1:.$A$32002];[.$A7];1));&quot;&quot;;INDEX([$Sheet1.$A$1:.$A$32002];[.$A7];1));&quot;&quot;)" office:value-type="date" office:date-value="2021-03-23" calcext:value-type="date">
            <text:p>2021-03-23</text:p>
          </table:table-cell>
        </table:table-row>
        <table:table-row table:style-name="ro1">
          <table:table-cell table:formula="of:=INT((ROW()-1)/3)+1" office:value-type="float" office:value="3" calcext:value-type="float">
            <text:p>3</text:p>
          </table:table-cell>
          <table:table-cell table:formula="of:=IF(MOD(ROW()-1; 3)=0;IF(ISBLANK(INDEX([$Sheet1.$A$1:.$A$32002];[.$A8];1));&quot;&quot;;INDEX([$Sheet1.$A$1:.$A$32002];[.$A8];1));&quot;&quot;)">
            <text:p/>
          </table:table-cell>
        </table:table-row>
        <table:table-row table:style-name="ro1">
          <table:table-cell table:formula="of:=INT((ROW()-1)/3)+1" office:value-type="float" office:value="3" calcext:value-type="float">
            <text:p>3</text:p>
          </table:table-cell>
          <table:table-cell table:formula="of:=IF(MOD(ROW()-1; 3)=0;IF(ISBLANK(INDEX([$Sheet1.$A$1:.$A$32002];[.$A9];1));&quot;&quot;;INDEX([$Sheet1.$A$1:.$A$32002];[.$A9];1));&quot;&quot;)">
            <text:p/>
          </table:table-cell>
        </table:table-row>
        <table:table-row table:style-name="ro1">
          <table:table-cell table:formula="of:=INT((ROW()-1)/3)+1" office:value-type="float" office:value="4" calcext:value-type="float">
            <text:p>4</text:p>
          </table:table-cell>
          <table:table-cell table:formula="of:=IF(MOD(ROW()-1; 3)=0;IF(ISBLANK(INDEX([$Sheet1.$A$1:.$A$32002];[.$A10];1));&quot;&quot;;INDEX([$Sheet1.$A$1:.$A$32002];[.$A10];1));&quot;&quot;)" office:value-type="date" office:date-value="2021-04-05" calcext:value-type="date">
            <text:p>2021-04-05</text:p>
          </table:table-cell>
        </table:table-row>
        <table:table-row table:style-name="ro1">
          <table:table-cell table:formula="of:=INT((ROW()-1)/3)+1" office:value-type="float" office:value="4" calcext:value-type="float">
            <text:p>4</text:p>
          </table:table-cell>
          <table:table-cell table:formula="of:=IF(MOD(ROW()-1; 3)=0;IF(ISBLANK(INDEX([$Sheet1.$A$1:.$A$32002];[.$A11];1));&quot;&quot;;INDEX([$Sheet1.$A$1:.$A$32002];[.$A11];1));&quot;&quot;)">
            <text:p/>
          </table:table-cell>
        </table:table-row>
        <table:table-row table:style-name="ro1">
          <table:table-cell table:formula="of:=INT((ROW()-1)/3)+1" office:value-type="float" office:value="4" calcext:value-type="float">
            <text:p>4</text:p>
          </table:table-cell>
          <table:table-cell table:formula="of:=IF(MOD(ROW()-1; 3)=0;IF(ISBLANK(INDEX([$Sheet1.$A$1:.$A$32002];[.$A12];1));&quot;&quot;;INDEX([$Sheet1.$A$1:.$A$32002];[.$A12];1));&quot;&quot;)">
            <text:p/>
          </table:table-cell>
        </table:table-row>
        <table:table-row table:style-name="ro1">
          <table:table-cell table:formula="of:=INT((ROW()-1)/3)+1" office:value-type="float" office:value="5" calcext:value-type="float">
            <text:p>5</text:p>
          </table:table-cell>
          <table:table-cell table:formula="of:=IF(MOD(ROW()-1; 3)=0;IF(ISBLANK(INDEX([$Sheet1.$A$1:.$A$32002];[.$A13];1));&quot;&quot;;INDEX([$Sheet1.$A$1:.$A$32002];[.$A13];1));&quot;&quot;)" office:value-type="date" office:date-value="2021-04-08" calcext:value-type="date">
            <text:p>2021-04-08</text:p>
          </table:table-cell>
        </table:table-row>
        <table:table-row table:style-name="ro1">
          <table:table-cell table:formula="of:=INT((ROW()-1)/3)+1" office:value-type="float" office:value="5" calcext:value-type="float">
            <text:p>5</text:p>
          </table:table-cell>
          <table:table-cell table:formula="of:=IF(MOD(ROW()-1; 3)=0;IF(ISBLANK(INDEX([$Sheet1.$A$1:.$A$32002];[.$A14];1));&quot;&quot;;INDEX([$Sheet1.$A$1:.$A$32002];[.$A14];1));&quot;&quot;)">
            <text:p/>
          </table:table-cell>
        </table:table-row>
        <table:table-row table:style-name="ro1">
          <table:table-cell table:formula="of:=INT((ROW()-1)/3)+1" office:value-type="float" office:value="5" calcext:value-type="float">
            <text:p>5</text:p>
          </table:table-cell>
          <table:table-cell table:formula="of:=IF(MOD(ROW()-1; 3)=0;IF(ISBLANK(INDEX([$Sheet1.$A$1:.$A$32002];[.$A15];1));&quot;&quot;;INDEX([$Sheet1.$A$1:.$A$32002];[.$A15];1));&quot;&quot;)">
            <text:p/>
          </table:table-cell>
        </table:table-row>
        <table:table-row table:style-name="ro1">
          <table:table-cell table:formula="of:=INT((ROW()-1)/3)+1" office:value-type="float" office:value="6" calcext:value-type="float">
            <text:p>6</text:p>
          </table:table-cell>
          <table:table-cell table:formula="of:=IF(MOD(ROW()-1; 3)=0;IF(ISBLANK(INDEX([$Sheet1.$A$1:.$A$32002];[.$A16];1));&quot;&quot;;INDEX([$Sheet1.$A$1:.$A$32002];[.$A16];1));&quot;&quot;)" office:value-type="date" office:date-value="2021-04-09" calcext:value-type="date">
            <text:p>2021-04-09</text:p>
          </table:table-cell>
        </table:table-row>
        <table:table-row table:style-name="ro1">
          <table:table-cell table:formula="of:=INT((ROW()-1)/3)+1" office:value-type="float" office:value="6" calcext:value-type="float">
            <text:p>6</text:p>
          </table:table-cell>
          <table:table-cell table:formula="of:=IF(MOD(ROW()-1; 3)=0;IF(ISBLANK(INDEX([$Sheet1.$A$1:.$A$32002];[.$A17];1));&quot;&quot;;INDEX([$Sheet1.$A$1:.$A$32002];[.$A17];1));&quot;&quot;)">
            <text:p/>
          </table:table-cell>
        </table:table-row>
        <table:table-row table:style-name="ro1">
          <table:table-cell table:formula="of:=INT((ROW()-1)/3)+1" office:value-type="float" office:value="6" calcext:value-type="float">
            <text:p>6</text:p>
          </table:table-cell>
          <table:table-cell table:formula="of:=IF(MOD(ROW()-1; 3)=0;IF(ISBLANK(INDEX([$Sheet1.$A$1:.$A$32002];[.$A18];1));&quot;&quot;;INDEX([$Sheet1.$A$1:.$A$32002];[.$A18];1));&quot;&quot;)">
            <text:p/>
          </table:table-cell>
        </table:table-row>
        <table:table-row table:style-name="ro1">
          <table:table-cell table:formula="of:=INT((ROW()-1)/3)+1" office:value-type="float" office:value="7" calcext:value-type="float">
            <text:p>7</text:p>
          </table:table-cell>
          <table:table-cell table:formula="of:=IF(MOD(ROW()-1; 3)=0;IF(ISBLANK(INDEX([$Sheet1.$A$1:.$A$32002];[.$A19];1));&quot;&quot;;INDEX([$Sheet1.$A$1:.$A$32002];[.$A19];1));&quot;&quot;)" office:value-type="date" office:date-value="2021-04-10" calcext:value-type="date">
            <text:p>2021-04-10</text:p>
          </table:table-cell>
        </table:table-row>
        <table:table-row table:style-name="ro1">
          <table:table-cell table:formula="of:=INT((ROW()-1)/3)+1" office:value-type="float" office:value="7" calcext:value-type="float">
            <text:p>7</text:p>
          </table:table-cell>
          <table:table-cell table:formula="of:=IF(MOD(ROW()-1; 3)=0;IF(ISBLANK(INDEX([$Sheet1.$A$1:.$A$32002];[.$A20];1));&quot;&quot;;INDEX([$Sheet1.$A$1:.$A$32002];[.$A20];1));&quot;&quot;)">
            <text:p/>
          </table:table-cell>
        </table:table-row>
        <table:table-row table:style-name="ro1">
          <table:table-cell table:formula="of:=INT((ROW()-1)/3)+1" office:value-type="float" office:value="7" calcext:value-type="float">
            <text:p>7</text:p>
          </table:table-cell>
          <table:table-cell table:formula="of:=IF(MOD(ROW()-1; 3)=0;IF(ISBLANK(INDEX([$Sheet1.$A$1:.$A$32002];[.$A21];1));&quot;&quot;;INDEX([$Sheet1.$A$1:.$A$32002];[.$A21];1));&quot;&quot;)">
            <text:p/>
          </table:table-cell>
        </table:table-row>
        <table:table-row table:style-name="ro1">
          <table:table-cell table:formula="of:=INT((ROW()-1)/3)+1" office:value-type="float" office:value="8" calcext:value-type="float">
            <text:p>8</text:p>
          </table:table-cell>
          <table:table-cell table:formula="of:=IF(MOD(ROW()-1; 3)=0;IF(ISBLANK(INDEX([$Sheet1.$A$1:.$A$32002];[.$A22];1));&quot;&quot;;INDEX([$Sheet1.$A$1:.$A$32002];[.$A22];1));&quot;&quot;)" office:value-type="date" office:date-value="2021-05-13" calcext:value-type="date">
            <text:p>2021-05-13</text:p>
          </table:table-cell>
        </table:table-row>
        <table:table-row table:style-name="ro1">
          <table:table-cell table:formula="of:=INT((ROW()-1)/3)+1" office:value-type="float" office:value="8" calcext:value-type="float">
            <text:p>8</text:p>
          </table:table-cell>
          <table:table-cell table:formula="of:=IF(MOD(ROW()-1; 3)=0;IF(ISBLANK(INDEX([$Sheet1.$A$1:.$A$32002];[.$A23];1));&quot;&quot;;INDEX([$Sheet1.$A$1:.$A$32002];[.$A23];1));&quot;&quot;)">
            <text:p/>
          </table:table-cell>
        </table:table-row>
        <table:table-row table:style-name="ro1">
          <table:table-cell table:formula="of:=INT((ROW()-1)/3)+1" office:value-type="float" office:value="8" calcext:value-type="float">
            <text:p>8</text:p>
          </table:table-cell>
          <table:table-cell table:formula="of:=IF(MOD(ROW()-1; 3)=0;IF(ISBLANK(INDEX([$Sheet1.$A$1:.$A$32002];[.$A24];1));&quot;&quot;;INDEX([$Sheet1.$A$1:.$A$32002];[.$A24];1));&quot;&quot;)">
            <text:p/>
          </table:table-cell>
        </table:table-row>
        <table:table-row table:style-name="ro1">
          <table:table-cell table:formula="of:=INT((ROW()-1)/3)+1" office:value-type="float" office:value="9" calcext:value-type="float">
            <text:p>9</text:p>
          </table:table-cell>
          <table:table-cell table:formula="of:=IF(MOD(ROW()-1; 3)=0;IF(ISBLANK(INDEX([$Sheet1.$A$1:.$A$32002];[.$A25];1));&quot;&quot;;INDEX([$Sheet1.$A$1:.$A$32002];[.$A25];1));&quot;&quot;)">
            <text:p/>
          </table:table-cell>
        </table:table-row>
        <table:table-row table:style-name="ro1">
          <table:table-cell table:formula="of:=INT((ROW()-1)/3)+1" office:value-type="float" office:value="9" calcext:value-type="float">
            <text:p>9</text:p>
          </table:table-cell>
          <table:table-cell table:formula="of:=IF(MOD(ROW()-1; 3)=0;IF(ISBLANK(INDEX([$Sheet1.$A$1:.$A$32002];[.$A26];1));&quot;&quot;;INDEX([$Sheet1.$A$1:.$A$32002];[.$A26];1));&quot;&quot;)">
            <text:p/>
          </table:table-cell>
        </table:table-row>
        <table:table-row table:style-name="ro1">
          <table:table-cell table:formula="of:=INT((ROW()-1)/3)+1" office:value-type="float" office:value="9" calcext:value-type="float">
            <text:p>9</text:p>
          </table:table-cell>
          <table:table-cell table:formula="of:=IF(MOD(ROW()-1; 3)=0;IF(ISBLANK(INDEX([$Sheet1.$A$1:.$A$32002];[.$A27];1));&quot;&quot;;INDEX([$Sheet1.$A$1:.$A$32002];[.$A27];1));&quot;&quot;)">
            <text:p/>
          </table:table-cell>
        </table:table-row>
        <table:table-row table:style-name="ro1">
          <table:table-cell table:formula="of:=INT((ROW()-1)/3)+1" office:value-type="float" office:value="10" calcext:value-type="float">
            <text:p>10</text:p>
          </table:table-cell>
          <table:table-cell table:formula="of:=IF(MOD(ROW()-1; 3)=0;IF(ISBLANK(INDEX([$Sheet1.$A$1:.$A$32002];[.$A28];1));&quot;&quot;;INDEX([$Sheet1.$A$1:.$A$32002];[.$A28];1));&quot;&quot;)">
            <text:p/>
          </table:table-cell>
        </table:table-row>
        <table:table-row table:style-name="ro1">
          <table:table-cell table:formula="of:=INT((ROW()-1)/3)+1" office:value-type="float" office:value="10" calcext:value-type="float">
            <text:p>10</text:p>
          </table:table-cell>
          <table:table-cell table:formula="of:=IF(MOD(ROW()-1; 3)=0;IF(ISBLANK(INDEX([$Sheet1.$A$1:.$A$32002];[.$A29];1));&quot;&quot;;INDEX([$Sheet1.$A$1:.$A$32002];[.$A29];1));&quot;&quot;)">
            <text:p/>
          </table:table-cell>
        </table:table-row>
        <table:table-row table:style-name="ro1">
          <table:table-cell table:formula="of:=INT((ROW()-1)/3)+1" office:value-type="float" office:value="10" calcext:value-type="float">
            <text:p>10</text:p>
          </table:table-cell>
          <table:table-cell table:formula="of:=IF(MOD(ROW()-1; 3)=0;IF(ISBLANK(INDEX([$Sheet1.$A$1:.$A$32002];[.$A30];1));&quot;&quot;;INDEX([$Sheet1.$A$1:.$A$32002];[.$A30];1));&quot;&quot;)">
            <text:p/>
          </table:table-cell>
        </table:table-row>
        <table:table-row table:style-name="ro1">
          <table:table-cell table:formula="of:=INT((ROW()-1)/3)+1" office:value-type="float" office:value="11" calcext:value-type="float">
            <text:p>11</text:p>
          </table:table-cell>
          <table:table-cell table:formula="of:=IF(MOD(ROW()-1; 3)=0;IF(ISBLANK(INDEX([$Sheet1.$A$1:.$A$32002];[.$A31];1));&quot;&quot;;INDEX([$Sheet1.$A$1:.$A$32002];[.$A31];1));&quot;&quot;)">
            <text:p/>
          </table:table-cell>
        </table:table-row>
        <table:table-row table:style-name="ro1">
          <table:table-cell table:formula="of:=INT((ROW()-1)/3)+1" office:value-type="float" office:value="11" calcext:value-type="float">
            <text:p>11</text:p>
          </table:table-cell>
          <table:table-cell table:formula="of:=IF(MOD(ROW()-1; 3)=0;IF(ISBLANK(INDEX([$Sheet1.$A$1:.$A$32002];[.$A32];1));&quot;&quot;;INDEX([$Sheet1.$A$1:.$A$32002];[.$A32];1));&quot;&quot;)">
            <text:p/>
          </table:table-cell>
        </table:table-row>
        <table:table-row table:style-name="ro1">
          <table:table-cell table:formula="of:=INT((ROW()-1)/3)+1" office:value-type="float" office:value="11" calcext:value-type="float">
            <text:p>11</text:p>
          </table:table-cell>
          <table:table-cell table:formula="of:=IF(MOD(ROW()-1; 3)=0;IF(ISBLANK(INDEX([$Sheet1.$A$1:.$A$32002];[.$A33];1));&quot;&quot;;INDEX([$Sheet1.$A$1:.$A$32002];[.$A33];1));&quot;&quot;)">
            <text:p/>
          </table:table-cell>
        </table:table-row>
        <table:table-row table:style-name="ro1">
          <table:table-cell table:formula="of:=INT((ROW()-1)/3)+1" office:value-type="float" office:value="12" calcext:value-type="float">
            <text:p>12</text:p>
          </table:table-cell>
          <table:table-cell table:formula="of:=IF(MOD(ROW()-1; 3)=0;IF(ISBLANK(INDEX([$Sheet1.$A$1:.$A$32002];[.$A34];1));&quot;&quot;;INDEX([$Sheet1.$A$1:.$A$32002];[.$A34];1));&quot;&quot;)">
            <text:p/>
          </table:table-cell>
        </table:table-row>
        <table:table-row table:style-name="ro1">
          <table:table-cell table:formula="of:=INT((ROW()-1)/3)+1" office:value-type="float" office:value="12" calcext:value-type="float">
            <text:p>12</text:p>
          </table:table-cell>
          <table:table-cell table:formula="of:=IF(MOD(ROW()-1; 3)=0;IF(ISBLANK(INDEX([$Sheet1.$A$1:.$A$32002];[.$A35];1));&quot;&quot;;INDEX([$Sheet1.$A$1:.$A$32002];[.$A35];1));&quot;&quot;)">
            <text:p/>
          </table:table-cell>
        </table:table-row>
        <table:table-row table:style-name="ro1">
          <table:table-cell table:formula="of:=INT((ROW()-1)/3)+1" office:value-type="float" office:value="12" calcext:value-type="float">
            <text:p>12</text:p>
          </table:table-cell>
          <table:table-cell table:formula="of:=IF(MOD(ROW()-1; 3)=0;IF(ISBLANK(INDEX([$Sheet1.$A$1:.$A$32002];[.$A36];1));&quot;&quot;;INDEX([$Sheet1.$A$1:.$A$32002];[.$A36];1));&quot;&quot;)">
            <text:p/>
          </table:table-cell>
        </table:table-row>
        <table:table-row table:style-name="ro1">
          <table:table-cell table:formula="of:=INT((ROW()-1)/3)+1" office:value-type="float" office:value="13" calcext:value-type="float">
            <text:p>13</text:p>
          </table:table-cell>
          <table:table-cell table:formula="of:=IF(MOD(ROW()-1; 3)=0;IF(ISBLANK(INDEX([$Sheet1.$A$1:.$A$32002];[.$A37];1));&quot;&quot;;INDEX([$Sheet1.$A$1:.$A$32002];[.$A37];1));&quot;&quot;)">
            <text:p/>
          </table:table-cell>
        </table:table-row>
        <table:table-row table:style-name="ro1">
          <table:table-cell table:formula="of:=INT((ROW()-1)/3)+1" office:value-type="float" office:value="13" calcext:value-type="float">
            <text:p>13</text:p>
          </table:table-cell>
          <table:table-cell table:formula="of:=IF(MOD(ROW()-1; 3)=0;IF(ISBLANK(INDEX([$Sheet1.$A$1:.$A$32002];[.$A38];1));&quot;&quot;;INDEX([$Sheet1.$A$1:.$A$32002];[.$A38];1));&quot;&quot;)">
            <text:p/>
          </table:table-cell>
        </table:table-row>
        <table:table-row table:style-name="ro1">
          <table:table-cell table:formula="of:=INT((ROW()-1)/3)+1" office:value-type="float" office:value="13" calcext:value-type="float">
            <text:p>13</text:p>
          </table:table-cell>
          <table:table-cell table:formula="of:=IF(MOD(ROW()-1; 3)=0;IF(ISBLANK(INDEX([$Sheet1.$A$1:.$A$32002];[.$A39];1));&quot;&quot;;INDEX([$Sheet1.$A$1:.$A$32002];[.$A39];1));&quot;&quot;)">
            <text:p/>
          </table:table-cell>
        </table:table-row>
        <table:table-row table:style-name="ro1">
          <table:table-cell table:formula="of:=INT((ROW()-1)/3)+1" office:value-type="float" office:value="14" calcext:value-type="float">
            <text:p>14</text:p>
          </table:table-cell>
          <table:table-cell table:formula="of:=IF(MOD(ROW()-1; 3)=0;IF(ISBLANK(INDEX([$Sheet1.$A$1:.$A$32002];[.$A40];1));&quot;&quot;;INDEX([$Sheet1.$A$1:.$A$32002];[.$A40];1));&quot;&quot;)">
            <text:p/>
          </table:table-cell>
        </table:table-row>
      </table:table>
      <table:table table:name="Sheet4" table:style-name="ta1">
        <table:table-column table:style-name="co2" table:default-cell-style-name="ce2"/>
        <table:table-row table:style-name="ro1">
          <table:table-cell table:formula="of:=IF(MOD(ROW()-1; 4)=0;INDEX([$Sheet1.$A$1:.$A$32002];INT((ROW()-1)/4)+1;1);&quot;&quot;)" office:value-type="float" office:value="42735" calcext:value-type="float">
            <text:p>2021-01-01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780" calcext:value-type="float">
            <text:p>2021-02-15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16" calcext:value-type="float">
            <text:p>2021-03-23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29" calcext:value-type="float">
            <text:p>2021-04-05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32" calcext:value-type="float">
            <text:p>2021-04-08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33" calcext:value-type="float">
            <text:p>2021-04-09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34" calcext:value-type="float">
            <text:p>2021-04-10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42867" calcext:value-type="float">
            <text:p>2021-05-13</text:p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0" calcext:value-type="float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 office:value-type="float" office:value="0" calcext:value-type="float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  <table:table-row table:style-name="ro1">
          <table:table-cell table:formula="of:=IF(MOD(ROW()-1; 4)=0;INDEX([$Sheet1.$A$1:.$A$32002];INT((ROW()-1)/4)+1;1);&quot;&quot;)">
            <text:p/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PingFang SC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23P0" style:volatile="true">
      <number:year number:style="long"/>
      <number:text>-</number:text>
      <number:month number:style="long"/>
      <number:text>-</number:text>
      <number:day number:style="long"/>
    </number:date-style>
    <number:number-style style:name="N123">
      <number:text/>
      <style:map style:condition="value()&gt;=0" style:apply-style-name="N123P0"/>
    </number:number-style>
    <number:date-style style:name="N122P0" style:volatile="true">
      <number:year number:style="long"/>
      <number:text>-</number:text>
      <number:month number:style="long"/>
      <number:text>-</number:text>
      <number:day number:style="long"/>
    </number:date-style>
    <number:number-style style:name="N122P1" style:volatile="true">
      <number:text/>
    </number:number-style>
    <number:number-style style:name="N122">
      <number:text/>
      <style:map style:condition="value()&gt;0" style:apply-style-name="N122P0"/>
      <style:map style:condition="value()&lt;0" style:apply-style-name="N122P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nathan Pratt</meta:initial-creator>
    <meta:creation-date>2022-11-27T11:29:41.936579711</meta:creation-date>
    <dc:date>2022-11-27T13:55:06.912006043</dc:date>
    <dc:creator>Jonathan Pratt</dc:creator>
    <meta:editing-duration>PT2H24M51S</meta:editing-duration>
    <meta:editing-cycles>3</meta:editing-cycles>
    <meta:generator>LibreOffice/7.4.2.3$MacOSX_X86_64 LibreOffice_project/382eef1f22670f7f4118c8c2dd222ec7ad009daf</meta:generator>
    <meta:document-statistic meta:table-count="4" meta:cell-count="208" meta:object-count="0"/>
  </office:meta>
</office:document-meta>
</file>