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popupmenu" manifest:media-type=""/>
  <manifest:file-entry manifest:full-path="Configurations2/menubar" manifest:media-type=""/>
  <manifest:file-entry manifest:full-path="Configurations2/progressbar" manifest:media-type=""/>
  <manifest:file-entry manifest:full-path="Configurations2/accelerator/current.xml" manifest:media-type=""/>
  <manifest:file-entry manifest:full-path="Configurations2/floater" manifest:media-type=""/>
  <manifest:file-entry manifest:full-path="Configurations2/images/Bitmaps" manifest:media-type=""/>
  <manifest:file-entry manifest:full-path="Configurations2/toolbar" manifest:media-type=""/>
  <manifest:file-entry manifest:full-path="Configurations2/statusbar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14D3000007702B976AA922EDEAD1.svm" manifest:media-type=""/>
  <manifest:file-entry manifest:full-path="Pictures/100000000000053D00000399E6E6D1B066377228.png" manifest:media-type="image/png"/>
  <manifest:file-entry manifest:full-path="Pictures/1000000000000E8E000000720DE4EBBF41BE2935.png" manifest:media-type="image/png"/>
  <manifest:file-entry manifest:full-path="Pictures/10000000000019ED0000008683576AD5CA231B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horndale AMT" svg:font-family="'Thorndale AMT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88cm"/>
      <style:text-properties fo:language="nl" fo:country="NL" style:language-asian="nl" style:country-asian="NL" style:language-complex="nl" style:country-complex="NL"/>
    </style:style>
    <style:style style:name="P2" style:family="paragraph" style:parent-style-name="Standard">
      <style:paragraph-properties style:line-height-at-least="0.388cm"/>
      <style:text-properties style:font-name="Arial" fo:font-size="8pt" fo:language="nl" fo:country="NL" style:font-size-asian="8pt" style:language-asian="nl" style:country-asian="NL" style:font-size-complex="8pt" style:language-complex="nl" style:country-complex="NL"/>
    </style:style>
    <style:style style:name="P3" style:family="paragraph" style:parent-style-name="Standard">
      <style:paragraph-properties fo:line-height="0.459cm" fo:orphans="2" fo:widows="2" fo:hyphenation-ladder-count="no-limi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0pt" fo:language="nl" fo:country="NL" style:letter-kerning="true" style:font-name-asian="Arial" style:font-size-asian="10pt" style:language-asian="nl" style:country-asian="NL" style:font-name-complex="Arial" style:font-size-complex="12pt" style:language-complex="nl" style:country-complex="NL" fo:hyphenate="false" fo:hyphenation-remain-char-count="2" fo:hyphenation-push-char-count="2"/>
    </style:style>
    <style:style style:name="P4" style:family="paragraph" style:parent-style-name="Standard">
      <style:paragraph-properties fo:line-height="0.459cm" fo:orphans="2" fo:widows="2" fo:hyphenation-ladder-count="no-limi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name-asian="Arial" style:font-size-asian="10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.12cm" fo:margin-right="0cm" style:line-height-at-least="0.388cm" fo:text-indent="-1.27cm" style:auto-text-indent="false"/>
      <style:text-properties style:font-name="Arial" fo:font-size="8pt" fo:language="nl" fo:country="NL" style:font-size-asian="8pt" style:language-asian="nl" style:country-asian="NL" style:font-size-complex="8pt" style:language-complex="nl" style:country-complex="NL"/>
    </style:style>
    <style:style style:name="P6" style:family="paragraph" style:parent-style-name="Standard">
      <style:paragraph-properties fo:margin-left="0.12cm" fo:margin-right="0cm" fo:line-height="0.353cm" fo:orphans="2" fo:widows="2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7.334cm"/>
        </style:tab-stops>
      </style:paragraph-properties>
      <style:text-properties style:font-name="Arial" fo:font-size="8pt" fo:language="nl" fo:country="NL" style:font-name-asian="Arial" style:font-size-asian="8pt" style:language-asian="nl" style:country-asian="NL" style:font-name-complex="Arial" style:font-size-complex="8pt" style:language-complex="nl" style:country-complex="NL" fo:hyphenate="false" fo:hyphenation-remain-char-count="2" fo:hyphenation-push-char-count="2"/>
    </style:style>
    <style:style style:name="P7" style:family="paragraph" style:parent-style-name="Standard">
      <style:paragraph-properties fo:margin-left="0.12cm" fo:margin-right="0cm" fo:line-height="0.353cm" fo:orphans="2" fo:widows="2" fo:hyphenation-ladder-count="no-limit" fo:text-indent="-1.27cm" style:auto-text-indent="false" style:text-autospace="ideograph-alpha" style:punctuation-wrap="hanging" style:line-break="strict" style:writing-mode="lr-tb"/>
      <style:text-properties style:font-name="Arial" fo:font-size="8pt" fo:language="nl" fo:country="NL" style:font-name-asian="Arial" style:font-size-asian="8pt" style:language-asian="nl" style:country-asian="NL" style:font-name-complex="Arial" style:font-size-complex="8pt" style:language-complex="nl" style:country-complex="NL" fo:hyphenate="false" fo:hyphenation-remain-char-count="2" fo:hyphenation-push-char-count="2"/>
    </style:style>
    <style:style style:name="P8" style:family="paragraph" style:parent-style-name="Standard">
      <style:paragraph-properties fo:margin-left="0.12cm" fo:margin-right="0cm" fo:margin-top="0cm" fo:margin-bottom="0.247cm" loext:contextual-spacing="false" fo:line-height="0.353cm" fo:orphans="2" fo:widows="2" fo:hyphenation-ladder-count="no-limit" fo:text-indent="-1.27cm" style:auto-text-indent="false" style:text-autospace="ideograph-alpha" style:punctuation-wrap="hanging" style:line-break="strict" style:writing-mode="lr-tb"/>
      <style:text-properties style:font-name="Arial" fo:font-size="8pt" style:font-name-asian="Arial" style:font-size-asian="8pt" style:font-name-complex="Arial" style:font-size-complex="8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 style:text-autospace="ideograph-alpha" style:punctuation-wrap="hanging" style:line-break="strict" style:writing-mode="page">
        <style:tab-stops/>
      </style:paragraph-properties>
      <style:text-properties style:font-name="Thorndale AMT" fo:font-size="11pt" fo:language="nl" fo:country="NL" style:font-size-asian="10.5pt" style:language-asian="nl" style:country-asian="NL" style:font-size-complex="12pt" style:language-complex="nl" style:country-complex="N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 style:text-autospace="ideograph-alpha" style:punctuation-wrap="hanging" style:line-break="strict" style:writing-mode="page">
        <style:tab-stops/>
      </style:paragraph-properties>
      <style:text-properties style:use-window-font-color="true" style:font-name="Arial" fo:font-size="10pt" fo:language="nl" fo:country="NL" style:letter-kerning="true" style:font-name-asian="Arial" style:font-size-asian="10pt" style:language-asian="nl" style:country-asian="NL" style:font-name-complex="Arial" style:font-size-complex="10pt" style:language-complex="nl" style:country-complex="N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use-window-font-color="true" style:font-name="Arial" fo:font-size="10pt" fo:language="nl" fo:country="NL" style:font-name-asian="Arial" style:font-size-asian="12pt" style:language-asian="nl" style:country-asian="NL" style:font-name-complex="Arial" style:font-size-complex="12pt" style:language-complex="nl" style:country-complex="N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use-window-font-color="true" style:font-name="Arial" fo:font-size="10pt" fo:language="nl" fo:country="NL" style:letter-kerning="true" style:font-size-asian="12pt" style:language-asian="nl" style:country-asian="NL" style:font-size-complex="12pt" style:language-complex="nl" style:country-complex="N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use-window-font-color="true" style:font-name="Arial" fo:font-size="10pt" fo:language="nl" fo:country="NL" style:letter-kerning="true" style:font-size-asian="10pt" style:language-asian="nl" style:country-asian="NL" style:font-size-complex="10pt" style:language-complex="nl" style:country-complex="N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font-name="Arial" fo:font-size="10pt" fo:language="nl" fo:country="NL" style:font-name-asian="Arial" style:font-size-asian="12pt" style:language-asian="nl" style:country-asian="NL" style:font-name-complex="Arial" style:font-size-complex="12pt" style:language-complex="nl" style:country-complex="N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font-name="Arial" fo:font-size="10pt" fo:language="nl" fo:country="NL" style:font-size-asian="10.5pt" style:language-asian="nl" style:country-asian="NL" style:font-size-complex="12pt" style:language-complex="nl" style:country-complex="N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font-name="Arial" fo:font-size="10pt" fo:language="nl" fo:country="NL" style:font-size-asian="12pt" style:language-asian="nl" style:country-asian="NL" style:font-size-complex="12pt" style:language-complex="nl" style:country-complex="N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font-name="Arial" fo:font-size="10pt" fo:language="nl" fo:country="NL" style:font-size-asian="10pt" style:language-asian="nl" style:country-asian="NL" style:font-size-complex="10pt" style:language-complex="nl" style:country-complex="N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>
          <style:tab-stop style:position="2.17cm"/>
        </style:tab-stops>
      </style:paragraph-properties>
      <style:text-properties style:font-name="Arial" fo:font-size="10pt" fo:language="nl" fo:country="NL" style:font-size-asian="10pt" style:language-asian="nl" style:country-asian="NL" style:font-size-complex="10pt" style:language-complex="nl" style:country-complex="NL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1pt" fo:language="nl" fo:country="NL" style:letter-kerning="true" style:font-size-asian="12pt" style:language-asian="nl" style:country-asian="NL" style:font-size-complex="12pt" style:language-complex="nl" style:country-complex="NL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text-autospace="ideograph-alpha" style:punctuation-wrap="hanging" style:line-break="strict" style:writing-mode="page"/>
      <style:text-properties style:font-name="Arial" fo:font-size="11pt" style:font-size-asian="13.1999998092651pt" style:font-size-complex="13.1999998092651pt" fo:hyphenate="false" fo:hyphenation-remain-char-count="2" fo:hyphenation-push-char-count="2"/>
    </style:style>
    <style:style style:name="P21" style:family="paragraph" style:parent-style-name="Standard" style:master-page-name="_2f_prmach_2f_file_2f_PP_2f_A_2f_ppawp_2f_hisdo_2f_10A12848_5f_3.odt_5f_MASTER_5f_1">
      <style:paragraph-properties fo:margin-left="0.12cm" fo:margin-right="0cm" fo:line-height="0.459cm" fo:orphans="2" fo:widows="2" fo:hyphenation-ladder-count="no-limit" fo:text-indent="-1.27cm" style:auto-text-indent="false" style:page-number="1" style:text-autospace="ideograph-alpha" style:punctuation-wrap="hanging" style:line-break="strict" style:writing-mode="lr-tb">
        <style:tab-stops>
          <style:tab-stop style:position="7.303cm"/>
        </style:tab-stops>
      </style:paragraph-properties>
      <style:text-properties fo:text-transform="uppercase" style:use-window-font-color="true" style:font-name="Arial" fo:font-size="8pt" fo:language="nl" fo:country="NL" fo:font-weight="bold" style:letter-kerning="true" style:font-name-asian="Arial" style:font-size-asian="8pt" style:language-asian="nl" style:country-asian="NL" style:font-weight-asian="bold" style:font-name-complex="Arial" style:font-size-complex="8pt" style:language-complex="nl" style:country-complex="NL" fo:hyphenate="false" fo:hyphenation-remain-char-count="2" fo:hyphenation-push-char-count="2"/>
    </style:style>
    <style:style style:name="P22" style:family="paragraph" style:parent-style-name="Standard">
      <style:paragraph-properties fo:margin-left="0.12cm" fo:margin-right="0cm" fo:line-height="0.353cm" fo:orphans="2" fo:widows="2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7.334cm"/>
        </style:tab-stops>
      </style:paragraph-properties>
      <style:text-properties style:use-window-font-color="true" style:font-name="Arial" fo:font-size="8pt" fo:language="nl" fo:country="NL" style:letter-kerning="true" style:font-name-asian="Arial" style:font-size-asian="8pt" style:language-asian="nl" style:country-asian="NL" style:font-name-complex="Arial" style:font-size-complex="8pt" style:language-complex="nl" style:country-complex="NL" fo:hyphenate="false" fo:hyphenation-remain-char-count="2" fo:hyphenation-push-char-count="2"/>
    </style:style>
    <style:style style:name="P23" style:family="paragraph" style:parent-style-name="Standard">
      <style:paragraph-properties fo:margin-left="0.12cm" fo:margin-right="0cm" fo:line-height="0.353cm" fo:orphans="2" fo:widows="2" fo:hyphenation-ladder-count="no-limit" fo:text-indent="-1.27cm" style:auto-text-indent="false" style:text-autospace="ideograph-alpha" style:punctuation-wrap="hanging" style:line-break="strict" style:writing-mode="lr-tb"/>
      <style:text-properties style:use-window-font-color="true" style:font-name="Arial" fo:font-size="8pt" fo:language="nl" fo:country="NL" fo:font-weight="normal" style:letter-kerning="true" style:font-name-asian="Arial" style:font-size-asian="8pt" style:language-asian="nl" style:country-asian="NL" style:font-weight-asian="normal" style:font-name-complex="Arial" style:font-size-complex="8pt" style:language-complex="nl" style:country-complex="N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12cm" fo:margin-right="0cm" fo:margin-top="0cm" fo:margin-bottom="0.318cm" loext:contextual-spacing="false" fo:line-height="0.353cm" fo:orphans="2" fo:widows="2" fo:hyphenation-ladder-count="no-limit" fo:text-indent="-1.27cm" style:auto-text-indent="false" style:text-autospace="ideograph-alpha" style:punctuation-wrap="hanging" style:line-break="strict" style:writing-mode="lr-tb"/>
      <style:text-properties style:use-window-font-color="true" style:font-name="Arial" fo:font-size="8pt" fo:language="nl" fo:country="NL" style:letter-kerning="true" style:font-name-asian="Arial" style:font-size-asian="8pt" style:language-asian="nl" style:country-asian="NL" style:font-name-complex="Arial" style:font-size-complex="8pt" style:language-complex="nl" style:country-complex="NL" fo:hyphenate="false" fo:hyphenation-remain-char-count="2" fo:hyphenation-push-char-count="2"/>
    </style:style>
    <style:style style:name="P25" style:family="paragraph" style:parent-style-name="Standard" style:master-page-name="_2f_prmach_2f_file_2f_PP_2f_A_2f_ppawp_2f_hisdo_2f_10A12848_5f_4.odt_5f_MASTER_5f_1">
      <style:paragraph-properties fo:margin-left="0.12cm" fo:margin-right="0cm" fo:line-height="0.459cm" fo:orphans="2" fo:widows="2" fo:hyphenation-ladder-count="no-limit" fo:text-indent="-1.27cm" style:auto-text-indent="false" style:page-number="1" style:text-autospace="ideograph-alpha" style:punctuation-wrap="hanging" style:line-break="strict" style:writing-mode="lr-tb">
        <style:tab-stops>
          <style:tab-stop style:position="7.303cm"/>
        </style:tab-stops>
      </style:paragraph-properties>
      <style:text-properties fo:text-transform="uppercase" style:use-window-font-color="true" style:font-name="Arial" fo:font-size="8pt" fo:language="nl" fo:country="NL" fo:font-weight="bold" style:letter-kerning="true" style:font-name-asian="Arial" style:font-size-asian="8pt" style:language-asian="nl" style:country-asian="NL" style:font-weight-asian="bold" style:font-name-complex="Arial" style:font-size-complex="8pt" style:language-complex="nl" style:country-complex="NL" fo:hyphenate="false" fo:hyphenation-remain-char-count="2" fo:hyphenation-push-char-count="2"/>
    </style:style>
    <style:style style:name="P26" style:family="paragraph" style:parent-style-name="Standard" style:master-page-name="_2f_prmach_2f_file_2f_PP_2f_A_2f_ppawp_2f_hisdo_2f_10A12848_5f_5.odt_5f_MASTER_5f_1">
      <style:paragraph-properties fo:margin-left="0.12cm" fo:margin-right="0cm" fo:line-height="0.459cm" fo:orphans="2" fo:widows="2" fo:hyphenation-ladder-count="no-limit" fo:text-indent="-1.27cm" style:auto-text-indent="false" style:page-number="1" style:text-autospace="ideograph-alpha" style:punctuation-wrap="hanging" style:line-break="strict" style:writing-mode="lr-tb">
        <style:tab-stops>
          <style:tab-stop style:position="7.303cm"/>
        </style:tab-stops>
      </style:paragraph-properties>
      <style:text-properties fo:text-transform="uppercase" style:use-window-font-color="true" style:font-name="Arial" fo:font-size="8pt" fo:language="nl" fo:country="NL" fo:font-weight="bold" style:letter-kerning="true" style:font-name-asian="Arial" style:font-size-asian="8pt" style:language-asian="nl" style:country-asian="NL" style:font-weight-asian="bold" style:font-name-complex="Arial" style:font-size-complex="8pt" style:language-complex="nl" style:country-complex="NL" fo:hyphenate="false" fo:hyphenation-remain-char-count="2" fo:hyphenation-push-char-count="2"/>
    </style:style>
    <style:style style:name="P27" style:family="paragraph" style:parent-style-name="Standard" style:master-page-name="_2f_prmach_2f_file_2f_PP_2f_A_2f_ppawp_2f_hisdo_2f_10A12848_5f_6.odt_5f_MASTER_5f_1">
      <style:paragraph-properties fo:margin-left="0.12cm" fo:margin-right="0cm" fo:line-height="0.459cm" fo:orphans="2" fo:widows="2" fo:hyphenation-ladder-count="no-limit" fo:text-indent="-1.27cm" style:auto-text-indent="false" style:page-number="1" style:text-autospace="ideograph-alpha" style:punctuation-wrap="hanging" style:line-break="strict" style:writing-mode="lr-tb">
        <style:tab-stops>
          <style:tab-stop style:position="7.303cm"/>
        </style:tab-stops>
      </style:paragraph-properties>
      <style:text-properties fo:text-transform="uppercase" style:use-window-font-color="true" style:font-name="Arial" fo:font-size="8pt" fo:language="nl" fo:country="NL" fo:font-weight="bold" style:letter-kerning="true" style:font-name-asian="Arial" style:font-size-asian="8pt" style:language-asian="nl" style:country-asian="NL" style:font-weight-asian="bold" style:font-name-complex="Arial" style:font-size-complex="8pt" style:language-complex="nl" style:country-complex="NL" fo:hyphenate="false" fo:hyphenation-remain-char-count="2" fo:hyphenation-push-char-count="2"/>
    </style:style>
    <style:style style:name="P28" style:family="paragraph" style:parent-style-name="Standard" style:master-page-name="_2f_prmach_2f_file_2f_PP_2f_A_2f_ppawp_2f_hisdo_2f_10A12848_5f_7.odt_5f_MASTER_5f_1">
      <style:paragraph-properties fo:margin-left="0.12cm" fo:margin-right="0cm" fo:line-height="0.459cm" fo:orphans="2" fo:widows="2" fo:hyphenation-ladder-count="no-limit" fo:text-indent="-1.27cm" style:auto-text-indent="false" style:page-number="1" style:text-autospace="ideograph-alpha" style:punctuation-wrap="hanging" style:line-break="strict" style:writing-mode="lr-tb">
        <style:tab-stops>
          <style:tab-stop style:position="7.303cm"/>
        </style:tab-stops>
      </style:paragraph-properties>
      <style:text-properties fo:text-transform="uppercase" style:use-window-font-color="true" style:font-name="Arial" fo:font-size="8pt" fo:language="nl" fo:country="NL" fo:font-weight="bold" style:letter-kerning="true" style:font-name-asian="Arial" style:font-size-asian="8pt" style:language-asian="nl" style:country-asian="NL" style:font-weight-asian="bold" style:font-name-complex="Arial" style:font-size-complex="8pt" style:language-complex="nl" style:country-complex="N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 style:text-autospace="ideograph-alpha" style:punctuation-wrap="hanging" style:line-break="strict" style:writing-mode="page">
        <style:tab-stops/>
      </style:paragraph-properties>
      <style:text-properties style:use-window-font-color="true" style:font-name="Arial" fo:font-size="10pt" fo:language="nl" fo:country="NL" style:font-name-asian="Arial" style:font-size-asian="12pt" style:language-asian="nl" style:country-asian="NL" style:font-name-complex="Arial" style:font-size-complex="12pt" style:language-complex="nl" style:country-complex="N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use-window-font-color="true" style:font-name="Arial" fo:font-size="10pt" fo:language="nl" fo:country="NL" style:letter-kerning="true" style:font-size-asian="10.5pt" style:language-asian="nl" style:country-asian="NL" style:font-size-complex="12pt" style:language-complex="nl" style:country-complex="N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use-window-font-color="true" style:font-name="Arial" fo:font-size="10pt" fo:language="nl" fo:country="NL" style:font-name-asian="Arial" style:font-size-asian="12pt" style:language-asian="nl" style:country-asian="NL" style:font-name-complex="Arial" style:font-size-complex="12pt" style:language-complex="nl" style:country-complex="N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page">
        <style:tab-stops/>
      </style:paragraph-properties>
      <style:text-properties style:font-name="Arial" fo:font-size="10pt" fo:language="nl" fo:country="NL" officeooo:paragraph-rsid="0000ce8c" style:font-size-asian="10pt" style:language-asian="nl" style:country-asian="NL" style:font-size-complex="10pt" style:language-complex="nl" style:country-complex="NL" fo:hyphenate="false" fo:hyphenation-remain-char-count="2" fo:hyphenation-push-char-count="2"/>
    </style:style>
    <style:style style:name="P33" style:family="paragraph">
      <loext:graphic-properties draw:fill="none" draw:fill-color="#ffffff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8pt" fo:language="nl" fo:country="NL" style:font-size-asian="8pt" style:language-asian="nl" style:country-asian="NL" style:font-size-complex="8pt" style:language-complex="nl" style:country-complex="NL"/>
    </style:style>
    <style:style style:name="T2" style:family="text">
      <style:text-properties fo:color="#000000" style:font-name="Arial" fo:font-size="8pt" fo:language="nl" fo:country="NL" fo:font-weight="bold" style:font-size-asian="8pt" style:language-asian="nl" style:country-asian="NL" style:font-weight-asian="bold" style:font-size-complex="8pt" style:language-complex="nl" style:country-complex="NL" style:font-weight-complex="bold"/>
    </style:style>
    <style:style style:name="T3" style:family="text">
      <style:text-properties style:font-name="Arial" fo:font-size="8pt" fo:language="nl" fo:country="NL" style:font-size-asian="8pt" style:language-asian="nl" style:country-asian="NL" style:font-size-complex="8pt" style:language-complex="nl" style:country-complex="NL"/>
    </style:style>
    <style:style style:name="T4" style:family="text">
      <style:text-properties style:font-name="Arial" fo:font-size="8pt" fo:language="nl" fo:country="NL" fo:font-weight="bold" style:font-size-asian="8pt" style:language-asian="nl" style:country-asian="NL" style:font-weight-asian="bold" style:font-size-complex="8pt" style:language-complex="nl" style:country-complex="NL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size="10pt" fo:language="nl" fo:country="NL" fo:font-weight="bold" style:letter-kerning="true" style:font-name-asian="Arial" style:font-size-asian="10pt" style:language-asian="nl" style:country-asian="NL" style:font-weight-asian="bold" style:font-name-complex="Arial" style:font-size-complex="10pt" style:language-complex="nl" style:country-complex="NL" style:font-weight-complex="bold"/>
    </style:style>
    <style:style style:name="T7" style:family="text">
      <style:text-properties style:use-window-font-color="true" style:font-name="Arial" fo:font-size="10pt" fo:language="nl" fo:country="NL" fo:font-weight="bold" style:letter-kerning="true" style:font-name-asian="Arial" style:font-size-asian="10pt" style:language-asian="nl" style:country-asian="NL" style:font-weight-asian="bold" style:font-name-complex="Arial" style:font-size-complex="12pt" style:language-complex="nl" style:country-complex="NL" style:font-weight-complex="bold"/>
    </style:style>
    <style:style style:name="T8" style:family="text">
      <style:text-properties style:use-window-font-color="true" style:font-name="Arial" fo:font-size="10pt" fo:language="nl" fo:country="NL" fo:font-weight="bold" style:letter-kerning="true" style:font-size-asian="10pt" style:language-asian="nl" style:country-asian="NL" style:font-weight-asian="bold" style:font-size-complex="10pt" style:language-complex="nl" style:country-complex="NL" style:font-weight-complex="bold"/>
    </style:style>
    <style:style style:name="T9" style:family="text">
      <style:text-properties style:use-window-font-color="true" style:font-name="Arial" fo:font-size="10pt" fo:language="nl" fo:country="NL" style:letter-kerning="true" style:font-name-asian="Arial" style:font-size-asian="10pt" style:language-asian="nl" style:country-asian="NL" style:font-name-complex="Arial" style:font-size-complex="12pt" style:language-complex="nl" style:country-complex="NL"/>
    </style:style>
    <style:style style:name="T10" style:family="text">
      <style:text-properties style:use-window-font-color="true" style:font-name="Arial" fo:font-size="10pt" fo:language="nl" fo:country="NL" style:letter-kerning="true" style:font-name-asian="Arial" style:font-size-asian="10pt" style:language-asian="nl" style:country-asian="NL" style:font-name-complex="Arial" style:font-size-complex="10pt" style:language-complex="nl" style:country-complex="NL"/>
    </style:style>
    <style:style style:name="T11" style:family="text">
      <style:text-properties style:use-window-font-color="true" style:font-name="Arial" fo:font-size="10pt" fo:language="nl" fo:country="NL" officeooo:rsid="0000ce8c" style:letter-kerning="true" style:font-name-asian="Arial" style:font-size-asian="10pt" style:language-asian="nl" style:country-asian="NL" style:font-name-complex="Arial" style:font-size-complex="10pt" style:language-complex="nl" style:country-complex="NL"/>
    </style:style>
    <style:style style:name="T12" style:family="text">
      <style:text-properties style:use-window-font-color="true" style:font-name="Arial" fo:font-size="10pt" fo:language="nl" fo:country="NL" style:letter-kerning="true" style:font-size-asian="12pt" style:language-asian="nl" style:country-asian="NL" style:font-size-complex="12pt" style:language-complex="nl" style:country-complex="NL"/>
    </style:style>
    <style:style style:name="T13" style:family="text">
      <style:text-properties style:use-window-font-color="true" style:font-name="Arial" fo:font-size="10pt" fo:language="nl" fo:country="NL" style:letter-kerning="true" style:font-size-asian="10pt" style:language-asian="nl" style:country-asian="NL" style:font-size-complex="10pt" style:language-complex="nl" style:country-complex="NL"/>
    </style:style>
    <style:style style:name="T14" style:family="text">
      <style:text-properties style:use-window-font-color="true" style:font-name="Arial" fo:font-size="10pt" fo:language="nl" fo:country="NL" fo:font-weight="normal" style:letter-kerning="true" style:font-name-asian="Arial" style:font-size-asian="10pt" style:language-asian="nl" style:country-asian="NL" style:font-weight-asian="normal" style:font-name-complex="Arial" style:font-size-complex="12pt" style:language-complex="nl" style:country-complex="NL" style:font-weight-complex="normal"/>
    </style:style>
    <style:style style:name="T15" style:family="text">
      <style:text-properties style:use-window-font-color="true" style:font-name="Arial" fo:font-size="10pt" fo:language="nl" fo:country="NL" style:font-name-asian="Arial" style:font-size-asian="12pt" style:language-asian="nl" style:country-asian="NL" style:font-name-complex="Arial" style:font-size-complex="12pt" style:language-complex="nl" style:country-complex="NL"/>
    </style:style>
    <style:style style:name="T16" style:family="text">
      <style:text-properties style:use-window-font-color="true" style:font-name="Arial" fo:font-size="10pt" fo:language="nl" fo:country="NL" fo:font-style="normal" style:text-underline-style="none" fo:font-weight="normal" style:letter-kerning="true" style:font-name-asian="Arial" style:font-size-asian="10pt" style:language-asian="nl" style:country-asian="NL" style:font-weight-asian="normal" style:font-name-complex="Arial" style:font-size-complex="10pt" style:language-complex="nl" style:country-complex="NL" style:font-weight-complex="normal"/>
    </style:style>
    <style:style style:name="T17" style:family="text">
      <style:text-properties style:use-window-font-color="true" style:font-name="Arial" fo:font-size="10pt" fo:language="nl" fo:country="NL" fo:font-style="normal" style:text-underline-style="none" fo:font-weight="bold" style:letter-kerning="true" style:font-name-asian="Arial" style:font-size-asian="10pt" style:language-asian="nl" style:country-asian="NL" style:font-name-complex="Arial" style:font-size-complex="10pt" style:language-complex="nl" style:country-complex="NL"/>
    </style:style>
    <style:style style:name="T18" style:family="text">
      <style:text-properties style:use-window-font-color="true" style:font-name="Arial" fo:font-size="10pt" fo:language="nl" fo:country="NL" fo:font-style="normal" style:text-underline-style="solid" style:text-underline-width="auto" style:text-underline-color="font-color" fo:font-weight="bold" style:letter-kerning="true" style:font-name-asian="Arial" style:font-size-asian="10pt" style:language-asian="nl" style:country-asian="NL" style:font-name-complex="Arial" style:font-size-complex="10pt" style:language-complex="nl" style:country-complex="NL"/>
    </style:style>
    <style:style style:name="T19" style:family="text">
      <style:text-properties style:use-window-font-color="true" style:font-name="Arial" fo:font-size="10pt" fo:language="nl" fo:country="NL" style:font-size-asian="10pt" style:language-asian="nl" style:country-asian="NL" style:font-size-complex="10pt" style:language-complex="nl" style:country-complex="NL"/>
    </style:style>
    <style:style style:name="T20" style:family="text">
      <style:text-properties style:use-window-font-color="true" style:font-name="Arial" fo:font-size="8pt" fo:language="nl" fo:country="NL" fo:font-weight="bold" style:letter-kerning="true" style:font-name-asian="Arial" style:font-size-asian="8pt" style:language-asian="nl" style:country-asian="NL" style:font-weight-asian="bold" style:font-name-complex="Arial" style:font-size-complex="8pt" style:language-complex="nl" style:country-complex="NL" style:font-weight-complex="bold"/>
    </style:style>
    <style:style style:name="T21" style:family="text">
      <style:text-properties style:use-window-font-color="true" style:font-name="Arial" fo:font-size="8pt" fo:language="nl" fo:country="NL" style:letter-kerning="true" style:font-name-asian="Arial" style:font-size-asian="8pt" style:language-asian="nl" style:country-asian="NL" style:font-name-complex="Arial" style:font-size-complex="8pt" style:language-complex="nl" style:country-complex="NL"/>
    </style:style>
    <style:style style:name="T22" style:family="text">
      <style:text-properties style:use-window-font-color="true" style:font-name="Arial" fo:font-size="8pt" fo:language="nl" fo:country="NL" fo:font-weight="normal" style:letter-kerning="true" style:font-name-asian="Arial" style:font-size-asian="8pt" style:language-asian="nl" style:country-asian="NL" style:font-weight-asian="normal" style:font-name-complex="Arial" style:font-size-complex="8pt" style:language-complex="nl" style:country-complex="NL" style:font-weight-complex="normal"/>
    </style:style>
    <style:style style:name="T23" style:family="text">
      <style:text-properties style:use-window-font-color="true" style:font-name="Arial" fo:font-size="7pt" fo:language="nl" fo:country="NL" fo:font-style="italic" style:letter-kerning="true" style:font-name-asian="Arial" style:font-size-asian="7pt" style:language-asian="nl" style:country-asian="NL" style:font-style-asian="italic" style:font-name-complex="Arial" style:font-size-complex="7pt" style:language-complex="nl" style:country-complex="NL"/>
    </style:style>
    <style:style style:name="T24" style:family="text">
      <style:text-properties style:use-window-font-color="true" style:font-name="Arial" fo:font-size="7pt" fo:language="nl" fo:country="NL" fo:font-style="italic" style:letter-kerning="true" style:font-name-asian="Arial" style:font-size-asian="7pt" style:language-asian="nl" style:country-asian="NL" style:font-style-asian="italic" style:font-name-complex="Arial" style:font-size-complex="7pt" style:language-complex="nl" style:country-complex="NL" style:font-style-complex="italic"/>
    </style:style>
    <style:style style:name="T25" style:family="text">
      <style:text-properties style:use-window-font-color="true" style:font-name="Arial" fo:font-size="7pt" fo:language="nl" fo:country="NL" fo:font-style="italic" fo:font-weight="normal" style:letter-kerning="true" style:font-name-asian="Arial" style:font-size-asian="7pt" style:language-asian="nl" style:country-asian="NL" style:font-style-asian="italic" style:font-weight-asian="normal" style:font-name-complex="Arial" style:font-size-complex="7pt" style:language-complex="nl" style:country-complex="NL" style:font-weight-complex="normal"/>
    </style:style>
    <style:style style:name="T26" style:family="text">
      <style:text-properties style:use-window-font-color="true" style:font-name="Arial" fo:font-size="11pt" fo:language="nl" fo:country="NL" style:font-size-asian="13.1999998092651pt" style:language-asian="nl" style:country-asian="NL" style:font-size-complex="13.1999998092651pt" style:language-complex="nl" style:country-complex="NL"/>
    </style:style>
    <style:style style:name="T27" style:family="text">
      <style:text-properties style:use-window-font-color="true" fo:font-size="10pt" fo:font-weight="bold" style:letter-kerning="true" style:font-size-asian="10pt" style:font-weight-asian="bold" style:font-size-complex="10pt" style:font-weight-complex="bold"/>
    </style:style>
    <style:style style:name="T28" style:family="text">
      <style:text-properties style:use-window-font-color="true" style:font-size-asian="10pt" style:font-size-complex="10pt"/>
    </style:style>
    <style:style style:name="T29" style:family="text">
      <style:text-properties style:use-window-font-color="true" style:letter-kerning="true"/>
    </style:style>
    <style:style style:name="T30" style:family="text">
      <style:text-properties style:use-window-font-color="true" style:letter-kerning="true" style:font-name-asian="Arial" style:font-name-complex="Arial"/>
    </style:style>
    <style:style style:name="T31" style:family="text">
      <style:text-properties style:use-window-font-color="true" officeooo:rsid="0000ce8c" style:letter-kerning="true" style:font-name-asian="Arial" style:font-name-complex="Arial"/>
    </style:style>
    <style:style style:name="T32" style:family="text">
      <style:text-properties fo:font-variant="normal" fo:text-transform="none" style:use-window-font-color="true" style:font-name="Arial" fo:font-size="8pt" fo:language="nl" fo:country="NL" fo:font-weight="normal" style:letter-kerning="true" style:font-name-asian="Arial" style:font-size-asian="8pt" style:language-asian="nl" style:country-asian="NL" style:font-weight-asian="normal" style:font-name-complex="Arial" style:font-size-complex="8pt" style:language-complex="nl" style:country-complex="NL" style:font-weight-complex="normal"/>
    </style:style>
    <style:style style:name="T33" style:family="text">
      <style:text-properties fo:font-variant="normal" fo:text-transform="none" style:use-window-font-color="true" style:font-name="Arial" fo:font-size="8pt" fo:language="nl" fo:country="NL" fo:font-weight="bold" style:letter-kerning="true" style:font-name-asian="Arial" style:font-size-asian="8pt" style:language-asian="nl" style:country-asian="NL" style:font-weight-asian="bold" style:font-name-complex="Arial" style:font-size-complex="8pt" style:language-complex="nl" style:country-complex="NL"/>
    </style:style>
    <style:style style:name="T34" style:family="text">
      <style:text-properties fo:text-transform="uppercase" style:use-window-font-color="true" style:font-name="Arial" fo:font-size="8pt" fo:language="nl" fo:country="NL" fo:font-weight="bold" style:letter-kerning="true" style:font-name-asian="Arial" style:font-size-asian="8pt" style:language-asian="nl" style:country-asian="NL" style:font-weight-asian="bold" style:font-name-complex="Arial" style:font-size-complex="8pt" style:language-complex="nl" style:country-complex="NL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false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shadow="none" draw:shadow-opacity="100%" style:writing-mode="lr-tb" style:flow-with-text="false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1"><draw:frame draw:style-name="fr1" draw:name="Frame1" text:anchor-type="paragraph" svg:x="7.204cm" svg:y="-2.759cm" svg:width="8.781cm" draw:z-index="0"><draw:text-box fo:min-height="1.6cm"><text:p text:style-name="Frame_20_contents"><text:span text:style-name="T6">*******</text:span><text:line-break/><text:span text:style-name="T32">Antwerpen, afdeling ANTWERPEN</text:span><text:line-break/><text:span text:style-name="T20">s*****et</text:span></text:p></draw:text-box></draw:frame>MIJN REFERENTIES</text:p>
        <text:p text:style-name="P6"><text:span text:style-name="T21">Systeemnr: </text:span><text:span text:style-name="T6">1****848</text:span><text:tab/><text:span text:style-name="T23">verz</text:span><text:span text:style-name="T24">.: </text:span><text:span text:style-name="T25">Bolivarplaats 20 bus 4 - 2000 Antwerpen</text:span></text:p>
        <text:p text:style-name="P6"><draw:frame draw:style-name="fr2" draw:name="Frame2" text:anchor-type="paragraph" svg:x="10.654cm" svg:y="5.343cm" svg:width="8.781cm" svg:height="3.191cm" draw:z-index="3"><draw:text-box><text:p text:style-name="Frame_20_contents"><text:line-break/><text:span text:style-name="T7">D***V</text:span><text:span text:style-name="T9"> </text:span><text:line-break/><text:span text:style-name="T9">B******traat 72</text:span><text:line-break/><text:span text:style-name="T7">26******erchem)</text:span></text:p></draw:text-box></draw:frame><text:span text:style-name="T21">Pvnr: A******7/2010</text:span></text:p>
        <text:p text:style-name="P22">Rolnr: </text:p>
        <text:p text:style-name="P6"><text:span text:style-name="T21">Plichtnr: 1</text:span></text:p>
        <text:p text:style-name="P6"><text:span text:style-name="T21">Betichtenr: </text:span><text:span text:style-name="T20">/ </text:span></text:p>
        <text:p text:style-name="P7"><text:span text:style-name="T22">Vonnisnr: </text:span><text:span text:style-name="T22">/ </text:span></text:p>
        <text:p text:style-name="P23">Zittingsdatum: </text:p>
        <text:p text:style-name="P24">Plaats: </text:p>
        <text:p text:style-name="P7"><text:span text:style-name="T32">Datum</text:span><text:span text:style-name="T33"> </text:span><text:span text:style-name="T34">: </text:span><text:span text:style-name="T32">23 februari 2017</text:span></text:p>
        <text:p text:style-name="P8"/>
      </text:section>
      <text:p text:style-name="P29">Mijnheer, Mevrouw,</text:p>
      <text:p text:style-name="P11"/>
      <text:p text:style-name="P11"/>
      <text:p text:style-name="P11"/>
      <text:p text:style-name="P14"><text:span text:style-name="T15">Betreft: Feiten van 1*****sschaat.</text:span></text:p>
      <text:p text:style-name="P14"><text:span text:style-name="T15">Uw verzekerde : *****</text:span></text:p>
      <text:p text:style-name="P11"/>
      <text:p text:style-name="P19"/>
      <text:p text:style-name="P30">Inzake :</text:p>
      <text:p text:style-name="P15"><text:tab/><text:span text:style-name="T12"> </text:span></text:p>
      <text:p text:style-name="P9"/>
      <text:p text:style-name="P12"/>
      <text:p text:style-name="P12"/>
      <text:p text:style-name="P16"><text:span text:style-name="T12">In antwoord op uw vraag van 2****** laat ik u weten dat de zaak zonder gevolg werd geklasseerd op 21 januari 2016.</text:span></text:p>
      <text:p text:style-name="P12"/>
      <text:p text:style-name="P12"/>
      <text:p text:style-name="P16"><text:span text:style-name="T12">Motief :*****</text:span></text:p>
      <text:p text:style-name="P12"/>
      <text:p text:style-name="P17"><text:span text:style-name="T13">Het dossier i</text:span><text:span text:style-name="T29">*****0 u.</text:span></text:p>
      <text:p text:style-name="P18"><text:span text:style-name="T13">Donderdag </text:span><text:s text:c="2"/><text:tab/><text:span text:style-name="T13">van 8.30 u. tot 16.00 u.</text:span></text:p>
      <text:p text:style-name="P13"/>
      <text:p text:style-name="P17"><text:span text:style-name="T10">Tevens verlee******8.</text:span></text:p>
      <text:p text:style-name="P10"/>
      <text:p text:style-name="P11"/>
      <text:p text:style-name="P11"/>
      <text:p text:style-name="P11">De procu*****ngs,</text:p>
      <text:p text:style-name="P14"><draw:frame draw:style-name="fr7" draw:name="Image17" text:anchor-type="paragraph" svg:x="-0.168cm" svg:y="0cm" svg:width="4.937cm" svg:height="1.048cm" draw:z-index="1"><draw:image xlink:href="Pictures/2000000B000014D3000007702B976AA922EDEAD1.svm" xlink:type="simple" xlink:show="embed" xlink:actuate="onLoad"/></draw:frame><text:span text:style-name="T26"> </text:span><text:s/><text:span text:style-name="T28">******</text:span></text:p>
      <text:section text:style-name="Sect1" text:name="Section1">
        <text:p text:style-name="P25"><draw:frame draw:style-name="fr1" draw:name="Frame11" text:anchor-type="paragraph" svg:x="7.204cm" svg:y="-2.759cm" svg:width="8.781cm" draw:z-index="2"><draw:text-box fo:min-height="1.6cm"><text:p text:style-name="Frame_20_contents"><text:span text:style-name="T6">Park*******</text:span><text:line-break/><text:span text:style-name="T32">An*****EN</text:span><text:line-break/><text:span text:style-name="T20">se*****parket</text:span></text:p></draw:text-box></draw:frame>MIJN REFERENTIES</text:p>
        <text:p text:style-name="P6"><text:span text:style-name="T21">Systeemnr: </text:span><text:span text:style-name="T6">1*****</text:span><text:tab/><text:span text:style-name="T23">verz</text:span><text:span text:style-name="T24">.: </text:span><text:span text:style-name="T25">Bolivarplaats 20 bus 4 - 2000 Antwerpen</text:span></text:p>
        <text:p text:style-name="P6"><draw:frame draw:style-name="fr2" draw:name="Frame21" text:anchor-type="paragraph" svg:x="10.654cm" svg:y="5.343cm" svg:width="8.781cm" svg:height="3.191cm" draw:z-index="4"><draw:text-box><text:p text:style-name="Frame_20_contents"><text:line-break/><text:span text:style-name="T7">A</text:span><text:span text:style-name="T14">****</text:span><text:line-break/><text:span text:style-name="T9">Ko****g 39</text:span><text:line-break/><text:span text:style-name="T7">9000 Gent</text:span></text:p></draw:text-box></draw:frame><text:span text:style-name="T21">Pvnr: A******010</text:span></text:p>
        <text:p text:style-name="P22">Rolnr: </text:p>
        <text:p text:style-name="P6"><text:span text:style-name="T21">Plichtnr: 2</text:span></text:p>
        <text:p text:style-name="P6"><text:span text:style-name="T21">Betichtenr: </text:span><text:span text:style-name="T20">/ </text:span></text:p>
        <text:p text:style-name="P7"><text:span text:style-name="T22">Vonnisnr: </text:span><text:span text:style-name="T22">/ </text:span></text:p>
        <text:p text:style-name="P23">Zittingsdatum: </text:p>
        <text:p text:style-name="P24">Plaats: </text:p>
        <text:p text:style-name="P7"><text:span text:style-name="T32">Datum</text:span><text:span text:style-name="T33"> </text:span><text:span text:style-name="T34">: </text:span><text:span text:style-name="T32">23 februari 2017</text:span></text:p>
        <text:p text:style-name="P8"/>
      </text:section>
      <text:p text:style-name="P29">Mijnheer, Mevrouw,</text:p>
      <text:p text:style-name="P11"/>
      <text:p text:style-name="P11"/>
      <text:p text:style-name="P11"/>
      <text:p text:style-name="P14"><text:span text:style-name="T15">Betreft: Feiten van 11 decemb*****sschaat.</text:span></text:p>
      <text:p text:style-name="P14"><text:span text:style-name="T15">Uw verzekerde : *****arc.</text:span></text:p>
      <text:p text:style-name="P11"/>
      <text:p text:style-name="P19"/>
      <text:p text:style-name="P30">Inzake :</text:p>
      <text:p text:style-name="P15"><text:tab/><text:span text:style-name="T12"> </text:span></text:p>
      <text:p text:style-name="P9"/>
      <text:p text:style-name="P12"/>
      <text:p text:style-name="P12"/>
      <text:p text:style-name="P16"><text:span text:style-name="T12">In antwoord op uw ******21 januari 2016.</text:span></text:p>
      <text:p text:style-name="P12"/>
      <text:p text:style-name="P12"/>
      <text:p text:style-name="P16"><text:span text:style-name="T12">Motief : a****</text:span></text:p>
      <text:p text:style-name="P12"/>
      <text:p text:style-name="P17"><text:span text:style-name="T13">Het dossier is ter </text:span><text:span text:style-name="T8">inzage</text:span><text:span text:style-name="T13"> op het par*******echtbank </text:span></text:p>
      <text:p text:style-name="P18"><text:span text:style-name="T13">Weekdagen </text:span><text:tab/><text:span text:style-name="T13">van 8.30 u. tot 12.30 u.</text:span></text:p>
      <text:p text:style-name="P18"><text:span text:style-name="T13">Donderdag </text:span><text:s text:c="2"/><text:tab/><text:span text:style-name="T13">van 8.30 u. tot 16.00 u.</text:span></text:p>
      <text:p text:style-name="P13"/>
      <text:p text:style-name="P17"><text:span text:style-name="T10">Tevens v********2714.</text:span></text:p>
      <text:p text:style-name="P10"/>
      <text:p text:style-name="P11"/>
      <text:p text:style-name="P11"/>
      <text:p text:style-name="P11">De proc******gs,</text:p>
      <text:p text:style-name="P14"><text:span text:style-name="T26"><text:s/></text:span><text:s/><text:span text:style-name="T28">******</text:span></text:p>
      <text:section text:style-name="Sect1" text:name="Section2">
        <text:p text:style-name="P26">MIJN REFERENTIES</text:p>
        <text:p text:style-name="P6"><text:span text:style-name="T21">Systeemnr: </text:span><text:span text:style-name="T27">****</text:span><text:tab/><text:span text:style-name="T23">verz</text:span><text:span text:style-name="T24">.: </text:span><text:span text:style-name="T25">Bolivarplaats 20 bus 4 - 2000 Antwerpen</text:span></text:p>
        <text:p text:style-name="P6"><text:span text:style-name="T21">Pvnr: A******010</text:span></text:p>
        <text:p text:style-name="P22">Rolnr: </text:p>
        <text:p text:style-name="P6"><text:span text:style-name="T21">Plichtnr: 3</text:span></text:p>
        <text:p text:style-name="P6"><text:span text:style-name="T21">Betichtenr: </text:span><text:span text:style-name="T20">/ </text:span></text:p>
        <text:p text:style-name="P7"><text:span text:style-name="T22">Vonnisnr: </text:span><text:span text:style-name="T22">/ </text:span></text:p>
        <text:p text:style-name="P23">Zittingsdatum: </text:p>
        <text:p text:style-name="P24">Plaats: </text:p>
        <text:p text:style-name="P7"><text:span text:style-name="T32">Datum</text:span><text:span text:style-name="T33"> </text:span><text:span text:style-name="T34">: </text:span><text:span text:style-name="T32">23 februari 2017</text:span></text:p>
        <text:p text:style-name="P8"/>
      </text:section>
      <text:p text:style-name="P29">Mijnheer, Mevrouw,</text:p>
      <text:p text:style-name="P11"/>
      <text:p text:style-name="P11"/>
      <text:p text:style-name="P11"/>
      <text:p text:style-name="P14"><text:span text:style-name="T15">Betreft: Feiten van 11 decem******sschaat.</text:span></text:p>
      <text:p text:style-name="P14"><text:span text:style-name="T15">Uw verzekerde : *******n.</text:span></text:p>
      <text:p text:style-name="P11"/>
      <text:p text:style-name="P19"/>
      <text:p text:style-name="P30">Inzake :</text:p>
      <text:p text:style-name="P15"><text:tab/><text:span text:style-name="T12"> </text:span></text:p>
      <text:p text:style-name="P9"/>
      <text:p text:style-name="P12"/>
      <text:p text:style-name="P12"/>
      <text:p text:style-name="P16"><text:span text:style-name="T12">In antwo******* 2016.</text:span></text:p>
      <text:p text:style-name="P12"/>
      <text:p text:style-name="P12"/>
      <text:p text:style-name="P16"><text:span text:style-name="T12">Motief : andere prioriteiten</text:span></text:p>
      <text:p text:style-name="P12"/>
      <text:p text:style-name="P17"><text:span text:style-name="T13">Het dossier is ter </text:span><text:span text:style-name="T8">inzage</text:span><text:span text:style-name="T13"> op het parket, afdeling ***** </text:span></text:p>
      <text:p text:style-name="P18"><text:span text:style-name="T13">Weekdagen </text:span><text:tab/><text:span text:style-name="T13">van 8.30 u. tot 12.30 u.</text:span></text:p>
      <text:p text:style-name="P18"><text:span text:style-name="T13">Donderdag </text:span><text:s text:c="2"/><text:tab/><text:span text:style-name="T13">van 8.30 u. tot 16.00 u.</text:span></text:p>
      <text:p text:style-name="P13"/>
      <text:p text:style-name="P17"><text:span text:style-name="T10">Teve</text:span><text:span text:style-name="T30">*******</text:span></text:p>
      <text:p text:style-name="P10"/>
      <text:p text:style-name="P11"/>
      <text:p text:style-name="P11"/>
      <text:p text:style-name="P11">De pr******nings,</text:p>
      <text:p text:style-name="P14"><text:span text:style-name="T26"><text:s/></text:span><text:s/><text:span text:style-name="T28">****</text:span></text:p>
      <text:section text:style-name="Sect1" text:name="Section3">
        <text:p text:style-name="P27">MIJN REFERENTIES</text:p>
        <text:p text:style-name="P6"><text:span text:style-name="T21">Systeemnr: </text:span><text:span text:style-name="T6">1******848</text:span><text:tab/><text:span text:style-name="T23">verz</text:span><text:span text:style-name="T24">.*****</text:span><text:span text:style-name="T25">werpen</text:span></text:p>
        <text:p text:style-name="P6"><text:span text:style-name="T21">Pvnr: A*******10</text:span></text:p>
        <text:p text:style-name="P22">Rolnr: </text:p>
        <text:p text:style-name="P6"><text:span text:style-name="T21">Plichtnr: 4</text:span></text:p>
        <text:p text:style-name="P6"><text:span text:style-name="T21">Betichtenr: </text:span><text:span text:style-name="T20">/ </text:span></text:p>
        <text:p text:style-name="P7"><text:span text:style-name="T22">Vonnisnr: </text:span><text:span text:style-name="T22">/ </text:span></text:p>
        <text:p text:style-name="P23">Zittingsdatum: </text:p>
        <text:p text:style-name="P24">Plaats: </text:p>
        <text:p text:style-name="P7"><text:span text:style-name="T32">Datum</text:span><text:span text:style-name="T33"> </text:span><text:span text:style-name="T34">: </text:span><text:span text:style-name="T32">23 februari 2017</text:span></text:p>
        <text:p text:style-name="P8"/>
      </text:section>
      <text:p text:style-name="P29">Mijnheer, Mevrouw,</text:p>
      <text:p text:style-name="P11"/>
      <text:p text:style-name="P11"/>
      <text:p text:style-name="P11"/>
      <text:p text:style-name="P14"><text:span text:style-name="T15">Betreft: Feiten *****</text:span><text:span text:style-name="T5">en.</text:span></text:p>
      <text:p text:style-name="P11"/>
      <text:p text:style-name="P19"/>
      <text:p text:style-name="P30">Inzake :</text:p>
      <text:p text:style-name="P15"><text:tab/><text:span text:style-name="T12"> </text:span></text:p>
      <text:p text:style-name="P9"/>
      <text:p text:style-name="P12"/>
      <text:p text:style-name="P12"/>
      <text:p text:style-name="P16"><text:span text:style-name="T12">In antwoo********16.</text:span></text:p>
      <text:p text:style-name="P12"/>
      <text:p text:style-name="P12"/>
      <text:p text:style-name="P16"><text:span text:style-name="T12">Motief : a*****</text:span></text:p>
      <text:p text:style-name="P12"/>
      <text:p text:style-name="P17"><text:span text:style-name="T13">Het dossier is ter </text:span><text:span text:style-name="T8">inzage</text:span><text:span text:style-name="T13"> op het parket, afdeling *****</text:span></text:p>
      <text:p text:style-name="P18"><text:span text:style-name="T13">Weekdagen </text:span><text:tab/><text:span text:style-name="T13">van 8.30 u. tot 12.30 u.</text:span></text:p>
      <text:p text:style-name="P18"><text:span text:style-name="T13">Donderdag </text:span><text:s text:c="2"/><text:tab/><text:span text:style-name="T13">van 8.30 u. tot 16.00 u.</text:span></text:p>
      <text:p text:style-name="P13"/>
      <text:p text:style-name="P32"><text:span text:style-name="T30">Tevens verlee***********</text:span></text:p>
      <text:p text:style-name="P32"><text:span text:style-name="T10"/></text:p>
      <text:p text:style-name="P32"><text:span text:style-name="T10"/></text:p>
      <text:p text:style-name="P32"><text:span text:style-name="T10">.</text:span></text:p>
      <text:p text:style-name="P10"/>
      <text:p text:style-name="P11"/>
      <text:p text:style-name="P11"/>
      <text:p text:style-name="P11">De procu****onings,</text:p>
      <text:p text:style-name="P14"><text:span text:style-name="T26"><text:s/></text:span><text:s/><text:span text:style-name="T28">*****</text:span></text:p>
      <text:section text:style-name="Sect1" text:name="Section4">
        <text:p text:style-name="P28">MIJN REFERENTIES</text:p>
        <text:p text:style-name="P6"><text:span text:style-name="T21">Systeemnr: </text:span><text:span text:style-name="T6">1*****</text:span><text:tab/><text:span text:style-name="T23">verz</text:span><text:span text:style-name="T24">.: </text:span><text:span text:style-name="T25">Bolivarplaats 20 bus 4 - 2000 Antwerpen</text:span></text:p>
        <text:p text:style-name="P6"><text:span text:style-name="T21">Pvnr: AN/A******010</text:span></text:p>
        <text:p text:style-name="P22">Rolnr: </text:p>
        <text:p text:style-name="P6"><text:span text:style-name="T21">Plichtnr: 5</text:span></text:p>
        <text:p text:style-name="P6"><text:span text:style-name="T21">Betichtenr: </text:span><text:span text:style-name="T20">/ </text:span></text:p>
        <text:p text:style-name="P7"><text:span text:style-name="T22">Vonnisnr: </text:span><text:span text:style-name="T22">/ </text:span></text:p>
        <text:p text:style-name="P23">Zittingsdatum: </text:p>
        <text:p text:style-name="P24">Plaats: </text:p>
        <text:p text:style-name="P7"><text:span text:style-name="T32">Datum</text:span><text:span text:style-name="T33"> </text:span><text:span text:style-name="T34">: </text:span><text:span text:style-name="T32">23 februari 2017</text:span></text:p>
        <text:p text:style-name="P8"/>
      </text:section>
      <text:p text:style-name="P29">Mijnheer, Mevrouw,</text:p>
      <text:p text:style-name="P11"/>
      <text:p text:style-name="P11"/>
      <text:p text:style-name="P11"/>
      <text:p text:style-name="P14"><text:span text:style-name="T15">Betreft: F</text:span><text:span text:style-name="T5">******</text:span></text:p>
      <text:p text:style-name="P11"/>
      <text:p text:style-name="P19"/>
      <text:p text:style-name="P30">Inzake :</text:p>
      <text:p text:style-name="P15"><text:tab/><text:span text:style-name="T12"> </text:span></text:p>
      <text:p text:style-name="P9"/>
      <text:p text:style-name="P12"/>
      <text:p text:style-name="P12"/>
      <text:p text:style-name="P16"><text:span text:style-name="T12">In antwoord op uw********ri 2016.</text:span></text:p>
      <text:p text:style-name="P12"/>
      <text:p text:style-name="P12"/>
      <text:p text:style-name="P16"><text:span text:style-name="T12">Motief : andere prioriteiten</text:span></text:p>
      <text:p text:style-name="P12"/>
      <text:p text:style-name="P17"><text:span text:style-name="T13">Het dossier is ter </text:span><text:span text:style-name="T8">inzage</text:span><text:span text:style-name="T13"> op het parket, afdeling ****** </text:span></text:p>
      <text:p text:style-name="P18"><text:span text:style-name="T13">Weekdagen </text:span><text:tab/><text:span text:style-name="T13">van 8.30 u. tot 12.30 u.</text:span></text:p>
      <text:p text:style-name="P18"><text:span text:style-name="T13">Donderdag </text:span><text:s text:c="2"/><text:tab/><text:span text:style-name="T13">van 8.30 u. tot 16.00 u.</text:span></text:p>
      <text:p text:style-name="P13"/>
      <text:p text:style-name="P32"><text:span text:style-name="T30">Teve*****</text:span></text:p>
      <text:p text:style-name="P32"><text:span text:style-name="T11"/></text:p>
      <text:p text:style-name="P32"><text:span text:style-name="T11"/></text:p>
      <text:p text:style-name="P32"><text:span text:style-name="T10">.</text:span></text:p>
      <text:p text:style-name="P10"/>
      <text:p text:style-name="P11"/>
      <text:p text:style-name="P11"/>
      <text:p text:style-name="P11">De procu******s,</text:p>
      <text:p text:style-name="P14"><text:span text:style-name="T26"><text:s/></text:span><text:s/><text:span text:style-name="T28">******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horndale AMT" svg:font-family="'Thorndale AMT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en" fo:country="US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n" fo:country="US" style:font-name-asian="Segoe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size-asian="14pt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388cm"/>
      <style:text-properties fo:language="nl" fo:country="NL" style:language-asian="nl" style:country-asian="NL" style:language-complex="nl" style:country-complex="NL"/>
    </style:style>
    <style:style style:name="MP2" style:family="paragraph">
      <loext:graphic-properties draw:fill="none" draw:fill-color="#ffffff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2pt" style:language-asian="zxx" style:country-asian="none" style:font-size-complex="12pt" style:language-complex="zxx" style:country-complex="none"/>
    </style:style>
    <style:style style:name="MP3" style:family="paragraph" style:parent-style-name="Header">
      <style:paragraph-properties fo:line-height="0.459cm" fo:orphans="2" fo:widows="2" fo:hyphenation-ladder-count="no-limi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0pt" fo:language="nl" fo:country="NL" style:letter-kerning="true" style:font-name-asian="Arial" style:font-size-asian="10pt" style:language-asian="nl" style:country-asian="NL" style:font-name-complex="Arial" style:font-size-complex="12pt" style:language-complex="nl" style:country-complex="NL" fo:hyphenate="false" fo:hyphenation-remain-char-count="2" fo:hyphenation-push-char-count="2"/>
    </style:style>
    <style:style style:name="MP4" style:family="paragraph" style:parent-style-name="Header">
      <style:paragraph-properties fo:line-height="0.459cm" fo:orphans="2" fo:widows="2" fo:hyphenation-ladder-count="no-limit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name-asian="Arial" style:font-size-asian="10pt" style:font-name-complex="Arial" style:font-size-complex="12pt" fo:hyphenate="false" fo:hyphenation-remain-char-count="2" fo:hyphenation-push-char-count="2"/>
    </style:style>
    <style:style style:name="MP5" style:family="paragraph" style:parent-style-name="Footer">
      <style:paragraph-properties style:line-height-at-least="0.388cm"/>
      <style:text-properties style:font-name="Arial" fo:font-size="8pt" fo:language="nl" fo:country="NL" style:font-size-asian="8pt" style:language-asian="nl" style:country-asian="NL" style:font-size-complex="8pt" style:language-complex="nl" style:country-complex="NL"/>
    </style:style>
    <style:style style:name="MP6" style:family="paragraph" style:parent-style-name="Footer">
      <style:paragraph-properties fo:margin-left="0.12cm" fo:margin-right="0cm" style:line-height-at-least="0.388cm" fo:text-indent="-1.27cm" style:auto-text-indent="false"/>
      <style:text-properties style:font-name="Arial" fo:font-size="8pt" fo:language="nl" fo:country="NL" style:font-size-asian="8pt" style:language-asian="nl" style:country-asian="NL" style:font-size-complex="8pt" style:language-complex="nl" style:country-complex="NL"/>
    </style:style>
    <style:style style:name="MT1" style:family="text">
      <style:text-properties fo:font-size="8pt" fo:language="nl" fo:country="NL" style:font-size-asian="8pt" style:language-asian="nl" style:country-asian="NL" style:font-size-complex="8pt" style:language-complex="nl" style:country-complex="NL"/>
    </style:style>
    <style:style style:name="MT2" style:family="text">
      <style:text-properties fo:color="#000000" style:font-name="Arial" fo:font-size="8pt" fo:language="nl" fo:country="NL" fo:font-weight="bold" style:font-size-asian="8pt" style:language-asian="nl" style:country-asian="NL" style:font-weight-asian="bold" style:font-size-complex="8pt" style:language-complex="nl" style:country-complex="NL" style:font-weight-complex="bold"/>
    </style:style>
    <style:style style:name="MT3" style:family="text">
      <style:text-properties style:font-name="Arial" fo:font-size="8pt" fo:language="nl" fo:country="NL" style:font-size-asian="8pt" style:language-asian="nl" style:country-asian="NL" style:font-size-complex="8pt" style:language-complex="nl" style:country-complex="NL"/>
    </style:style>
    <style:style style:name="MT4" style:family="text">
      <style:text-properties style:font-name="Arial" fo:font-size="8pt" fo:language="nl" fo:country="NL" fo:font-weight="bold" style:font-size-asian="8pt" style:language-asian="nl" style:country-asian="NL" style:font-weight-asian="bold" style:font-size-complex="8pt" style:language-complex="nl" style:country-complex="NL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0.99cm" fo:margin-left="3.3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49cm" fo:margin-left="0cm" fo:margin-right="0cm" fo:margin-bottom="2.85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2f_prmach_2f_file_2f_PP_2f_A_2f_ppawp_2f_hisdo_2f_10A12848_5f_3.odt_5f_MASTER_5f_2" style:display-name="/prmach/file/PP/A/ppawp/hisdo/10A12848_3.odt_MASTER_2" style:page-layout-name="Mpm2">
      <style:header>
        <text:p text:style-name="Header"><draw:frame draw:style-name="Mfr1" draw:name="Afbeeldingen1" text:anchor-type="paragraph" svg:x="2.574cm" svg:y="1cm" svg:width="2.101cm" svg:height="1.441cm" draw:z-index="0"><draw:image xlink:href="Pictures/100000000000053D00000399E6E6D1B066377228.png" xlink:type="simple" xlink:show="embed" xlink:actuate="onLoad"/></draw:frame></text:p>
      </style:header>
      <style:footer>
        <text:p text:style-name="MP1"><text:span text:style-name="MT1"><text:page-number text:select-page="current">0</text:page-number></text:span><text:span text:style-name="MT1">/</text:span><text:span text:style-name="MT1"><text:page-count style:num-format="1">9</text:page-count></text:span><text:tab/><text:tab/><text:span text:style-name="MT2"> / </text:span><draw:line text:anchor-type="char" draw:z-index="25" draw:style-name="Mgr1" draw:text-style-name="MP2" svg:x1="-29826.161cm" svg:y1="-29826.161cm" svg:x2="-29823.861cm" svg:y2="-29826.161cm"><text:p/></draw:line></text:p>
      </style:footer>
    </style:master-page>
    <style:master-page style:name="_2f_prmach_2f_file_2f_PP_2f_A_2f_ppawp_2f_hisdo_2f_10A12848_5f_3.odt_5f_MASTER_5f_1" style:display-name="/prmach/file/PP/A/ppawp/hisdo/10A12848_3.odt_MASTER_1" style:page-layout-name="Mpm2" style:next-style-name="_2f_prmach_2f_file_2f_PP_2f_A_2f_ppawp_2f_hisdo_2f_10A12848_5f_3.odt_5f_MASTER_5f_2">
      <style:header>
        <text:p text:style-name="MP3"/>
        <text:p text:style-name="MP3"/>
        <text:p text:style-name="MP3"/>
        <text:p text:style-name="MP4"><draw:frame draw:style-name="Mfr2" draw:name="Afbeeldingen3" text:anchor-type="paragraph" svg:x="6.528cm" svg:y="0.381cm" svg:width="9.456cm" svg:height="0.295cm" draw:z-index="26"><draw:image xlink:href="Pictures/1000000000000E8E000000720DE4EBBF41BE2935.png" xlink:type="simple" xlink:show="embed" xlink:actuate="onLoad"/></draw:frame></text:p>
        <text:p text:style-name="Header"><draw:frame draw:style-name="Mfr2" draw:name="Afbeeldingen2" text:anchor-type="paragraph" svg:x="-1.139cm" svg:y="5.308cm" svg:width="17.274cm" svg:height="0.318cm" draw:z-index="27"><draw:image xlink:href="Pictures/10000000000019ED0000008683576AD5CA231BCD.png" xlink:type="simple" xlink:show="embed" xlink:actuate="onLoad"/></draw:frame><draw:frame draw:style-name="Mfr1" draw:name="Afbeeldingen4" text:anchor-type="paragraph" svg:x="2.15cm" svg:y="0.651cm" svg:width="3.403cm" svg:height="2.335cm" draw:z-index="30"><draw:image xlink:href="Pictures/100000000000053D00000399E6E6D1B066377228.png" xlink:type="simple" xlink:show="embed" xlink:actuate="onLoad"/></draw:frame><draw:line text:anchor-type="char" draw:z-index="28" draw:style-name="Mgr2" draw:text-style-name="MP2" svg:x1="0.501cm" svg:y1="10.502cm" svg:x2="1.201cm" svg:y2="10.502cm"><text:p/></draw:line><draw:line text:anchor-type="char" draw:z-index="29" draw:style-name="Mgr2" draw:text-style-name="MP2" svg:x1="2.15cm" svg:y1="27.303cm" svg:x2="4.45cm" svg:y2="27.303cm"><text:p/></draw:line></text:p>
      </style:header>
      <style:footer>
        <text:p text:style-name="MP5"/>
        <text:p text:style-name="MP6"><text:span text:style-name="MT3">Bolivarpla*****000 Antwerpen</text:span></text:p>
        <text:p text:style-name="MP6"><text:span text:style-name="MT3">Behandeld door: </text:span><text:s/><text:span text:style-name="MT3">M******EN -</text:span> <text:s text:c="7"/></text:p>
        <text:p text:style-name="MP6"><text:span text:style-name="MT3">Openingsuren: </text:span><text:span text:style-name="MT4">maandag t/m vrijdag van 08.00u tot 12.30u. donderdag van 08.00u tot 16.00u.</text:span></text:p>
      </style:footer>
    </style:master-page>
    <style:master-page style:name="_2f_prmach_2f_file_2f_PP_2f_A_2f_ppawp_2f_hisdo_2f_10A12848_5f_4.odt_5f_MASTER_5f_2" style:display-name="/prmach/file/PP/A/ppawp/hisdo/10A12848_4.odt_MASTER_2" style:page-layout-name="Mpm2">
      <style:header>
        <text:p text:style-name="Header"><draw:frame draw:style-name="Mfr1" draw:name="Image1" text:anchor-type="paragraph" svg:x="2.574cm" svg:y="1cm" svg:width="2.101cm" svg:height="1.441cm" draw:z-index="0"><draw:image xlink:href="Pictures/100000000000053D00000399E6E6D1B066377228.png" xlink:type="simple" xlink:show="embed" xlink:actuate="onLoad"/></draw:frame></text:p>
      </style:header>
      <style:footer>
        <text:p text:style-name="MP1"><text:span text:style-name="MT1"><text:page-number text:select-page="current">0</text:page-number></text:span><text:span text:style-name="MT1">/</text:span><text:span text:style-name="MT1"><text:page-count style:num-format="1">9</text:page-count></text:span><text:tab/><text:tab/><text:span text:style-name="MT2"> / </text:span><draw:line text:anchor-type="char" draw:z-index="31" draw:style-name="Mgr1" draw:text-style-name="MP2" svg:x1="-29826.161cm" svg:y1="-29826.161cm" svg:x2="-29823.861cm" svg:y2="-29826.161cm"><text:p/></draw:line></text:p>
      </style:footer>
    </style:master-page>
    <style:master-page style:name="_2f_prmach_2f_file_2f_PP_2f_A_2f_ppawp_2f_hisdo_2f_10A12848_5f_4.odt_5f_MASTER_5f_1" style:display-name="/prmach/file/PP/A/ppawp/hisdo/10A12848_4.odt_MASTER_1" style:page-layout-name="Mpm2" style:next-style-name="_2f_prmach_2f_file_2f_PP_2f_A_2f_ppawp_2f_hisdo_2f_10A12848_5f_4.odt_5f_MASTER_5f_2">
      <style:header>
        <text:p text:style-name="MP3"/>
        <text:p text:style-name="MP3"/>
        <text:p text:style-name="MP3"/>
        <text:p text:style-name="MP4"><draw:frame draw:style-name="Mfr2" draw:name="Image2" text:anchor-type="paragraph" svg:x="6.528cm" svg:y="0.381cm" svg:width="9.456cm" svg:height="0.295cm" draw:z-index="32"><draw:image xlink:href="Pictures/1000000000000E8E000000720DE4EBBF41BE2935.png" xlink:type="simple" xlink:show="embed" xlink:actuate="onLoad"/></draw:frame></text:p>
        <text:p text:style-name="Header"><draw:frame draw:style-name="Mfr2" draw:name="Image3" text:anchor-type="paragraph" svg:x="-1.139cm" svg:y="5.308cm" svg:width="17.274cm" svg:height="0.318cm" draw:z-index="33"><draw:image xlink:href="Pictures/10000000000019ED0000008683576AD5CA231BCD.png" xlink:type="simple" xlink:show="embed" xlink:actuate="onLoad"/></draw:frame><draw:frame draw:style-name="Mfr1" draw:name="Image4" text:anchor-type="paragraph" svg:x="2.15cm" svg:y="0.651cm" svg:width="3.403cm" svg:height="2.335cm" draw:z-index="16"><draw:image xlink:href="Pictures/100000000000053D00000399E6E6D1B066377228.png" xlink:type="simple" xlink:show="embed" xlink:actuate="onLoad"/></draw:frame><draw:line text:anchor-type="char" draw:z-index="34" draw:style-name="Mgr2" draw:text-style-name="MP2" svg:x1="0.501cm" svg:y1="10.502cm" svg:x2="1.201cm" svg:y2="10.502cm"><text:p/></draw:line><draw:line text:anchor-type="char" draw:z-index="5" draw:style-name="Mgr2" draw:text-style-name="MP2" svg:x1="2.15cm" svg:y1="27.303cm" svg:x2="4.45cm" svg:y2="27.303cm"><text:p/></draw:line></text:p>
      </style:header>
      <style:footer>
        <text:p text:style-name="MP5"/>
        <text:p text:style-name="MP6"><text:span text:style-name="MT3">Bolivarpla**** - 2000 Antwerpen</text:span></text:p>
        <text:p text:style-name="MP6"><text:span text:style-name="MT3">Behandeld door: </text:span><text:s/><text:span text:style-name="MT3">Ma********NDEN -</text:span> <text:s text:c="7"/></text:p>
        <text:p text:style-name="MP6"><text:span text:style-name="MT3">Openingsuren: </text:span><text:span text:style-name="MT4">maandag t/m vrijdag van 08.00u tot 12.30u. donderdag van 08.00u tot 16.00u.</text:span></text:p>
      </style:footer>
    </style:master-page>
    <style:master-page style:name="_2f_prmach_2f_file_2f_PP_2f_A_2f_ppawp_2f_hisdo_2f_10A12848_5f_5.odt_5f_MASTER_5f_2" style:display-name="/prmach/file/PP/A/ppawp/hisdo/10A12848_5.odt_MASTER_2" style:page-layout-name="Mpm2">
      <style:header>
        <text:p text:style-name="Header"><draw:frame draw:style-name="Mfr3" draw:name="Image5" text:anchor-type="paragraph" svg:width="0.566cm" svg:height="0.566cm" draw:z-index="0"><draw:image/></draw:frame></text:p>
      </style:header>
      <style:footer>
        <text:p text:style-name="MP1"><text:span text:style-name="MT1"><text:page-number text:select-page="current">0</text:page-number></text:span><text:span text:style-name="MT1">/</text:span><text:span text:style-name="MT1"><text:page-count style:num-format="1">9</text:page-count></text:span><text:tab/><text:tab/><text:span text:style-name="MT2"> / </text:span><draw:line text:anchor-type="char" draw:z-index="21" draw:style-name="Mgr1" draw:text-style-name="MP2" svg:x1="-29826.161cm" svg:y1="-29826.161cm" svg:x2="-29823.861cm" svg:y2="-29826.161cm"><text:p/></draw:line></text:p>
      </style:footer>
    </style:master-page>
    <style:master-page style:name="_2f_prmach_2f_file_2f_PP_2f_A_2f_ppawp_2f_hisdo_2f_10A12848_5f_5.odt_5f_MASTER_5f_1" style:display-name="/prmach/file/PP/A/ppawp/hisdo/10A12848_5.odt_MASTER_1" style:page-layout-name="Mpm2" style:next-style-name="_2f_prmach_2f_file_2f_PP_2f_A_2f_ppawp_2f_hisdo_2f_10A12848_5f_5.odt_5f_MASTER_5f_2">
      <style:header>
        <text:p text:style-name="MP3"/>
        <text:p text:style-name="MP3"/>
        <text:p text:style-name="MP3"/>
        <text:p text:style-name="MP4"><draw:frame draw:style-name="Mfr4" draw:name="Image6" text:anchor-type="paragraph" svg:width="0.566cm" svg:height="0.566cm" draw:z-index="11"><draw:image/></draw:frame></text:p>
        <text:p text:style-name="Header"><draw:frame draw:style-name="Mfr4" draw:name="Image7" text:anchor-type="paragraph" svg:width="0.566cm" svg:height="0.566cm" draw:z-index="6"><draw:image/></draw:frame><draw:frame draw:style-name="Mfr4" draw:name="Image8" text:anchor-type="paragraph" svg:width="0.566cm" svg:height="0.566cm" draw:z-index="17"><draw:image/></draw:frame><draw:line text:anchor-type="char" draw:z-index="7" draw:style-name="Mgr2" draw:text-style-name="MP2" svg:x1="0.501cm" svg:y1="10.502cm" svg:x2="1.201cm" svg:y2="10.502cm"><text:p/></draw:line><draw:line text:anchor-type="char" draw:z-index="23" draw:style-name="Mgr2" draw:text-style-name="MP2" svg:x1="2.15cm" svg:y1="27.303cm" svg:x2="4.45cm" svg:y2="27.303cm"><text:p/></draw:line></text:p>
      </style:header>
      <style:footer>
        <text:p text:style-name="MP5"/>
        <text:p text:style-name="MP6"><text:span text:style-name="MT3">Boli*******2000 Antwerpen</text:span></text:p>
        <text:p text:style-name="MP6"><text:span text:style-name="MT3">Behandeld door: </text:span><text:s/><text:span text:style-name="MT3">Ma*****N -</text:span> <text:s text:c="7"/></text:p>
        <text:p text:style-name="MP6"><text:span text:style-name="MT3">Openingsuren: </text:span><text:span text:style-name="MT4">maandag t/m vrijdag van 08.00u tot 12.30u. donderdag van 08.00u tot 16.00u.</text:span></text:p>
      </style:footer>
    </style:master-page>
    <style:master-page style:name="_2f_prmach_2f_file_2f_PP_2f_A_2f_ppawp_2f_hisdo_2f_10A12848_5f_6.odt_5f_MASTER_5f_2" style:display-name="/prmach/file/PP/A/ppawp/hisdo/10A12848_6.odt_MASTER_2" style:page-layout-name="Mpm2">
      <style:header>
        <text:p text:style-name="Header"><draw:frame draw:style-name="Mfr3" draw:name="Image9" text:anchor-type="paragraph" svg:width="0.566cm" svg:height="0.566cm" draw:z-index="0"><draw:image/></draw:frame></text:p>
      </style:header>
      <style:footer>
        <text:p text:style-name="MP1"><text:span text:style-name="MT1"><text:page-number text:select-page="current">0</text:page-number></text:span><text:span text:style-name="MT1">/</text:span><text:span text:style-name="MT1"><text:page-count style:num-format="1">9</text:page-count></text:span><text:tab/><text:tab/><text:span text:style-name="MT2"> / </text:span><draw:line text:anchor-type="char" draw:z-index="22" draw:style-name="Mgr1" draw:text-style-name="MP2" svg:x1="-29826.161cm" svg:y1="-29826.161cm" svg:x2="-29823.861cm" svg:y2="-29826.161cm"><text:p/></draw:line></text:p>
      </style:footer>
    </style:master-page>
    <style:master-page style:name="_2f_prmach_2f_file_2f_PP_2f_A_2f_ppawp_2f_hisdo_2f_10A12848_5f_6.odt_5f_MASTER_5f_1" style:display-name="/prmach/file/PP/A/ppawp/hisdo/10A12848_6.odt_MASTER_1" style:page-layout-name="Mpm2" style:next-style-name="_2f_prmach_2f_file_2f_PP_2f_A_2f_ppawp_2f_hisdo_2f_10A12848_5f_6.odt_5f_MASTER_5f_2">
      <style:header>
        <text:p text:style-name="MP3"/>
        <text:p text:style-name="MP3"/>
        <text:p text:style-name="MP3"/>
        <text:p text:style-name="MP4"><draw:frame draw:style-name="Mfr4" draw:name="Image10" text:anchor-type="paragraph" svg:width="0.566cm" svg:height="0.566cm" draw:z-index="12"><draw:image/></draw:frame></text:p>
        <text:p text:style-name="Header"><draw:frame draw:style-name="Mfr4" draw:name="Image11" text:anchor-type="paragraph" svg:width="0.566cm" svg:height="0.566cm" draw:z-index="18"><draw:image/></draw:frame><draw:frame draw:style-name="Mfr4" draw:name="Image12" text:anchor-type="paragraph" svg:width="0.566cm" svg:height="0.566cm" draw:z-index="13"><draw:image/></draw:frame><draw:line text:anchor-type="char" draw:z-index="8" draw:style-name="Mgr2" draw:text-style-name="MP2" svg:x1="0.501cm" svg:y1="10.502cm" svg:x2="1.201cm" svg:y2="10.502cm"><text:p/></draw:line><draw:line text:anchor-type="char" draw:z-index="24" draw:style-name="Mgr2" draw:text-style-name="MP2" svg:x1="2.15cm" svg:y1="27.303cm" svg:x2="4.45cm" svg:y2="27.303cm"><text:p/></draw:line></text:p>
      </style:header>
      <style:footer>
        <text:p text:style-name="MP5"/>
        <text:p text:style-name="MP6"><text:span text:style-name="MT3">Boliv******* Antwerpen</text:span></text:p>
        <text:p text:style-name="MP6"><text:span text:style-name="MT3">Behandeld door: </text:span><text:s/>******<text:span text:style-name="MT3">EN -</text:span> <text:s text:c="7"/></text:p>
        <text:p text:style-name="MP6"><text:span text:style-name="MT3">Openingsuren: </text:span><text:span text:style-name="MT4">maandag t/m vrijdag van 08.00u tot 12.30u. donderdag van 08.00u tot 16.00u.</text:span></text:p>
      </style:footer>
    </style:master-page>
    <style:master-page style:name="_2f_prmach_2f_file_2f_PP_2f_A_2f_ppawp_2f_hisdo_2f_10A12848_5f_7.odt_5f_MASTER_5f_2" style:display-name="/prmach/file/PP/A/ppawp/hisdo/10A12848_7.odt_MASTER_2" style:page-layout-name="Mpm2">
      <style:header>
        <text:p text:style-name="Header"><draw:frame draw:style-name="Mfr3" draw:name="Image13" text:anchor-type="paragraph" svg:width="0.566cm" svg:height="0.566cm" draw:z-index="0"><draw:image/></draw:frame></text:p>
      </style:header>
      <style:footer>
        <text:p text:style-name="MP1"><text:span text:style-name="MT1"><text:page-number text:select-page="current">0</text:page-number></text:span><text:span text:style-name="MT1">/</text:span><text:span text:style-name="MT1"><text:page-count style:num-format="1">9</text:page-count></text:span><text:tab/><text:tab/><text:span text:style-name="MT2"> / </text:span><draw:line text:anchor-type="char" draw:z-index="19" draw:style-name="Mgr1" draw:text-style-name="MP2" svg:x1="-29826.161cm" svg:y1="-29826.161cm" svg:x2="-29823.861cm" svg:y2="-29826.161cm"><text:p/></draw:line></text:p>
      </style:footer>
    </style:master-page>
    <style:master-page style:name="_2f_prmach_2f_file_2f_PP_2f_A_2f_ppawp_2f_hisdo_2f_10A12848_5f_7.odt_5f_MASTER_5f_1" style:display-name="/prmach/file/PP/A/ppawp/hisdo/10A12848_7.odt_MASTER_1" style:page-layout-name="Mpm2" style:next-style-name="_2f_prmach_2f_file_2f_PP_2f_A_2f_ppawp_2f_hisdo_2f_10A12848_5f_7.odt_5f_MASTER_5f_2">
      <style:header>
        <text:p text:style-name="MP3"/>
        <text:p text:style-name="MP3"/>
        <text:p text:style-name="MP3"/>
        <text:p text:style-name="MP4"><draw:frame draw:style-name="Mfr4" draw:name="Image14" text:anchor-type="paragraph" svg:width="0.566cm" svg:height="0.566cm" draw:z-index="14"><draw:image/></draw:frame></text:p>
        <text:p text:style-name="Header"><draw:frame draw:style-name="Mfr4" draw:name="Image15" text:anchor-type="paragraph" svg:width="0.566cm" svg:height="0.566cm" draw:z-index="15"><draw:image/></draw:frame><draw:frame draw:style-name="Mfr4" draw:name="Image16" text:anchor-type="paragraph" svg:width="0.566cm" svg:height="0.566cm" draw:z-index="10"><draw:image/></draw:frame><draw:line text:anchor-type="char" draw:z-index="9" draw:style-name="Mgr2" draw:text-style-name="MP2" svg:x1="0.501cm" svg:y1="10.502cm" svg:x2="1.201cm" svg:y2="10.502cm"><text:p/></draw:line><draw:line text:anchor-type="char" draw:z-index="20" draw:style-name="Mgr2" draw:text-style-name="MP2" svg:x1="2.15cm" svg:y1="27.303cm" svg:x2="4.45cm" svg:y2="27.303cm"><text:p/></draw:line></text:p>
      </style:header>
      <style:footer>
        <text:p text:style-name="MP5"/>
        <text:p text:style-name="MP6"><text:span text:style-name="MT3">Boli***** 2000 Antwerpen</text:span></text:p>
        <text:p text:style-name="MP6"><text:span text:style-name="MT3">Behandeld door: </text:span><text:s/><text:span text:style-name="MT3">M*****EN -</text:span> <text:s text:c="7"/></text:p>
        <text:p text:style-name="MP6"><text:span text:style-name="MT3">Openingsuren: </text:span><text:span text:style-name="MT4">maandag t/m vrijdag van 08.00u tot 12.30u. donderdag van 08.00u tot 16.00u.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Frank Hendrickx</meta:initial-creator>
    <meta:creation-date>2004-08-02T15:26:46</meta:creation-date>
    <dc:date>2017-02-23T14:04:56.144000000</dc:date>
    <dc:language>en-US</dc:language>
    <meta:editing-cycles>7</meta:editing-cycles>
    <meta:editing-duration>PT13M22S</meta:editing-duration>
    <meta:document-statistic meta:table-count="0" meta:image-count="21" meta:object-count="0" meta:page-count="9" meta:paragraph-count="138" meta:word-count="494" meta:character-count="3331" meta:non-whitespace-character-count="2840"/>
    <meta:user-defined meta:name="Info 1"/>
    <meta:user-defined meta:name="Info 2"/>
    <meta:user-defined meta:name="Info 3"/>
    <meta:user-defined meta:name="Info 4"/>
  </office:meta>
</office:document-meta>
</file>