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16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0000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800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order="0.06pt solid #000000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d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Filtrar" office:target-frame="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Filtro1?language=Basic&amp;location=document" xlink:type="simple"/>
              </office:event-listeners>
            </form:button>
          </form:form>
        </office:forms>
        <table:shapes>
          <draw:control draw:z-index="0" draw:text-style-name="P1" svg:width="38.27mm" svg:height="17.54mm" svg:x="80.94mm" svg:y="39.58mm" draw:control="control1"/>
        </table:shapes>
        <table:table-column table:style-name="co1" table:number-columns-repeated="3" table:default-cell-style-name="ce2"/>
        <table:table-column table:style-name="co2" table:default-cell-style-name="Default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Dados</text:p>
          </table:table-cell>
          <table:covered-table-cell table:number-columns-repeated="2" table:style-name="ce4"/>
          <table:table-cell/>
          <table:table-cell table:style-name="ce3" office:value-type="string" calcext:value-type="string" table:number-columns-spanned="3" table:number-rows-spanned="1">
            <text:p>filtro</text:p>
          </table:table-cell>
          <table:covered-table-cell table:number-columns-repeated="2" table:style-name="ce4"/>
          <table:table-cell/>
          <table:table-cell table:style-name="ce3" office:value-type="string" calcext:value-type="string" table:number-columns-spanned="3" table:number-rows-spanned="1">
            <text:p>resposta</text:p>
          </table:table-cell>
          <table:covered-table-cell table:number-columns-repeated="2" table:style-name="ce4"/>
        </table:table-row>
        <table:table-row table:style-name="ro1">
          <table:table-cell table:style-name="ce4" office:value-type="string" calcext:value-type="string">
            <text:p>Setor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ódigo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Setor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ódigo</text:p>
          </table:table-cell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Setor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ódigo</text:p>
          </table:table-cell>
        </table:table-row>
        <table:table-row table:style-name="ro1"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000" calcext:value-type="float">
            <text:p>5000</text:p>
          </table:table-cell>
          <table:table-cell/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&gt;7000</text:p>
          </table:table-cell>
          <table:table-cell/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506" calcext:value-type="float">
            <text:p>11506</text:p>
          </table:table-cell>
        </table:table-row>
        <table:table-row table:style-name="ro1"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852" calcext:value-type="float">
            <text:p>9852</text:p>
          </table:table-cell>
          <table:table-cell/>
          <table:table-cell table:style-name="ce5"/>
          <table:table-cell table:style-name="ce7" table:number-columns-repeated="2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765" calcext:value-type="float">
            <text:p>11765</text:p>
          </table:table-cell>
          <table:table-cell/>
          <table:table-cell table:style-name="ce5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508" calcext:value-type="float">
            <text:p>11508</text:p>
          </table:table-cell>
          <table:table-cell/>
          <table:table-cell table:style-name="ce5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994" calcext:value-type="float">
            <text:p>14994</text:p>
          </table:table-cell>
          <table:table-cell/>
          <table:table-cell table:style-name="ce5" table:number-columns-repeated="2"/>
          <table:table-cell table:style-name="ce7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366" calcext:value-type="float">
            <text:p>14366</text:p>
          </table:table-cell>
          <table:table-cell/>
          <table:table-cell table:style-name="ce5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303" calcext:value-type="float">
            <text:p>13303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506" calcext:value-type="float">
            <text:p>11506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948" calcext:value-type="float">
            <text:p>10948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3775" calcext:value-type="float">
            <text:p>13775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790" calcext:value-type="float">
            <text:p>7790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001" calcext:value-type="float">
            <text:p>8001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8840" calcext:value-type="float">
            <text:p>8840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446" calcext:value-type="float">
            <text:p>9446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512" calcext:value-type="float">
            <text:p>14512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25" calcext:value-type="float">
            <text:p>7925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766" calcext:value-type="float">
            <text:p>10766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office:value-type="string" calcext:value-type="string">
            <text:p>Setor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081" calcext:value-type="float">
            <text:p>12081</text:p>
          </table:table-cell>
          <table:table-cell/>
          <table:table-cell table:style-name="ce2" table:number-columns-repeated="3"/>
          <table:table-cell/>
          <table:table-cell table:style-name="ce5" table:number-columns-repeated="3"/>
        </table:table-row>
        <table:table-row table:style-name="ro1">
          <table:table-cell table:style-name="ce5" table:number-columns-repeated="3"/>
          <table:table-cell/>
          <table:table-cell table:style-name="ce2" table:number-columns-repeated="3"/>
          <table:table-cell table:number-columns-repeated="4"/>
        </table:table-row>
        <table:table-row table:style-name="ro1" table:number-rows-repeated="5">
          <table:table-cell table:style-name="ce5" table:number-columns-repeated="3"/>
          <table:table-cell table:number-columns-repeated="8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style-name="ce4" office:value-type="string" calcext:value-type="string">
            <text:p>Setor</text:p>
          </table:table-cell>
          <table:table-cell table:style-name="ce4" office:value-type="string" calcext:value-type="string">
            <text:p>Data</text:p>
          </table:table-cell>
          <table:table-cell table:style-name="ce4" office:value-type="string" calcext:value-type="string">
            <text:p>Código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285" calcext:value-type="float">
            <text:p>9285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994" calcext:value-type="float">
            <text:p>14994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1506" calcext:value-type="float">
            <text:p>11506</text:p>
          </table:table-cell>
          <table:table-cell table:number-columns-repeated="8"/>
        </table:table-row>
        <table:table-row table:style-name="ro1">
          <table:table-cell table:style-name="ce5" office:value-type="string" calcext:value-type="string">
            <text:p>Setor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790" calcext:value-type="float">
            <text:p>7790</text:p>
          </table:table-cell>
          <table:table-cell table:number-columns-repeated="8"/>
        </table:table-row>
        <table:table-row table:style-name="ro1" table:number-rows-repeated="104854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range table:name="dadoss" table:base-cell-address="$Dados.$C$26" table:cell-range-address="$Dados.$A$2:.$C$26"/>
        <table:named-range table:name="filtro" table:base-cell-address="$Dados.$I$2" table:cell-range-address="$Dados.$E$2:.$G$8"/>
        <table:named-range table:name="resposta" table:base-cell-address="$Dados.$I$2" table:cell-range-address="$Dados.$I$2"/>
      </table:named-expressions>
      <table:database-ranges>
        <table:database-range table:name="__Anonymous_Sheet_DB__0" table:target-range-address="Dados.A2:Dados.C20" table:display-filter-buttons="true">
          <table:filter table:target-range-address="Dados.I2" table:condition-source-range-address="Dados.E2:Dados.G3">
            <table:filter-and>
              <table:filter-condition table:field-number="0" table:value="Setor1" table:operator="="/>
              <table:filter-condition table:field-number="1" table:value="1" table:operator="="/>
              <table:filter-condition table:field-number="2" table:value="7000" table:operator="&gt;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3">00/00/0000</text:date>, <text:time style:data-style-name="N2" text:time-value="20:54:12.17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2-23T20:42:03.542000000</meta:creation-date>
    <dc:date>2017-02-23T21:27:36.137000000</dc:date>
    <dc:creator>Gilberto Schiavinatto</dc:creator>
    <meta:editing-duration>PT22M7S</meta:editing-duration>
    <meta:editing-cycles>7</meta:editing-cycles>
    <meta:generator>LibreOffice/5.3.0.3$Windows_x86 LibreOffice_project/7074905676c47b82bbcfbea1aeefc84afe1c50e1</meta:generator>
    <meta:document-statistic meta:table-count="1" meta:cell-count="89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Filtro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rem ----------------------------------------------------------------------
dim args1(0) as new com.sun.star.beans.PropertyValue
args1(0).Name = "ToPoint"
args1(0).Value = "$I$3:$K$20"
dispatcher.executeDispatch(document, ".uno:GoToCell", "", 0, args1())
rem ----------------------------------------------------------------------
dispatcher.executeDispatch(document, ".uno:ClearContents", "", 0, Array())
rem ----------------------------------------------------------------------
dim args2(0) as new com.sun.star.beans.PropertyValue
args2(0).Name = "ToPoint"
args2(0).Value = "$A$2:$C$20"
dispatcher.executeDispatch(document, ".uno:GoToCell", "", 0, args2())
rem ----------------------------------------------------------------------
dispatcher.executeDispatch(document, ".uno:DataFilterSpecialFilter", "", 0, Array())
rem ----------------------------------------------------------------------
dispatcher.executeDispatch(document, ".uno:FilterExecute", "", 0, Array()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