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194D000020BEF8B6F15BF93D281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draw:fill-image draw:name="CastleCreekPropertiesBackground" xlink:href="Pictures/100000000000194D000020BEF8B6F15BF93D281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1" fo:font-family="'Liberation Sans'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44cm" style:type="center"/>
          <style:tab-stop style:position="18.2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44cm" style:type="center"/>
          <style:tab-stop style:position="18.29cm" style:type="right"/>
        </style:tab-stops>
      </style:paragraph-properties>
      <style:text-properties style:font-name="Liberation Sans1" fo:font-family="'Liberation Sans'" style:font-style-name="Standard" style:font-family-generic="swiss" style:font-pitch="variable" fo:font-size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5cm" fo:margin-bottom="1.3cm" fo:margin-left="2.3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fff5ce" draw:fill-image-name="CastleCreekPropertiesBackground" draw:opacity="100%" draw:fill-image-width="0cm" draw:fill-image-height="0cm" style:repeat="stretch" draw:fill-image-ref-point-x="0%" draw:fill-image-ref-point-y="0%" draw:fill-image-ref-point="center" draw:tile-repeat-offset="0% vertical" style:footnote-max-height="0cm" loext:margin-gutter="0cm">
        <style:background-image xlink:href="Pictures/100000000000194D000020BEF8B6F15BF93D281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background-size="full" draw:fill-color="#fff5ce" draw:fill-image-name="CastleCreekPropertiesBackground" draw:opacity="100%" draw:fill-image-width="0cm" draw:fill-image-height="0cm" style:repeat="stretch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footer>
        <text:p text:style-name="Footer">Strike Memo<text:tab/><text:page-number style:num-format="i" text:select-page="current">i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7T08:35:33.987028473</meta:creation-date>
    <meta:generator>LibreOffice/7.5.5.2$Linux_X86_64 LibreOffice_project/50$Build-2</meta:generator>
    <dc:date>2023-09-07T08:53:11.132761069</dc:date>
    <meta:editing-duration>PT13M10S</meta:editing-duration>
    <meta:editing-cycles>8</meta:editing-cycles>
    <meta:document-statistic meta:table-count="0" meta:image-count="0" meta:object-count="0" meta:page-count="1" meta:paragraph-count="1" meta:word-count="3" meta:character-count="13" meta:non-whitespace-character-count="11"/>
  </office:meta>
</office:document-meta>
</file>