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035cm" svg:stroke-color="#1d3155" draw:stroke-linejoin="miter" svg:stroke-linecap="butt" draw:fill="solid" draw:fill-color="#4472c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accent1" loext:color-type="theme"/>
      </style:graphic-properties>
    </style:style>
    <style:style style:name="gr3" style:family="graphic" style:parent-style-name="standard">
      <style:graphic-properties draw:stroke="none" svg:stroke-width="0.035cm" draw:stroke-linejoin="miter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</style:style>
    <style:style style:name="gr4" style:family="graphic" style:parent-style-name="standard">
      <style:graphic-properties draw:stroke="solid" svg:stroke-width="0.035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gr5" style:family="graphic">
      <style:graphic-properties loext:decorative="false"/>
    </style:style>
    <style:style style:name="gr6" style:family="graphic" style:parent-style-name="standard">
      <style:graphic-properties draw:stroke="solid" svg:stroke-width="0.044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gr7" style:family="graphic" style:parent-style-name="standard">
      <style:graphic-properties draw:stroke="solid" svg:stroke-width="0.035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8" style:family="graphic" style:parent-style-name="standard">
      <style:graphic-properties draw:stroke="solid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9" style:family="graphic" style:parent-style-name="standard">
      <style:graphic-properties draw:stroke="solid" svg:stroke-width="0.053cm" svg:stroke-color="#4472c4" draw:marker-start="msArrowEnd_20_5" draw:marker-start-width="0.21cm" draw:marker-start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gr10" style:family="graphic" style:parent-style-name="standard">
      <style:graphic-properties draw:stroke="solid" svg:stroke-width="0.053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gr11" style:family="graphic" style:parent-style-name="standard">
      <style:graphic-properties draw:stroke="none" svg:stroke-width="0.035cm" draw:stroke-linejoin="miter" svg:stroke-linecap="butt" draw:fill="solid" draw:fill-color="#4472c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12" style:family="graphic" style:parent-style-name="standard">
      <style:graphic-properties draw:stroke="solid" svg:stroke-width="0.018cm" svg:stroke-color="#4472c4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13" style:family="graphic" style:parent-style-name="standard">
      <style:graphic-properties draw:stroke="solid" svg:stroke-width="0.035cm" svg:stroke-color="#70ad47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6" loext:color-type="theme"/>
      </style:graphic-properties>
    </style:style>
    <style:style style:name="gr14" style:family="graphic" style:parent-style-name="standard">
      <style:graphic-properties draw:stroke="solid" svg:stroke-width="0.018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gr15" style:family="graphic" style:parent-style-name="standard">
      <style:graphic-properties draw:stroke="solid" svg:stroke-width="0.044cm" svg:stroke-color="#00b0f0" draw:marker-start="msArrowEnd_20_1" draw:marker-start-width="0.14cm" draw:marker-start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>
      <style:graphic-properties draw:stroke="solid" svg:stroke-width="0.035cm" svg:stroke-color="#00b0f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18" style:family="graphic" style:parent-style-name="standard">
      <style:graphic-properties draw:stroke="solid" svg:stroke-width="0.07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19" style:family="graphic" style:parent-style-name="standard">
      <style:graphic-properties draw:stroke="dash" draw:stroke-dash="Dot" svg:stroke-width="0.035cm" svg:stroke-color="#1d3155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>
      <style:graphic-properties draw:stroke="solid" svg:stroke-width="0.035cm" svg:stroke-color="#ffc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4" loext:color-type="theme"/>
      </style:graphic-properties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>
      <style:graphic-properties draw:stroke="solid" svg:stroke-width="0.035cm" svg:stroke-color="#000000" draw:stroke-linejoin="miter" svg:stroke-linecap="butt" draw:fill="solid" draw:fill-color="#4472c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  <loext:fill-complex-color loext:theme-type="accent1" loext:color-type="theme"/>
      </style:graphic-properties>
    </style:style>
    <style:style style:name="gr25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26" style:family="graphic" style:parent-style-name="standard">
      <style:graphic-properties draw:stroke="solid" svg:stroke-width="0.044cm" svg:stroke-color="#7030a0" draw:marker-start="msArrowEnd_20_1" draw:marker-start-width="0.14cm" draw:marker-start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27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28" style:family="graphic" style:parent-style-name="standard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29" style:family="graphic" style:parent-style-name="standard">
      <style:graphic-properties draw:stroke="dash" draw:stroke-dash="Dot" svg:stroke-width="0.035cm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30" style:family="graphic" style:parent-style-name="standard">
      <style:graphic-properties draw:stroke="solid" svg:stroke-width="0.035cm" svg:stroke-color="#7030a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>
      <style:graphic-properties draw:stroke="solid" svg:stroke-width="0.035cm" svg:stroke-color="#00b05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>
      <style:graphic-properties draw:stroke="dash" draw:stroke-dash="Dot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>
      <style:graphic-properties draw:stroke="dash" draw:stroke-dash="Dot" svg:stroke-width="0.026cm" svg:stroke-color="#000000" draw:marker-start="msArrowEnd_20_2" draw:marker-start-width="0.14cm" draw:marker-start-center="false" draw:marker-end="msArrowEnd_20_2" draw:marker-end-width="0.14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>
      <style:graphic-properties draw:stroke="solid" svg:stroke-width="0.053cm" svg:stroke-color="#00b050" draw:marker-start="msArrowEnd_20_5" draw:marker-start-width="0.21cm" draw:marker-start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46" style:family="graphic" style:parent-style-name="standard">
      <style:graphic-properties draw:stroke="solid" svg:stroke-width="0.053cm" svg:stroke-color="#00b05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47" style:family="graphic" style:parent-style-name="standard">
      <style:graphic-properties draw:stroke="solid" svg:stroke-width="0.035cm" svg:stroke-color="#1d3155" draw:stroke-linejoin="miter" svg:stroke-linecap="butt" draw:fill="solid" draw:fill-color="#e7e6e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light2" loext:color-type="theme"/>
      </style:graphic-properties>
    </style:style>
    <style:style style:name="gr48" style:family="graphic" style:parent-style-name="standard">
      <style:graphic-properties draw:stroke="solid" svg:stroke-width="0.035cm" svg:stroke-color="#1d3155" draw:stroke-linejoin="miter" svg:stroke-linecap="butt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dark1" loext:color-type="theme"/>
      </style:graphic-properties>
    </style:style>
    <style:style style:name="gr49" style:family="graphic" style:parent-style-name="standard">
      <style:graphic-properties draw:stroke="solid" svg:stroke-width="0.035cm" svg:stroke-color="#1d3155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light1" loext:color-type="theme"/>
      </style:graphic-properties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3" style:family="graphic" style:parent-style-name="standard">
      <style:graphic-properties draw:stroke="solid" svg:stroke-width="0.141cm" svg:stroke-color="#1d3155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3" style:family="graphic" style:parent-style-name="standard">
      <style:graphic-properties draw:stroke="solid" svg:stroke-width="0.11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standard">
      <style:graphic-properties draw:stroke="solid" svg:stroke-width="0.026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78" style:family="graphic" style:parent-style-name="standard">
      <style:graphic-properties draw:stroke="solid" svg:stroke-width="0.026cm" svg:stroke-color="#1d3155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79" style:family="graphic" style:parent-style-name="standard">
      <style:graphic-properties draw:stroke="solid" svg:stroke-width="0.018cm" svg:stroke-color="#000000" draw:marker-start="msArrowOpenEnd_20_1_20_18" draw:marker-start-width="0.175cm" draw:marker-start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1" loext:color-type="theme"/>
      </style:graphic-properties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7" style:family="graphic" style:parent-style-name="standard">
      <style:graphic-properties draw:stroke="dash" draw:stroke-dash="Long_20_Dash" svg:stroke-width="0.035cm" svg:stroke-color="#1d3155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88" style:family="graphic" style:parent-style-name="standard">
      <style:graphic-properties draw:stroke="solid" svg:stroke-width="0.018cm" svg:stroke-color="#000000" draw:marker-start="msArrowOpenEnd_20_1_20_18" draw:marker-start-width="0.175cm" draw:marker-start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0" style:family="graphic">
      <style:graphic-properties style:protect="size" loext:decorative="false"/>
    </style:style>
    <style:style style:name="pr1" style:family="presentation" style:parent-style-name="Title_20_Slide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solid" draw:fill-color="#4472c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3" style:family="paragraph">
      <loext:graphic-properties draw:fill="solid" draw:fill-color="#d9d9d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e7e6e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1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2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el" fo:country="G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g draw:name="Group 8" draw:style-name="gr1">
          <draw:custom-shape draw:name="Rounded Rectangle 3" draw:style-name="gr2" draw:text-style-name="P2" draw:layer="layout" svg:width="1.014cm" svg:height="0.322cm" svg:x="8.999cm" svg:y="9.221cm">
            <text:p text:style-name="P1"><text:span text:style-name="T1"/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Rounded Rectangle 4" draw:style-name="gr3" draw:text-style-name="P3" draw:layer="layout" svg:width="0.534cm" svg:height="0.113cm" svg:x="10.014cm" svg:y="9.336cm">
            <text:p text:style-name="P1"><text:span text:style-name="T1"/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Rounded Rectangle 5" draw:style-name="gr3" draw:text-style-name="P3" draw:layer="layout" svg:width="0.083cm" svg:height="0.113cm" svg:x="10.548cm" svg:y="9.336cm">
            <text:p text:style-name="P1"><text:span text:style-name="T1"/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onnector draw:name="Straight Connector 7" draw:style-name="gr4" draw:text-style-name="P4" draw:layer="layout" draw:type="line" svg:x1="10.548cm" svg:y1="9.336cm" svg:x2="10.548cm" svg:y2="9.45cm" svg:d="M10548 9336v114" svg:viewBox="0 0 1 115">
            <text:p/>
          </draw:connector>
        </draw:g>
        <draw:g draw:name="Group 370" draw:style-name="gr5">
          <draw:connector draw:name="Straight Connector 371" draw:style-name="gr6" draw:text-style-name="P4" draw:layer="layout" draw:type="line" svg:x1="17.275cm" svg:y1="8.295cm" svg:x2="16.63cm" svg:y2="8.295cm" svg:d="M17275 8295h-645" svg:viewBox="0 0 646 1">
            <text:p/>
          </draw:connector>
          <draw:connector draw:name="Straight Connector 372" draw:style-name="gr6" draw:text-style-name="P4" draw:layer="layout" draw:type="line" svg:x1="17.202cm" svg:y1="8.133cm" svg:x2="16.703cm" svg:y2="8.133cm" svg:d="M17202 8133h-499" svg:viewBox="0 0 500 1">
            <text:p/>
          </draw:connector>
          <draw:connector draw:name="Straight Connector 373" draw:style-name="gr6" draw:text-style-name="P4" draw:layer="layout" draw:type="line" svg:x1="17.058cm" svg:y1="7.97cm" svg:x2="16.847cm" svg:y2="7.97cm" svg:d="M17058 7970h-211" svg:viewBox="0 0 212 1">
            <text:p/>
          </draw:connector>
        </draw:g>
        <draw:g draw:name="Group 374" draw:style-name="gr5">
          <draw:connector draw:name="Straight Connector 375" draw:style-name="gr4" draw:text-style-name="P4" draw:layer="layout" draw:type="line" svg:x1="17.428cm" svg:y1="8.863cm" svg:x2="16.43cm" svg:y2="8.863cm" svg:d="M17428 8863h-998" svg:viewBox="0 0 999 1">
            <text:p/>
          </draw:connector>
          <draw:connector draw:name="Straight Connector 376" draw:style-name="gr4" draw:text-style-name="P4" draw:layer="layout" draw:type="line" svg:x1="17.216cm" svg:y1="9cm" svg:x2="16.642cm" svg:y2="9cm" svg:d="M17216 9000h-574" svg:viewBox="0 0 575 1">
            <text:p/>
          </draw:connector>
          <draw:connector draw:name="Straight Connector 377" draw:style-name="gr4" draw:text-style-name="P4" draw:layer="layout" draw:type="line" svg:x1="17.428cm" svg:y1="9.138cm" svg:x2="16.43cm" svg:y2="9.138cm" svg:d="M17428 9138h-998" svg:viewBox="0 0 999 1">
            <text:p/>
          </draw:connector>
          <draw:connector draw:name="Straight Connector 378" draw:style-name="gr4" draw:text-style-name="P4" draw:layer="layout" draw:type="line" svg:x1="17.216cm" svg:y1="9.276cm" svg:x2="16.642cm" svg:y2="9.276cm" svg:d="M17216 9276h-574" svg:viewBox="0 0 575 1">
            <text:p/>
          </draw:connector>
        </draw:g>
        <draw:connector draw:name="Straight Connector 379" draw:style-name="gr7" draw:text-style-name="P4" draw:layer="layout" draw:type="line" svg:x1="16.969cm" svg:y1="9.594cm" svg:x2="15.051cm" svg:y2="9.594cm" svg:d="M16969 9594h-1918" svg:viewBox="0 0 1919 1">
          <text:p/>
        </draw:connector>
        <draw:connector draw:name="Straight Connector 381" draw:style-name="gr8" draw:text-style-name="P4" draw:layer="layout" draw:type="line" svg:x1="12.06cm" svg:y1="9.922cm" svg:x2="12.607cm" svg:y2="9.922cm" svg:d="M12060 9922h547" svg:viewBox="0 0 548 1">
          <text:p/>
        </draw:connector>
        <draw:connector draw:name="Straight Connector 382" draw:style-name="gr8" draw:text-style-name="P4" draw:layer="layout" draw:type="line" svg:x1="12.839cm" svg:y1="9.919cm" svg:x2="13.385cm" svg:y2="9.919cm" svg:d="M12839 9919h546" svg:viewBox="0 0 547 1">
          <text:p/>
        </draw:connector>
        <draw:connector draw:name="Straight Connector 388" draw:style-name="gr8" draw:text-style-name="P4" draw:layer="layout" draw:type="line" svg:x1="14.929cm" svg:y1="9.908cm" svg:x2="14.383cm" svg:y2="9.908cm" svg:d="M14929 9908h-546" svg:viewBox="0 0 547 1">
          <text:p/>
        </draw:connector>
        <draw:connector draw:name="Straight Connector 389" draw:style-name="gr8" draw:text-style-name="P4" draw:layer="layout" draw:type="line" svg:x1="14.202cm" svg:y1="9.916cm" svg:x2="13.655cm" svg:y2="9.916cm" svg:d="M14202 9916h-547" svg:viewBox="0 0 548 1">
          <text:p/>
        </draw:connector>
        <draw:connector draw:name="Straight Connector 390" draw:style-name="gr9" draw:text-style-name="P4" draw:layer="layout" draw:type="line" svg:x1="14.691cm" svg:y1="9.916cm" svg:x2="14.691cm" svg:y2="9.614cm" svg:d="M14691 9916v-302" svg:viewBox="0 0 1 303">
          <text:p/>
        </draw:connector>
        <draw:connector draw:name="Straight Connector 391" draw:style-name="gr10" draw:text-style-name="P4" draw:layer="layout" draw:type="line" svg:x1="15.164cm" svg:y1="9.605cm" svg:x2="14.684cm" svg:y2="9.605cm" svg:d="M15164 9605h-480" svg:viewBox="0 0 481 1">
          <text:p/>
        </draw:connector>
        <draw:connector draw:name="Straight Connector 393" draw:style-name="gr8" draw:text-style-name="P4" draw:layer="layout" draw:type="line" svg:x1="14.964cm" svg:y1="10.618cm" svg:x2="14.417cm" svg:y2="10.618cm" svg:d="M14964 10618h-547" svg:viewBox="0 0 548 1">
          <text:p/>
        </draw:connector>
        <draw:connector draw:name="Straight Connector 394" draw:style-name="gr8" draw:text-style-name="P4" draw:layer="layout" draw:type="line" svg:x1="14.186cm" svg:y1="10.627cm" svg:x2="13.639cm" svg:y2="10.627cm" svg:d="M14186 10627h-547" svg:viewBox="0 0 548 1">
          <text:p/>
        </draw:connector>
        <draw:connector draw:name="Straight Connector 395" draw:style-name="gr8" draw:text-style-name="P4" draw:layer="layout" draw:type="line" svg:x1="14.964cm" svg:y1="11.274cm" svg:x2="14.417cm" svg:y2="11.274cm" svg:d="M14964 11274h-547" svg:viewBox="0 0 548 1">
          <text:p/>
        </draw:connector>
        <draw:connector draw:name="Straight Connector 396" draw:style-name="gr8" draw:text-style-name="P4" draw:layer="layout" draw:type="line" svg:x1="14.186cm" svg:y1="11.284cm" svg:x2="13.639cm" svg:y2="11.284cm" svg:d="M14186 11284h-547" svg:viewBox="0 0 548 1">
          <text:p/>
        </draw:connector>
        <draw:connector draw:name="Straight Connector 397" draw:style-name="gr8" draw:text-style-name="P4" draw:layer="layout" draw:type="line" svg:x1="14.964cm" svg:y1="11.931cm" svg:x2="14.417cm" svg:y2="11.931cm" svg:d="M14964 11931h-547" svg:viewBox="0 0 548 1">
          <text:p/>
        </draw:connector>
        <draw:connector draw:name="Straight Connector 398" draw:style-name="gr8" draw:text-style-name="P4" draw:layer="layout" draw:type="line" svg:x1="14.186cm" svg:y1="11.941cm" svg:x2="13.639cm" svg:y2="11.941cm" svg:d="M14186 11941h-547" svg:viewBox="0 0 548 1">
          <text:p/>
        </draw:connector>
        <draw:connector draw:name="Straight Connector 399" draw:style-name="gr8" draw:text-style-name="P4" draw:layer="layout" draw:type="line" svg:x1="14.964cm" svg:y1="12.588cm" svg:x2="14.417cm" svg:y2="12.588cm" svg:d="M14964 12588h-547" svg:viewBox="0 0 548 1">
          <text:p/>
        </draw:connector>
        <draw:connector draw:name="Straight Connector 400" draw:style-name="gr8" draw:text-style-name="P4" draw:layer="layout" draw:type="line" svg:x1="14.186cm" svg:y1="12.597cm" svg:x2="13.639cm" svg:y2="12.597cm" svg:d="M14186 12597h-547" svg:viewBox="0 0 548 1">
          <text:p/>
        </draw:connector>
        <draw:connector draw:name="Straight Connector 401" draw:style-name="gr8" draw:text-style-name="P4" draw:layer="layout" draw:type="line" svg:x1="13.385cm" svg:y1="10.627cm" svg:x2="12.839cm" svg:y2="10.627cm" svg:d="M13385 10627h-546" svg:viewBox="0 0 547 1">
          <text:p/>
        </draw:connector>
        <draw:connector draw:name="Straight Connector 402" draw:style-name="gr8" draw:text-style-name="P4" draw:layer="layout" draw:type="line" svg:x1="12.607cm" svg:y1="10.636cm" svg:x2="12.06cm" svg:y2="10.636cm" svg:d="M12607 10636h-547" svg:viewBox="0 0 548 1">
          <text:p/>
        </draw:connector>
        <draw:connector draw:name="Straight Connector 403" draw:style-name="gr8" draw:text-style-name="P4" draw:layer="layout" draw:type="line" svg:x1="13.385cm" svg:y1="11.284cm" svg:x2="12.839cm" svg:y2="11.284cm" svg:d="M13385 11284h-546" svg:viewBox="0 0 547 1">
          <text:p/>
        </draw:connector>
        <draw:connector draw:name="Straight Connector 404" draw:style-name="gr8" draw:text-style-name="P4" draw:layer="layout" draw:type="line" svg:x1="12.607cm" svg:y1="11.293cm" svg:x2="12.06cm" svg:y2="11.293cm" svg:d="M12607 11293h-547" svg:viewBox="0 0 548 1">
          <text:p/>
        </draw:connector>
        <draw:connector draw:name="Straight Connector 405" draw:style-name="gr8" draw:text-style-name="P4" draw:layer="layout" draw:type="line" svg:x1="13.385cm" svg:y1="11.941cm" svg:x2="12.839cm" svg:y2="11.941cm" svg:d="M13385 11941h-546" svg:viewBox="0 0 547 1">
          <text:p/>
        </draw:connector>
        <draw:connector draw:name="Straight Connector 406" draw:style-name="gr8" draw:text-style-name="P4" draw:layer="layout" draw:type="line" svg:x1="12.607cm" svg:y1="11.95cm" svg:x2="12.06cm" svg:y2="11.95cm" svg:d="M12607 11950h-547" svg:viewBox="0 0 548 1">
          <text:p/>
        </draw:connector>
        <draw:connector draw:name="Straight Connector 407" draw:style-name="gr8" draw:text-style-name="P4" draw:layer="layout" draw:type="line" svg:x1="13.385cm" svg:y1="12.597cm" svg:x2="12.839cm" svg:y2="12.597cm" svg:d="M13385 12597h-546" svg:viewBox="0 0 547 1">
          <text:p/>
        </draw:connector>
        <draw:connector draw:name="Straight Connector 408" draw:style-name="gr8" draw:text-style-name="P4" draw:layer="layout" draw:type="line" svg:x1="12.607cm" svg:y1="12.607cm" svg:x2="12.06cm" svg:y2="12.607cm" svg:d="M12607 12607h-547" svg:viewBox="0 0 548 1">
          <text:p/>
        </draw:connector>
        <draw:connector draw:name="Straight Connector 410" draw:style-name="gr7" draw:text-style-name="P4" draw:layer="layout" draw:type="line" svg:x1="16.951cm" svg:y1="9.659cm" svg:x2="16.962cm" svg:y2="9.978cm" draw:start-shape="id1" draw:start-glue-point="8" draw:end-shape="id2" draw:end-glue-point="8" svg:d="M16951 9659l11 319" svg:viewBox="0 0 12 320">
          <text:p/>
        </draw:connector>
        <draw:custom-shape draw:name="Oval 411" draw:style-name="gr11" draw:text-style-name="P2" xml:id="id1" draw:id="id1" draw:layer="layout" svg:width="0.126cm" svg:height="0.126cm" svg:x="16.888cm" svg:y="9.533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412" draw:style-name="gr4" draw:text-style-name="P4" draw:layer="layout" draw:type="line" svg:x1="16.953cm" svg:y1="8.375cm" svg:x2="16.96cm" svg:y2="8.739cm" draw:end-shape="id3" draw:end-glue-point="8" svg:d="M16953 8375l7 364" svg:viewBox="0 0 8 365">
          <text:p/>
        </draw:connector>
        <draw:g draw:name="Group 413" draw:style-name="gr1">
          <draw:custom-shape draw:name="Arc 414" draw:style-name="gr12" draw:text-style-name="P5" xml:id="id4" draw:id="id4" draw:layer="layout" svg:width="0.361cm" svg:height="0.163cm" svg:x="17.519cm" svg:y="10.014cm">
            <text:p text:style-name="P1"><text:span text:style-name="T2"/></text:p>
            <draw:enhanced-geometry draw:mirror-horizontal="false" draw:mirror-vertical="false" draw:glue-points="?f16 ?f18 ?f15 ?f17 ?f19 ?f20" draw:text-areas="?f36 ?f42 ?f24 ?f30" svg:viewBox="0 0 0 0" draw:type="ooxml-arc" draw:modifiers="15971762 8069568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 draw:handle-position-x="?f16" draw:handle-position-y="?f18"/>
              <draw:handle draw:handle-position="?f19 ?f20" draw:handle-position-x="?f19" draw:handle-position-y="?f20"/>
            </draw:enhanced-geometry>
          </draw:custom-shape>
          <draw:custom-shape draw:name="Arc 415" draw:style-name="gr12" draw:text-style-name="P5" draw:layer="layout" svg:width="0.361cm" svg:height="0.163cm" svg:x="17.519cm" svg:y="10.153cm">
            <text:p text:style-name="P1"><text:span text:style-name="T2"/></text:p>
            <draw:enhanced-geometry draw:mirror-horizontal="false" draw:mirror-vertical="false" draw:glue-points="?f16 ?f18 ?f15 ?f17 ?f19 ?f20" draw:text-areas="?f36 ?f42 ?f24 ?f30" svg:viewBox="0 0 0 0" draw:type="ooxml-arc" draw:modifiers="13283826 8069568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 draw:handle-position-x="?f16" draw:handle-position-y="?f18"/>
              <draw:handle draw:handle-position="?f19 ?f20" draw:handle-position-x="?f19" draw:handle-position-y="?f20"/>
            </draw:enhanced-geometry>
          </draw:custom-shape>
          <draw:custom-shape draw:name="Arc 416" draw:style-name="gr12" draw:text-style-name="P5" draw:layer="layout" svg:width="0.361cm" svg:height="0.163cm" svg:x="17.528cm" svg:y="10.298cm">
            <text:p text:style-name="P1"><text:span text:style-name="T2"/></text:p>
            <draw:enhanced-geometry draw:mirror-horizontal="false" draw:mirror-vertical="false" draw:glue-points="?f16 ?f18 ?f15 ?f17 ?f19 ?f20" draw:text-areas="?f36 ?f42 ?f24 ?f30" svg:viewBox="0 0 0 0" draw:type="ooxml-arc" draw:modifiers="13283826 5397996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 draw:handle-position-x="?f16" draw:handle-position-y="?f18"/>
              <draw:handle draw:handle-position="?f19 ?f20" draw:handle-position-x="?f19" draw:handle-position-y="?f20"/>
            </draw:enhanced-geometry>
          </draw:custom-shape>
        </draw:g>
        <draw:connector draw:name="Straight Connector 417" draw:style-name="gr13" draw:text-style-name="P4" draw:layer="layout" draw:type="line" svg:x1="17.605cm" svg:y1="10.481cm" svg:x2="16.195cm" svg:y2="10.481cm" svg:d="M17605 10481h-1410" svg:viewBox="0 0 1411 1">
          <text:p/>
        </draw:connector>
        <draw:custom-shape draw:name="Oval 418" draw:style-name="gr11" draw:text-style-name="P2" draw:layer="layout" svg:width="0.126cm" svg:height="0.126cm" svg:x="17.606cm" svg:y="10.4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9" draw:style-name="gr11" draw:text-style-name="P2" draw:layer="layout" svg:width="0.126cm" svg:height="0.126cm" svg:x="17.628cm" svg:y="9.949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420" draw:style-name="gr4" draw:text-style-name="P4" draw:layer="layout" draw:type="line" svg:x1="17.694cm" svg:y1="9.901cm" svg:x2="17.694cm" svg:y2="10.014cm" draw:end-shape="id4" draw:end-glue-point="4" svg:d="M17694 9901v113" svg:viewBox="0 0 1 114">
          <text:p/>
        </draw:connector>
        <draw:custom-shape draw:name="Oval 421" draw:style-name="gr11" draw:text-style-name="P2" xml:id="id3" draw:id="id3" draw:layer="layout" svg:width="0.126cm" svg:height="0.126cm" svg:x="16.897cm" svg:y="8.613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422" draw:style-name="gr13" draw:text-style-name="P4" draw:layer="layout" draw:type="line" svg:x1="16.897cm" svg:y1="8.676cm" svg:x2="16.218cm" svg:y2="8.665cm" draw:start-shape="id3" draw:start-glue-point="6" svg:d="M16897 8676l-679-11" svg:viewBox="0 0 680 12">
          <text:p/>
        </draw:connector>
        <draw:custom-shape draw:name="Oval 423" draw:style-name="gr11" draw:text-style-name="P2" xml:id="id5" draw:id="id5" draw:layer="layout" svg:width="0.126cm" svg:height="0.126cm" svg:x="18.344cm" svg:y="10.516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424" draw:style-name="gr14" draw:text-style-name="P4" draw:layer="layout" draw:type="line" svg:x1="17.915cm" svg:y1="10.461cm" svg:x2="17.917cm" svg:y2="10.012cm" svg:d="M17915 10461l2-449" svg:viewBox="0 0 3 450">
          <text:p/>
        </draw:connector>
        <draw:connector draw:name="Straight Connector 425" draw:style-name="gr14" draw:text-style-name="P4" draw:layer="layout" draw:type="line" svg:x1="17.957cm" svg:y1="10.461cm" svg:x2="17.959cm" svg:y2="10.012cm" svg:d="M17957 10461l2-449" svg:viewBox="0 0 3 450">
          <text:p/>
        </draw:connector>
        <draw:connector draw:name="Straight Connector 426" draw:style-name="gr15" draw:text-style-name="P4" draw:layer="layout" draw:type="line" svg:x1="18.407cm" svg:y1="10.642cm" svg:x2="18.399cm" svg:y2="9.966cm" draw:start-shape="id5" draw:start-glue-point="8" draw:end-shape="id6" draw:end-glue-point="4" svg:d="M18407 10642l-8-676" svg:viewBox="0 0 9 677">
          <text:p/>
        </draw:connector>
        <draw:custom-shape draw:name="Oval 427" draw:style-name="gr11" draw:text-style-name="P2" xml:id="id6" draw:id="id6" draw:layer="layout" svg:width="0.126cm" svg:height="0.126cm" svg:x="18.336cm" svg:y="9.966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4" draw:style-name="gr11" draw:text-style-name="P2" draw:layer="layout" svg:width="0.126cm" svg:height="0.126cm" svg:x="14.936cm" svg:y="10.55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464" draw:style-name="gr7" draw:text-style-name="P4" draw:layer="layout" draw:type="line" svg:x1="17.691cm" svg:y1="9.909cm" svg:x2="15.062cm" svg:y2="9.927cm" draw:end-shape="id7" draw:end-glue-point="10" svg:d="M17691 9909l-2629 18" svg:viewBox="0 0 2630 19">
          <text:p/>
        </draw:connector>
        <draw:custom-shape draw:name="Oval 465" draw:style-name="gr11" draw:text-style-name="P2" xml:id="id7" draw:id="id7" draw:layer="layout" svg:width="0.126cm" svg:height="0.126cm" svg:x="14.936cm" svg:y="9.864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467" draw:style-name="gr16" draw:text-style-name="P7" draw:layer="layout" svg:width="1.982cm" svg:height="0.768cm" svg:x="8.474cm" svg:y="9.956cm">
          <text:p text:style-name="P6"><text:span text:style-name="T3">Amp1 in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70" draw:style-name="gr1">
          <draw:connector draw:name="Straight Connector 471" draw:style-name="gr14" draw:text-style-name="P4" draw:layer="layout" draw:type="line" svg:x1="19.242cm" svg:y1="11.47cm" svg:x2="19.076cm" svg:y2="11.43cm" svg:d="M19242 11470l-166-40" svg:viewBox="0 0 167 41">
            <text:p/>
          </draw:connector>
          <draw:connector draw:name="Straight Connector 472" draw:style-name="gr14" draw:text-style-name="P4" draw:layer="layout" draw:type="line" svg:x1="19.364cm" svg:y1="11.365cm" svg:x2="19.081cm" svg:y2="11.433cm" svg:d="M19364 11365l-283 68" svg:viewBox="0 0 284 69">
            <text:p/>
          </draw:connector>
          <draw:connector draw:name="Straight Connector 473" draw:style-name="gr14" draw:text-style-name="P4" draw:layer="layout" draw:type="line" svg:x1="19.245cm" svg:y1="11.571cm" svg:x2="19.245cm" svg:y2="11.47cm" svg:d="M19245 11571v-101" svg:viewBox="0 0 1 102">
            <text:p/>
          </draw:connector>
          <draw:connector draw:name="Straight Connector 474" draw:style-name="gr14" draw:text-style-name="P4" draw:layer="layout" draw:type="line" svg:x1="19.359cm" svg:y1="11.365cm" svg:x2="19.076cm" svg:y2="11.297cm" svg:d="M19359 11365l-283-68" svg:viewBox="0 0 284 69">
            <text:p/>
          </draw:connector>
          <draw:connector draw:name="Straight Connector 475" draw:style-name="gr14" draw:text-style-name="P4" draw:layer="layout" draw:type="line" svg:x1="19.364cm" svg:y1="11.231cm" svg:x2="19.081cm" svg:y2="11.299cm" svg:d="M19364 11231l-283 68" svg:viewBox="0 0 284 69">
            <text:p/>
          </draw:connector>
          <draw:connector draw:name="Straight Connector 476" draw:style-name="gr14" draw:text-style-name="P4" draw:layer="layout" draw:type="line" svg:x1="19.359cm" svg:y1="11.231cm" svg:x2="19.076cm" svg:y2="11.163cm" svg:d="M19359 11231l-283-68" svg:viewBox="0 0 284 69">
            <text:p/>
          </draw:connector>
          <draw:connector draw:name="Straight Connector 477" draw:style-name="gr14" draw:text-style-name="P4" draw:layer="layout" draw:type="line" svg:x1="19.364cm" svg:y1="11.098cm" svg:x2="19.081cm" svg:y2="11.166cm" svg:d="M19364 11098l-283 68" svg:viewBox="0 0 284 69">
            <text:p/>
          </draw:connector>
          <draw:connector draw:name="Straight Connector 478" draw:style-name="gr14" draw:text-style-name="P4" draw:layer="layout" draw:type="line" svg:x1="19.359cm" svg:y1="11.098cm" svg:x2="19.076cm" svg:y2="11.03cm" svg:d="M19359 11098l-283-68" svg:viewBox="0 0 284 69">
            <text:p/>
          </draw:connector>
          <draw:connector draw:name="Straight Connector 479" draw:style-name="gr14" draw:text-style-name="P4" draw:layer="layout" draw:type="line" svg:x1="19.364cm" svg:y1="10.965cm" svg:x2="19.081cm" svg:y2="11.033cm" svg:d="M19364 10965l-283 68" svg:viewBox="0 0 284 69">
            <text:p/>
          </draw:connector>
          <draw:connector draw:name="Straight Connector 480" draw:style-name="gr14" draw:text-style-name="P4" draw:layer="layout" draw:type="line" svg:x1="19.366cm" svg:y1="10.965cm" svg:x2="19.242cm" svg:y2="10.935cm" svg:d="M19366 10965l-124-30" svg:viewBox="0 0 125 31">
            <text:p/>
          </draw:connector>
          <draw:connector draw:name="Straight Connector 481" draw:style-name="gr14" draw:text-style-name="P4" draw:layer="layout" draw:type="line" svg:x1="19.25cm" svg:y1="10.936cm" svg:x2="19.25cm" svg:y2="10.835cm" svg:d="M19250 10936v-101" svg:viewBox="0 0 1 102">
            <text:p/>
          </draw:connector>
          <draw:custom-shape draw:name="Oval 482" draw:style-name="gr11" draw:text-style-name="P2" draw:layer="layout" svg:width="0.126cm" svg:height="0.126cm" draw:transform="rotate (1.5707963267949) translate (19.173cm 11.627cm)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83" draw:style-name="gr11" draw:text-style-name="P2" draw:layer="layout" svg:width="0.126cm" svg:height="0.126cm" draw:transform="rotate (1.5707963267949) translate (19.173cm 10.899cm)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onnector draw:name="Straight Connector 484" draw:style-name="gr17" draw:text-style-name="P4" draw:layer="layout" draw:type="line" svg:x1="19.26cm" svg:y1="10.872cm" svg:x2="19.26cm" svg:y2="10.6cm" svg:d="M19260 10872v-272" svg:viewBox="0 0 1 273">
          <text:p/>
        </draw:connector>
        <draw:custom-shape draw:name="Oval 485" draw:style-name="gr11" draw:text-style-name="P2" draw:layer="layout" svg:width="0.126cm" svg:height="0.126cm" svg:x="18.158cm" svg:y="10.504cm">
          <text:p text:style-name="P1"><text:span text:style-name="T1"/></text:p>
          <draw:enhanced-geometry draw:mirror-horizontal="false" draw:mirror-vertical="tru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490" draw:style-name="gr6" draw:text-style-name="P4" draw:layer="layout" draw:type="line" svg:x1="20.512cm" svg:y1="8.401cm" svg:x2="18.206cm" svg:y2="8.393cm" draw:start-shape="id8" draw:start-glue-point="10" svg:d="M20512 8401l-2306-8" svg:viewBox="0 0 2307 9">
          <text:p/>
        </draw:connector>
        <draw:g draw:name="Group 491" draw:style-name="gr1">
          <draw:custom-shape draw:name="Triangle 492" draw:style-name="gr11" draw:text-style-name="P2" draw:layer="layout" svg:width="0.445cm" svg:height="0.445cm" draw:transform="rotate (1.5707963267949) translate (22.014cm 8.803cm)">
            <text:p text:style-name="P1"><text:span text:style-name="T1"/></text:p>
  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position-x="?f2" draw:handle-position-y="0" draw:handle-range-x-maximum="100000" draw:handle-range-x-minimum="0"/>
            </draw:enhanced-geometry>
          </draw:custom-shape>
          <draw:connector draw:name="Straight Connector 493" draw:style-name="gr18" draw:text-style-name="P4" draw:layer="layout" draw:type="line" svg:x1="22.053cm" svg:y1="8.256cm" svg:x2="22.053cm" svg:y2="8.867cm" svg:d="M22053 8256v611" svg:viewBox="0 0 1 612">
            <text:p/>
          </draw:connector>
        </draw:g>
        <draw:custom-shape draw:name="Rectangle 521" draw:style-name="gr19" draw:text-style-name="P8" draw:layer="layout" svg:width="1.228cm" svg:height="0.939cm" svg:x="17.482cm" svg:y="9.805cm">
          <text:p text:style-name="P1"><text:span text:style-name="T1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2" draw:style-name="gr20" draw:text-style-name="P7" draw:layer="layout" svg:width="2.796cm" svg:height="0.768cm" svg:x="20.89cm" svg:y="7.49cm">
          <text:p text:style-name="P6"><text:span text:style-name="T3">Spkr/OX Box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23" draw:style-name="gr11" draw:text-style-name="P2" xml:id="id2" draw:id="id2" draw:layer="layout" svg:width="0.126cm" svg:height="0.126cm" svg:x="16.899cm" svg:y="9.852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525" draw:style-name="gr13" draw:text-style-name="P4" draw:layer="layout" draw:type="line" svg:x1="16.2cm" svg:y1="8.641cm" svg:x2="16.2cm" svg:y2="17.215cm" svg:d="M16200 8641v8574" svg:viewBox="0 0 1 8575">
          <text:p/>
        </draw:connector>
        <draw:connector draw:name="Straight Connector 526" draw:style-name="gr13" draw:text-style-name="P4" draw:layer="layout" draw:type="line" svg:x1="17.728cm" svg:y1="12.045cm" svg:x2="16.2cm" svg:y2="12.045cm" svg:d="M17728 12045h-1528" svg:viewBox="0 0 1529 1">
          <text:p/>
        </draw:connector>
        <draw:custom-shape draw:name="Oval 527" draw:style-name="gr11" draw:text-style-name="P2" draw:layer="layout" svg:width="0.126cm" svg:height="0.126cm" svg:x="16.147cm" svg:y="10.418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28" draw:style-name="gr21" draw:text-style-name="P7" draw:layer="layout" svg:width="1.552cm" svg:height="0.768cm" svg:x="14.643cm" svg:y="8.851cm">
          <text:p text:style-name="P6"><text:span text:style-name="T3">Coil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529" draw:style-name="gr4" draw:text-style-name="P4" draw:layer="layout" draw:type="line" svg:x1="18.211cm" svg:y1="8.356cm" svg:x2="18.211cm" svg:y2="16.924cm" svg:d="M18211 8356v8568" svg:viewBox="0 0 1 8569">
          <text:p/>
        </draw:connector>
        <draw:connector draw:name="Straight Connector 531" draw:style-name="gr22" draw:text-style-name="P4" draw:layer="layout" draw:type="line" svg:x1="20.641cm" svg:y1="8.668cm" svg:x2="18.854cm" svg:y2="8.665cm" draw:start-shape="id9" draw:start-glue-point="6" svg:d="M20641 8668l-1787-3" svg:viewBox="0 0 1788 4">
          <text:p/>
        </draw:connector>
        <draw:connector draw:name="Straight Connector 549" draw:style-name="gr22" draw:text-style-name="P4" draw:layer="layout" draw:type="line" svg:x1="18.854cm" svg:y1="11.116cm" svg:x2="18.343cm" svg:y2="11.116cm" svg:d="M18854 11116h-511" svg:viewBox="0 0 512 1">
          <text:p/>
        </draw:connector>
        <draw:custom-shape draw:name="TextBox 550" draw:style-name="gr23" draw:text-style-name="P7" draw:layer="layout" svg:width="2.891cm" svg:height="1.281cm" svg:x="21.288cm" svg:y="10.578cm">
          <text:p text:style-name="P6"><text:span text:style-name="T3">Amp 1 Speaker Out 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560" draw:style-name="gr22" draw:text-style-name="P4" draw:layer="layout" draw:type="line" svg:x1="18.345cm" svg:y1="11.119cm" svg:x2="18.349cm" svg:y2="11.535cm" svg:d="M18345 11119l4 416" svg:viewBox="0 0 5 417">
          <text:p/>
        </draw:connector>
        <draw:connector draw:name="Straight Connector 568" draw:style-name="gr7" draw:text-style-name="P4" draw:layer="layout" draw:type="line" svg:x1="17.261cm" svg:y1="9.898cm" svg:x2="17.261cm" svg:y2="11.586cm" svg:d="M17261 9898v1688" svg:viewBox="0 0 1 1689">
          <text:p/>
        </draw:connector>
        <draw:g draw:name="Group 625" draw:style-name="gr1">
          <draw:custom-shape draw:name="Oval 555" draw:style-name="gr24" draw:text-style-name="P2" xml:id="id11" draw:id="id11" draw:layer="layout" svg:width="0.126cm" svg:height="0.126cm" svg:x="18.393cm" svg:y="12.033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onnector draw:name="Straight Connector 556" draw:style-name="gr25" draw:text-style-name="P4" draw:layer="layout" draw:type="line" svg:x1="17.964cm" svg:y1="11.978cm" svg:x2="17.966cm" svg:y2="11.529cm" svg:d="M17964 11978l2-449" svg:viewBox="0 0 3 450">
            <text:p/>
          </draw:connector>
          <draw:connector draw:name="Straight Connector 557" draw:style-name="gr25" draw:text-style-name="P4" draw:layer="layout" draw:type="line" svg:x1="18.006cm" svg:y1="11.978cm" svg:x2="18.008cm" svg:y2="11.529cm" svg:d="M18006 11978l2-449" svg:viewBox="0 0 3 450">
            <text:p/>
          </draw:connector>
          <draw:connector draw:name="Straight Connector 558" draw:style-name="gr26" draw:text-style-name="P4" draw:layer="layout" draw:type="line" svg:x1="18.55cm" svg:y1="11.612cm" svg:x2="18.456cm" svg:y2="12.033cm" draw:start-shape="id10" draw:start-glue-point="8" draw:end-shape="id11" draw:end-glue-point="4" svg:d="M18550 11612l-94 421" svg:viewBox="0 0 95 422">
            <text:p/>
          </draw:connector>
          <draw:custom-shape draw:name="Oval 559" draw:style-name="gr24" draw:text-style-name="P2" xml:id="id10" draw:id="id10" draw:layer="layout" svg:width="0.126cm" svg:height="0.126cm" svg:x="18.487cm" svg:y="11.486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565" draw:style-name="gr1">
            <draw:custom-shape draw:name="Arc 577" draw:style-name="gr27" draw:text-style-name="P5" draw:layer="layout" svg:width="0.361cm" svg:height="0.163cm" svg:x="17.562cm" svg:y="11.56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5971762 8069568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  <draw:custom-shape draw:name="Arc 578" draw:style-name="gr27" draw:text-style-name="P5" draw:layer="layout" svg:width="0.361cm" svg:height="0.163cm" svg:x="17.562cm" svg:y="11.699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3283826 8069568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  <draw:custom-shape draw:name="Arc 579" draw:style-name="gr27" draw:text-style-name="P5" draw:layer="layout" svg:width="0.361cm" svg:height="0.163cm" svg:x="17.571cm" svg:y="11.844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3283826 5397996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</draw:g>
          <draw:custom-shape draw:name="Oval 566" draw:style-name="gr24" draw:text-style-name="P2" draw:layer="layout" svg:width="0.126cm" svg:height="0.126cm" svg:x="17.723cm" svg:y="11.476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67" draw:style-name="gr24" draw:text-style-name="P2" draw:layer="layout" svg:width="0.126cm" svg:height="0.126cm" svg:x="17.748cm" svg:y="11.979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onnector draw:name="Straight Connector 569" draw:style-name="gr28" draw:text-style-name="P4" draw:layer="layout" draw:type="line" svg:x1="17.844cm" svg:y1="11.569cm" svg:x2="17.424cm" svg:y2="11.569cm" svg:d="M17844 11569h-420" svg:viewBox="0 0 421 1">
            <text:p/>
          </draw:connector>
          <draw:custom-shape draw:name="Oval 575" draw:style-name="gr24" draw:text-style-name="P2" draw:layer="layout" svg:width="0.126cm" svg:height="0.126cm" svg:x="18.29cm" svg:y="11.486cm">
            <text:p text:style-name="P1"><text:span text:style-name="T1"/></text:p>
            <draw:enhanced-geometry draw:mirror-horizontal="false" draw:mirror-vertical="tru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576" draw:style-name="gr29" draw:text-style-name="P8" draw:layer="layout" svg:width="1.224cm" svg:height="0.939cm" svg:x="17.5cm" svg:y="11.356cm">
            <text:p text:style-name="P1"><text:span text:style-name="T1"/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Straight Connector 621" draw:style-name="gr7" draw:text-style-name="P4" draw:layer="layout" draw:type="line" svg:x1="15.972cm" svg:y1="10.622cm" svg:x2="15.972cm" svg:y2="15.714cm" svg:d="M15972 10622v5092" svg:viewBox="0 0 1 5093">
          <text:p/>
        </draw:connector>
        <draw:connector draw:name="Straight Connector 581" draw:style-name="gr7" draw:text-style-name="P4" draw:layer="layout" draw:type="line" svg:x1="17.728cm" svg:y1="11.569cm" svg:x2="17.28cm" svg:y2="11.569cm" svg:d="M17728 11569h-448" svg:viewBox="0 0 449 1">
          <text:p/>
        </draw:connector>
        <draw:connector draw:name="Straight Connector 592" draw:style-name="gr22" draw:text-style-name="P4" draw:layer="layout" draw:type="line" svg:x1="18.854cm" svg:y1="8.665cm" svg:x2="18.854cm" svg:y2="15.264cm" svg:d="M18854 8665v6599" svg:viewBox="0 0 1 6600">
          <text:p/>
        </draw:connector>
        <draw:connector draw:name="Straight Connector 601" draw:style-name="gr30" draw:text-style-name="P4" draw:layer="layout" draw:type="line" svg:x1="19.228cm" svg:y1="12.079cm" svg:x2="19.233cm" svg:y2="11.569cm" svg:d="M19228 12079l5-510" svg:viewBox="0 0 6 511">
          <text:p/>
        </draw:connector>
        <draw:custom-shape draw:name="Oval 614" draw:style-name="gr11" draw:text-style-name="P2" draw:layer="layout" svg:width="0.126cm" svg:height="0.126cm" svg:x="17.195cm" svg:y="9.832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619" draw:style-name="gr7" draw:text-style-name="P4" draw:layer="layout" draw:type="line" svg:x1="15.977cm" svg:y1="10.616cm" svg:x2="15.055cm" svg:y2="10.612cm" svg:d="M15977 10616l-922-4" svg:viewBox="0 0 923 5">
          <text:p/>
        </draw:connector>
        <draw:connector draw:name="Straight Connector 623" draw:style-name="gr7" draw:text-style-name="P4" draw:layer="layout" draw:type="line" svg:x1="17.799cm" svg:y1="13.815cm" svg:x2="15.94cm" svg:y2="13.795cm" svg:d="M17799 13815l-1859-20" svg:viewBox="0 0 1860 21">
          <text:p/>
        </draw:connector>
        <draw:g draw:name="Group 626" draw:style-name="gr1">
          <draw:custom-shape draw:name="Oval 627" draw:style-name="gr11" draw:text-style-name="P2" xml:id="id12" draw:id="id12" draw:layer="layout" svg:width="0.126cm" svg:height="0.126cm" svg:x="18.436cm" svg:y="14.342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onnector draw:name="Straight Connector 628" draw:style-name="gr14" draw:text-style-name="P4" draw:layer="layout" draw:type="line" svg:x1="18.007cm" svg:y1="14.287cm" svg:x2="18.009cm" svg:y2="13.837cm" svg:d="M18007 14287l2-450" svg:viewBox="0 0 3 451">
            <text:p/>
          </draw:connector>
          <draw:connector draw:name="Straight Connector 629" draw:style-name="gr14" draw:text-style-name="P4" draw:layer="layout" draw:type="line" svg:x1="18.049cm" svg:y1="14.287cm" svg:x2="18.051cm" svg:y2="13.837cm" svg:d="M18049 14287l2-450" svg:viewBox="0 0 3 451">
            <text:p/>
          </draw:connector>
          <draw:connector draw:name="Straight Connector 630" draw:style-name="gr15" draw:text-style-name="P4" draw:layer="layout" draw:type="line" svg:x1="18.454cm" svg:y1="14.45cm" svg:x2="18.421cm" svg:y2="13.921cm" draw:start-shape="id12" draw:start-glue-point="7" draw:end-shape="id13" draw:end-glue-point="8" svg:d="M18454 14450l-33-529" svg:viewBox="0 0 34 530">
            <text:p/>
          </draw:connector>
          <draw:custom-shape draw:name="Oval 631" draw:style-name="gr11" draw:text-style-name="P2" xml:id="id13" draw:id="id13" draw:layer="layout" svg:width="0.126cm" svg:height="0.126cm" svg:x="18.358cm" svg:y="13.795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32" draw:style-name="gr1">
            <draw:custom-shape draw:name="Arc 638" draw:style-name="gr12" draw:text-style-name="P5" draw:layer="layout" svg:width="0.361cm" svg:height="0.163cm" svg:x="17.605cm" svg:y="13.868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5971762 8069568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  <draw:custom-shape draw:name="Arc 639" draw:style-name="gr12" draw:text-style-name="P5" draw:layer="layout" svg:width="0.361cm" svg:height="0.163cm" svg:x="17.605cm" svg:y="14.007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3283826 8069568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  <draw:custom-shape draw:name="Arc 640" draw:style-name="gr12" draw:text-style-name="P5" draw:layer="layout" svg:width="0.361cm" svg:height="0.163cm" svg:x="17.614cm" svg:y="14.152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3283826 5397996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</draw:g>
          <draw:custom-shape draw:name="Oval 633" draw:style-name="gr11" draw:text-style-name="P2" draw:layer="layout" svg:width="0.126cm" svg:height="0.126cm" svg:x="17.766cm" svg:y="13.785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34" draw:style-name="gr11" draw:text-style-name="P2" xml:id="id14" draw:id="id14" draw:layer="layout" svg:width="0.126cm" svg:height="0.126cm" svg:x="17.791cm" svg:y="14.287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36" draw:style-name="gr11" draw:text-style-name="P2" draw:layer="layout" svg:width="0.126cm" svg:height="0.126cm" svg:x="18.148cm" svg:y="14.332cm">
            <text:p text:style-name="P1"><text:span text:style-name="T1"/></text:p>
            <draw:enhanced-geometry draw:mirror-horizontal="false" draw:mirror-vertical="tru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37" draw:style-name="gr19" draw:text-style-name="P8" draw:layer="layout" svg:width="1.224cm" svg:height="0.939cm" svg:x="17.543cm" svg:y="13.665cm">
            <text:p text:style-name="P1"><text:span text:style-name="T1"/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Straight Connector 642" draw:style-name="gr13" draw:text-style-name="P4" draw:layer="layout" draw:type="line" svg:x1="17.791cm" svg:y1="14.35cm" svg:x2="16.221cm" svg:y2="14.352cm" draw:start-shape="id14" draw:start-glue-point="6" svg:d="M17791 14350l-1570 2" svg:viewBox="0 0 1571 3">
          <text:p/>
        </draw:connector>
        <draw:connector draw:name="Straight Connector 646" draw:style-name="gr17" draw:text-style-name="P4" draw:layer="layout" draw:type="line" svg:x1="19.233cm" svg:y1="14.373cm" svg:x2="18.538cm" svg:y2="14.373cm" svg:d="M19233 14373h-695" svg:viewBox="0 0 696 1">
          <text:p/>
        </draw:connector>
        <draw:connector draw:name="Straight Connector 647" draw:style-name="gr17" draw:text-style-name="P4" draw:layer="layout" draw:type="line" svg:x1="20.198cm" svg:y1="13.813cm" svg:x2="18.376cm" svg:y2="13.813cm" draw:end-shape="id13" draw:end-glue-point="5" svg:d="M20198 13813h-1822" svg:viewBox="0 0 1823 1">
          <text:p/>
        </draw:connector>
        <draw:g draw:name="Group 648" draw:style-name="gr1">
          <draw:connector draw:name="Straight Connector 649" draw:style-name="gr14" draw:text-style-name="P4" draw:layer="layout" draw:type="line" svg:x1="19.216cm" svg:y1="15.738cm" svg:x2="19.051cm" svg:y2="15.691cm" svg:d="M19216 15738l-165-47" svg:viewBox="0 0 166 48">
            <text:p/>
          </draw:connector>
          <draw:connector draw:name="Straight Connector 650" draw:style-name="gr14" draw:text-style-name="P4" draw:layer="layout" draw:type="line" svg:x1="19.338cm" svg:y1="15.615cm" svg:x2="19.055cm" svg:y2="15.694cm" svg:d="M19338 15615l-283 79" svg:viewBox="0 0 284 80">
            <text:p/>
          </draw:connector>
          <draw:connector draw:name="Straight Connector 651" draw:style-name="gr14" draw:text-style-name="P4" draw:layer="layout" draw:type="line" svg:x1="19.22cm" svg:y1="15.857cm" svg:x2="19.22cm" svg:y2="15.738cm" svg:d="M19220 15857v-119" svg:viewBox="0 0 1 120">
            <text:p/>
          </draw:connector>
          <draw:connector draw:name="Straight Connector 652" draw:style-name="gr14" draw:text-style-name="P4" draw:layer="layout" draw:type="line" svg:x1="19.333cm" svg:y1="15.615cm" svg:x2="19.051cm" svg:y2="15.535cm" svg:d="M19333 15615l-282-80" svg:viewBox="0 0 283 81">
            <text:p/>
          </draw:connector>
          <draw:connector draw:name="Straight Connector 653" draw:style-name="gr14" draw:text-style-name="P4" draw:layer="layout" draw:type="line" svg:x1="19.338cm" svg:y1="15.459cm" svg:x2="19.055cm" svg:y2="15.538cm" svg:d="M19338 15459l-283 79" svg:viewBox="0 0 284 80">
            <text:p/>
          </draw:connector>
          <draw:connector draw:name="Straight Connector 654" draw:style-name="gr14" draw:text-style-name="P4" draw:layer="layout" draw:type="line" svg:x1="19.333cm" svg:y1="15.459cm" svg:x2="19.051cm" svg:y2="15.379cm" svg:d="M19333 15459l-282-80" svg:viewBox="0 0 283 81">
            <text:p/>
          </draw:connector>
          <draw:connector draw:name="Straight Connector 655" draw:style-name="gr14" draw:text-style-name="P4" draw:layer="layout" draw:type="line" svg:x1="19.338cm" svg:y1="15.303cm" svg:x2="19.055cm" svg:y2="15.382cm" svg:d="M19338 15303l-283 79" svg:viewBox="0 0 284 80">
            <text:p/>
          </draw:connector>
          <draw:connector draw:name="Straight Connector 656" draw:style-name="gr14" draw:text-style-name="P4" draw:layer="layout" draw:type="line" svg:x1="19.333cm" svg:y1="15.303cm" svg:x2="19.051cm" svg:y2="15.223cm" svg:d="M19333 15303l-282-80" svg:viewBox="0 0 283 81">
            <text:p/>
          </draw:connector>
          <draw:connector draw:name="Straight Connector 657" draw:style-name="gr14" draw:text-style-name="P4" draw:layer="layout" draw:type="line" svg:x1="19.338cm" svg:y1="15.147cm" svg:x2="19.055cm" svg:y2="15.226cm" svg:d="M19338 15147l-283 79" svg:viewBox="0 0 284 80">
            <text:p/>
          </draw:connector>
          <draw:connector draw:name="Straight Connector 658" draw:style-name="gr14" draw:text-style-name="P4" draw:layer="layout" draw:type="line" svg:x1="19.34cm" svg:y1="15.147cm" svg:x2="19.216cm" svg:y2="15.112cm" svg:d="M19340 15147l-124-35" svg:viewBox="0 0 125 36">
            <text:p/>
          </draw:connector>
          <draw:connector draw:name="Straight Connector 659" draw:style-name="gr14" draw:text-style-name="P4" draw:layer="layout" draw:type="line" svg:x1="19.225cm" svg:y1="15.113cm" svg:x2="19.225cm" svg:y2="14.994cm" svg:d="M19225 15113v-119" svg:viewBox="0 0 1 120">
            <text:p/>
          </draw:connector>
          <draw:custom-shape draw:name="Oval 660" draw:style-name="gr11" draw:text-style-name="P2" xml:id="id15" draw:id="id15" draw:layer="layout" svg:width="0.148cm" svg:height="0.126cm" draw:transform="rotate (1.5707963267949) translate (19.147cm 15.922cm)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61" draw:style-name="gr11" draw:text-style-name="P2" draw:layer="layout" svg:width="0.148cm" svg:height="0.126cm" draw:transform="rotate (1.5707963267949) translate (19.147cm 15.069cm)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onnector draw:name="Straight Connector 667" draw:style-name="gr4" draw:text-style-name="P4" draw:layer="layout" draw:type="line" svg:x1="19.213cm" svg:y1="15.706cm" svg:x2="19.21cm" svg:y2="15.922cm" draw:end-shape="id15" draw:end-glue-point="6" svg:d="M19213 15706l-3 216" svg:viewBox="0 0 4 217">
          <text:p/>
        </draw:connector>
        <draw:connector draw:name="Straight Connector 669" draw:style-name="gr30" draw:text-style-name="P4" draw:layer="layout" draw:type="line" svg:x1="19.233cm" svg:y1="16.246cm" svg:x2="19.233cm" svg:y2="15.891cm" svg:d="M19233 16246v-355" svg:viewBox="0 0 1 356">
          <text:p/>
        </draw:connector>
        <draw:g draw:name="Group 678" draw:style-name="gr1">
          <draw:custom-shape draw:name="Oval 679" draw:style-name="gr11" draw:text-style-name="P2" draw:layer="layout" svg:width="0.126cm" svg:height="0.126cm" svg:x="18.442cm" svg:y="16.201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onnector draw:name="Straight Connector 680" draw:style-name="gr14" draw:text-style-name="P4" draw:layer="layout" draw:type="line" svg:x1="18.014cm" svg:y1="16.146cm" svg:x2="18.016cm" svg:y2="15.697cm" svg:d="M18014 16146l2-449" svg:viewBox="0 0 3 450">
            <text:p/>
          </draw:connector>
          <draw:connector draw:name="Straight Connector 681" draw:style-name="gr14" draw:text-style-name="P4" draw:layer="layout" draw:type="line" svg:x1="18.056cm" svg:y1="16.146cm" svg:x2="18.058cm" svg:y2="15.697cm" svg:d="M18056 16146l2-449" svg:viewBox="0 0 3 450">
            <text:p/>
          </draw:connector>
          <draw:connector draw:name="Straight Connector 682" draw:style-name="gr26" draw:text-style-name="P4" draw:layer="layout" draw:type="line" svg:x1="18.579cm" svg:y1="15.672cm" svg:x2="18.503cm" svg:y2="16.246cm" draw:start-shape="id16" draw:start-glue-point="11" svg:d="M18579 15672l-76 574" svg:viewBox="0 0 77 575">
            <text:p/>
          </draw:connector>
          <draw:custom-shape draw:name="Oval 683" draw:style-name="gr11" draw:text-style-name="P2" xml:id="id16" draw:id="id16" draw:layer="layout" svg:width="0.126cm" svg:height="0.126cm" svg:x="18.471cm" svg:y="15.654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84" draw:style-name="gr1">
            <draw:custom-shape draw:name="Arc 690" draw:style-name="gr12" draw:text-style-name="P5" draw:layer="layout" svg:width="0.361cm" svg:height="0.163cm" svg:x="17.612cm" svg:y="15.728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5971762 8069568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  <draw:custom-shape draw:name="Arc 691" draw:style-name="gr12" draw:text-style-name="P5" draw:layer="layout" svg:width="0.361cm" svg:height="0.163cm" svg:x="17.612cm" svg:y="15.866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3283826 8069568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  <draw:custom-shape draw:name="Arc 692" draw:style-name="gr12" draw:text-style-name="P5" draw:layer="layout" svg:width="0.361cm" svg:height="0.163cm" svg:x="17.621cm" svg:y="16.011cm">
              <text:p text:style-name="P1"><text:span text:style-name="T2"/></text:p>
              <draw:enhanced-geometry draw:mirror-horizontal="false" draw:mirror-vertical="false" draw:glue-points="?f16 ?f18 ?f15 ?f17 ?f19 ?f20" draw:text-areas="?f36 ?f42 ?f24 ?f30" svg:viewBox="0 0 0 0" draw:type="ooxml-arc" draw:modifiers="13283826 5397996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 draw:handle-position-x="?f16" draw:handle-position-y="?f18"/>
                <draw:handle draw:handle-position="?f19 ?f20" draw:handle-position-x="?f19" draw:handle-position-y="?f20"/>
              </draw:enhanced-geometry>
            </draw:custom-shape>
          </draw:g>
          <draw:custom-shape draw:name="Oval 685" draw:style-name="gr11" draw:text-style-name="P2" draw:layer="layout" svg:width="0.126cm" svg:height="0.126cm" svg:x="17.773cm" svg:y="15.644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86" draw:style-name="gr11" draw:text-style-name="P2" draw:layer="layout" svg:width="0.126cm" svg:height="0.126cm" svg:x="17.797cm" svg:y="16.146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88" draw:style-name="gr11" draw:text-style-name="P2" draw:layer="layout" svg:width="0.126cm" svg:height="0.126cm" svg:x="18.295cm" svg:y="15.654cm">
            <text:p text:style-name="P1"><text:span text:style-name="T1"/></text:p>
            <draw:enhanced-geometry draw:mirror-horizontal="false" draw:mirror-vertical="tru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89" draw:style-name="gr19" draw:text-style-name="P8" draw:layer="layout" svg:width="1.224cm" svg:height="0.939cm" svg:x="17.55cm" svg:y="15.524cm">
            <text:p text:style-name="P1"><text:span text:style-name="T1"/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Straight Connector 693" draw:style-name="gr22" draw:text-style-name="P4" draw:layer="layout" draw:type="line" svg:x1="18.847cm" svg:y1="15.264cm" svg:x2="18.336cm" svg:y2="15.264cm" svg:d="M18847 15264h-511" svg:viewBox="0 0 512 1">
          <text:p/>
        </draw:connector>
        <draw:connector draw:name="Straight Connector 694" draw:style-name="gr22" draw:text-style-name="P4" draw:layer="layout" draw:type="line" svg:x1="18.363cm" svg:y1="15.263cm" svg:x2="18.363cm" svg:y2="15.74cm" svg:d="M18363 15263v477" svg:viewBox="0 0 1 478">
          <text:p/>
        </draw:connector>
        <draw:custom-shape draw:name="Oval 696" draw:style-name="gr11" draw:text-style-name="P2" draw:layer="layout" svg:width="0.126cm" svg:height="0.126cm" svg:x="18.768cm" svg:y="11.086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697" draw:style-name="gr31" draw:text-style-name="P9" draw:layer="layout" svg:width="4.37cm" svg:height="1.281cm" svg:x="16.407cm" svg:y="6.093cm">
          <text:p text:style-name="P1"><text:span text:style-name="T3">Dual Relay</text:span></text:p>
          <text:p text:style-name="P1"><text:span text:style-name="T3">Isolate Gnd Too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698" draw:style-name="gr13" draw:text-style-name="P4" draw:layer="layout" draw:type="line" svg:x1="17.772cm" svg:y1="16.202cm" svg:x2="16.218cm" svg:y2="16.202cm" svg:d="M17772 16202h-1554" svg:viewBox="0 0 1555 1">
          <text:p/>
        </draw:connector>
        <draw:connector draw:name="Straight Connector 699" draw:style-name="gr7" draw:text-style-name="P4" draw:layer="layout" draw:type="line" svg:x1="17.796cm" svg:y1="15.718cm" svg:x2="15.937cm" svg:y2="15.697cm" svg:d="M17796 15718l-1859-21" svg:viewBox="0 0 1860 22">
          <text:p/>
        </draw:connector>
        <draw:custom-shape draw:name="TextBox 702" draw:style-name="gr32" draw:text-style-name="P7" draw:layer="layout" svg:width="2.639cm" svg:height="1.281cm" svg:x="21.345cm" svg:y="14.759cm">
          <text:p text:style-name="P6"><text:span text:style-name="T3">Amp 2 </text:span></text:p>
          <text:p text:style-name="P6"><text:span text:style-name="T3">Speaker Out 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721" draw:style-name="gr33" draw:text-style-name="P4" draw:layer="layout" draw:type="line" svg:x1="12.863cm" svg:y1="10.636cm" svg:x2="12.876cm" svg:y2="11.149cm" svg:d="M12863 10636l13 513" svg:viewBox="0 0 14 514">
          <text:p/>
        </draw:connector>
        <draw:custom-shape draw:name="TextBox 729" draw:style-name="gr34" draw:text-style-name="P7" draw:layer="layout" svg:width="1.95cm" svg:height="0.768cm" svg:x="8.479cm" svg:y="10.616cm">
          <text:p text:style-name="P6"><text:span text:style-name="T3">Amp2 in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732" draw:style-name="gr13" draw:text-style-name="P4" draw:layer="layout" draw:type="line" svg:x1="11.594cm" svg:y1="11.149cm" svg:x2="12.902cm" svg:y2="11.149cm" svg:d="M11594 11149h1308" svg:viewBox="0 0 1309 1">
          <text:p/>
        </draw:connector>
        <draw:custom-shape draw:name="TextBox 736" draw:style-name="gr35" draw:text-style-name="P7" draw:layer="layout" svg:width="2.323cm" svg:height="0.768cm" svg:x="6.773cm" svg:y="9.04cm">
          <text:p text:style-name="P6"><text:span text:style-name="T3">Guitar Out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739" draw:style-name="gr17" draw:text-style-name="P4" draw:layer="layout" draw:type="line" svg:x1="19.227cm" svg:y1="14.395cm" svg:x2="19.227cm" svg:y2="14.923cm" svg:d="M19227 14395v528" svg:viewBox="0 0 1 529">
          <text:p/>
        </draw:connector>
        <draw:connector draw:name="Straight Connector 760" draw:style-name="gr17" draw:text-style-name="P4" draw:layer="layout" draw:type="line" svg:x1="19.274cm" svg:y1="10.6cm" svg:x2="18.358cm" svg:y2="10.6cm" svg:d="M19274 10600h-916" svg:viewBox="0 0 917 1">
          <text:p/>
        </draw:connector>
        <draw:connector draw:name="Straight Connector 780" draw:style-name="gr36" draw:text-style-name="P4" draw:layer="layout" draw:type="line" svg:x1="11.719cm" svg:y1="9.7cm" svg:x2="15.334cm" svg:y2="9.7cm" svg:d="M11719 9700h3615" svg:viewBox="0 0 3616 1">
          <text:p/>
        </draw:connector>
        <draw:custom-shape draw:name="TextBox 782" draw:style-name="gr37" draw:text-style-name="P7" draw:layer="layout" svg:width="2.179cm" svg:height="0.768cm" svg:x="14.563cm" svg:y="7.55cm">
          <text:p text:style-name="P6"><text:span text:style-name="T3">Relay gnd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85" draw:style-name="gr38" draw:text-style-name="P7" draw:layer="layout" svg:width="0.913cm" svg:height="0.683cm" svg:x="18.226cm" svg:y="10.085cm">
          <text:p text:style-name="P6"><text:span text:style-name="T4">nc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817" draw:style-name="gr7" draw:text-style-name="P4" draw:layer="layout" draw:type="line" svg:x1="15.745cm" svg:y1="11.265cm" svg:x2="15.745cm" svg:y2="17.122cm" svg:d="M15745 11265v5857" svg:viewBox="0 0 1 5858">
          <text:p/>
        </draw:connector>
        <draw:connector draw:name="Straight Connector 818" draw:style-name="gr7" draw:text-style-name="P4" draw:layer="layout" draw:type="line" svg:x1="15.755cm" svg:y1="11.265cm" svg:x2="15.01cm" svg:y2="11.265cm" svg:d="M15755 11265h-745" svg:viewBox="0 0 746 1">
          <text:p/>
        </draw:connector>
        <draw:custom-shape draw:name="TextBox 820" draw:style-name="gr39" draw:text-style-name="P7" draw:layer="layout" svg:width="2.639cm" svg:height="1.281cm" svg:x="15.928cm" svg:y="17.216cm">
          <text:p text:style-name="P6"><text:span text:style-name="T3">To next relay pair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28" draw:style-name="gr40" draw:text-style-name="P7" draw:layer="layout" svg:width="1.008cm" svg:height="0.768cm" svg:x="17.254cm" svg:y="8.801cm">
          <text:p text:style-name="P6"><text:span text:style-name="T3">5v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831" draw:style-name="gr41" draw:text-style-name="P4" draw:layer="layout" draw:type="line" svg:x1="13.54cm" svg:y1="10.028cm" svg:x2="13.54cm" svg:y2="9.37cm" svg:d="M13540 10028v-658" svg:viewBox="0 0 1 659">
          <text:p/>
        </draw:connector>
        <draw:connector draw:name="Straight Connector 839" draw:style-name="gr33" draw:text-style-name="P4" draw:layer="layout" draw:type="line" svg:x1="12.865cm" svg:y1="11.302cm" svg:x2="12.865cm" svg:y2="11.889cm" svg:d="M12865 11302v587" svg:viewBox="0 0 1 588">
          <text:p/>
        </draw:connector>
        <draw:connector draw:name="Straight Connector 841" draw:style-name="gr13" draw:text-style-name="P4" draw:layer="layout" draw:type="line" svg:x1="11.635cm" svg:y1="11.842cm" svg:x2="12.876cm" svg:y2="11.851cm" svg:d="M11635 11842l1241 9" svg:viewBox="0 0 1242 10">
          <text:p/>
        </draw:connector>
        <draw:connector draw:name="Straight Connector 843" draw:style-name="gr33" draw:text-style-name="P4" draw:layer="layout" draw:type="line" svg:x1="12.862cm" svg:y1="11.944cm" svg:x2="12.857cm" svg:y2="12.463cm" svg:d="M12862 11944l-5 519" svg:viewBox="0 0 6 520">
          <text:p/>
        </draw:connector>
        <draw:connector draw:name="Straight Connector 845" draw:style-name="gr13" draw:text-style-name="P4" draw:layer="layout" draw:type="line" svg:x1="11.715cm" svg:y1="12.463cm" svg:x2="12.883cm" svg:y2="12.463cm" draw:start-shape="id17" draw:start-glue-point="10" svg:d="M11715 12463h1168" svg:viewBox="0 0 1169 1">
          <text:p/>
        </draw:connector>
        <draw:connector draw:name="Straight Connector 847" draw:style-name="gr33" draw:text-style-name="P4" draw:layer="layout" draw:type="line" svg:x1="12.857cm" svg:y1="12.611cm" svg:x2="12.857cm" svg:y2="13.091cm" svg:d="M12857 12611v480" svg:viewBox="0 0 1 481">
          <text:p/>
        </draw:connector>
        <draw:connector draw:name="Straight Connector 849" draw:style-name="gr13" draw:text-style-name="P4" draw:layer="layout" draw:type="line" svg:x1="11.724cm" svg:y1="13.107cm" svg:x2="12.8cm" svg:y2="13.105cm" draw:start-shape="id18" draw:start-glue-point="10" svg:d="M11724 13107l1076-2" svg:viewBox="0 0 1077 3">
          <text:p/>
        </draw:connector>
        <draw:custom-shape draw:name="TextBox 850" draw:style-name="gr42" draw:text-style-name="P7" draw:layer="layout" svg:width="1.985cm" svg:height="0.768cm" svg:x="8.479cm" svg:y="11.276cm">
          <text:p text:style-name="P6"><text:span text:style-name="T3">Amp3 in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51" draw:style-name="gr43" draw:text-style-name="P7" draw:layer="layout" svg:width="2.023cm" svg:height="0.768cm" svg:x="8.479cm" svg:y="11.936cm">
          <text:p text:style-name="P6"><text:span text:style-name="T3">Amp4 in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52" draw:style-name="gr44" draw:text-style-name="P7" draw:layer="layout" svg:width="2.001cm" svg:height="0.768cm" svg:x="8.479cm" svg:y="12.596cm">
          <text:p text:style-name="P6"><text:span text:style-name="T3">Amp5 in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858" draw:style-name="gr7" draw:text-style-name="P4" draw:layer="layout" draw:type="line" svg:x1="15.52cm" svg:y1="11.944cm" svg:x2="15.52cm" svg:y2="17.8cm" svg:d="M15520 11944v5856" svg:viewBox="0 0 1 5857">
          <text:p/>
        </draw:connector>
        <draw:connector draw:name="Straight Connector 859" draw:style-name="gr7" draw:text-style-name="P4" draw:layer="layout" draw:type="line" svg:x1="15.507cm" svg:y1="11.944cm" svg:x2="14.947cm" svg:y2="11.944cm" svg:d="M15507 11944h-560" svg:viewBox="0 0 561 1">
          <text:p/>
        </draw:connector>
        <draw:connector draw:name="Straight Connector 860" draw:style-name="gr7" draw:text-style-name="P4" draw:layer="layout" draw:type="line" svg:x1="15.258cm" svg:y1="12.596cm" svg:x2="15.258cm" svg:y2="18.452cm" svg:d="M15258 12596v5856" svg:viewBox="0 0 1 5857">
          <text:p/>
        </draw:connector>
        <draw:connector draw:name="Straight Connector 861" draw:style-name="gr7" draw:text-style-name="P4" draw:layer="layout" draw:type="line" svg:x1="15.258cm" svg:y1="12.596cm" svg:x2="14.947cm" svg:y2="12.596cm" svg:d="M15258 12596h-311" svg:viewBox="0 0 312 1">
          <text:p/>
        </draw:connector>
        <draw:custom-shape draw:name="Oval 873" draw:style-name="gr11" draw:text-style-name="P2" draw:layer="layout" svg:width="0.126cm" svg:height="0.126cm" svg:x="14.936cm" svg:y="11.207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4" draw:style-name="gr11" draw:text-style-name="P2" draw:layer="layout" svg:width="0.126cm" svg:height="0.126cm" svg:x="14.936cm" svg:y="11.874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5" draw:style-name="gr11" draw:text-style-name="P2" draw:layer="layout" svg:width="0.126cm" svg:height="0.126cm" svg:x="14.936cm" svg:y="12.552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103" draw:style-name="gr1">
          <draw:connector draw:name="Straight Connector 383" draw:style-name="gr9" draw:text-style-name="P4" draw:layer="layout" draw:type="line" svg:x1="12.34cm" svg:y1="9.97cm" svg:x2="12.34cm" svg:y2="9.537cm" svg:d="M12340 9970v-433" svg:viewBox="0 0 1 434">
            <text:p/>
          </draw:connector>
          <draw:connector draw:name="Straight Connector 386" draw:style-name="gr10" draw:text-style-name="P4" draw:layer="layout" draw:type="line" svg:x1="11.729cm" svg:y1="9.537cm" svg:x2="12.34cm" svg:y2="9.537cm" svg:d="M11729 9537h611" svg:viewBox="0 0 612 1">
            <text:p/>
          </draw:connector>
          <draw:custom-shape draw:name="Oval 876" draw:style-name="gr11" draw:text-style-name="P2" draw:layer="layout" svg:width="0.126cm" svg:height="0.126cm" svg:x="11.61cm" svg:y="9.488cm">
            <text:p text:style-name="P1"><text:span text:style-name="T1"/></text:p>
            <draw:enhanced-geometry draw:mirror-horizontal="false" draw:mirror-vertical="tru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116" draw:style-name="gr1">
          <draw:connector draw:name="Straight Connector 384" draw:style-name="gr45" draw:text-style-name="P4" draw:layer="layout" draw:type="line" svg:x1="13.09cm" svg:y1="9.883cm" svg:x2="13.09cm" svg:y2="9.291cm" svg:d="M13090 9883v-592" svg:viewBox="0 0 1 593">
            <text:p/>
          </draw:connector>
          <draw:connector draw:name="Straight Connector 385" draw:style-name="gr46" draw:text-style-name="P4" draw:layer="layout" draw:type="line" svg:x1="11.709cm" svg:y1="9.287cm" svg:x2="13.09cm" svg:y2="9.287cm" svg:d="M11709 9287h1381" svg:viewBox="0 0 1382 1">
            <text:p/>
          </draw:connector>
          <draw:custom-shape draw:name="Oval 877" draw:style-name="gr11" draw:text-style-name="P2" draw:layer="layout" svg:width="0.126cm" svg:height="0.126cm" svg:x="11.618cm" svg:y="9.218cm">
            <text:p text:style-name="P1"><text:span text:style-name="T1"/></text:p>
            <draw:enhanced-geometry draw:mirror-horizontal="false" draw:mirror-vertical="tru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978" draw:style-name="gr1">
          <draw:custom-shape draw:name="Rounded Rectangle 879" draw:style-name="gr47" draw:text-style-name="P10" draw:layer="layout" svg:width="14.602cm" svg:height="2.03cm" svg:x="2.592cm" svg:y="1.903cm">
            <text:p text:style-name="P1"><text:span text:style-name="T1"/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Sun 925" draw:style-name="gr2" draw:text-style-name="P2" draw:layer="layout" svg:width="1.079cm" svg:height="0.973cm" svg:x="4.875cm" svg:y="2.31cm">
            <text:p text:style-name="P1"><text:span text:style-name="T1"/></text:p>
            <draw:enhanced-geometry draw:mirror-horizontal="false" draw:mirror-vertical="false" draw:glue-points="?f48 0 0 ?f47 ?f48 ?f49 ?f50 ?f47" draw:text-areas="?f25 ?f38 ?f24 ?f37" svg:viewBox="0 0 0 0" draw:type="ooxml-sun" draw:modifiers="25000" draw:enhanced-path="M ?f50 ?f47 L ?f30 ?f46 ?f30 ?f42 Z M ?f20 ?f21 L ?f31 ?f41 ?f32 ?f40 Z M ?f48 0 L ?f33 ?f39 ?f29 ?f39 Z M ?f22 ?f21 L ?f28 ?f40 ?f27 ?f41 Z M 0 ?f47 L ?f26 ?f42 ?f26 ?f46 Z M ?f22 ?f23 L ?f27 ?f45 ?f28 ?f44 Z M ?f48 ?f49 L ?f29 ?f43 ?f33 ?f43 Z M ?f20 ?f23 L ?f32 ?f44 ?f31 ?f45 Z M ?f34 ?f47 Z N" drawooo:enhanced-path="M ?f50 ?f47 L ?f30 ?f46 ?f30 ?f42 Z M ?f20 ?f21 L ?f31 ?f41 ?f32 ?f40 Z M ?f48 0 L ?f33 ?f39 ?f29 ?f39 Z M ?f22 ?f21 L ?f28 ?f40 ?f27 ?f41 Z M 0 ?f47 L ?f26 ?f42 ?f26 ?f46 Z M ?f22 ?f23 L ?f27 ?f45 ?f28 ?f44 Z M ?f48 ?f49 L ?f29 ?f43 ?f33 ?f43 Z M ?f20 ?f23 L ?f32 ?f44 ?f31 ?f45 Z M ?f34 ?f47 G ?f35 ?f36 ?f51 ?f52 Z N">
              <draw:equation draw:name="f0" draw:formula="if(12500-$0 ,12500,if(46875-$0 ,$0 ,46875))"/>
              <draw:equation draw:name="f1" draw:formula="50000+0-?f0 "/>
              <draw:equation draw:name="f2" draw:formula="?f1 *30274/32768"/>
              <draw:equation draw:name="f3" draw:formula="?f1 *12540/32768"/>
              <draw:equation draw:name="f4" draw:formula="?f2 +50000-0"/>
              <draw:equation draw:name="f5" draw:formula="?f3 +50000-0"/>
              <draw:equation draw:name="f6" draw:formula="50000+0-?f2 "/>
              <draw:equation draw:name="f7" draw:formula="50000+0-?f3 "/>
              <draw:equation draw:name="f8" draw:formula="?f1 *23170/32768"/>
              <draw:equation draw:name="f9" draw:formula="50000+?f8 -0"/>
              <draw:equation draw:name="f10" draw:formula="50000+0-?f8 "/>
              <draw:equation draw:name="f11" draw:formula="?f6 *3/4"/>
              <draw:equation draw:name="f12" draw:formula="?f7 *3/4"/>
              <draw:equation draw:name="f13" draw:formula="?f11 +3662-0"/>
              <draw:equation draw:name="f14" draw:formula="?f12 +3662-0"/>
              <draw:equation draw:name="f15" draw:formula="?f12 +12500-0"/>
              <draw:equation draw:name="f16" draw:formula="100000+0-?f11 "/>
              <draw:equation draw:name="f17" draw:formula="100000+0-?f13 "/>
              <draw:equation draw:name="f18" draw:formula="100000+0-?f14 "/>
              <draw:equation draw:name="f19" draw:formula="100000+0-?f15 "/>
              <draw:equation draw:name="f20" draw:formula="logwidth*18436/21600"/>
              <draw:equation draw:name="f21" draw:formula="logheight*3163/21600"/>
              <draw:equation draw:name="f22" draw:formula="logwidth*3163/21600"/>
              <draw:equation draw:name="f23" draw:formula="logheight*18436/21600"/>
              <draw:equation draw:name="f24" draw:formula="logwidth*?f9 /100000"/>
              <draw:equation draw:name="f25" draw:formula="logwidth*?f10 /100000"/>
              <draw:equation draw:name="f26" draw:formula="logwidth*?f11 /100000"/>
              <draw:equation draw:name="f27" draw:formula="logwidth*?f13 /100000"/>
              <draw:equation draw:name="f28" draw:formula="logwidth*?f14 /100000"/>
              <draw:equation draw:name="f29" draw:formula="logwidth*?f15 /100000"/>
              <draw:equation draw:name="f30" draw:formula="logwidth*?f16 /100000"/>
              <draw:equation draw:name="f31" draw:formula="logwidth*?f17 /100000"/>
              <draw:equation draw:name="f32" draw:formula="logwidth*?f18 /100000"/>
              <draw:equation draw:name="f33" draw:formula="logwidth*?f19 /100000"/>
              <draw:equation draw:name="f34" draw:formula="logwidth*?f0 /100000"/>
              <draw:equation draw:name="f35" draw:formula="logwidth*?f1 /100000"/>
              <draw:equation draw:name="f36" draw:formula="logheight*?f1 /100000"/>
              <draw:equation draw:name="f37" draw:formula="logheight*?f9 /100000"/>
              <draw:equation draw:name="f38" draw:formula="logheight*?f10 /100000"/>
              <draw:equation draw:name="f39" draw:formula="logheight*?f11 /100000"/>
              <draw:equation draw:name="f40" draw:formula="logheight*?f13 /100000"/>
              <draw:equation draw:name="f41" draw:formula="logheight*?f14 /100000"/>
              <draw:equation draw:name="f42" draw:formula="logheight*?f15 /100000"/>
              <draw:equation draw:name="f43" draw:formula="logheight*?f16 /100000"/>
              <draw:equation draw:name="f44" draw:formula="logheight*?f17 /100000"/>
              <draw:equation draw:name="f45" draw:formula="logheight*?f18 /100000"/>
              <draw:equation draw:name="f46" draw:formula="logheight*?f19 /100000"/>
              <draw:equation draw:name="f47" draw:formula="logheight/2"/>
              <draw:equation draw:name="f48" draw:formula="logwidth/2"/>
              <draw:equation draw:name="f49" draw:formula="logheight"/>
              <draw:equation draw:name="f50" draw:formula="logwidth"/>
              <draw:equation draw:name="f51" draw:formula="(10800000)/60000.0"/>
              <draw:equation draw:name="f52" draw:formula="(21600000)/60000.0"/>
              <draw:handle draw:handle-position="?f34 ?f47" draw:handle-position-x="?f34" draw:handle-position-y="?f47" draw:handle-range-x-maximum="46875" draw:handle-range-x-minimum="12500"/>
            </draw:enhanced-geometry>
          </draw:custom-shape>
          <draw:custom-shape draw:name="Teardrop 883" draw:style-name="gr48" draw:text-style-name="P11" draw:layer="layout" svg:width="0.527cm" svg:height="0.527cm" svg:x="5.153cm" svg:y="2.53cm">
            <text:p text:style-name="P1"><text:span text:style-name="T1"/></text:p>
            <draw:enhanced-geometry draw:mirror-horizontal="false" draw:mirror-vertical="false" draw:glue-points="?f22 ?f12 ?f19 ?f21 ?f10 ?f23 ?f18 ?f21 0 ?f12 ?f18 ?f20 ?f10 0 ?f11 ?f13" draw:text-areas="?f18 ?f20 ?f19 ?f21" svg:viewBox="0 0 0 0" draw:type="ooxml-teardrop" draw:modifiers="138994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position="?f11 0" draw:handle-position-x="?f11" draw:handle-position-y="0" draw:handle-range-x-maximum="200000" draw:handle-range-x-minimum="0"/>
            </draw:enhanced-geometry>
          </draw:custom-shape>
          <draw:g draw:name="Group 885" draw:style-name="gr1">
            <draw:custom-shape draw:name="Hexagon 880" draw:style-name="gr49" draw:text-style-name="P12" draw:layer="layout" svg:width="0.527cm" svg:height="0.455cm" svg:x="3.331cm" svg:y="2.567cm">
              <text:p text:style-name="P1"><text:span text:style-name="T1"/></text:p>
  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position-x="?f5" draw:handle-position-y="0" draw:handle-range-x-maximum="?f1" draw:handle-range-x-minimum="0"/>
              </draw:enhanced-geometry>
            </draw:custom-shape>
            <draw:custom-shape draw:name="Oval 884" draw:style-name="gr2" draw:text-style-name="P2" draw:layer="layout" svg:width="0.354cm" svg:height="0.354cm" svg:x="3.418cm" svg:y="2.62cm">
              <text:p text:style-name="P1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TextBox 926" draw:style-name="gr50" draw:text-style-name="P7" draw:layer="layout" svg:width="1.593cm" svg:height="0.768cm" svg:x="2.592cm" svg:y="3.078cm">
            <text:p text:style-name="P6"><text:span text:style-name="T3">Guitar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27" draw:style-name="gr51" draw:text-style-name="P7" draw:layer="layout" svg:width="1.643cm" svg:height="0.768cm" svg:x="6.494cm" svg:y="2.988cm">
            <text:p text:style-name="P6"><text:span text:style-name="T3">Amp 1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28" draw:style-name="gr52" draw:text-style-name="P7" draw:layer="layout" svg:width="1.643cm" svg:height="0.768cm" svg:x="8.448cm" svg:y="3.001cm">
            <text:p text:style-name="P6"><text:span text:style-name="T3">Amp 2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29" draw:style-name="gr53" draw:text-style-name="P7" draw:layer="layout" svg:width="1.643cm" svg:height="0.768cm" svg:x="10.184cm" svg:y="3.014cm">
            <text:p text:style-name="P6"><text:span text:style-name="T3">Amp 3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30" draw:style-name="gr54" draw:text-style-name="P7" draw:layer="layout" svg:width="1.643cm" svg:height="0.768cm" svg:x="11.919cm" svg:y="3.027cm">
            <text:p text:style-name="P6"><text:span text:style-name="T3">Amp 4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31" draw:style-name="gr55" draw:text-style-name="P7" draw:layer="layout" svg:width="1.643cm" svg:height="0.768cm" svg:x="13.655cm" svg:y="3cm">
            <text:p text:style-name="P6"><text:span text:style-name="T3">Amp 5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65" draw:style-name="gr1">
            <draw:custom-shape draw:name="Hexagon 962" draw:style-name="gr49" draw:text-style-name="P12" draw:layer="layout" svg:width="0.527cm" svg:height="0.455cm" svg:x="7.124cm" svg:y="2.647cm">
              <text:p text:style-name="P1"><text:span text:style-name="T1"/></text:p>
  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position-x="?f5" draw:handle-position-y="0" draw:handle-range-x-maximum="?f1" draw:handle-range-x-minimum="0"/>
              </draw:enhanced-geometry>
            </draw:custom-shape>
            <draw:custom-shape draw:name="Oval 963" draw:style-name="gr2" draw:text-style-name="P2" draw:layer="layout" svg:width="0.354cm" svg:height="0.354cm" svg:x="7.211cm" svg:y="2.698cm">
              <text:p text:style-name="P1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966" draw:style-name="gr1">
            <draw:custom-shape draw:name="Hexagon 967" draw:style-name="gr49" draw:text-style-name="P12" draw:layer="layout" svg:width="0.527cm" svg:height="0.455cm" svg:x="9.027cm" svg:y="2.632cm">
              <text:p text:style-name="P1"><text:span text:style-name="T1"/></text:p>
  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position-x="?f5" draw:handle-position-y="0" draw:handle-range-x-maximum="?f1" draw:handle-range-x-minimum="0"/>
              </draw:enhanced-geometry>
            </draw:custom-shape>
            <draw:custom-shape draw:name="Oval 968" draw:style-name="gr2" draw:text-style-name="P2" draw:layer="layout" svg:width="0.354cm" svg:height="0.354cm" svg:x="9.114cm" svg:y="2.683cm">
              <text:p text:style-name="P1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969" draw:style-name="gr1">
            <draw:custom-shape draw:name="Hexagon 970" draw:style-name="gr49" draw:text-style-name="P12" draw:layer="layout" svg:width="0.527cm" svg:height="0.455cm" svg:x="10.815cm" svg:y="2.617cm">
              <text:p text:style-name="P1"><text:span text:style-name="T1"/></text:p>
  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position-x="?f5" draw:handle-position-y="0" draw:handle-range-x-maximum="?f1" draw:handle-range-x-minimum="0"/>
              </draw:enhanced-geometry>
            </draw:custom-shape>
            <draw:custom-shape draw:name="Oval 971" draw:style-name="gr2" draw:text-style-name="P2" draw:layer="layout" svg:width="0.354cm" svg:height="0.354cm" svg:x="10.902cm" svg:y="2.667cm">
              <text:p text:style-name="P1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972" draw:style-name="gr1">
            <draw:custom-shape draw:name="Hexagon 973" draw:style-name="gr49" draw:text-style-name="P12" draw:layer="layout" svg:width="0.527cm" svg:height="0.455cm" svg:x="12.514cm" svg:y="2.608cm">
              <text:p text:style-name="P1"><text:span text:style-name="T1"/></text:p>
  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position-x="?f5" draw:handle-position-y="0" draw:handle-range-x-maximum="?f1" draw:handle-range-x-minimum="0"/>
              </draw:enhanced-geometry>
            </draw:custom-shape>
            <draw:custom-shape draw:name="Oval 974" draw:style-name="gr2" draw:text-style-name="P2" draw:layer="layout" svg:width="0.354cm" svg:height="0.354cm" svg:x="12.601cm" svg:y="2.659cm">
              <text:p text:style-name="P1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975" draw:style-name="gr1">
            <draw:custom-shape draw:name="Hexagon 976" draw:style-name="gr49" draw:text-style-name="P12" draw:layer="layout" svg:width="0.527cm" svg:height="0.455cm" svg:x="14.214cm" svg:y="2.6cm">
              <text:p text:style-name="P1"><text:span text:style-name="T1"/></text:p>
  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  <draw:equation draw:name="f0" draw:formula="min(logwidth,logheight)"/>
                <draw:equation draw:name="f1" draw:formula="50000*logwidth/?f0 "/>
                <draw:equation draw:name="f2" draw:formula="if(0-$0 ,0,if(?f1 -$0 ,$0 ,?f1 ))"/>
                <draw:equation draw:name="f3" draw:formula="logheight/2"/>
                <draw:equation draw:name="f4" draw:formula="?f3 *$1 /100000"/>
                <draw:equation draw:name="f5" draw:formula="?f0 *?f2 /100000"/>
                <draw:equation draw:name="f6" draw:formula="logwidth+0-?f5 "/>
                <draw:equation draw:name="f7" draw:formula="?f4 *sin(pi*(3600000)/10800000)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?f1 *-1/2"/>
                <draw:equation draw:name="f12" draw:formula="?f2 +?f11 -0"/>
                <draw:equation draw:name="f13" draw:formula="if(?f12 ,4,2)"/>
                <draw:equation draw:name="f14" draw:formula="if(?f12 ,3,2)"/>
                <draw:equation draw:name="f15" draw:formula="if(?f12 ,?f11 ,0)"/>
                <draw:equation draw:name="f16" draw:formula="(?f2 +?f15 )/?f11 "/>
                <draw:equation draw:name="f17" draw:formula="?f16 *?f14 /-1"/>
                <draw:equation draw:name="f18" draw:formula="?f13 +?f17 -0"/>
                <draw:equation draw:name="f19" draw:formula="logwidth*?f18 /24"/>
                <draw:equation draw:name="f20" draw:formula="logheight*?f18 /24"/>
                <draw:equation draw:name="f21" draw:formula="logwidth+0-?f19 "/>
                <draw:equation draw:name="f22" draw:formula="logheight+0-?f20 "/>
                <draw:equation draw:name="f23" draw:formula="logwidth"/>
                <draw:handle draw:handle-position="?f5 0" draw:handle-position-x="?f5" draw:handle-position-y="0" draw:handle-range-x-maximum="?f1" draw:handle-range-x-minimum="0"/>
              </draw:enhanced-geometry>
            </draw:custom-shape>
            <draw:custom-shape draw:name="Oval 977" draw:style-name="gr2" draw:text-style-name="P2" draw:layer="layout" svg:width="0.354cm" svg:height="0.354cm" svg:x="14.3cm" svg:y="2.65cm">
              <text:p text:style-name="P1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custom-shape draw:name="Rounded Rectangle 980" draw:style-name="gr47" draw:text-style-name="P10" draw:layer="layout" svg:width="14.602cm" svg:height="2.03cm" svg:x="17.934cm" svg:y="1.888cm">
          <text:p text:style-name="P1"><text:span text:style-name="T1"/></text:p>
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TextBox 984" draw:style-name="gr56" draw:text-style-name="P7" draw:layer="layout" svg:width="4.726cm" svg:height="0.768cm" svg:x="22.699cm" svg:y="1.825cm">
          <text:p text:style-name="P6"><text:span text:style-name="T3">From Amp Speaker Out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5" draw:style-name="gr57" draw:text-style-name="P7" draw:layer="layout" svg:width="1.643cm" svg:height="0.768cm" svg:x="19.923cm" svg:y="3.043cm">
          <text:p text:style-name="P6"><text:span text:style-name="T3">Amp 1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6" draw:style-name="gr58" draw:text-style-name="P7" draw:layer="layout" svg:width="1.643cm" svg:height="0.768cm" svg:x="21.877cm" svg:y="3.056cm">
          <text:p text:style-name="P6"><text:span text:style-name="T3">Amp 2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7" draw:style-name="gr59" draw:text-style-name="P7" draw:layer="layout" svg:width="1.643cm" svg:height="0.768cm" svg:x="23.613cm" svg:y="3.069cm">
          <text:p text:style-name="P6"><text:span text:style-name="T3">Amp 3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8" draw:style-name="gr60" draw:text-style-name="P7" draw:layer="layout" svg:width="1.643cm" svg:height="0.768cm" svg:x="25.348cm" svg:y="3.082cm">
          <text:p text:style-name="P6"><text:span text:style-name="T3">Amp 4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9" draw:style-name="gr61" draw:text-style-name="P7" draw:layer="layout" svg:width="1.643cm" svg:height="0.768cm" svg:x="27.084cm" svg:y="3.056cm">
          <text:p text:style-name="P6"><text:span text:style-name="T3">Amp 5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90" draw:style-name="gr1">
          <draw:custom-shape draw:name="Hexagon 1003" draw:style-name="gr49" draw:text-style-name="P12" draw:layer="layout" svg:width="0.527cm" svg:height="0.455cm" svg:x="20.553cm" svg:y="2.703cm">
            <text:p text:style-name="P1"><text:span text:style-name="T1"/></text:p>
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Oval 1004" draw:style-name="gr2" draw:text-style-name="P2" draw:layer="layout" svg:width="0.354cm" svg:height="0.354cm" svg:x="20.64cm" svg:y="2.753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991" draw:style-name="gr1">
          <draw:custom-shape draw:name="Hexagon 1001" draw:style-name="gr49" draw:text-style-name="P12" draw:layer="layout" svg:width="0.527cm" svg:height="0.455cm" svg:x="22.456cm" svg:y="2.688cm">
            <text:p text:style-name="P1"><text:span text:style-name="T1"/></text:p>
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Oval 1002" draw:style-name="gr2" draw:text-style-name="P2" draw:layer="layout" svg:width="0.354cm" svg:height="0.354cm" svg:x="22.543cm" svg:y="2.738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992" draw:style-name="gr1">
          <draw:custom-shape draw:name="Hexagon 999" draw:style-name="gr49" draw:text-style-name="P12" draw:layer="layout" svg:width="0.527cm" svg:height="0.455cm" svg:x="24.244cm" svg:y="2.672cm">
            <text:p text:style-name="P1"><text:span text:style-name="T1"/></text:p>
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Oval 1000" draw:style-name="gr2" draw:text-style-name="P2" draw:layer="layout" svg:width="0.354cm" svg:height="0.354cm" svg:x="24.331cm" svg:y="2.723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993" draw:style-name="gr1">
          <draw:custom-shape draw:name="Hexagon 997" draw:style-name="gr49" draw:text-style-name="P12" draw:layer="layout" svg:width="0.527cm" svg:height="0.455cm" svg:x="25.944cm" svg:y="2.664cm">
            <text:p text:style-name="P1"><text:span text:style-name="T1"/></text:p>
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Oval 998" draw:style-name="gr2" draw:text-style-name="P2" draw:layer="layout" svg:width="0.354cm" svg:height="0.354cm" svg:x="26.03cm" svg:y="2.714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994" draw:style-name="gr1">
          <draw:custom-shape draw:name="Hexagon 995" draw:style-name="gr49" draw:text-style-name="P12" draw:layer="layout" svg:width="0.527cm" svg:height="0.455cm" svg:x="27.643cm" svg:y="2.655cm">
            <text:p text:style-name="P1"><text:span text:style-name="T1"/></text:p>
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Oval 996" draw:style-name="gr2" draw:text-style-name="P2" draw:layer="layout" svg:width="0.354cm" svg:height="0.354cm" svg:x="27.73cm" svg:y="2.705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07" draw:style-name="gr1">
          <draw:custom-shape draw:name="Hexagon 1008" draw:style-name="gr49" draw:text-style-name="P12" draw:layer="layout" svg:width="0.527cm" svg:height="0.455cm" svg:x="30.301cm" svg:y="2.632cm">
            <text:p text:style-name="P1"><text:span text:style-name="T1"/></text:p>
            <draw:enhanced-geometry draw:mirror-horizontal="false" draw:mirror-vertical="false" draw:glue-points="?f23 ?f8 ?f6 ?f10 ?f5 ?f10 0 ?f8 ?f5 ?f9 ?f6 ?f9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Oval 1009" draw:style-name="gr2" draw:text-style-name="P2" draw:layer="layout" svg:width="0.354cm" svg:height="0.354cm" svg:x="30.387cm" svg:y="2.683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1010" draw:style-name="gr62" draw:text-style-name="P7" draw:layer="layout" svg:width="2.213cm" svg:height="0.768cm" svg:x="29.512cm" svg:y="3.079cm">
          <text:p text:style-name="P6"><text:span text:style-name="T3">To Ox Box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11" draw:style-name="gr48" draw:text-style-name="P11" draw:layer="layout" svg:width="0.255cm" svg:height="0.281cm" svg:x="18.721cm" svg:y="2.923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 1012" draw:style-name="gr63" draw:text-style-name="P8" draw:layer="layout" svg:width="1.274cm" svg:height="1.857cm" svg:x="18.63cm" svg:y="3.104cm">
          <text:p text:style-name="P1"><text:span text:style-name="T1"/></text:p>
          <draw:enhanced-geometry draw:mirror-horizontal="false" draw:mirror-vertical="false" draw:glue-points="?f0 ?f1 ?f2 ?f3 ?f4 ?f5 ?f6 ?f7" drawooo:sub-view-size="458929 668867" draw:text-areas="0 0 ?f8 ?f9" svg:viewBox="0 0 0 0" draw:type="ooxml-non-primitive" draw:enhanced-path="M 92073 0 C 27867 132644 -36338 265289 24340 355600 85018 445911 430740 489656 456140 541867 481540 594078 329140 631472 176740 668867 N">
            <draw:equation draw:name="f0" draw:formula="92073*logwidth/458929"/>
            <draw:equation draw:name="f1" draw:formula="0*logheight/668867"/>
            <draw:equation draw:name="f2" draw:formula="24340*logwidth/458929"/>
            <draw:equation draw:name="f3" draw:formula="355600*logheight/668867"/>
            <draw:equation draw:name="f4" draw:formula="456140*logwidth/458929"/>
            <draw:equation draw:name="f5" draw:formula="541867*logheight/668867"/>
            <draw:equation draw:name="f6" draw:formula="176740*logwidth/458929"/>
            <draw:equation draw:name="f7" draw:formula="668867*logheight/668867"/>
            <draw:equation draw:name="f8" draw:formula="logwidth"/>
            <draw:equation draw:name="f9" draw:formula="logheight"/>
          </draw:enhanced-geometry>
        </draw:custom-shape>
        <draw:custom-shape draw:name="TextBox 1013" draw:style-name="gr64" draw:text-style-name="P7" draw:layer="layout" svg:width="1.184cm" svg:height="0.768cm" svg:x="18.22cm" svg:y="2.014cm">
          <text:p text:style-name="P6"><text:span text:style-name="T3">+5V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14" draw:style-name="gr65" draw:text-style-name="P7" draw:layer="layout" svg:width="0.695cm" svg:height="0.683cm" svg:x="5.089cm" svg:y="1.754cm">
          <text:p text:style-name="P6"><text:span text:style-name="T4">1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15" draw:style-name="gr66" draw:text-style-name="P7" draw:layer="layout" svg:width="0.695cm" svg:height="0.683cm" svg:x="5.583cm" svg:y="1.988cm">
          <text:p text:style-name="P6"><text:span text:style-name="T4">2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16" draw:style-name="gr67" draw:text-style-name="P7" draw:layer="layout" svg:width="0.695cm" svg:height="0.683cm" svg:x="5.786cm" svg:y="2.516cm">
          <text:p text:style-name="P6"><text:span text:style-name="T4">3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17" draw:style-name="gr68" draw:text-style-name="P7" draw:layer="layout" svg:width="0.695cm" svg:height="0.683cm" svg:x="5.512cm" svg:y="3.007cm">
          <text:p text:style-name="P6"><text:span text:style-name="T4">4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18" draw:style-name="gr69" draw:text-style-name="P7" draw:layer="layout" svg:width="0.695cm" svg:height="0.683cm" svg:x="5.086cm" svg:y="3.204cm">
          <text:p text:style-name="P6"><text:span text:style-name="T4">5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22" draw:style-name="gr70" draw:text-style-name="P14" draw:layer="layout" svg:width="2.05cm" svg:height="1.025cm" svg:x="8.792cm" svg:y="0.589cm">
          <text:p text:style-name="P13"><text:span text:style-name="T2">Front 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23" draw:style-name="gr71" draw:text-style-name="P14" draw:layer="layout" svg:width="1.728cm" svg:height="1.025cm" svg:x="24.041cm" svg:y="0.501cm">
          <text:p text:style-name="P13"><text:span text:style-name="T2">Back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24" draw:style-name="gr72" draw:text-style-name="P7" draw:layer="layout" svg:width="3.008cm" svg:height="0.768cm" svg:x="8.822cm" svg:y="1.824cm">
          <text:p text:style-name="P6"><text:span text:style-name="T3">To Amp Input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30" draw:style-name="gr1">
          <draw:custom-shape draw:name="Rounded Rectangle 1025" draw:style-name="gr48" draw:text-style-name="P11" draw:layer="layout" svg:width="1.321cm" svg:height="0.624cm" svg:x="17.957cm" svg:y="4.733cm">
            <text:p text:style-name="P1"><text:span text:style-name="T1"/></text:p>
            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onnector draw:name="Straight Connector 1027" draw:style-name="gr73" draw:text-style-name="P4" draw:layer="layout" draw:type="line" svg:x1="18.336cm" svg:y1="5.794cm" svg:x2="18.336cm" svg:y2="5.029cm" svg:d="M18336 5794v-765" svg:viewBox="0 0 1 766">
            <text:p/>
          </draw:connector>
        </draw:g>
        <draw:custom-shape draw:name="TextBox 1033" draw:style-name="gr74" draw:text-style-name="P7" draw:layer="layout" svg:width="0.913cm" svg:height="0.683cm" svg:x="18.307cm" svg:y="11.556cm">
          <text:p text:style-name="P6"><text:span text:style-name="T4">no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37" draw:style-name="gr75" draw:text-style-name="P7" draw:layer="layout" svg:width="4.049cm" svg:height="0.768cm" svg:x="11.827cm" svg:y="8.23cm">
          <text:p text:style-name="P6"><text:span text:style-name="T3">4P/5T Rot. Switch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38" draw:style-name="gr76" draw:text-style-name="P7" draw:layer="layout" svg:width="0.94cm" svg:height="0.683cm" svg:x="19.124cm" svg:y="10.891cm">
          <text:p text:style-name="P6"><text:span text:style-name="T4">8</text:span><text:span text:style-name="T5">Ω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4" draw:style-name="gr1">
          <draw:connector draw:name="Straight Connector 724" draw:style-name="gr4" draw:text-style-name="P4" draw:layer="layout" draw:type="line" svg:x1="11.555cm" svg:y1="10.883cm" svg:x2="12.086cm" svg:y2="10.883cm" svg:d="M11555 10883h531" svg:viewBox="0 0 532 1">
            <text:p/>
          </draw:connector>
          <draw:connector draw:name="Straight Connector 726" draw:style-name="gr4" draw:text-style-name="P4" draw:layer="layout" draw:type="line" svg:x1="12.088cm" svg:y1="10.625cm" svg:x2="12.088cm" svg:y2="10.902cm" svg:d="M12088 10625v277" svg:viewBox="0 0 1 278">
            <text:p/>
          </draw:connector>
          <draw:g draw:name="Group 1059" draw:style-name="gr1">
            <draw:g draw:name="Group 1050" draw:style-name="gr5">
              <draw:connector draw:name="Straight Connector 1041" draw:style-name="gr77" draw:text-style-name="P4" draw:layer="layout" draw:type="line" svg:x1="11.221cm" svg:y1="10.874cm" svg:x2="11.125cm" svg:y2="10.973cm" svg:d="M11221 10874l-96 99" svg:viewBox="0 0 97 100">
                <text:p/>
              </draw:connector>
              <draw:connector draw:name="Straight Connector 1042" draw:style-name="gr77" draw:text-style-name="P4" draw:layer="layout" draw:type="line" svg:x1="11.203cm" svg:y1="10.88cm" svg:x2="11.584cm" svg:y2="10.88cm" svg:d="M11203 10880h381" svg:viewBox="0 0 382 1">
                <text:p/>
              </draw:connector>
              <draw:connector draw:name="Straight Connector 1047" draw:style-name="gr77" draw:text-style-name="P4" draw:layer="layout" draw:type="line" svg:x1="11.032cm" svg:y1="10.886cm" svg:x2="11.127cm" svg:y2="10.984cm" svg:d="M11032 10886l95 98" svg:viewBox="0 0 96 99">
                <text:p/>
              </draw:connector>
            </draw:g>
            <draw:custom-shape draw:name="Rectangle 1052" draw:style-name="gr78" draw:text-style-name="P8" draw:layer="layout" svg:width="0.126cm" svg:height="0.232cm" svg:x="10.737cm" svg:y="10.924cm">
              <text:p text:style-name="P1"><text:span text:style-name="T1"/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1053" draw:style-name="gr77" draw:text-style-name="P4" draw:layer="layout" draw:type="line" svg:x1="10.8cm" svg:y1="11.157cm" svg:x2="11.626cm" svg:y2="11.157cm" svg:d="M10800 11157h826" svg:viewBox="0 0 827 1">
              <text:p/>
            </draw:connector>
          </draw:g>
          <draw:custom-shape draw:name="Oval 1064" draw:style-name="gr11" draw:text-style-name="P2" draw:layer="layout" svg:width="0.126cm" svg:height="0.126cm" svg:x="11.596cm" svg:y="10.824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75" draw:style-name="gr1">
          <draw:connector draw:name="Straight Connector 1076" draw:style-name="gr4" draw:text-style-name="P4" draw:layer="layout" draw:type="line" svg:x1="11.547cm" svg:y1="11.56cm" svg:x2="12.079cm" svg:y2="11.56cm" svg:d="M11547 11560h532" svg:viewBox="0 0 533 1">
            <text:p/>
          </draw:connector>
          <draw:connector draw:name="Straight Connector 1077" draw:style-name="gr4" draw:text-style-name="P4" draw:layer="layout" draw:type="line" svg:x1="12.08cm" svg:y1="11.302cm" svg:x2="12.08cm" svg:y2="11.578cm" svg:d="M12080 11302v276" svg:viewBox="0 0 1 277">
            <text:p/>
          </draw:connector>
          <draw:g draw:name="Group 1078" draw:style-name="gr1">
            <draw:g draw:name="Group 1080" draw:style-name="gr5">
              <draw:connector draw:name="Straight Connector 1084" draw:style-name="gr77" draw:text-style-name="P4" draw:layer="layout" draw:type="line" svg:x1="11.213cm" svg:y1="11.551cm" svg:x2="11.117cm" svg:y2="11.649cm" svg:d="M11213 11551l-96 98" svg:viewBox="0 0 97 99">
                <text:p/>
              </draw:connector>
              <draw:connector draw:name="Straight Connector 1085" draw:style-name="gr77" draw:text-style-name="P4" draw:layer="layout" draw:type="line" svg:x1="11.196cm" svg:y1="11.556cm" svg:x2="11.577cm" svg:y2="11.556cm" svg:d="M11196 11556h381" svg:viewBox="0 0 382 1">
                <text:p/>
              </draw:connector>
              <draw:connector draw:name="Straight Connector 1086" draw:style-name="gr77" draw:text-style-name="P4" draw:layer="layout" draw:type="line" svg:x1="11.024cm" svg:y1="11.563cm" svg:x2="11.12cm" svg:y2="11.661cm" svg:d="M11024 11563l96 98" svg:viewBox="0 0 97 99">
                <text:p/>
              </draw:connector>
            </draw:g>
            <draw:custom-shape draw:name="Rectangle 1081" draw:style-name="gr78" draw:text-style-name="P8" draw:layer="layout" svg:width="0.126cm" svg:height="0.232cm" svg:x="10.729cm" svg:y="11.601cm">
              <text:p text:style-name="P1"><text:span text:style-name="T1"/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1082" draw:style-name="gr77" draw:text-style-name="P4" draw:layer="layout" draw:type="line" svg:x1="10.792cm" svg:y1="11.833cm" svg:x2="11.618cm" svg:y2="11.833cm" svg:d="M10792 11833h826" svg:viewBox="0 0 827 1">
              <text:p/>
            </draw:connector>
          </draw:g>
          <draw:custom-shape draw:name="Oval 1079" draw:style-name="gr11" draw:text-style-name="P2" draw:layer="layout" svg:width="0.126cm" svg:height="0.126cm" svg:x="11.588cm" svg:y="11.501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91" draw:style-name="gr1">
          <draw:connector draw:name="Straight Connector 1092" draw:style-name="gr4" draw:text-style-name="P4" draw:layer="layout" draw:type="line" svg:x1="11.552cm" svg:y1="12.197cm" svg:x2="12.083cm" svg:y2="12.197cm" svg:d="M11552 12197h531" svg:viewBox="0 0 532 1">
            <text:p/>
          </draw:connector>
          <draw:connector draw:name="Straight Connector 1093" draw:style-name="gr4" draw:text-style-name="P4" draw:layer="layout" draw:type="line" svg:x1="12.085cm" svg:y1="11.939cm" svg:x2="12.085cm" svg:y2="12.215cm" svg:d="M12085 11939v276" svg:viewBox="0 0 1 277">
            <text:p/>
          </draw:connector>
          <draw:g draw:name="Group 1094" draw:style-name="gr1">
            <draw:g draw:name="Group 1096" draw:style-name="gr5">
              <draw:connector draw:name="Straight Connector 1100" draw:style-name="gr77" draw:text-style-name="P4" draw:layer="layout" draw:type="line" svg:x1="11.217cm" svg:y1="12.188cm" svg:x2="11.122cm" svg:y2="12.287cm" svg:d="M11217 12188l-95 99" svg:viewBox="0 0 96 100">
                <text:p/>
              </draw:connector>
              <draw:connector draw:name="Straight Connector 1101" draw:style-name="gr77" draw:text-style-name="P4" draw:layer="layout" draw:type="line" svg:x1="11.2cm" svg:y1="12.193cm" svg:x2="11.581cm" svg:y2="12.193cm" svg:d="M11200 12193h381" svg:viewBox="0 0 382 1">
                <text:p/>
              </draw:connector>
              <draw:connector draw:name="Straight Connector 1102" draw:style-name="gr77" draw:text-style-name="P4" draw:layer="layout" draw:type="line" svg:x1="11.029cm" svg:y1="12.2cm" svg:x2="11.124cm" svg:y2="12.298cm" svg:d="M11029 12200l95 98" svg:viewBox="0 0 96 99">
                <text:p/>
              </draw:connector>
            </draw:g>
            <draw:custom-shape draw:name="Rectangle 1097" draw:style-name="gr78" draw:text-style-name="P8" draw:layer="layout" svg:width="0.126cm" svg:height="0.232cm" svg:x="10.734cm" svg:y="12.238cm">
              <text:p text:style-name="P1"><text:span text:style-name="T1"/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1098" draw:style-name="gr77" draw:text-style-name="P4" draw:layer="layout" draw:type="line" svg:x1="10.797cm" svg:y1="12.471cm" svg:x2="11.623cm" svg:y2="12.471cm" svg:d="M10797 12471h826" svg:viewBox="0 0 827 1">
              <text:p/>
            </draw:connector>
          </draw:g>
          <draw:custom-shape draw:name="Oval 1095" draw:style-name="gr11" draw:text-style-name="P2" draw:layer="layout" svg:width="0.126cm" svg:height="0.126cm" svg:x="11.592cm" svg:y="12.138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104" draw:style-name="gr1">
          <draw:connector draw:name="Straight Connector 1105" draw:style-name="gr4" draw:text-style-name="P4" draw:layer="layout" draw:type="line" svg:x1="11.542cm" svg:y1="10.208cm" svg:x2="12.073cm" svg:y2="10.208cm" svg:d="M11542 10208h531" svg:viewBox="0 0 532 1">
            <text:p/>
          </draw:connector>
          <draw:connector draw:name="Straight Connector 1106" draw:style-name="gr4" draw:text-style-name="P4" draw:layer="layout" draw:type="line" svg:x1="12.075cm" svg:y1="9.949cm" svg:x2="12.075cm" svg:y2="10.226cm" svg:d="M12075 9949v277" svg:viewBox="0 0 1 278">
            <text:p/>
          </draw:connector>
          <draw:g draw:name="Group 1107" draw:style-name="gr1">
            <draw:g draw:name="Group 1109" draw:style-name="gr5">
              <draw:connector draw:name="Straight Connector 1113" draw:style-name="gr77" draw:text-style-name="P4" draw:layer="layout" draw:type="line" svg:x1="11.207cm" svg:y1="10.199cm" svg:x2="11.112cm" svg:y2="10.297cm" svg:d="M11207 10199l-95 98" svg:viewBox="0 0 96 99">
                <text:p/>
              </draw:connector>
              <draw:connector draw:name="Straight Connector 1114" draw:style-name="gr77" draw:text-style-name="P4" draw:layer="layout" draw:type="line" svg:x1="11.19cm" svg:y1="10.204cm" svg:x2="11.571cm" svg:y2="10.204cm" svg:d="M11190 10204h381" svg:viewBox="0 0 382 1">
                <text:p/>
              </draw:connector>
              <draw:connector draw:name="Straight Connector 1115" draw:style-name="gr77" draw:text-style-name="P4" draw:layer="layout" draw:type="line" svg:x1="11.019cm" svg:y1="10.21cm" svg:x2="11.114cm" svg:y2="10.309cm" svg:d="M11019 10210l95 99" svg:viewBox="0 0 96 100">
                <text:p/>
              </draw:connector>
            </draw:g>
            <draw:custom-shape draw:name="Rectangle 1110" draw:style-name="gr78" draw:text-style-name="P8" draw:layer="layout" svg:width="0.126cm" svg:height="0.232cm" svg:x="10.724cm" svg:y="10.248cm">
              <text:p text:style-name="P1"><text:span text:style-name="T1"/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1111" draw:style-name="gr77" draw:text-style-name="P4" draw:layer="layout" draw:type="line" svg:x1="10.787cm" svg:y1="10.481cm" svg:x2="11.613cm" svg:y2="10.481cm" svg:d="M10787 10481h826" svg:viewBox="0 0 827 1">
              <text:p/>
            </draw:connector>
          </draw:g>
          <draw:custom-shape draw:name="Oval 1108" draw:style-name="gr11" draw:text-style-name="P2" draw:layer="layout" svg:width="0.126cm" svg:height="0.126cm" svg:x="11.583cm" svg:y="10.149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118" draw:style-name="gr1">
          <draw:connector draw:name="Straight Connector 1119" draw:style-name="gr4" draw:text-style-name="P4" draw:layer="layout" draw:type="line" svg:x1="11.579cm" svg:y1="9.539cm" svg:x2="12.11cm" svg:y2="9.539cm" svg:d="M11579 9539h531" svg:viewBox="0 0 532 1">
            <text:p/>
          </draw:connector>
          <draw:g draw:name="Group 1121" draw:style-name="gr1">
            <draw:g draw:name="Group 1123" draw:style-name="gr5">
              <draw:connector draw:name="Straight Connector 1127" draw:style-name="gr77" draw:text-style-name="P4" draw:layer="layout" draw:type="line" svg:x1="11.244cm" svg:y1="9.548cm" svg:x2="11.149cm" svg:y2="9.449cm" svg:d="M11244 9548l-95-99" svg:viewBox="0 0 96 100">
                <text:p/>
              </draw:connector>
              <draw:connector draw:name="Straight Connector 1128" draw:style-name="gr77" draw:text-style-name="P4" draw:layer="layout" draw:type="line" svg:x1="11.227cm" svg:y1="9.543cm" svg:x2="11.608cm" svg:y2="9.543cm" svg:d="M11227 9543h381" svg:viewBox="0 0 382 1">
                <text:p/>
              </draw:connector>
              <draw:connector draw:name="Straight Connector 1129" draw:style-name="gr77" draw:text-style-name="P4" draw:layer="layout" draw:type="line" svg:x1="11.055cm" svg:y1="9.536cm" svg:x2="11.151cm" svg:y2="9.438cm" svg:d="M11055 9536l96-98" svg:viewBox="0 0 97 99">
                <text:p/>
              </draw:connector>
            </draw:g>
            <draw:custom-shape draw:name="Rectangle 1124" draw:style-name="gr78" draw:text-style-name="P8" draw:layer="layout" svg:width="0.126cm" svg:height="0.232cm" svg:x="10.76cm" svg:y="9.266cm">
              <text:p text:style-name="P1"><text:span text:style-name="T1"/></text:p>
              <draw:enhanced-geometry draw:mirror-horizontal="false" draw:mirror-vertical="tru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1125" draw:style-name="gr77" draw:text-style-name="P4" draw:layer="layout" draw:type="line" svg:x1="10.823cm" svg:y1="9.265cm" svg:x2="11.649cm" svg:y2="9.265cm" svg:d="M10823 9265h826" svg:viewBox="0 0 827 1">
              <text:p/>
            </draw:connector>
            <draw:connector draw:name="Straight Connector 1126" draw:style-name="gr79" draw:text-style-name="P4" draw:layer="layout" draw:type="line" svg:x1="11.455cm" svg:y1="9.539cm" svg:x2="11.459cm" svg:y2="9.265cm" svg:d="M11455 9539l4-274" svg:viewBox="0 0 5 275">
              <text:p/>
            </draw:connector>
          </draw:g>
          <draw:custom-shape draw:name="Oval 1122" draw:style-name="gr11" draw:text-style-name="P2" draw:layer="layout" svg:width="0.126cm" svg:height="0.126cm" svg:x="11.619cm" svg:y="9.472cm">
            <text:p text:style-name="P1"><text:span text:style-name="T1"/></text:p>
            <draw:enhanced-geometry draw:mirror-horizontal="false" draw:mirror-vertical="tru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onnector draw:name="Straight Connector 1131" draw:style-name="gr33" draw:text-style-name="P4" draw:layer="layout" draw:type="line" svg:x1="12.906cm" svg:y1="9.961cm" svg:x2="12.92cm" svg:y2="10.474cm" svg:d="M12906 9961l14 513" svg:viewBox="0 0 15 514">
          <text:p/>
        </draw:connector>
        <draw:connector draw:name="Straight Connector 1132" draw:style-name="gr13" draw:text-style-name="P4" draw:layer="layout" draw:type="line" svg:x1="11.637cm" svg:y1="10.474cm" svg:x2="12.945cm" svg:y2="10.474cm" svg:d="M11637 10474h1308" svg:viewBox="0 0 1309 1">
          <text:p/>
        </draw:connector>
        <draw:custom-shape draw:name="Oval 1134" draw:style-name="gr11" draw:text-style-name="P2" draw:layer="layout" svg:width="0.126cm" svg:height="0.126cm" svg:x="11.589cm" svg:y="11.079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5" draw:style-name="gr11" draw:text-style-name="P2" draw:layer="layout" svg:width="0.126cm" svg:height="0.126cm" svg:x="11.589cm" svg:y="10.413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6" draw:style-name="gr11" draw:text-style-name="P2" draw:layer="layout" svg:width="0.126cm" svg:height="0.126cm" svg:x="11.589cm" svg:y="11.761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7" draw:style-name="gr11" draw:text-style-name="P2" xml:id="id17" draw:id="id17" draw:layer="layout" svg:width="0.126cm" svg:height="0.126cm" svg:x="11.589cm" svg:y="12.4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140" draw:style-name="gr1">
          <draw:connector draw:name="Straight Connector 1141" draw:style-name="gr4" draw:text-style-name="P4" draw:layer="layout" draw:type="line" svg:x1="11.572cm" svg:y1="12.83cm" svg:x2="12.103cm" svg:y2="12.83cm" svg:d="M11572 12830h531" svg:viewBox="0 0 532 1">
            <text:p/>
          </draw:connector>
          <draw:connector draw:name="Straight Connector 1142" draw:style-name="gr4" draw:text-style-name="P4" draw:layer="layout" draw:type="line" svg:x1="12.105cm" svg:y1="12.571cm" svg:x2="12.105cm" svg:y2="12.848cm" svg:d="M12105 12571v277" svg:viewBox="0 0 1 278">
            <text:p/>
          </draw:connector>
          <draw:g draw:name="Group 1143" draw:style-name="gr1">
            <draw:g draw:name="Group 1145" draw:style-name="gr5">
              <draw:connector draw:name="Straight Connector 1149" draw:style-name="gr77" draw:text-style-name="P4" draw:layer="layout" draw:type="line" svg:x1="11.237cm" svg:y1="12.821cm" svg:x2="11.142cm" svg:y2="12.919cm" svg:d="M11237 12821l-95 98" svg:viewBox="0 0 96 99">
                <text:p/>
              </draw:connector>
              <draw:connector draw:name="Straight Connector 1150" draw:style-name="gr77" draw:text-style-name="P4" draw:layer="layout" draw:type="line" svg:x1="11.22cm" svg:y1="12.826cm" svg:x2="11.601cm" svg:y2="12.826cm" svg:d="M11220 12826h381" svg:viewBox="0 0 382 1">
                <text:p/>
              </draw:connector>
              <draw:connector draw:name="Straight Connector 1151" draw:style-name="gr77" draw:text-style-name="P4" draw:layer="layout" draw:type="line" svg:x1="11.048cm" svg:y1="12.832cm" svg:x2="11.144cm" svg:y2="12.931cm" svg:d="M11048 12832l96 99" svg:viewBox="0 0 97 100">
                <text:p/>
              </draw:connector>
            </draw:g>
            <draw:custom-shape draw:name="Rectangle 1146" draw:style-name="gr78" draw:text-style-name="P8" draw:layer="layout" svg:width="0.126cm" svg:height="0.232cm" svg:x="10.754cm" svg:y="12.87cm">
              <text:p text:style-name="P1"><text:span text:style-name="T1"/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1147" draw:style-name="gr77" draw:text-style-name="P4" draw:layer="layout" draw:type="line" svg:x1="10.817cm" svg:y1="13.103cm" svg:x2="11.642cm" svg:y2="13.103cm" svg:d="M10817 13103h825" svg:viewBox="0 0 826 1">
              <text:p/>
            </draw:connector>
          </draw:g>
          <draw:custom-shape draw:name="Oval 1144" draw:style-name="gr11" draw:text-style-name="P2" draw:layer="layout" svg:width="0.126cm" svg:height="0.126cm" svg:x="11.589cm" svg:y="12.771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53" draw:style-name="gr11" draw:text-style-name="P2" xml:id="id18" draw:id="id18" draw:layer="layout" svg:width="0.126cm" svg:height="0.126cm" svg:x="11.598cm" svg:y="13.044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Oval 1170" draw:style-name="gr11" draw:text-style-name="P2" draw:layer="layout" svg:width="0.126cm" svg:height="0.126cm" svg:x="14.936cm" svg:y="9.52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6" draw:style-name="gr11" draw:text-style-name="P2" draw:layer="layout" svg:width="0.126cm" svg:height="0.126cm" svg:x="16.146cm" svg:y="11.978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7" draw:style-name="gr11" draw:text-style-name="P2" draw:layer="layout" svg:width="0.126cm" svg:height="0.126cm" svg:x="16.137cm" svg:y="14.306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8" draw:style-name="gr11" draw:text-style-name="P2" draw:layer="layout" svg:width="0.126cm" svg:height="0.126cm" svg:x="16.147cm" svg:y="16.138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9" draw:style-name="gr11" draw:text-style-name="P2" draw:layer="layout" svg:width="0.126cm" svg:height="0.126cm" svg:x="15.908cm" svg:y="13.721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onnector draw:name="Straight Connector 1180" draw:style-name="gr4" draw:text-style-name="P4" draw:layer="layout" draw:type="line" svg:x1="16.955cm" svg:y1="9.37cm" svg:x2="16.951cm" svg:y2="9.659cm" draw:end-shape="id1" draw:end-glue-point="8" svg:d="M16955 9370l-4 289" svg:viewBox="0 0 5 290">
          <text:p/>
        </draw:connector>
        <draw:custom-shape draw:name="TextBox 1183" draw:style-name="gr80" draw:text-style-name="P7" draw:layer="layout" svg:width="0.94cm" svg:height="0.683cm" svg:x="19.234cm" svg:y="15.119cm">
          <text:p text:style-name="P6"><text:span text:style-name="T4">8</text:span><text:span text:style-name="T5">Ω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15" draw:style-name="gr1">
          <draw:connector draw:name="Straight Connector 551" draw:style-name="gr17" draw:text-style-name="P4" draw:layer="layout" draw:type="line" svg:x1="20.14cm" svg:y1="10.044cm" svg:x2="18.399cm" svg:y2="10.044cm" svg:d="M20140 10044h-1741" svg:viewBox="0 0 1742 1">
            <text:p/>
          </draw:connector>
          <draw:connector draw:name="Straight Connector 562" draw:style-name="gr30" draw:text-style-name="P4" draw:layer="layout" draw:type="line" svg:x1="20.175cm" svg:y1="12.085cm" svg:x2="18.484cm" svg:y2="12.085cm" svg:d="M20175 12085h-1691" svg:viewBox="0 0 1692 1">
            <text:p/>
          </draw:connector>
          <draw:g draw:name="Group 1184" draw:style-name="gr1">
            <draw:g draw:name="Group 1187" draw:style-name="gr1">
              <draw:g draw:name="Group 1189" draw:style-name="gr5">
                <draw:connector draw:name="Straight Connector 1193" draw:style-name="gr77" draw:text-style-name="P4" draw:layer="layout" draw:type="line" svg:x1="20.515cm" svg:y1="11.068cm" svg:x2="20.61cm" svg:y2="11.166cm" svg:d="M20515 11068l95 98" svg:viewBox="0 0 96 99">
                  <text:p/>
                </draw:connector>
                <draw:connector draw:name="Straight Connector 1194" draw:style-name="gr77" draw:text-style-name="P4" draw:layer="layout" draw:type="line" svg:x1="20.532cm" svg:y1="11.073cm" svg:x2="20.151cm" svg:y2="11.073cm" svg:d="M20532 11073h-381" svg:viewBox="0 0 382 1">
                  <text:p/>
                </draw:connector>
                <draw:connector draw:name="Straight Connector 1195" draw:style-name="gr77" draw:text-style-name="P4" draw:layer="layout" draw:type="line" svg:x1="20.703cm" svg:y1="11.08cm" svg:x2="20.608cm" svg:y2="11.178cm" svg:d="M20703 11080l-95 98" svg:viewBox="0 0 96 99">
                  <text:p/>
                </draw:connector>
              </draw:g>
              <draw:custom-shape draw:name="Rectangle 1190" draw:style-name="gr78" draw:text-style-name="P8" draw:layer="layout" svg:width="0.126cm" svg:height="0.232cm" svg:x="20.872cm" svg:y="11.118cm">
                <text:p text:style-name="P1"><text:span text:style-name="T1"/></text:p>
      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onnector draw:name="Straight Connector 1191" draw:style-name="gr77" draw:text-style-name="P4" draw:layer="layout" draw:type="line" svg:x1="20.935cm" svg:y1="11.351cm" svg:x2="20.109cm" svg:y2="11.351cm" svg:d="M20935 11351h-826" svg:viewBox="0 0 827 1">
                <text:p/>
              </draw:connector>
            </draw:g>
            <draw:custom-shape draw:name="Oval 1188" draw:style-name="gr11" draw:text-style-name="P2" xml:id="id19" draw:id="id19" draw:layer="layout" svg:width="0.126cm" svg:height="0.126cm" svg:x="20.014cm" svg:y="11.018cm">
              <text:p text:style-name="P1"><text:span text:style-name="T1"/></text:p>
              <draw:enhanced-geometry draw:mirror-horizontal="tru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onnector draw:name="Straight Connector 1197" draw:style-name="gr17" draw:text-style-name="P4" draw:layer="layout" draw:type="line" svg:x1="20.123cm" svg:y1="11.036cm" svg:x2="20.121cm" svg:y2="10.08cm" draw:start-shape="id19" draw:start-glue-point="5" svg:d="M20123 11036l-2-956" svg:viewBox="0 0 3 957">
            <text:p/>
          </draw:connector>
          <draw:connector draw:name="Straight Connector 1209" draw:style-name="gr30" draw:text-style-name="P4" draw:layer="layout" draw:type="line" svg:x1="20.093cm" svg:y1="12.082cm" svg:x2="20.093cm" svg:y2="11.351cm" svg:d="M20093 12082v-731" svg:viewBox="0 0 1 732">
            <text:p/>
          </draw:connector>
        </draw:g>
        <draw:custom-shape draw:name="Oval 1214" draw:style-name="gr11" draw:text-style-name="P2" draw:layer="layout" svg:width="0.126cm" svg:height="0.126cm" svg:x="20.014cm" svg:y="11.324cm">
          <text:p text:style-name="P1"><text:span text:style-name="T1"/></text:p>
          <draw:enhanced-geometry draw:mirror-horizontal="tru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230" draw:style-name="gr1">
          <draw:connector draw:name="Straight Connector 1232" draw:style-name="gr30" draw:text-style-name="P4" draw:layer="layout" draw:type="line" svg:x1="20.234cm" svg:y1="16.277cm" svg:x2="18.543cm" svg:y2="16.277cm" svg:d="M20234 16277h-1691" svg:viewBox="0 0 1692 1">
            <text:p/>
          </draw:connector>
          <draw:g draw:name="Group 1233" draw:style-name="gr1">
            <draw:g draw:name="Group 1236" draw:style-name="gr1">
              <draw:g draw:name="Group 1238" draw:style-name="gr5">
                <draw:connector draw:name="Straight Connector 1241" draw:style-name="gr77" draw:text-style-name="P4" draw:layer="layout" draw:type="line" svg:x1="20.573cm" svg:y1="15.261cm" svg:x2="20.668cm" svg:y2="15.359cm" svg:d="M20573 15261l95 98" svg:viewBox="0 0 96 99">
                  <text:p/>
                </draw:connector>
                <draw:connector draw:name="Straight Connector 1242" draw:style-name="gr77" draw:text-style-name="P4" draw:layer="layout" draw:type="line" svg:x1="20.59cm" svg:y1="15.266cm" svg:x2="20.209cm" svg:y2="15.266cm" svg:d="M20590 15266h-381" svg:viewBox="0 0 382 1">
                  <text:p/>
                </draw:connector>
                <draw:connector draw:name="Straight Connector 1243" draw:style-name="gr77" draw:text-style-name="P4" draw:layer="layout" draw:type="line" svg:x1="20.762cm" svg:y1="15.272cm" svg:x2="20.666cm" svg:y2="15.371cm" svg:d="M20762 15272l-96 99" svg:viewBox="0 0 97 100">
                  <text:p/>
                </draw:connector>
              </draw:g>
              <draw:custom-shape draw:name="Rectangle 1239" draw:style-name="gr78" draw:text-style-name="P8" draw:layer="layout" svg:width="0.126cm" svg:height="0.232cm" svg:x="20.93cm" svg:y="15.31cm">
                <text:p text:style-name="P1"><text:span text:style-name="T1"/></text:p>
      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onnector draw:name="Straight Connector 1240" draw:style-name="gr77" draw:text-style-name="P4" draw:layer="layout" draw:type="line" svg:x1="20.993cm" svg:y1="15.543cm" svg:x2="20.168cm" svg:y2="15.543cm" svg:d="M20993 15543h-825" svg:viewBox="0 0 826 1">
                <text:p/>
              </draw:connector>
            </draw:g>
            <draw:custom-shape draw:name="Oval 1237" draw:style-name="gr11" draw:text-style-name="P2" xml:id="id20" draw:id="id20" draw:layer="layout" svg:width="0.126cm" svg:height="0.126cm" svg:x="20.072cm" svg:y="15.211cm">
              <text:p text:style-name="P1"><text:span text:style-name="T1"/></text:p>
              <draw:enhanced-geometry draw:mirror-horizontal="tru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onnector draw:name="Straight Connector 1234" draw:style-name="gr17" draw:text-style-name="P4" draw:layer="layout" draw:type="line" svg:x1="20.181cm" svg:y1="15.229cm" svg:x2="20.18cm" svg:y2="13.805cm" draw:start-shape="id20" draw:start-glue-point="5" svg:d="M20181 15229l-1-1424" svg:viewBox="0 0 2 1425">
            <text:p/>
          </draw:connector>
          <draw:connector draw:name="Straight Connector 1235" draw:style-name="gr30" draw:text-style-name="P4" draw:layer="layout" draw:type="line" svg:x1="20.152cm" svg:y1="16.274cm" svg:x2="20.152cm" svg:y2="15.543cm" svg:d="M20152 16274v-731" svg:viewBox="0 0 1 732">
            <text:p/>
          </draw:connector>
        </draw:g>
        <draw:g draw:name="Group 1256" draw:style-name="gr1">
          <draw:g draw:name="Group 1259" draw:style-name="gr1">
            <draw:g draw:name="Group 1261" draw:style-name="gr5">
              <draw:connector draw:name="Straight Connector 1264" draw:style-name="gr77" draw:text-style-name="P4" draw:layer="layout" draw:type="line" svg:x1="21.013cm" svg:y1="8.388cm" svg:x2="21.109cm" svg:y2="8.487cm" svg:d="M21013 8388l96 99" svg:viewBox="0 0 97 100">
                <text:p/>
              </draw:connector>
              <draw:connector draw:name="Straight Connector 1265" draw:style-name="gr77" draw:text-style-name="P4" draw:layer="layout" draw:type="line" svg:x1="21.031cm" svg:y1="8.393cm" svg:x2="20.65cm" svg:y2="8.393cm" svg:d="M21031 8393h-381" svg:viewBox="0 0 382 1">
                <text:p/>
              </draw:connector>
              <draw:connector draw:name="Straight Connector 1266" draw:style-name="gr77" draw:text-style-name="P4" draw:layer="layout" draw:type="line" svg:x1="21.202cm" svg:y1="8.4cm" svg:x2="21.107cm" svg:y2="8.498cm" svg:d="M21202 8400l-95 98" svg:viewBox="0 0 96 99">
                <text:p/>
              </draw:connector>
            </draw:g>
            <draw:custom-shape draw:name="Rectangle 1262" draw:style-name="gr78" draw:text-style-name="P8" draw:layer="layout" svg:width="0.126cm" svg:height="0.232cm" svg:x="21.371cm" svg:y="8.438cm">
              <text:p text:style-name="P1"><text:span text:style-name="T1"/></text:p>
              <draw:enhanced-geometry draw:mirror-horizontal="tru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onnector draw:name="Straight Connector 1263" draw:style-name="gr77" draw:text-style-name="P4" draw:layer="layout" draw:type="line" svg:x1="21.434cm" svg:y1="8.671cm" svg:x2="20.608cm" svg:y2="8.671cm" svg:d="M21434 8671h-826" svg:viewBox="0 0 827 1">
              <text:p/>
            </draw:connector>
          </draw:g>
          <draw:custom-shape draw:name="Oval 1260" draw:style-name="gr11" draw:text-style-name="P2" xml:id="id8" draw:id="id8" draw:layer="layout" svg:width="0.126cm" svg:height="0.126cm" svg:x="20.512cm" svg:y="8.338cm">
            <text:p text:style-name="P1"><text:span text:style-name="T1"/></text:p>
            <draw:enhanced-geometry draw:mirror-horizontal="tru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67" draw:style-name="gr11" draw:text-style-name="P2" xml:id="id9" draw:id="id9" draw:layer="layout" svg:width="0.126cm" svg:height="0.126cm" svg:x="20.515cm" svg:y="8.605cm">
            <text:p text:style-name="P1"><text:span text:style-name="T1"/></text:p>
            <draw:enhanced-geometry draw:mirror-horizontal="tru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336" draw:style-name="gr1">
          <draw:connector draw:name="Straight Connector 772" draw:style-name="gr22" draw:text-style-name="P4" draw:layer="layout" draw:type="line" svg:x1="25.313cm" svg:y1="6.095cm" svg:x2="24.237cm" svg:y2="6.095cm" svg:d="M25313 6095h-1076" svg:viewBox="0 0 1077 1">
            <text:p/>
          </draw:connector>
          <draw:connector draw:name="Straight Connector 773" draw:style-name="gr4" draw:text-style-name="P4" draw:layer="layout" draw:type="line" svg:x1="25.3cm" svg:y1="6.535cm" svg:x2="24.237cm" svg:y2="6.535cm" svg:d="M25300 6535h-1063" svg:viewBox="0 0 1064 1">
            <text:p/>
          </draw:connector>
          <draw:connector draw:name="Straight Connector 774" draw:style-name="gr30" draw:text-style-name="P4" draw:layer="layout" draw:type="line" svg:x1="25.313cm" svg:y1="6.993cm" svg:x2="24.237cm" svg:y2="6.976cm" svg:d="M25313 6993l-1076-17" svg:viewBox="0 0 1077 18">
            <text:p/>
          </draw:connector>
          <draw:custom-shape draw:name="TextBox 775" draw:style-name="gr81" draw:text-style-name="P7" draw:layer="layout" svg:width="2.639cm" svg:height="0.683cm" svg:x="25.291cm" svg:y="6.208cm">
            <text:p text:style-name="P6"><text:span text:style-name="T4">Spkr out bu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76" draw:style-name="gr82" draw:text-style-name="P7" draw:layer="layout" svg:width="3.901cm" svg:height="0.683cm" svg:x="25.291cm" svg:y="6.645cm">
            <text:p text:style-name="P6"><text:span text:style-name="T4">Amp-n gnd out to load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77" draw:style-name="gr83" draw:text-style-name="P7" draw:layer="layout" svg:width="3.679cm" svg:height="0.683cm" svg:x="25.291cm" svg:y="5.722cm">
            <text:p text:style-name="P6"><text:span text:style-name="T4">Spkr gnd bu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778" draw:style-name="gr17" draw:text-style-name="P4" draw:layer="layout" draw:type="line" svg:x1="25.313cm" svg:y1="7.441cm" svg:x2="24.237cm" svg:y2="7.434cm" svg:d="M25313 7441l-1076-7" svg:viewBox="0 0 1077 8">
            <text:p/>
          </draw:connector>
          <draw:custom-shape draw:name="TextBox 779" draw:style-name="gr84" draw:text-style-name="P7" draw:layer="layout" svg:width="3.901cm" svg:height="0.683cm" svg:x="25.291cm" svg:y="7.051cm">
            <text:p text:style-name="P6"><text:span text:style-name="T4">Amp-n sig out to load 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821" draw:style-name="gr7" draw:text-style-name="P4" draw:layer="layout" draw:type="line" svg:x1="25.313cm" svg:y1="7.882cm" svg:x2="24.237cm" svg:y2="7.882cm" svg:d="M25313 7882h-1076" svg:viewBox="0 0 1077 1">
            <text:p/>
          </draw:connector>
          <draw:custom-shape draw:name="TextBox 823" draw:style-name="gr85" draw:text-style-name="P7" draw:layer="layout" svg:width="3.679cm" svg:height="0.683cm" svg:x="25.291cm" svg:y="7.54cm">
            <text:p text:style-name="P6"><text:span text:style-name="T4">Relay coil 5v bu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Straight Connector 825" draw:style-name="gr13" draw:text-style-name="P4" draw:layer="layout" draw:type="line" svg:x1="25.313cm" svg:y1="8.331cm" svg:x2="24.237cm" svg:y2="8.322cm" svg:d="M25313 8331l-1076-9" svg:viewBox="0 0 1077 10">
            <text:p/>
          </draw:connector>
          <draw:custom-shape draw:name="TextBox 827" draw:style-name="gr86" draw:text-style-name="P7" draw:layer="layout" svg:width="3.679cm" svg:height="0.683cm" svg:x="25.291cm" svg:y="8.005cm">
            <text:p text:style-name="P6"><text:span text:style-name="T4">Relay coil gnd bu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5" draw:style-name="gr87" draw:text-style-name="P8" draw:layer="layout" svg:width="6.163cm" svg:height="3.128cm" svg:x="23.764cm" svg:y="5.642cm">
            <text:p text:style-name="P1"><text:span text:style-name="T1"/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Straight Connector 1338" draw:style-name="gr88" draw:text-style-name="P4" draw:layer="layout" draw:type="line" svg:x1="20.809cm" svg:y1="8.375cm" svg:x2="20.809cm" svg:y2="9.425cm" svg:d="M20809 8375v1050" svg:viewBox="0 0 1 1051">
          <text:p/>
        </draw:connector>
        <draw:custom-shape draw:name="TextBox 1340" draw:style-name="gr89" draw:text-style-name="P7" draw:layer="layout" svg:width="0.94cm" svg:height="0.683cm" svg:x="19.969cm" svg:y="9.345cm">
          <text:p text:style-name="P6"><text:span text:style-name="T4">8</text:span><text:span text:style-name="T5">Ω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41" draw:style-name="gr1">
          <draw:connector draw:name="Straight Connector 1342" draw:style-name="gr14" draw:text-style-name="P4" draw:layer="layout" draw:type="line" svg:x1="20.177cm" svg:y1="9.424cm" svg:x2="20.217cm" svg:y2="9.259cm" svg:d="M20177 9424l40-165" svg:viewBox="0 0 41 166">
            <text:p/>
          </draw:connector>
          <draw:connector draw:name="Straight Connector 1343" draw:style-name="gr14" draw:text-style-name="P4" draw:layer="layout" draw:type="line" svg:x1="20.282cm" svg:y1="9.546cm" svg:x2="20.214cm" svg:y2="9.264cm" svg:d="M20282 9546l-68-282" svg:viewBox="0 0 69 283">
            <text:p/>
          </draw:connector>
          <draw:connector draw:name="Straight Connector 1344" draw:style-name="gr14" draw:text-style-name="P4" draw:layer="layout" draw:type="line" svg:x1="20.076cm" svg:y1="9.428cm" svg:x2="20.177cm" svg:y2="9.428cm" svg:d="M20076 9428h101" svg:viewBox="0 0 102 1">
            <text:p/>
          </draw:connector>
          <draw:connector draw:name="Straight Connector 1345" draw:style-name="gr14" draw:text-style-name="P4" draw:layer="layout" draw:type="line" svg:x1="20.282cm" svg:y1="9.542cm" svg:x2="20.35cm" svg:y2="9.259cm" svg:d="M20282 9542l68-283" svg:viewBox="0 0 69 284">
            <text:p/>
          </draw:connector>
          <draw:connector draw:name="Straight Connector 1346" draw:style-name="gr14" draw:text-style-name="P4" draw:layer="layout" draw:type="line" svg:x1="20.416cm" svg:y1="9.546cm" svg:x2="20.348cm" svg:y2="9.264cm" svg:d="M20416 9546l-68-282" svg:viewBox="0 0 69 283">
            <text:p/>
          </draw:connector>
          <draw:connector draw:name="Straight Connector 1347" draw:style-name="gr14" draw:text-style-name="P4" draw:layer="layout" draw:type="line" svg:x1="20.416cm" svg:y1="9.542cm" svg:x2="20.484cm" svg:y2="9.259cm" svg:d="M20416 9542l68-283" svg:viewBox="0 0 69 284">
            <text:p/>
          </draw:connector>
          <draw:connector draw:name="Straight Connector 1348" draw:style-name="gr14" draw:text-style-name="P4" draw:layer="layout" draw:type="line" svg:x1="20.549cm" svg:y1="9.546cm" svg:x2="20.481cm" svg:y2="9.264cm" svg:d="M20549 9546l-68-282" svg:viewBox="0 0 69 283">
            <text:p/>
          </draw:connector>
          <draw:connector draw:name="Straight Connector 1349" draw:style-name="gr14" draw:text-style-name="P4" draw:layer="layout" draw:type="line" svg:x1="20.549cm" svg:y1="9.542cm" svg:x2="20.617cm" svg:y2="9.259cm" svg:d="M20549 9542l68-283" svg:viewBox="0 0 69 284">
            <text:p/>
          </draw:connector>
          <draw:connector draw:name="Straight Connector 1350" draw:style-name="gr14" draw:text-style-name="P4" draw:layer="layout" draw:type="line" svg:x1="20.682cm" svg:y1="9.546cm" svg:x2="20.614cm" svg:y2="9.264cm" svg:d="M20682 9546l-68-282" svg:viewBox="0 0 69 283">
            <text:p/>
          </draw:connector>
          <draw:connector draw:name="Straight Connector 1351" draw:style-name="gr14" draw:text-style-name="P4" draw:layer="layout" draw:type="line" svg:x1="20.682cm" svg:y1="9.548cm" svg:x2="20.712cm" svg:y2="9.424cm" svg:d="M20682 9548l30-124" svg:viewBox="0 0 31 125">
            <text:p/>
          </draw:connector>
          <draw:connector draw:name="Straight Connector 1352" draw:style-name="gr14" draw:text-style-name="P4" draw:layer="layout" draw:type="line" svg:x1="20.711cm" svg:y1="9.433cm" svg:x2="20.812cm" svg:y2="9.433cm" svg:d="M20711 9433h101" svg:viewBox="0 0 102 1">
            <text:p/>
          </draw:connector>
          <draw:custom-shape draw:name="Oval 1353" draw:style-name="gr11" draw:text-style-name="P2" xml:id="id21" draw:id="id21" draw:layer="layout" svg:width="0.126cm" svg:height="0.126cm" svg:x="20.021cm" svg:y="9.356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54" draw:style-name="gr11" draw:text-style-name="P2" draw:layer="layout" svg:width="0.126cm" svg:height="0.126cm" svg:x="20.749cm" svg:y="9.356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onnector draw:name="Straight Connector 1355" draw:style-name="gr22" draw:text-style-name="P4" draw:layer="layout" draw:type="line" svg:x1="20.08cm" svg:y1="8.651cm" svg:x2="20.084cm" svg:y2="9.356cm" draw:end-shape="id21" draw:end-glue-point="4" svg:d="M20080 8651l4 705" svg:viewBox="0 0 5 706">
          <text:p/>
        </draw:connector>
        <presentation:notes draw:style-name="dp2">
          <draw:page-thumbnail draw:name="Slide Image Placeholder 1" draw:style-name="gr90" draw:layer="layout" svg:width="15.239cm" svg:height="8.572cm" svg:x="1.905cm" svg:y="3.175cm" draw:page-number="1" presentation:class="page"/>
          <draw:frame draw:name="Notes Placeholder 2" presentation:style-name="pr1" draw:text-style-name="P1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1" draw:display-name="msArrowEnd 1" svg:viewBox="0 0 200 200" svg:d="M100 0l100 200h-200z"/>
    <draw:marker draw:name="msArrowEnd_20_2" draw:display-name="msArrowEnd 2" svg:viewBox="0 0 200 300" svg:d="M100 0l100 300h-200z"/>
    <draw:marker draw:name="msArrowEnd_20_5" draw:display-name="msArrowEnd 5" svg:viewBox="0 0 300 300" svg:d="M150 0l150 300h-300z"/>
    <draw:marker draw:name="msArrowOpenEnd_20_1_20_18" draw:display-name="msArrowOpenEnd 1 18" svg:viewBox="0 0 250 250" svg:d="M125 0l125 230-20 20-93-180v180h-25v-180l-93 180-19-2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Vertical Tex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cm" svg:height="0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Vertical Text Placeholder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cm" svg:height="0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cm" svg:height="0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Click to edit Master title style</text:span></text:p>
        </draw:text-box>
      </draw:frame>
      <draw:frame draw:name="Text Placeholder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0cm" svg:height="0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cm" svg:height="0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Click to edit Master text styles</text:span></text:p>
        </draw:text-box>
      </draw:frame>
      <draw:frame draw:name="Content Placeholder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Click to edit Master text styles</text:span></text:p>
        </draw:text-box>
      </draw:frame>
      <draw:frame draw:name="Content Placeholder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0cm" svg:height="0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Date Placeholder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Only-title" draw:layer="backgroundobjects" svg:width="0cm" svg:height="0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cm" svg:height="0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Click to edit Master title style</text:span></text:p>
        </draw:text-box>
      </draw:frame>
      <draw:frame draw:name="Content Placeholder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0cm" svg:height="0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Click to edit Master title style</text:span></text:p>
        </draw:text-box>
      </draw:frame>
      <draw:frame draw:name="Picture Placeholder 2" presentation:style-name="Picture_20_with_20_Caption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Text Placeholder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Click to edit Master text styles</text:span></text:p>
        </draw:text-box>
      </draw:frame>
      <draw:frame draw:name="Date Placeholder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0cm" svg:height="0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owerPoint Presentation</dc:title>
    <meta:initial-creator>Paul Lebow</meta:initial-creator>
    <dc:creator>Paul Lebow</dc:creator>
    <meta:editing-cycles>50</meta:editing-cycles>
    <meta:creation-date>2025-08-23T02:46:13</meta:creation-date>
    <dc:date>2025-08-24T04:14:09</dc:date>
    <meta:editing-duration>P1DT1H27M</meta:editing-duration>
    <meta:generator>LibreOffice/25.8.0.4$MacOSX_X86_64 LibreOffice_project/48f00303701489684e67c38c28aff00cd5929e67</meta:generator>
    <meta:document-statistic meta:object-count="562"/>
    <meta:user-defined meta:name="AppVersion">16.0000</meta:user-defined>
    <meta:user-defined meta:name="Notes" meta:value-type="float">1</meta:user-defined>
    <meta:user-defined meta:name="PresentationFormat">Widescreen</meta:user-defined>
    <meta:user-defined meta:name="Slides" meta:value-type="float">1</meta:user-defined>
  </office:meta>
</office:document-meta>
</file>