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toolbar/custom_toolbar_4c82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173.79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38.49pt"/>
    </style:style>
    <style:style style:name="co5" style:family="table-column">
      <style:table-column-properties fo:break-before="auto" style:column-width="38.64pt"/>
    </style:style>
    <style:style style:name="co6" style:family="table-column">
      <style:table-column-properties fo:break-before="auto" style:column-width="68.4pt"/>
    </style:style>
    <style:style style:name="co7" style:family="table-column">
      <style:table-column-properties fo:break-before="auto" style:column-width="51.11pt"/>
    </style:style>
    <style:style style:name="co8" style:family="table-column">
      <style:table-column-properties fo:break-before="auto" style:column-width="36.14pt"/>
    </style:style>
    <style:style style:name="co9" style:family="table-column">
      <style:table-column-properties fo:break-before="auto" style:column-width="64.2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29.1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26.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28">
      <style:table-cell-properties style:text-align-source="fix" style:repeat-content="false"/>
      <style:paragraph-properties fo:text-align="center" fo:margin-left="0pt"/>
      <style:text-properties style:use-window-font-color="true" style:font-name="Palatino Linotype" fo:font-size="24pt" fo:language="en" fo:country="US" fo:font-weight="bold" style:font-name-asian="Lucida Sans Unicode" style:font-size-asian="12pt" style:font-weight-asian="normal" style:font-name-complex="Tahoma1" style:font-size-complex="12pt" style:font-weight-complex="normal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use-window-font-color="true" style:font-name="Arial" style:font-name-asian="Andale Sans UI" style:font-name-complex="Tahoma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use-window-font-color="true" style:font-name="Arial" fo:font-weight="normal" style:font-name-asian="Andale Sans UI" style:font-weight-asian="normal" style:font-name-complex="Tahoma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00"/>
    <style:style style:name="ce14" style:family="table-cell" style:parent-style-name="Default" style:data-style-name="N30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10.01pt"/>
    </style:style>
    <style:style style:name="ce18" style:family="table-cell" style:parent-style-name="Default" style:data-style-name="N123">
      <style:table-cell-properties style:text-align-source="fix" style:repeat-content="false"/>
      <style:paragraph-properties fo:text-align="start" fo:margin-left="10.01pt"/>
      <style:text-properties fo:color="#0000ff" style:font-name="Arial" style:font-name-asian="Andale Sans UI" style:font-name-complex="Tahoma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map style:condition="cell-content()=&quot;OK&quot;" style:apply-style-name="MyOK" style:base-cell-address="Jan.D4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6" style:family="table-cell" style:parent-style-name="Default" style:data-style-name="N134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134">
      <style:table-cell-properties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13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34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34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0000ff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5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color="#0000ff"/>
    </style:style>
    <style:style style:name="ce35" style:family="table-cell" style:parent-style-name="Default">
      <style:text-properties style:font-name="Arial" style:font-name-asian="Andale Sans UI" style:font-name-complex="Tahoma"/>
    </style:style>
  </office:automatic-styles>
  <office:body>
    <office:spreadsheet>
      <table:table table:name="Jan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4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table:formula="of:=EOMONTH(&quot;2015-01-01&quot;;SHEET()-2) + 1" office:value-type="date" office:date-value="2015-01-01" calcext:value-type="date" table:number-columns-spanned="10" table:number-rows-spanned="1">
            <text:p>January 2015</text:p>
          </table:table-cell>
          <table:covered-table-cell table:style-name="ce38"/>
          <table:covered-table-cell table:style-name="ce16"/>
          <table:covered-table-cell table:number-columns-repeated="2" table:style-name="ce52"/>
          <table:covered-table-cell table:number-columns-repeated="2" table:style-name="ce56"/>
          <table:covered-table-cell table:style-name="ce61"/>
          <table:covered-table-cell table:style-name="ce63"/>
          <table:covered-table-cell table:style-name="ce65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Monthly Balance</text:p>
          </table:table-cell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0" office:value-type="string" calcext:value-type="string">
            <text:p>Previous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4"/>
          <table:table-cell table:style-name="ce61"/>
          <table:table-cell table:style-name="ce63"/>
          <table:table-cell table:style-name="ce65"/>
          <table:table-cell table:style-name="ce35"/>
          <table:table-cell table:number-columns-repeated="1012"/>
        </table:table-row>
        <table:table-row table:style-name="ro4">
          <table:table-cell table:style-name="ce2"/>
          <table:table-cell table:style-name="ce10" office:value-type="string" calcext:value-type="string">
            <text:p>Calculated Total</text:p>
          </table:table-cell>
          <table:table-cell table:style-name="ce18" table:formula="of:=INDIRECT(&quot;J&quot;&amp;(MATCH(150000;[.J7:.J33];1)+ROW([.J6])))" office:value-type="float" office:value="2900" calcext:value-type="float">
            <text:p>2,900.00</text:p>
          </table:table-cell>
          <table:table-cell table:style-name="ce21" table:formula="of:=IF([.C4]-[.C5]=0;&quot;OK&quot;;ABS([.C4]-[.C5]))" office:value-type="string" office:string-value="OK" calcext:value-type="string" table:number-columns-spanned="2" table:number-rows-spanned="1">
            <text:p>OK</text:p>
          </table:table-cell>
          <table:covered-table-cell table:style-name="ce52"/>
          <table:table-cell table:number-columns-repeated="2"/>
          <table:table-cell table:style-name="ce61"/>
          <table:table-cell table:style-name="ce63"/>
          <table:table-cell table:style-name="ce65"/>
          <table:table-cell table:style-name="ce35"/>
          <table:table-cell table:number-columns-repeated="1012"/>
        </table:table-row>
        <table:table-row table:style-name="ro3">
          <table:table-cell table:style-name="ce2"/>
          <table:table-cell table:style-name="ce10" office:value-type="string" calcext:value-type="string">
            <text:p>Statement Total</text:p>
          </table:table-cell>
          <table:table-cell table:style-name="ce17" office:value-type="float" office:value="2900" calcext:value-type="float">
            <text:p>2,900.00</text:p>
          </table:table-cell>
          <table:table-cell table:number-columns-repeated="4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Check</text:p>
            <text:p>Num</text:p>
          </table:table-cell>
          <table:table-cell table:style-name="ce11" office:value-type="string" calcext:value-type="string">
            <text:p>Status</text:p>
          </table:table-cell>
          <table:table-cell table:style-name="ce25" office:value-type="string" calcext:value-type="string">
            <text:p>Payment /</text:p>
            <text:p>Withdrawal</text:p>
          </table:table-cell>
          <table:table-cell table:style-name="ce25" office:value-type="string" calcext:value-type="string">
            <text:p>Deposit</text:p>
          </table:table-cell>
          <table:table-cell table:style-name="ce29" office:value-type="string" calcext:value-type="string">
            <text:p>Foreign</text:p>
            <text:p>Currency</text:p>
          </table:table-cell>
          <table:table-cell table:style-name="ce31" office:value-type="string" calcext:value-type="string">
            <text:p>X Rate</text:p>
          </table:table-cell>
          <table:table-cell table:style-name="ce33" office:value-type="string" calcext:value-type="string">
            <text:p>Balance</text:p>
          </table:table-cell>
          <table:table-cell table:style-name="ce11" table:number-columns-repeated="1013"/>
        </table:table-row>
        <table:table-row table:style-name="ro3">
          <table:table-cell table:formula="of:=DATE(15;2;2)" office:value-type="date" office:date-value="2015-02-02" calcext:value-type="date">
            <text:p>02/02/15</text:p>
          </table:table-cell>
          <table:table-cell office:value-type="string" calcext:value-type="string">
            <text:p>apples</text:p>
          </table:table-cell>
          <table:table-cell office:value-type="string" calcext:value-type="string">
            <text:p>cash</text:p>
          </table:table-cell>
          <table:table-cell table:style-name="Default"/>
          <table:table-cell/>
          <table:table-cell office:value-type="float" office:value="25" calcext:value-type="float">
            <text:p>25.00</text:p>
          </table:table-cell>
          <table:table-cell table:style-name="ce20"/>
          <table:table-cell table:style-name="ce61"/>
          <table:table-cell table:style-name="ce63" table:formula="of:=IF(     NOT(ISBLANK([.H7]));     IF(         NOT(ISBLANK([.F7]));         [.H7]/[.F7];         IF(             NOT(ISBLANK([.G7]));             [.H7]/[.G7];             &quot;&quot;));     &quot;&quot;)">
            <text:p/>
          </table:table-cell>
          <table:table-cell table:style-name="ce34" table:formula="of:=[.C3]-[.F7]+[.G7]" office:value-type="float" office:value="2975" calcext:value-type="float">
            <text:p>2,975.00</text:p>
          </table:table-cell>
          <table:table-cell table:number-columns-repeated="1013"/>
        </table:table-row>
        <table:table-row table:style-name="ro3">
          <table:table-cell table:style-name="ce5" table:formula="of:=[.$A$1]-1 + 3" office:value-type="date" office:date-value="2015-01-03" calcext:value-type="date">
            <text:p>01/03/15</text:p>
          </table:table-cell>
          <table:table-cell table:style-name="ce12" office:value-type="string" calcext:value-type="string">
            <text:p>bananas</text:p>
          </table:table-cell>
          <table:table-cell table:style-name="ce19" office:value-type="string" calcext:value-type="string">
            <text:p>electronic transfer</text:p>
          </table:table-cell>
          <table:table-cell table:style-name="ce22" table:number-columns-repeated="2"/>
          <table:table-cell office:value-type="float" office:value="75" calcext:value-type="float">
            <text:p>75.00</text:p>
          </table:table-cell>
          <table:table-cell table:style-name="ce27"/>
          <table:table-cell table:style-name="ce61"/>
          <table:table-cell table:style-name="ce63" table:formula="of:=IF(     NOT(ISBLANK([.H8]));     IF(         NOT(ISBLANK([.F8]));         [.H8]/[.F8];         IF(             NOT(ISBLANK([.G8]));             [.H8]/[.G8];             &quot;&quot;));     &quot;&quot;)">
            <text:p/>
          </table:table-cell>
          <table:table-cell table:style-name="ce34" table:formula="of:=IF(NOT(ISBLANK([.B8])); [.J7]-[.F8]+[.G8]; &quot;&quot;)" office:value-type="float" office:value="2900" calcext:value-type="float">
            <text:p>2,900.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38"/>
          <table:table-cell table:number-columns-repeated="2"/>
          <table:table-cell table:style-name="ce22"/>
          <table:table-cell table:number-columns-repeated="2"/>
          <table:table-cell table:style-name="ce61"/>
          <table:table-cell table:style-name="ce63" table:formula="of:=IF(     NOT(ISBLANK([.H9]));     IF(         NOT(ISBLANK([.F9]));         [.H9]/[.F9];         IF(             NOT(ISBLANK([.G9]));             [.H9]/[.G9];             &quot;&quot;));     &quot;&quot;)">
            <text:p/>
          </table:table-cell>
          <table:table-cell table:style-name="ce34" table:formula="of:=IF(NOT(ISBLANK([.B9])); [.J8]-[.F9]+[.G9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10]));     IF(         NOT(ISBLANK([.F10]));         [.H10]/[.F10];         IF(             NOT(ISBLANK([.G10]));             [.H10]/[.G10];             &quot;&quot;));     &quot;&quot;)">
            <text:p/>
          </table:table-cell>
          <table:table-cell table:style-name="ce34" table:formula="of:=IF(NOT(ISBLANK([.B10])); [.J9]-[.F10]+[.G10]; &quot;&quot;)">
            <text:p/>
          </table:table-cell>
          <table:table-cell table:number-columns-repeated="1013"/>
        </table:table-row>
        <table:table-row table:style-name="ro3">
          <table:table-cell table:style-name="ce6"/>
          <table:table-cell table:number-columns-repeated="6"/>
          <table:table-cell table:style-name="ce61"/>
          <table:table-cell table:style-name="ce63" table:formula="of:=IF(     NOT(ISBLANK([.H11]));     IF(         NOT(ISBLANK([.F11]));         [.H11]/[.F11];         IF(             NOT(ISBLANK([.G11]));             [.H11]/[.G11];             &quot;&quot;));     &quot;&quot;)">
            <text:p/>
          </table:table-cell>
          <table:table-cell table:style-name="ce34" table:formula="of:=IF(NOT(ISBLANK([.B11])); [.J10]-[.F11]+[.G11]; &quot;&quot;)">
            <text:p/>
          </table:table-cell>
          <table:table-cell table:number-columns-repeated="1013"/>
        </table:table-row>
        <table:table-row table:style-name="ro3">
          <table:table-cell table:style-name="ce6"/>
          <table:table-cell table:number-columns-repeated="6"/>
          <table:table-cell table:style-name="ce61"/>
          <table:table-cell table:style-name="ce63"/>
          <table:table-cell table:style-name="ce34" table:formula="of:=IF(NOT(ISBLANK([.B12])); [.J11]-[.F12]+[.G12]; &quot;&quot;)">
            <text:p/>
          </table:table-cell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2"/>
          <table:table-cell table:style-name="ce22"/>
          <table:table-cell table:number-columns-repeated="2"/>
          <table:table-cell table:style-name="ce61"/>
          <table:table-cell table:style-name="ce63"/>
          <table:table-cell table:style-name="ce34" table:formula="of:=IF(NOT(ISBLANK([.B13])); [.J12]-[.F13]+[.G13]; &quot;&quot;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/>
          <table:table-cell table:style-name="ce13"/>
          <table:table-cell/>
          <table:table-cell table:style-name="ce20" table:number-columns-repeated="2"/>
          <table:table-cell table:style-name="ce61"/>
          <table:table-cell table:style-name="ce63"/>
          <table:table-cell table:style-name="ce34" table:formula="of:=IF(NOT(ISBLANK([.B14])); [.J13]-[.F14]+[.G14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15]));     IF(         NOT(ISBLANK([.F15]));         [.H15]/[.F15];         IF(             NOT(ISBLANK([.G15]));             [.H15]/[.G15];             &quot;&quot;));     &quot;&quot;)">
            <text:p/>
          </table:table-cell>
          <table:table-cell table:style-name="ce34" table:formula="of:=IF(NOT(ISBLANK([.B15])); [.J14]-[.F15]+[.G15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16]));     IF(         NOT(ISBLANK([.F16]));         [.H16]/[.F16];         IF(             NOT(ISBLANK([.G16]));             [.H16]/[.G16];             &quot;&quot;));     &quot;&quot;)">
            <text:p/>
          </table:table-cell>
          <table:table-cell table:style-name="ce34" table:formula="of:=IF(NOT(ISBLANK([.B16])); [.J15]-[.F16]+[.G16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17]));     IF(         NOT(ISBLANK([.F17]));         [.H17]/[.F17];         IF(             NOT(ISBLANK([.G17]));             [.H17]/[.G17];             &quot;&quot;));     &quot;&quot;)">
            <text:p/>
          </table:table-cell>
          <table:table-cell table:style-name="ce34" table:formula="of:=IF(NOT(ISBLANK([.B17])); [.J16]-[.F17]+[.G17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18]));     IF(         NOT(ISBLANK([.F18]));         [.H18]/[.F18];         IF(             NOT(ISBLANK([.G18]));             [.H18]/[.G18];             &quot;&quot;));     &quot;&quot;)">
            <text:p/>
          </table:table-cell>
          <table:table-cell table:style-name="ce34" table:formula="of:=IF(NOT(ISBLANK([.B18])); [.J17]-[.F18]+[.G18]; &quot;&quot;)">
            <text:p/>
          </table:table-cell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 table:formula="of:=IF(     NOT(ISBLANK([.H19]));     IF(         NOT(ISBLANK([.F19]));         [.H19]/[.F19];         IF(             NOT(ISBLANK([.G19]));             [.H19]/[.G19];             &quot;&quot;));     &quot;&quot;)">
            <text:p/>
          </table:table-cell>
          <table:table-cell table:style-name="ce34" table:formula="of:=IF(NOT(ISBLANK([.B19])); [.J18]-[.F19]+[.G19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0]));     IF(         NOT(ISBLANK([.F20]));         [.H20]/[.F20];         IF(             NOT(ISBLANK([.G20]));             [.H20]/[.G20];             &quot;&quot;));     &quot;&quot;)">
            <text:p/>
          </table:table-cell>
          <table:table-cell table:style-name="ce34" table:formula="of:=IF(NOT(ISBLANK([.B20])); [.J19]-[.F20]+[.G20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1]));     IF(         NOT(ISBLANK([.F21]));         [.H21]/[.F21];         IF(             NOT(ISBLANK([.G21]));             [.H21]/[.G21];             &quot;&quot;));     &quot;&quot;)">
            <text:p/>
          </table:table-cell>
          <table:table-cell table:style-name="ce34" table:formula="of:=IF(NOT(ISBLANK([.B21])); [.J20]-[.F21]+[.G21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2]));     IF(         NOT(ISBLANK([.F22]));         [.H22]/[.F22];         IF(             NOT(ISBLANK([.G22]));             [.H22]/[.G22];             &quot;&quot;));     &quot;&quot;)">
            <text:p/>
          </table:table-cell>
          <table:table-cell table:style-name="ce34" table:formula="of:=IF(NOT(ISBLANK([.B22])); [.J21]-[.F22]+[.G22]; &quot;&quot;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/>
          <table:table-cell table:style-name="ce13"/>
          <table:table-cell/>
          <table:table-cell table:style-name="ce20" table:number-columns-repeated="2"/>
          <table:table-cell table:style-name="ce61"/>
          <table:table-cell table:style-name="ce63" table:formula="of:=IF(     NOT(ISBLANK([.H23]));     IF(         NOT(ISBLANK([.F23]));         [.H23]/[.F23];         IF(             NOT(ISBLANK([.G23]));             [.H23]/[.G23];             &quot;&quot;));     &quot;&quot;)">
            <text:p/>
          </table:table-cell>
          <table:table-cell table:style-name="ce34" table:formula="of:=IF(NOT(ISBLANK([.B23])); [.J22]-[.F23]+[.G23]; &quot;&quot;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/>
          <table:table-cell table:style-name="ce13"/>
          <table:table-cell/>
          <table:table-cell table:style-name="ce20" table:number-columns-repeated="2"/>
          <table:table-cell table:style-name="ce61"/>
          <table:table-cell table:style-name="ce63" table:formula="of:=IF(     NOT(ISBLANK([.H24]));     IF(         NOT(ISBLANK([.F24]));         [.H24]/[.F24];         IF(             NOT(ISBLANK([.G24]));             [.H24]/[.G24];             &quot;&quot;));     &quot;&quot;)">
            <text:p/>
          </table:table-cell>
          <table:table-cell table:style-name="ce34" table:formula="of:=IF(NOT(ISBLANK([.B24])); [.J23]-[.F24]+[.G24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5]));     IF(         NOT(ISBLANK([.F25]));         [.H25]/[.F25];         IF(             NOT(ISBLANK([.G25]));             [.H25]/[.G25];             &quot;&quot;));     &quot;&quot;)">
            <text:p/>
          </table:table-cell>
          <table:table-cell table:style-name="ce34" table:formula="of:=IF(NOT(ISBLANK([.B25])); [.J24]-[.F25]+[.G25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6]));     IF(         NOT(ISBLANK([.F26]));         [.H26]/[.F26];         IF(             NOT(ISBLANK([.G26]));             [.H26]/[.G26];             &quot;&quot;));     &quot;&quot;)">
            <text:p/>
          </table:table-cell>
          <table:table-cell table:style-name="ce34" table:formula="of:=IF(NOT(ISBLANK([.B26])); [.J25]-[.F26]+[.G26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27]));     IF(         NOT(ISBLANK([.F27]));         [.H27]/[.F27];         IF(             NOT(ISBLANK([.G27]));             [.H27]/[.G27];             &quot;&quot;));     &quot;&quot;)">
            <text:p/>
          </table:table-cell>
          <table:table-cell table:style-name="ce34" table:formula="of:=IF(NOT(ISBLANK([.B27])); [.J26]-[.F27]+[.G27]; &quot;&quot;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/>
          <table:table-cell/>
          <table:table-cell table:style-name="ce13"/>
          <table:table-cell/>
          <table:table-cell table:style-name="ce20" table:number-columns-repeated="2"/>
          <table:table-cell table:style-name="ce61"/>
          <table:table-cell table:style-name="ce63" table:formula="of:=IF(     NOT(ISBLANK([.H28]));     IF(         NOT(ISBLANK([.F28]));         [.H28]/[.F28];         IF(             NOT(ISBLANK([.G28]));             [.H28]/[.G28];             &quot;&quot;));     &quot;&quot;)">
            <text:p/>
          </table:table-cell>
          <table:table-cell table:style-name="ce34" table:formula="of:=IF(NOT(ISBLANK([.B28])); [.J27]-[.F28]+[.G28]; &quot;&quot;)">
            <text:p/>
          </table:table-cell>
          <table:table-cell table:number-columns-repeated="1013"/>
        </table:table-row>
        <table:table-row table:style-name="ro3">
          <table:table-cell table:style-name="ce2"/>
          <table:table-cell table:style-name="ce15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 table:formula="of:=IF(     NOT(ISBLANK([.H29]));     IF(         NOT(ISBLANK([.F29]));         [.H29]/[.F29];         IF(             NOT(ISBLANK([.G29]));             [.H29]/[.G29];             &quot;&quot;));     &quot;&quot;)">
            <text:p/>
          </table:table-cell>
          <table:table-cell table:style-name="ce34" table:formula="of:=IF(NOT(ISBLANK([.B29])); [.J28]-[.F29]+[.G29]; &quot;&quot;)">
            <text:p/>
          </table:table-cell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2"/>
          <table:table-cell table:style-name="ce22"/>
          <table:table-cell table:number-columns-repeated="2"/>
          <table:table-cell table:style-name="ce61"/>
          <table:table-cell table:style-name="ce63" table:formula="of:=IF(     NOT(ISBLANK([.H30]));     IF(         NOT(ISBLANK([.F30]));         [.H30]/[.F30];         IF(             NOT(ISBLANK([.G30]));             [.H30]/[.G30];             &quot;&quot;));     &quot;&quot;)">
            <text:p/>
          </table:table-cell>
          <table:table-cell table:style-name="ce34" table:formula="of:=IF(NOT(ISBLANK([.B30])); [.J29]-[.F30]+[.G30]; &quot;&quot;)">
            <text:p/>
          </table:table-cell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2"/>
          <table:table-cell table:style-name="ce22"/>
          <table:table-cell table:number-columns-repeated="2"/>
          <table:table-cell table:style-name="ce61"/>
          <table:table-cell table:style-name="ce63" table:formula="of:=IF(     NOT(ISBLANK([.H31]));     IF(         NOT(ISBLANK([.F31]));         [.H31]/[.F31];         IF(             NOT(ISBLANK([.G31]));             [.H31]/[.G31];             &quot;&quot;));     &quot;&quot;)">
            <text:p/>
          </table:table-cell>
          <table:table-cell table:style-name="ce34" table:formula="of:=IF(NOT(ISBLANK([.B31])); [.J30]-[.F31]+[.G31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32]));     IF(         NOT(ISBLANK([.F32]));         [.H32]/[.F32];         IF(             NOT(ISBLANK([.G32]));             [.H32]/[.G32];             &quot;&quot;));     &quot;&quot;)">
            <text:p/>
          </table:table-cell>
          <table:table-cell table:style-name="ce34" table:formula="of:=IF(NOT(ISBLANK([.B32])); [.J31]-[.F32]+[.G32]; &quot;&quot;)">
            <text:p/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0" table:number-columns-repeated="2"/>
          <table:table-cell table:style-name="ce61"/>
          <table:table-cell table:style-name="ce63" table:formula="of:=IF(     NOT(ISBLANK([.H33]));     IF(         NOT(ISBLANK([.F33]));         [.H33]/[.F33];         IF(             NOT(ISBLANK([.G33]));             [.H33]/[.G33];             &quot;&quot;));     &quot;&quot;)">
            <text:p/>
          </table:table-cell>
          <table:table-cell table:style-name="ce34" table:formula="of:=IF(NOT(ISBLANK([.B33])); [.J32]-[.F33]+[.G33]; &quot;&quot;)">
            <text:p/>
          </table:table-cell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 table:formula="of:=IF(     NOT(ISBLANK([.H34]));     IF(         NOT(ISBLANK([.F34]));         [.H34]/[.F34];         IF(             NOT(ISBLANK([.G34]));             [.H34]/[.G34];             &quot;&quot;));     &quot;&quot;)">
            <text:p/>
          </table:table-cell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 table:formula="of:=IF(     NOT(ISBLANK([.H35]));     IF(         NOT(ISBLANK([.F35]));         [.H35]/[.F35];         IF(             NOT(ISBLANK([.G35]));             [.H35]/[.G35];             &quot;&quot;));     &quot;&quot;)">
            <text:p/>
          </table:table-cell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 table:formula="of:=IF(     NOT(ISBLANK([.H36]));     IF(         NOT(ISBLANK([.F36]));         [.H36]/[.F36];         IF(             NOT(ISBLANK([.G36]));             [.H36]/[.G36];             &quot;&quot;));     &quot;&quot;)">
            <text:p/>
          </table:table-cell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 table:formula="of:=IF(     NOT(ISBLANK([.H37]));     IF(         NOT(ISBLANK([.F37]));         [.H37]/[.F37];         IF(             NOT(ISBLANK([.G37]));             [.H37]/[.G37];             &quot;&quot;));     &quot;&quot;)">
            <text:p/>
          </table:table-cell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 table:number-rows-repeated="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/>
          <table:table-cell table:style-name="ce22" table:number-columns-repeated="2"/>
          <table:table-cell table:number-columns-repeated="2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>
          <table:table-cell table:style-name="ce2"/>
          <table:table-cell table:style-name="ce38"/>
          <table:table-cell table:style-name="ce19"/>
          <table:table-cell table:style-name="ce22" table:number-columns-repeated="2"/>
          <table:table-cell table:style-name="ce26"/>
          <table:table-cell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 table:number-rows-repeated="65417">
          <table:table-cell table:style-name="ce2"/>
          <table:table-cell table:style-name="ce38"/>
          <table:table-cell table:number-columns-repeated="5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 table:number-rows-repeated="7">
          <table:table-cell table:number-columns-repeated="7"/>
          <table:table-cell table:style-name="ce61"/>
          <table:table-cell table:style-name="ce63"/>
          <table:table-cell table:style-name="ce65"/>
          <table:table-cell table:number-columns-repeated="1013"/>
        </table:table-row>
        <table:table-row table:style-name="ro3" table:number-rows-repeated="983082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Jan.D4:Jan.D4">
            <calcext:condition calcext:apply-style-name="MyOK" calcext:value="=&quot;OK&quot;" calcext:base-cell-address="Jan.D4"/>
          </calcext:conditional-format>
        </calcext:conditional-formats>
      </table:table>
      <table:named-expressions/>
      <table:database-ranges>
        <table:database-range table:name="__Anonymous_Sheet_DB__0" table:target-range-address="Jan.A7:Jan.H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date-style style:name="N125">
      <number:month/>
      <number:text> / </number:text>
      <number:day/>
      <number:text> / </number:text>
      <number:year/>
    </number:date-style>
    <number:date-style style:name="N126">
      <number:month/>
      <number:text>-</number:text>
      <number:day/>
      <number:text>-</number:text>
      <number:year/>
    </number:date-style>
    <number:date-style style:name="N127">
      <number:month number:textual="true"/>
      <number:text> </number:text>
      <number:day/>
      <number:text> </number:text>
      <number:year/>
    </number:date-style>
    <number:date-style style:name="N128">
      <number:month number:style="long" number:textual="true"/>
      <number:text> </number:text>
      <number:year number:style="long"/>
    </number:date-style>
    <number:date-style style:name="N129">
      <number:month number:textual="true"/>
    </number:date-style>
    <number:currency-style style:name="N13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month/>
      <number:text>/</number:text>
      <number:day number:style="long"/>
      <number:text>/</number:text>
      <number:year/>
    </number:date-style>
    <number:number-style style:name="N134P0" style:volatile="true">
      <number:number number:decimal-places="2" loext:min-decimal-places="2" number:min-integer-digits="1" number:grouping="true"/>
    </number:number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OK" style:family="table-cell" style:parent-style-name="Default">
      <style:text-properties fo:color="#008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/00/0000</text:date>, <text:time style:data-style-name="N2" text:time-value="13:44:40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5H16M14S</meta:editing-duration>
    <meta:editing-cycles>353</meta:editing-cycles>
    <meta:generator>LibreOffice/5.4.3.2$Windows_x86 LibreOffice_project/92a7159f7e4af62137622921e809f8546db437e5</meta:generator>
    <dc:date>2018-03-02T13:55:58.511000000</dc:date>
    <meta:document-statistic meta:table-count="1" meta:cell-count="82" meta:object-count="0"/>
    <meta:user-defined meta:name="Info 1"/>
    <meta:user-defined meta:name="Info 2"/>
    <meta:user-defined meta:name="Info 3"/>
    <meta:user-defined meta:name="Info 4"/>
  </office:meta>
</office:document-meta>
</file>