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" style:family="table-cell" style:parent-style-name="Default">
      <style:map style:condition="is-true-formula(1=ISNUMBER(MATCH([.A1];VacScol;0)))" style:apply-style-name="vacscolaires" style:base-cell-address="Calendrier.A1"/>
    </style:style>
    <style:style style:name="ce2" style:family="table-cell" style:parent-style-name="Default" style:data-style-name="N30">
      <style:map style:condition="is-true-formula(1=ISNUMBER(MATCH([.A1];VacScol;0)))" style:apply-style-name="vacscolaires" style:base-cell-address="Calendrier.A1"/>
    </style:style>
    <style:style style:name="ce3" style:family="table-cell" style:parent-style-name="Default" style:data-style-name="N0"/>
    <style:style style:name="ce4" style:family="table-cell" style:parent-style-name="Default" style:data-style-name="N100"/>
  </office:automatic-styles>
  <office:body>
    <office:spreadsheet>
      <table:calculation-settings table:search-criteria-must-apply-to-whole-cell="false">
        <table:iteration table:status="enable"/>
      </table:calculation-settings>
      <table:table table:name="Calendrier" table:style-name="ta1">
        <table:table-column table:style-name="co1" table:default-cell-style-name="ce5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cances ?</text:p>
          </table:table-cell>
          <table:table-cell/>
          <table:table-cell office:value-type="string" calcext:value-type="string">
            <text:p>VacScol</text:p>
          </table:table-cell>
          <table:table-cell table:style-name="ce4" office:value-type="string" calcext:value-type="string">
            <text:p>=$Calendrier.$A1:$A31</text:p>
          </table:table-cell>
        </table:table-row>
        <table:table-row table:style-name="ro1">
          <table:table-cell table:style-name="ce2" office:value-type="date" office:date-value="2024-04-01" calcext:value-type="date">
            <text:p>1/04/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2" calcext:value-type="date">
            <text:p>2/04/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3" calcext:value-type="date">
            <text:p>3/04/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4" calcext:value-type="date">
            <text:p>4/04/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5" calcext:value-type="date">
            <text:p>5/04/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6" calcext:value-type="date">
            <text:p>6/04/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7" calcext:value-type="date">
            <text:p>7/04/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8" calcext:value-type="date">
            <text:p>8/04/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9" calcext:value-type="date">
            <text:p>9/04/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10" calcext:value-type="date">
            <text:p>10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/>
          <table:table-cell table:style-name="ce4"/>
          <table:table-cell/>
        </table:table-row>
        <table:table-row table:style-name="ro1">
          <table:table-cell table:style-name="ce2" office:value-type="date" office:date-value="2024-04-11" calcext:value-type="date">
            <text:p>11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12" calcext:value-type="date">
            <text:p>12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13" calcext:value-type="date">
            <text:p>13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14" calcext:value-type="date">
            <text:p>14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15" calcext:value-type="date">
            <text:p>15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16" calcext:value-type="date">
            <text:p>16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17" calcext:value-type="date">
            <text:p>17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18" calcext:value-type="date">
            <text:p>18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19" calcext:value-type="date">
            <text:p>19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0" calcext:value-type="date">
            <text:p>20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1" calcext:value-type="date">
            <text:p>21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2" calcext:value-type="date">
            <text:p>22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3" calcext:value-type="date">
            <text:p>23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4" calcext:value-type="date">
            <text:p>24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5" calcext:value-type="date">
            <text:p>25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6" calcext:value-type="date">
            <text:p>26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7" calcext:value-type="date">
            <text:p>27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8" calcext:value-type="date">
            <text:p>28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9" calcext:value-type="date">
            <text:p>29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30" calcext:value-type="date">
            <text:p>30/04/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8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Calendrier.A1:Calendrier.A100">
            <calcext:condition calcext:apply-style-name="vacscolaires" calcext:value="formula-is(1=ISNUMBER(MATCH([.A1];VacScol;0)))" calcext:base-cell-address="Calendrier.A1"/>
          </calcext:conditional-format>
        </calcext:conditional-formats>
      </table:table>
      <table:named-expressions>
        <table:named-range table:name="VacScol" table:base-cell-address="$Calendrier.$D$1" table:cell-range-address="$Calendrier.$A1:.$A3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fr" fo:country="FR" style:font-name-asian="Bitstream Vera Sans" style:font-size-asian="10pt" style:language-asian="zxx" style:country-asian="none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cscolaires" style:family="table-cell" style:parent-style-name="Default">
      <style:table-cell-properties fo:background-color="#c0d2d2"/>
      <style:text-properties style:use-window-font-color="true" fo:font-size="14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2:56:01.4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6:38:27.292248290</meta:creation-date>
    <meta:editing-cycles>0</meta:editing-cycles>
    <meta:editing-duration>P0D</meta:editing-duration>
    <meta:generator>LibreOffice/7.5.9.2$Windows_X86_64 LibreOffice_project/cdeefe45c17511d326101eed8008ac4092f278a9</meta:generator>
    <meta:document-statistic meta:table-count="1" meta:cell-count="55" meta:object-count="0"/>
  </office:meta>
</office:document-meta>
</file>