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3.567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14.868cm"/>
    </style:style>
    <style:style style:name="co5" style:family="table-column">
      <style:table-column-properties fo:break-before="auto" style:column-width="0.462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5.009cm"/>
    </style:style>
    <style:style style:name="co8" style:family="table-column">
      <style:table-column-properties fo:break-before="auto" style:column-width="4.083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114">
      <style:table-cell-properties style:text-align-source="fix" style:repeat-content="false"/>
      <style:paragraph-properties fo:text-align="end" fo:margin-left="0cm"/>
      <style:text-properties style:font-name="Ubuntu" fo:font-size="12pt" style:font-size-asian="12pt" style:font-size-complex="12pt"/>
    </style:style>
    <style:style style:name="ce3" style:family="table-cell" style:parent-style-name="Default" style:data-style-name="N10114">
      <style:table-cell-properties style:text-align-source="fix" style:repeat-content="false"/>
      <style:paragraph-properties fo:text-align="center" fo:margin-left="0cm"/>
      <style:text-properties style:font-name="Ubuntu" fo:font-size="12pt" style:font-size-asian="12pt" style:font-size-complex="12pt"/>
    </style:style>
    <style:style style:name="ce4" style:family="table-cell" style:parent-style-name="Default">
      <style:text-properties style:font-name="Ubuntu" fo:font-size="12pt" style:font-size-asian="12pt" style:font-size-complex="12pt"/>
    </style:style>
    <style:style style:name="ce5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text-properties style:font-name="Ubuntu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2pt" style:font-size-asian="12pt" style:font-size-complex="12pt"/>
    </style:style>
    <style:style style:name="ce22" style:family="table-cell" style:parent-style-name="Default" style:data-style-name="N120">
      <style:table-cell-properties fo:background-color="#ffff00" style:text-align-source="fix" style:repeat-content="false"/>
      <style:paragraph-properties fo:text-align="center" fo:margin-left="0cm"/>
      <style:text-properties style:font-name="Ubuntu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24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style:text-outline="false" style:text-line-through-style="none" style:text-line-through-type="none" style:font-name="Ubuntu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000000"/>
      <style:text-properties style:font-name="Ubuntu" fo:font-size="12pt" style:font-size-asian="12pt" style:font-size-complex="12pt"/>
    </style:style>
    <style:style style:name="ce9" style:family="table-cell" style:parent-style-name="Default">
      <style:table-cell-properties fo:background-color="transparent"/>
      <style:text-properties style:font-name="Ubuntu" fo:font-size="12pt" style:font-size-asian="12pt" style:font-size-complex="12pt"/>
    </style:style>
    <style:style style:name="ce10" style:family="table-cell" style:parent-style-name="Default" style:data-style-name="N60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cm"/>
      <style:text-properties style:font-name="Ubuntu" fo:font-size="16pt" style:font-size-asian="16pt" style:font-size-complex="16pt"/>
    </style:style>
    <style:style style:name="ce1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end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120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end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order-bottom="none" fo:border-left="none" fo:border-right="0.74pt solid #000000" fo:border-top="none"/>
      <style:text-properties style:font-name="Ubuntu" fo:font-size="16pt" style:font-size-asian="16pt" style:font-size-complex="16pt"/>
    </style:style>
    <style:style style:name="ce15" style:family="table-cell" style:parent-style-name="Default" style:data-style-name="N115">
      <style:table-cell-properties fo:border-bottom="0.74pt solid #000000" fo:border-left="none" fo:border-right="0.74pt solid #000000" fo:border-top="none"/>
      <style:text-properties style:font-name="Ubuntu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01. 2024" table:style-name="ta1"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4"/>
        <table:table-column table:style-name="co5" table:default-cell-style-name="ce8"/>
        <table:table-column table:style-name="co6" table:default-cell-style-name="ce9"/>
        <table:table-column table:style-name="co7" table:default-cell-style-name="ce4"/>
        <table:table-column table:style-name="co8" table:default-cell-style-name="ce4"/>
        <table:table-column table:style-name="co9" table:number-columns-repeated="1013" table:default-cell-style-name="ce4"/>
        <table:table-column table:style-name="co10" table:default-cell-style-name="ce4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ALLE</text:p>
          </table:table-cell>
          <table:table-cell table:style-name="ce1" office:value-type="string" calcext:value-type="string">
            <text:p>ALLE</text:p>
          </table:table-cell>
          <table:table-cell table:style-name="ce1" office:value-type="string" calcext:value-type="string">
            <text:p>TOT. ORE</text:p>
          </table:table-cell>
          <table:table-cell table:style-name="ce1" office:value-type="string" calcext:value-type="string">
            <text:p>NOT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1-01" calcext:value-type="date">
            <text:p>Mo. 01. Jan 24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2]&lt;[.B2])+[.C2]-[.B2]" office:value-type="time" office:time-value="PT04H00M00S" calcext:value-type="time">
            <text:p>04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02" calcext:value-type="date">
            <text:p>Di. 02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3]&lt;[.B3])+[.C3]-[.B3]" office:value-type="time" office:time-value="PT06H00M00S" calcext:value-type="time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03" calcext:value-type="date">
            <text:p>Mi. 03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4]&lt;[.B4])+[.C4]-[.B4]" office:value-type="time" office:time-value="PT05H00M00S" calcext:value-type="time">
            <text:p>05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04" calcext:value-type="date">
            <text:p>Do. 04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5]&lt;[.B5])+[.C5]-[.B5]" office:value-type="time" office:time-value="PT06H00M00S" calcext:value-type="time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05" calcext:value-type="date">
            <text:p>Fr. 05. Jan 24</text:p>
          </table:table-cell>
          <table:table-cell table:style-name="ce5" table:number-columns-repeated="2"/>
          <table:table-cell table:style-name="ce5" table:formula="of:=([.C6]&lt;[.B6])+[.C6]-[.B6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06" calcext:value-type="date">
            <text:p>Sa. 06. Jan 24</text:p>
          </table:table-cell>
          <table:table-cell table:style-name="ce5" table:number-columns-repeated="2"/>
          <table:table-cell table:style-name="ce5" table:formula="of:=([.C7]&lt;[.B7])+[.C7]-[.B7]" office:value-type="time" office:time-value="PT00H00M00S" calcext:value-type="time">
            <text:p>00:00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date" office:date-value="2024-01-07" calcext:value-type="date">
            <text:p>So. 07. Jan 24</text:p>
          </table:table-cell>
          <table:table-cell table:style-name="Default" table:number-columns-repeated="2"/>
          <table:table-cell table:style-name="ce5" table:formula="of:=([.C8]&lt;[.B8])+[.C8]-[.B8]" office:value-type="time" office:time-value="PT00H00M00S" calcext:value-type="time">
            <text:p>00:00</text:p>
          </table:table-cell>
          <table:table-cell table:style-name="ce7"/>
          <table:table-cell table:number-columns-repeated="2"/>
          <table:table-cell table:style-name="ce10" office:value-type="string" calcext:value-type="string">
            <text:p>Totale ORE:</text:p>
          </table:table-cell>
          <table:table-cell table:style-name="ce13" table:formula="of:=(SUM([.D2:.D31]))" office:value-type="time" office:time-value="PT87H00M00S" calcext:value-type="time">
            <text:p>87:00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4-01-08" calcext:value-type="date">
            <text:p>Mo. 08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9]&lt;[.B9])+[.C9]-[.B9]" office:value-type="time" office:time-value="PT06H00M00S" calcext:value-type="time">
            <text:p>06:00</text:p>
          </table:table-cell>
          <table:table-cell table:number-columns-repeated="3"/>
          <table:table-cell table:style-name="ce11" office:value-type="string" calcext:value-type="string">
            <text:p>Euro all’ora: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4-01-09" calcext:value-type="date">
            <text:p>Di. 09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10]&lt;[.B10])+[.C10]-[.B10]" office:value-type="time" office:time-value="PT05H00M00S" calcext:value-type="time">
            <text:p>05:00</text:p>
          </table:table-cell>
          <table:table-cell table:number-columns-repeated="3"/>
          <table:table-cell table:style-name="ce12" office:value-type="string" calcext:value-type="string">
            <text:p>Tot. Euro al Mese:</text:p>
          </table:table-cell>
          <table:table-cell table:style-name="ce15" table:formula="of:=[.I8]*[.I9]" office:value-type="currency" office:currency="EUR" office:value="43.5" calcext:value-type="currency">
            <text:p>43,5000 EUR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4-01-10" calcext:value-type="date">
            <text:p>Mi. 10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11]&lt;[.B11])+[.C11]-[.B11]" office:value-type="time" office:time-value="PT06H00M00S" calcext:value-type="time">
            <text:p>06:00</text:p>
          </table:table-cell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2" office:value-type="date" office:date-value="2024-01-11" calcext:value-type="date">
            <text:p>Do. 11. Jan 24</text:p>
          </table:table-cell>
          <table:table-cell table:style-name="ce5" table:number-columns-repeated="2"/>
          <table:table-cell table:style-name="ce5" table:formula="of:=([.C12]&lt;[.B12])+[.C12]-[.B12]" office:value-type="time" office:time-value="PT00H00M00S" calcext:value-type="time">
            <text:p>00:00</text:p>
          </table:table-cell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2" office:value-type="date" office:date-value="2024-01-12" calcext:value-type="date">
            <text:p>Fr. 12. Jan 24</text:p>
          </table:table-cell>
          <table:table-cell table:style-name="ce5" table:number-columns-repeated="2"/>
          <table:table-cell table:style-name="ce5" table:formula="of:=([.C13]&lt;[.B13])+[.C13]-[.B13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3" calcext:value-type="date">
            <text:p>Sa. 13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14]&lt;[.B14])+[.C14]-[.B14]" office:value-type="time" office:time-value="PT05H00M00S" calcext:value-type="time">
            <text:p>05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4" calcext:value-type="date">
            <text:p>So. 14. Jan 24</text:p>
          </table:table-cell>
          <table:table-cell table:style-name="ce5" table:number-columns-repeated="2"/>
          <table:table-cell table:style-name="ce5" table:formula="of:=([.C15]&lt;[.B15])+[.C15]-[.B15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5" calcext:value-type="date">
            <text:p>Mo. 15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16]&lt;[.B16])+[.C16]-[.B16]" office:value-type="time" office:time-value="PT06H00M00S" calcext:value-type="time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6" calcext:value-type="date">
            <text:p>Di. 16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17]&lt;[.B17])+[.C17]-[.B17]" office:value-type="time" office:time-value="PT05H00M00S" calcext:value-type="time">
            <text:p>05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7" calcext:value-type="date">
            <text:p>Mi. 17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18]&lt;[.B18])+[.C18]-[.B18]" office:value-type="time" office:time-value="PT06H00M00S" calcext:value-type="time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8" calcext:value-type="date">
            <text:p>Do. 18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19]&lt;[.B19])+[.C19]-[.B19]" office:value-type="time" office:time-value="PT05H00M00S" calcext:value-type="time">
            <text:p>05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9" calcext:value-type="date">
            <text:p>Fr. 19. Jan 24</text:p>
          </table:table-cell>
          <table:table-cell table:style-name="ce5" table:number-columns-repeated="2"/>
          <table:table-cell table:style-name="ce5" table:formula="of:=([.C20]&lt;[.B20])+[.C20]-[.B20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0" calcext:value-type="date">
            <text:p>Sa. 20. Jan 24</text:p>
          </table:table-cell>
          <table:table-cell table:style-name="ce5" table:number-columns-repeated="2"/>
          <table:table-cell table:style-name="ce5" table:formula="of:=([.C21]&lt;[.B21])+[.C21]-[.B21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1" calcext:value-type="date">
            <text:p>So. 21. Jan 24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table:formula="of:=([.C22]&lt;[.B22])+[.C22]-[.B22]" office:value-type="time" office:time-value="PT06H00M00S" calcext:value-type="time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2" calcext:value-type="date">
            <text:p>Mo. 22. Jan 24</text:p>
          </table:table-cell>
          <table:table-cell table:style-name="ce5" table:number-columns-repeated="2"/>
          <table:table-cell table:style-name="ce5" table:formula="of:=([.C23]&lt;[.B23])+[.C23]-[.B23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3" calcext:value-type="date">
            <text:p>Di. 23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24]&lt;[.B24])+[.C24]-[.B24]" office:value-type="time" office:time-value="PT05H00M00S" calcext:value-type="time">
            <text:p>05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4" calcext:value-type="date">
            <text:p>Mi. 24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25]&lt;[.B25])+[.C25]-[.B25]" office:value-type="time" office:time-value="PT06H00M00S" calcext:value-type="time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5" calcext:value-type="date">
            <text:p>Do. 25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26]&lt;[.B26])+[.C26]-[.B26]" office:value-type="time" office:time-value="PT05H00M00S" calcext:value-type="time">
            <text:p>05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6" calcext:value-type="date">
            <text:p>Fr. 26. Jan 24</text:p>
          </table:table-cell>
          <table:table-cell table:style-name="ce5" table:number-columns-repeated="2"/>
          <table:table-cell table:style-name="ce5" table:formula="of:=([.C27]&lt;[.B27])+[.C27]-[.B27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7" calcext:value-type="date">
            <text:p>Sa. 27. Jan 24</text:p>
          </table:table-cell>
          <table:table-cell table:style-name="ce5" table:number-columns-repeated="2"/>
          <table:table-cell table:style-name="ce5" table:formula="of:=([.C28]&lt;[.B28])+[.C28]-[.B28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8" calcext:value-type="date">
            <text:p>So. 28. Jan 24</text:p>
          </table:table-cell>
          <table:table-cell table:style-name="ce5" table:number-columns-repeated="2"/>
          <table:table-cell table:style-name="ce5" table:formula="of:=([.C29]&lt;[.B29])+[.C29]-[.B29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9" calcext:value-type="date">
            <text:p>Mo. 29. Jan 24</text:p>
          </table:table-cell>
          <table:table-cell table:style-name="ce5" table:number-columns-repeated="2"/>
          <table:table-cell table:style-name="ce5" table:formula="of:=([.C30]&lt;[.B30])+[.C30]-[.B30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30" calcext:value-type="date">
            <text:p>Di. 30. Jan 24</text:p>
          </table:table-cell>
          <table:table-cell table:style-name="ce5" table:number-columns-repeated="2"/>
          <table:table-cell table:style-name="ce5" table:formula="of:=([.C31]&lt;[.B31])+[.C31]-[.B31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01-31" calcext:value-type="date">
            <text:p>Mi. 31. Jan 24</text:p>
          </table:table-cell>
          <table:table-cell table:style-name="ce5" table:number-columns-repeated="2"/>
          <table:table-cell table:style-name="ce5" table:formula="of:=([.C32]&lt;[.B32])+[.C32]-[.B32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2">
          <table:table-cell/>
          <table:table-cell table:style-name="ce5" table:number-columns-repeated="2"/>
          <table:table-cell table:style-name="ce22" table:formula="of:=SUM([.D2:.D32])" office:value-type="time" office:time-value="PT87H00M00S" calcext:value-type="time">
            <text:p>87:00</text:p>
          </table:table-cell>
          <table:table-cell table:number-columns-repeated="1019"/>
        </table:table-row>
        <table:table-row table:style-name="ro2">
          <table:table-cell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4"/>
          <table:table-cell table:style-name="Default" table:number-columns-repeated="2"/>
          <table:table-cell table:style-name="ce23" office:value-type="float" office:value="12" calcext:value-type="float">
            <text:p>12,00 €</text:p>
          </table:table-cell>
          <table:table-cell table:number-columns-repeated="1019"/>
        </table:table-row>
        <table:table-row table:style-name="ro2">
          <table:table-cell/>
          <table:table-cell table:style-name="ce5" table:number-columns-repeated="3"/>
          <table:table-cell table:number-columns-repeated="1019"/>
        </table:table-row>
        <table:table-row table:style-name="ro2">
          <table:table-cell/>
          <table:table-cell table:style-name="ce5" table:number-columns-repeated="2"/>
          <table:table-cell table:style-name="ce24" table:formula="of:=[.D33]*24*[.D35]" office:value-type="float" office:value="1044" calcext:value-type="float">
            <text:p>1044,00</text:p>
          </table:table-cell>
          <table:table-cell table:number-columns-repeated="1019"/>
        </table:table-row>
        <table:table-row table:style-name="ro2" table:number-rows-repeated="2">
          <table:table-cell/>
          <table:table-cell table:style-name="ce5" table:number-columns-repeated="3"/>
          <table:table-cell table:number-columns-repeated="1019"/>
        </table:table-row>
        <table:table-row table:style-name="ro2" table:number-rows-repeated="1048536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4" number:min-decimal-places="4" number:min-integer-digits="1" number:grouping="true"/>
      <number:text> </number:text>
      <number:currency-symbol>EUR</number:currency-symbol>
    </number:currency-style>
    <number:currency-style style:name="N115">
      <number:text>-</number:text>
      <number:number number:decimal-places="4" number:min-decimal-places="4" number:min-integer-digits="1" number:grouping="true"/>
      <number:text> </number:text>
      <number:currency-symbol>EUR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7P0"/>
    </number:currency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time-style style:name="N120" number:truncate-on-overflow="false">
      <number:hours number:style="long"/>
      <number:text>:</number:text>
      <number:minutes number:style="long"/>
    </number:time-style>
    <number:time-style style:name="N121" number:truncate-on-overflow="false">
      <number:hours number:style="long"/>
      <number:text>.</number:text>
      <number:minutes number:style="long"/>
    </number:time-style>
    <number:number-style style:name="N122">
      <number:number number:decimal-places="1" number:min-decimal-places="1" number:min-integer-digits="1"/>
    </number:number-style>
    <number:number-style style:name="N123">
      <number:number number:decimal-places="2" number:min-decimal-places="2" number:min-integer-digits="1"/>
      <number:text> E</number:text>
    </number:number-style>
    <number:number-style style:name="N124">
      <number:number number:decimal-places="2" number:min-decimal-places="2" number:min-integer-digits="1"/>
      <number:text> €</number:text>
    </number:number-style>
    <number:date-style style:name="N10114" number:language="de" number:country="DE">
      <number:day-of-week/>
      <number:text>. </number:text>
      <number:day number:style="long"/>
      <number:text>. </number:text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7T19:10:20.606019591</meta:creation-date>
    <dc:date>2024-01-27T19:11:55.369000000</dc:date>
    <meta:editing-duration>PT13M37S</meta:editing-duration>
    <meta:editing-cycles>3</meta:editing-cycles>
    <meta:generator>LibreOffice/24.2.0.2$Windows_X86_64 LibreOffice_project/b1fd3a6f0759c6f806568e15c957f97194bbec8f</meta:generator>
    <dc:creator>Gilberto Schiavinatto</dc:creator>
    <meta:document-statistic meta:table-count="1" meta:cell-count="108" meta:object-count="0"/>
  </office:meta>
</office:document-meta>
</file>