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Mono" svg:font-family="'Liberation Mono'" style:font-family-generic="modern" style:font-pitch="fixed"/>
    <style:font-face style:name="Lucida Sans Unicode" svg:font-family="'Lucida Sans Unicode'" style:font-pitch="variable"/>
    <style:font-face style:name="StarSymbol" svg:font-family="StarSymbol" style:font-charset="x-symbol"/>
    <style:font-face style:name="Tahoma" svg:font-family="Tahoma"/>
    <style:font-face style:name="Tahoma1" svg:font-family="Tahoma" style:font-pitch="variable"/>
    <style:font-face style:name="Tahoma2" svg:font-family="Tahoma" style:font-adornments="Normal" style:font-family-generic="swiss"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office:font-face-decls>
  <office:automatic-styles>
    <style:style style:name="P1" style:family="paragraph" style:parent-style-name="Header">
      <style:paragraph-properties fo:padding="0.049cm" fo:border-left="none" fo:border-right="none" fo:border-top="none" fo:border-bottom="0.06pt solid #000000"/>
    </style:style>
    <style:style style:name="P2" style:family="paragraph" style:parent-style-name="Footer">
      <style:paragraph-properties fo:padding="0.049cm" fo:border-left="none" fo:border-right="none" fo:border-top="0.06pt solid #000000" fo:border-bottom="none"/>
    </style:style>
    <style:style style:name="P3" style:family="paragraph" style:parent-style-name="Text_20_body">
      <style:paragraph-properties fo:margin-top="0cm" fo:margin-bottom="0.499cm" style:contextual-spacing="false"/>
    </style:style>
    <style:style style:name="P4" style:family="paragraph" style:parent-style-name="Titre_20_Général">
      <style:text-properties officeooo:rsid="00220b2f" officeooo:paragraph-rsid="00220b2f"/>
    </style:style>
    <style:style style:name="P5" style:family="paragraph">
      <style:paragraph-properties fo:text-align="center"/>
    </style:style>
    <style:style style:name="gr1" style:family="graphic">
      <style:graphic-properties style:wrap="run-through" style:number-wrapped-paragraphs="no-limit" style:vertical-pos="from-top" style:vertical-rel="paragraph" style:horizontal-pos="from-left" style:horizontal-rel="paragraph"/>
    </style:style>
  </office:automatic-styles>
  <office:body>
    <office:text>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tn1" form:control-implementation="ooo:com.sun.star.form.component.CommandButton" xml:id="control1" form:id="control1" form:label="Espacement 100"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Interligne?language=Basic&amp;location=document" xlink:type="simple"/>
            </office:event-listeners>
          </form:button>
          <form:button form:name="Btn2" form:control-implementation="ooo:com.sun.star.form.component.CommandButton" xml:id="control2" form:id="control2" form:label="Espacement 150"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Interligne?language=Basic&amp;location=document" xlink:type="simple"/>
            </office:event-listener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Modification du Paragraphe Standard</text:p>
      <text:p text:style-name="Standard"><draw:control text:anchor-type="paragraph" draw:z-index="0" draw:name="Contrôle 2" draw:style-name="gr1" draw:text-style-name="P5" svg:width="4.366cm" svg:height="1.086cm" svg:x="1.693cm" svg:y="0.542cm" draw:control="control1"/><draw:control text:anchor-type="paragraph" draw:z-index="1" draw:name="Contrôle 3" draw:style-name="gr1" draw:text-style-name="P5" svg:width="4.366cm" svg:height="1.086cm" svg:x="8.354cm" svg:y="0.527cm" draw:control="control2"/></text:p>
      <text:p text:style-name="Standard"/>
      <text:p text:style-name="Standard"/>
      <text:p text:style-name="Standard"/>
      <text:p text:style-name="P3">Lorem ipsum dolor sit amet, consectetur adipiscing elit. Pellentesque eget ipsum porttitor, facilisis mauris sit amet, commodo lacus. Phasellus tellus urna, vulputate ut odio ut, vehicula posuere urna. Aenean quis molestie metus. Etiam tempus elementum massa, vel lobortis sem finibus id. Etiam ac convallis arcu. Nulla ac ipsum nec turpis convallis imperdiet sed id diam. Maecenas cursus diam neque, ut sodales quam posuere quis. Duis cursus vitae orci at posuere. Vestibulum consequat non tellus eget tincidunt. Donec id hendrerit nulla. Proin vitae orci eget risus condimentum bibendum vitae sed quam. </text:p>
      <text:p text:style-name="P3">Vestibulum ante ipsum primis in faucibus orci luctus et ultrices posuere cubilia curae; Integer lobortis malesuada pretium. Nam pellentesque dui id bibendum iaculis. Etiam posuere justo in ipsum accumsan, non posuere dui bibendum. Nunc eu nunc mi. Cras luctus sem non bibendum sagittis. Morbi pellentesque nulla quis enim convallis rutrum. Sed efficitur arcu eu auctor bibendum. Sed orci leo, pulvinar id dapibus ut, pretium ac leo. </text:p>
      <text:p text:style-name="P3">Nullam urna turpis, facilisis eu mauris et, gravida ullamcorper lacus. Ut quis ipsum odio. Cras gravida vestibulum augue at pretium. Maecenas mi ante, malesuada vel egestas a, tempor non enim. Donec sed dui pulvinar, commodo justo sed, bibendum velit. Nunc dapibus et arcu in commodo. Proin sagittis ipsum arcu, sed rutrum turpis tempor nec. Vestibulum rhoncus varius nunc sit amet ullamcorper. Vestibulum finibus quam urna. </text:p>
      <text:p text:style-name="P3">Duis dictum risus quis feugiat blandit. Cras risus lacus, euismod rutrum pharetra in, dictum id lectus. Etiam vel ligula volutpat, volutpat mauris consectetur, auctor elit. Quisque in urna vitae massa auctor semper et non ante. Praesent non euismod tellus. Mauris egestas nibh ut pharetra pellentesque. Suspendisse commodo finibus auctor. Duis vel ex gravida, consequat dolor gravida, luctus lacus. </text:p>
      <text:p text:style-name="P3">Praesent bibendum maximus posuere. Phasellus non vulputate mauris. Donec tempus velit vitae odio aliquam, id efficitur dolor mollis. Orci varius natoque penatibus et magnis dis parturient montes, nascetur ridiculus mus. Quisque malesuada leo quis justo viverra sodales. Fusce placerat libero sed justo luctus semper. Proin nec magna a orci consequat fringilla. Maecenas finibus laoreet commodo. Duis in lectus sed elit mattis feugiat at non augue. Praesent aliquam mauris sed turpis consequat, eget tristique dolor venenatis. Aenean blandit mi non elit gravida bibendum. Quisque auctor est in arcu bibendum, eget hendrerit leo auctor. Aliquam sit amet mauris urna. Morbi diam leo, cursus nec lacus in, convallis condimentum massa. Sed dui velit, accumsan et semper vel, porttitor eget eros. Praesent maximus dolor vel libero congue, tincidunt scelerisque magna aliquam. </text:p>
      <text:p text:style-name="Text_20_body"/>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Mono" svg:font-family="'Liberation Mono'" style:font-family-generic="modern" style:font-pitch="fixed"/>
    <style:font-face style:name="Lucida Sans Unicode" svg:font-family="'Lucida Sans Unicode'" style:font-pitch="variable"/>
    <style:font-face style:name="StarSymbol" svg:font-family="StarSymbol" style:font-charset="x-symbol"/>
    <style:font-face style:name="Tahoma" svg:font-family="Tahoma"/>
    <style:font-face style:name="Tahoma1" svg:font-family="Tahoma" style:font-pitch="variable"/>
    <style:font-face style:name="Tahoma2" svg:font-family="Tahoma" style:font-adornments="Normal" style:font-family-generic="swiss"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fr" fo:country="FR"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line-height="100%"/>
      <style:text-properties style:font-name="Tahoma2" fo:font-family="Tahoma" style:font-style-name="Normal" style:font-family-generic="swiss" style:font-pitch="variable" fo:font-size="10pt"/>
    </style:style>
    <style:style style:name="Text_20_body" style:display-name="Text body" style:family="paragraph" style:parent-style-name="Standard" style:class="text">
      <style:paragraph-properties fo:margin-top="0cm" fo:margin-bottom="0cm" style:contextual-spacing="false"/>
      <style:text-properties fo:font-size="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Heading_20_1" style:display-name="Heading 1" style:family="paragraph" style:parent-style-name="Heading" style:next-style-name="Text_20_body" style:default-outline-level="1" style:class="text">
      <style:paragraph-properties fo:margin-top="0.3cm" fo:margin-bottom="0.101cm" style:contextual-spacing="false" fo:padding="0.049cm" fo:border-left="none" fo:border-right="none" fo:border-top="none" fo:border-bottom="0.06pt solid #000000"/>
      <style:text-properties fo:font-size="16pt" fo:font-weight="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style="italic"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style="italic" fo:font-weight="normal" style:font-size-asian="75%" style:font-weight-asian="bold" style:font-size-complex="75%" style:font-weight-complex="bold"/>
    </style:style>
    <style:style style:name="List" style:family="paragraph" style:parent-style-name="Text_20_body" style:class="list">
      <style:text-propertie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loext:graphic-properties draw:fill="none" draw:fill-color="#729fcf"/>
      <style:paragraph-properties fo:background-color="transparent" text:number-lines="false" text:line-number="0">
        <style:tab-stops>
          <style:tab-stop style:position="8.5cm" style:type="center"/>
          <style:tab-stop style:position="16.999cm" style:type="right"/>
        </style:tab-stops>
      </style:paragraph-properties>
      <style:text-properties style:font-name="Tahoma2" fo:font-family="Tahoma" style:font-style-name="Normal" style:font-family-generic="swiss" style:font-pitch="variable" fo:font-size="8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imes New Roman1" fo:font-family="'Times New Roman'" style:font-style-name="Normal" style:font-family-generic="roman" style:font-pitch="variable"/>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Index_20_1" style:display-name="Index 1" style:family="paragraph" style:parent-style-name="Index" style:class="index">
      <style:paragraph-properties fo:margin-left="0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Titre_20_Général" style:display-name="Titre Général" style:family="paragraph" style:parent-style-name="Heading" style:next-style-name="Text_20_body" style:class="text">
      <style:paragraph-properties fo:text-align="center" style:justify-single-word="false"/>
      <style:text-properties fo:font-weight="bold"/>
    </style:style>
    <style:style style:name="Heading_20_3" style:display-name="Heading 3" style:family="paragraph" style:parent-style-name="Heading" style:next-style-name="Text_20_body" style:default-outline-level="3" style:list-style-name="" style:class="text">
      <style:paragraph-properties fo:margin-left="0cm" fo:margin-right="0cm" fo:margin-top="0.101cm" fo:margin-bottom="0.101cm" style:contextual-spacing="false" fo:text-indent="0cm" style:auto-text-indent="false"/>
      <style:text-properties fo:font-size="12pt" fo:font-style="italic" fo:font-weight="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Frame_20_contents" style:display-name="Frame contents" style:family="paragraph" style:parent-style-name="Standard" style:class="extra"/>
    <style:style style:name="Text" style:family="paragraph" style:parent-style-name="Caption" style:class="extra"/>
    <style:style style:name="Heading_20_2" style:display-name="Heading 2" style:family="paragraph" style:parent-style-name="Heading" style:next-style-name="Text_20_body" style:default-outline-level="2" style:list-style-name="" style:class="text">
      <style:paragraph-properties fo:margin-top="0.101cm" fo:margin-bottom="0.101cm" style:contextual-spacing="false"/>
      <style:text-properties fo:font-size="14pt" fo:font-weight="bold"/>
    </style:style>
    <style:style style:name="Footnote_20_Symbol" style:display-name="Footnote Symbol"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Emphasis" style:family="text">
      <style:text-properties fo:font-style="italic" style:font-style-asian="italic" style:font-style-complex="italic"/>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padding="0.049cm" fo:border-left="none" fo:border-right="none" fo:border-top="none" fo:border-bottom="0.06pt solid #000000"/>
    </style:style>
    <style:style style:name="MP2" style:family="paragraph" style:parent-style-name="Footer">
      <style:paragraph-properties fo:padding="0.049cm" fo:border-left="none" fo:border-right="none" fo:border-top="0.06pt solid #000000" fo:border-bottom="none"/>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none" style:adjustment="left" style:rel-width="25%" style:color="#000000"/>
      </style:page-layout-properties>
      <style:header-style/>
      <style:footer-style/>
    </style:page-layout>
    <style:style style:name="Mdp1" style:family="drawing-page">
      <style:drawing-page-properties draw:background-size="full"/>
    </style:style>
    <number:date-style style:name="N32" number:automatic-order="true">
      <number:month number:style="long"/>
      <number:text>/</number:text>
      <number:year/>
    </number:date-style>
  </office:automatic-styles>
  <office:master-styles>
    <style:master-page style:name="Standard" style:page-layout-name="Mpm1" draw:style-name="Mdp1">
      <style:header>
        <text:p text:style-name="MP1"/>
      </style:header>
      <style:footer>
        <text:p text:style-name="MP2"><text:tab/>J.M. COSTE <text:creation-date style:data-style-name="N32">03/23</text:creation-date><text:tab/>Page <text:page-number text:select-page="current">1</text:page-number>/<text:page-count>1</text:page-count></text:p>
      </style:footer>
    </style:master-page>
    <style:master-page style:name="Endnote"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5.1$Windows_X86_64 LibreOffice_project/9c0871452b3918c1019dde9bfac75448afc4b57f</meta:generator>
    <meta:creation-date>2023-03-27T22:39:45.208000000</meta:creation-date>
    <dc:language>fr-FR</dc:language>
    <meta:editing-cycles>3</meta:editing-cycles>
    <meta:editing-duration>PT1H14M3S</meta:editing-duration>
    <meta:initial-creator>Jean-Michel Coste</meta:initial-creator>
    <dc:date>2023-03-27T23:53:44.332000000</dc:date>
    <dc:creator>Jean-Michel Coste</dc:creator>
    <meta:document-statistic meta:table-count="0" meta:image-count="0" meta:object-count="0" meta:page-count="1" meta:paragraph-count="7" meta:word-count="415" meta:character-count="2793" meta:non-whitespace-character-count="2379"/>
    <meta:user-defined meta:name="Info 1"/>
    <meta:user-defined meta:name="Info 2"/>
    <meta:user-defined meta:name="Info 3"/>
    <meta:user-defined meta:name="Info 4"/>
    <meta:template xlink:type="simple" xlink:actuate="onRequest" xlink:title="Défaut" xlink:href="../../../../../Modeles/Défaut.ott" meta:date="2023-03-27T22:39:44.753000000"/>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Sub Interligne(oEvenement as Object)
Dim iHauteur as Integer
	Select Case oEvenement.Source.model.Name
		Case "Btn1" :
			iHauteur = 100
		Case "Btn2" :
			iHauteur = 200
	End Select

	oDocSource = ThisComponent
	oFamilies = oDocSource.StyleFamilies
	oStyles = oFamilies.getByName("ParagraphStyles")
	oStyle = oStyles.getByName("Standard")
	
	Dim oEspacement as new com.sun.star.style.LineSpacing
	oEspacement.Height = iHauteur
	oEspacement.Mode = 0
	
	oStyle.ParaLineSpacing = oEspacement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