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68.19mm"/>
    </style:style>
    <style:style style:name="co4" style:family="table-column">
      <style:table-column-properties fo:break-before="auto" style:column-width="79.94mm"/>
    </style:style>
    <style:style style:name="co5" style:family="table-column">
      <style:table-column-properties fo:break-before="auto" style:column-width="273.79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24.5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1.08mm"/>
    </style:style>
    <style:style style:name="co10" style:family="table-column">
      <style:table-column-properties fo:break-before="auto" style:column-width="33.39mm"/>
    </style:style>
    <style:style style:name="ro1" style:family="table-row">
      <style:table-row-properties style:row-height="23.8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4500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16" style:family="table-cell" style:parent-style-name="Default">
      <style:table-cell-properties fo:wrap-option="wrap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28" style:family="table-cell" style:parent-style-name="Canto_20_da_20_tabela_20_dinâmica">
      <style:table-cell-properties fo:border-bottom="none" fo:border-left="2.01pt solid #000000" fo:border-right="none" fo:border-top="2.01pt solid #000000"/>
    </style:style>
    <style:style style:name="ce29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30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31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32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33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3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5" style:family="table-cell" style:parent-style-name="Default">
      <style:table-cell-properties fo:border="0.99pt solid #000000"/>
    </style:style>
    <style:style style:name="ce36" style:family="table-cell" style:parent-style-name="Canto_20_da_20_tabela_20_dinâmica">
      <style:table-cell-properties fo:border-bottom="none" fo:border-left="none" fo:border-right="none" fo:border-top="2.01pt solid #000000"/>
    </style:style>
    <style:style style:name="ce37" style:family="table-cell" style:parent-style-name="Campo_20_da_20_tabela_20_dinâmica">
      <style:table-cell-properties fo:border="0.99pt solid #000000"/>
    </style:style>
    <style:style style:name="ce38" style:family="table-cell" style:parent-style-name="Categoria_20_da_20_tabela_20_dinâmica" style:data-style-name="N0">
      <style:table-cell-properties fo:border-bottom="none" fo:border-left="0.99pt solid #000000" fo:border-right="0.99pt solid #000000" fo:border-top="0.99pt solid #000000"/>
    </style:style>
    <style:style style:name="ce39" style:family="table-cell" style:parent-style-name="Categoria_20_da_20_tabela_20_dinâmica" style:data-style-name="N0">
      <style:table-cell-properties fo:border-bottom="none" fo:border-left="0.99pt solid #000000" fo:border-right="0.99pt solid #000000" fo:border-top="none"/>
    </style:style>
    <style:style style:name="ce40" style:family="table-cell" style:parent-style-name="Categoria_20_da_20_tabela_20_dinâmica" style:data-style-name="N0">
      <style:table-cell-properties fo:border-bottom="0.99pt solid #000000" fo:border-left="0.99pt solid #000000" fo:border-right="0.99pt solid #000000" fo:border-top="none"/>
    </style:style>
    <style:style style:name="ce41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</style:style>
    <style:style style:name="ce42" style:family="table-cell" style:parent-style-name="Categoria_20_da_20_tabela_20_dinâmica" style:data-style-name="N0">
      <style:table-cell-properties fo:border="0.99pt solid #000000"/>
    </style:style>
    <style:style style:name="ce43" style:family="table-cell" style:parent-style-name="Canto_20_da_20_tabela_20_dinâmica">
      <style:table-cell-properties fo:border-bottom="none" fo:border-left="none" fo:border-right="0.99pt solid #000000" fo:border-top="2.01pt solid #000000"/>
    </style:style>
    <style:style style:name="ce44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45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46" style:family="table-cell" style:parent-style-name="Categoria_20_da_20_tabela_20_dinâmica" style:data-style-name="N0">
      <style:table-cell-properties fo:border-bottom="0.99pt solid #000000" fo:border-left="0.99pt solid #000000" fo:border-right="none" fo:border-top="none"/>
    </style:style>
    <style:style style:name="ce47" style:family="table-cell" style:parent-style-name="Valor_20_da_20_tabela_20_dinâmica">
      <style:table-cell-properties fo:border-bottom="none" fo:border-left="0.99pt solid #000000" fo:border-right="none" fo:border-top="0.99pt solid #000000"/>
    </style:style>
    <style:style style:name="ce48" style:family="table-cell" style:parent-style-name="Valor_20_da_20_tabela_20_dinâmica">
      <style:table-cell-properties fo:border-bottom="none" fo:border-left="0.99pt solid #000000" fo:border-right="none" fo:border-top="none"/>
    </style:style>
    <style:style style:name="ce49" style:family="table-cell" style:parent-style-name="Valor_20_da_20_tabela_20_dinâmica">
      <style:table-cell-properties fo:border-bottom="0.99pt solid #000000" fo:border-left="0.99pt solid #000000" fo:border-right="none" fo:border-top="none"/>
    </style:style>
    <style:style style:name="ce50" style:family="table-cell" style:parent-style-name="Valor_20_da_20_tabela_20_dinâmica">
      <style:table-cell-properties fo:border-bottom="0.99pt solid #000000" fo:border-left="0.99pt solid #000000" fo:border-right="none" fo:border-top="0.99pt solid #000000"/>
    </style:style>
    <style:style style:name="ce51" style:family="table-cell" style:parent-style-name="Valor_20_da_20_tabela_20_dinâmica" style:data-style-name="N4">
      <style:table-cell-properties fo:border-bottom="none" fo:border-left="0.99pt solid #000000" fo:border-right="none" fo:border-top="0.99pt solid #000000"/>
    </style:style>
    <style:style style:name="ce52" style:family="table-cell" style:parent-style-name="Valor_20_da_20_tabela_20_dinâmica" style:data-style-name="N4">
      <style:table-cell-properties fo:border-bottom="none" fo:border-left="0.99pt solid #000000" fo:border-right="none" fo:border-top="none"/>
    </style:style>
    <style:style style:name="ce53" style:family="table-cell" style:parent-style-name="Valor_20_da_20_tabela_20_dinâmica" style:data-style-name="N4">
      <style:table-cell-properties fo:border-bottom="0.99pt solid #000000" fo:border-left="0.99pt solid #000000" fo:border-right="none" fo:border-top="none"/>
    </style:style>
    <style:style style:name="ce54" style:family="table-cell" style:parent-style-name="Valor_20_da_20_tabela_20_dinâmica" style:data-style-name="N4">
      <style:table-cell-properties fo:border-bottom="0.99pt solid #000000" fo:border-left="0.99pt solid #000000" fo:border-right="none" fo:border-top="0.99pt solid #000000"/>
    </style:style>
    <style:style style:name="ce55" style:family="table-cell" style:parent-style-name="Resultado_20_da_20_tabela_20_dinâmica" style:data-style-name="N4">
      <style:table-cell-properties fo:border-bottom="2.01pt solid #000000" fo:border-left="0.99pt solid #000000" fo:border-right="none" fo:border-top="0.99pt solid #000000"/>
    </style:style>
    <style:style style:name="ce56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57" style:family="table-cell" style:parent-style-name="Categoria_20_da_20_tabela_20_dinâmica" style:data-style-name="N0">
      <style:table-cell-properties fo:border-bottom="0.99pt solid #000000" fo:border-left="none" fo:border-right="none" fo:border-top="none"/>
    </style:style>
    <style:style style:name="ce58" style:family="table-cell" style:parent-style-name="Valor_20_da_20_tabela_20_dinâmica">
      <style:table-cell-properties fo:border-bottom="none" fo:border-left="none" fo:border-right="none" fo:border-top="0.99pt solid #000000"/>
    </style:style>
    <style:style style:name="ce59" style:family="table-cell" style:parent-style-name="Valor_20_da_20_tabela_20_dinâmica">
      <style:table-cell-properties fo:border-bottom="0.99pt solid #000000" fo:border-left="none" fo:border-right="none" fo:border-top="none"/>
    </style:style>
    <style:style style:name="ce60" style:family="table-cell" style:parent-style-name="Valor_20_da_20_tabela_20_dinâmica">
      <style:table-cell-properties fo:border-bottom="0.99pt solid #000000" fo:border-left="none" fo:border-right="none" fo:border-top="0.99pt solid #000000"/>
    </style:style>
    <style:style style:name="ce61" style:family="table-cell" style:parent-style-name="Valor_20_da_20_tabela_20_dinâmica" style:data-style-name="N4">
      <style:table-cell-properties fo:border-bottom="none" fo:border-left="none" fo:border-right="none" fo:border-top="0.99pt solid #000000"/>
    </style:style>
    <style:style style:name="ce62" style:family="table-cell" style:parent-style-name="Valor_20_da_20_tabela_20_dinâmica" style:data-style-name="N4"/>
    <style:style style:name="ce63" style:family="table-cell" style:parent-style-name="Valor_20_da_20_tabela_20_dinâmica" style:data-style-name="N4">
      <style:table-cell-properties fo:border-bottom="0.99pt solid #000000" fo:border-left="none" fo:border-right="none" fo:border-top="none"/>
    </style:style>
    <style:style style:name="ce64" style:family="table-cell" style:parent-style-name="Valor_20_da_20_tabela_20_dinâmica" style:data-style-name="N4">
      <style:table-cell-properties fo:border-bottom="0.99pt solid #000000" fo:border-left="none" fo:border-right="none" fo:border-top="0.99pt solid #000000"/>
    </style:style>
    <style:style style:name="ce65" style:family="table-cell" style:parent-style-name="Resultado_20_da_20_tabela_20_dinâmica" style:data-style-name="N4">
      <style:table-cell-properties fo:border-bottom="2.01pt solid #000000" fo:border-left="none" fo:border-right="none" fo:border-top="0.99pt solid #000000"/>
    </style:style>
    <style:style style:name="ce66" style:family="table-cell" style:parent-style-name="Resultado_20_da_20_tabela_20_dinâmica">
      <style:table-cell-properties fo:border-bottom="2.01pt solid #000000" fo:border-left="none" fo:border-right="none" fo:border-top="0.99pt solid #000000"/>
    </style:style>
    <style:style style:name="ce67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68" style:family="table-cell" style:parent-style-name="Categoria_20_da_20_tabela_20_dinâmica" style:data-style-name="N0">
      <style:table-cell-properties fo:border-bottom="0.99pt solid #000000" fo:border-left="none" fo:border-right="2.01pt solid #000000" fo:border-top="none"/>
    </style:style>
    <style:style style:name="ce69" style:family="table-cell" style:parent-style-name="Valor_20_da_20_tabela_20_dinâmica" style:data-style-name="N4">
      <style:table-cell-properties fo:border-bottom="none" fo:border-left="none" fo:border-right="2.01pt solid #000000" fo:border-top="0.99pt solid #000000"/>
    </style:style>
    <style:style style:name="ce70" style:family="table-cell" style:parent-style-name="Valor_20_da_20_tabela_20_dinâmica" style:data-style-name="N4">
      <style:table-cell-properties fo:border-bottom="none" fo:border-left="none" fo:border-right="2.01pt solid #000000" fo:border-top="none"/>
    </style:style>
    <style:style style:name="ce71" style:family="table-cell" style:parent-style-name="Valor_20_da_20_tabela_20_dinâmica" style:data-style-name="N4">
      <style:table-cell-properties fo:border-bottom="0.99pt solid #000000" fo:border-left="none" fo:border-right="2.01pt solid #000000" fo:border-top="none"/>
    </style:style>
    <style:style style:name="ce72" style:family="table-cell" style:parent-style-name="Valor_20_da_20_tabela_20_dinâmica" style:data-style-name="N4">
      <style:table-cell-properties fo:border-bottom="0.99pt solid #000000" fo:border-left="none" fo:border-right="2.01pt solid #000000" fo:border-top="0.99pt solid #000000"/>
    </style:style>
    <style:style style:name="ce73" style:family="table-cell" style:parent-style-name="Valor_20_da_20_tabela_20_dinâmica">
      <style:table-cell-properties fo:border-bottom="none" fo:border-left="none" fo:border-right="2.01pt solid #000000" fo:border-top="0.99pt solid #000000"/>
    </style:style>
    <style:style style:name="ce74" style:family="table-cell" style:parent-style-name="Valor_20_da_20_tabela_20_dinâmica">
      <style:table-cell-properties fo:border-bottom="none" fo:border-left="none" fo:border-right="2.01pt solid #000000" fo:border-top="none"/>
    </style:style>
    <style:style style:name="ce75" style:family="table-cell" style:parent-style-name="Valor_20_da_20_tabela_20_dinâmica">
      <style:table-cell-properties fo:border-bottom="0.99pt solid #000000" fo:border-left="none" fo:border-right="2.01pt solid #000000" fo:border-top="none"/>
    </style:style>
    <style:style style:name="ce76" style:family="table-cell" style:parent-style-name="Valor_20_da_20_tabela_20_dinâmica">
      <style:table-cell-properties fo:border-bottom="0.99pt solid #000000" fo:border-left="none" fo:border-right="2.01pt solid #000000" fo:border-top="0.99pt solid #000000"/>
    </style:style>
    <style:style style:name="ce77" style:family="table-cell" style:parent-style-name="Resultado_20_da_20_tabela_20_dinâmica" style:data-style-name="N4">
      <style:table-cell-properties fo:border-bottom="2.01pt solid #000000" fo:border-left="none" fo:border-right="2.01pt solid #000000" fo:border-top="0.99pt solid #000000"/>
    </style:style>
    <style:style style:name="ce78" style:family="table-cell" style:parent-style-name="Default">
      <style:text-properties fo:font-size="15pt" style:font-size-asian="15pt" style:font-size-complex="15pt"/>
    </style:style>
    <style:style style:name="ce79" style:family="table-cell" style:parent-style-name="Default">
      <style:text-properties fo:color="#800000" fo:font-size="15pt" style:font-size-asian="15pt" style:font-size-complex="15pt"/>
    </style:style>
  </office:automatic-styles>
  <office:body>
    <office:spreadsheet>
      <table:calculation-settings table:automatic-find-labels="false"/>
      <table:table table:name="DADO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1013" table:default-cell-style-name="ce15"/>
        <table:table-row table:style-name="ro1">
          <table:table-cell table:style-name="ce17" office:value-type="string" calcext:value-type="string">
            <text:p>ANO</text:p>
          </table:table-cell>
          <table:table-cell table:style-name="ce17" office:value-type="string" calcext:value-type="string">
            <text:p>Unidade Gestora</text:p>
          </table:table-cell>
          <table:table-cell table:style-name="ce17" office:value-type="string" calcext:value-type="string">
            <text:p>Programa de Governo</text:p>
          </table:table-cell>
          <table:table-cell table:style-name="ce17" office:value-type="string" calcext:value-type="string">
            <text:p>Ação / Projeto / Atividade</text:p>
          </table:table-cell>
          <table:table-cell table:style-name="ce17" office:value-type="string" calcext:value-type="string">
            <text:p>Natureza de Despesa Item de Gasto</text:p>
          </table:table-cell>
          <table:table-cell table:style-name="ce22" office:value-type="string" calcext:value-type="string">
            <text:p>TOTAL EMPENHADO (Empenho + Reforço - Anulação)</text:p>
          </table:table-cell>
          <table:table-cell table:style-name="ce22" office:value-type="string" calcext:value-type="string">
            <text:p>TOTAL LIQUIDADO</text:p>
          </table:table-cell>
          <table:table-cell table:style-name="ce22" office:value-type="string" calcext:value-type="string">
            <text:p>TOTAL EMPENHADO A LIQUIDAR</text:p>
          </table:table-cell>
          <table:table-cell table:style-name="ce22" office:value-type="string" calcext:value-type="string">
            <text:p>TOTAL PAGO</text:p>
          </table:table-cell>
          <table:table-cell table:style-name="ce22" office:value-type="string" calcext:value-type="string">
            <text:p>CRÉDITO INDISPONÍVEL / BLOQUEADO</text:p>
          </table:table-cell>
          <table:table-cell table:style-name="ce22" office:value-type="string" calcext:value-type="string">
            <text:p>CREDITO DISPONIVEL</text:p>
          </table:table-cell>
          <table:table-cell table:style-name="ce16"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0 - Vencimentos e Vantagens Fixas</text:p>
          </table:table-cell>
          <table:table-cell table:style-name="ce12" office:value-type="float" office:value="41656029.37" calcext:value-type="float">
            <text:p>41.656.029,37</text:p>
          </table:table-cell>
          <table:table-cell table:style-name="ce12" table:number-columns-repeated="2"/>
          <table:table-cell table:style-name="ce12" office:value-type="float" office:value="41656029.37" calcext:value-type="float">
            <text:p>41.656.029,37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3.00 - Obrigações Patronais</text:p>
          </table:table-cell>
          <table:table-cell table:style-name="ce12" office:value-type="float" office:value="5938626.46" calcext:value-type="float">
            <text:p>5.938.626,46</text:p>
          </table:table-cell>
          <table:table-cell table:style-name="ce12" table:number-columns-repeated="2"/>
          <table:table-cell table:style-name="ce12" office:value-type="float" office:value="5938626.46" calcext:value-type="float">
            <text:p>5.938.626,46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92.00 - Despesas de Exercícios Anteriores</text:p>
          </table:table-cell>
          <table:table-cell table:style-name="ce12" office:value-type="float" office:value="768888.85" calcext:value-type="float">
            <text:p>768.888,85</text:p>
          </table:table-cell>
          <table:table-cell table:style-name="ce12" table:number-columns-repeated="2"/>
          <table:table-cell table:style-name="ce12" office:value-type="float" office:value="768888.85" calcext:value-type="float">
            <text:p>768.888,85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6.00 - Outras Despesas Variáveis</text:p>
          </table:table-cell>
          <table:table-cell table:style-name="ce12" office:value-type="float" office:value="583817.48" calcext:value-type="float">
            <text:p>583.817,48</text:p>
          </table:table-cell>
          <table:table-cell table:style-name="ce12" table:number-columns-repeated="2"/>
          <table:table-cell table:style-name="ce12" office:value-type="float" office:value="583817.48" calcext:value-type="float">
            <text:p>583.817,48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5" office:value-type="float" office:value="210812.73" calcext:value-type="float">
            <text:p>210.812,73</text:p>
          </table:table-cell>
          <table:table-cell table:style-name="ce5"/>
          <table:table-cell table:style-name="ce5" office:value-type="float" office:value="7219.5" calcext:value-type="float">
            <text:p>7.219,50</text:p>
          </table:table-cell>
          <table:table-cell table:style-name="ce12" office:value-type="float" office:value="203593.23" calcext:value-type="float">
            <text:p>203.593,23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1 - VENCIMENTOS E SALÁRIOS PESSOAL CIVIL</text:p>
          </table:table-cell>
          <table:table-cell table:style-name="ce12"/>
          <table:table-cell table:style-name="ce12" office:value-type="float" office:value="41656029.37" calcext:value-type="float">
            <text:p>41.656.029,37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3.02 - INSTITUTO NACIONAL DE SEGURO SOCIAL</text:p>
          </table:table-cell>
          <table:table-cell table:style-name="ce12"/>
          <table:table-cell table:style-name="ce12" office:value-type="float" office:value="4878544.45" calcext:value-type="float">
            <text:p>4.878.544,45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3.80 - OUTRAS OBRIGACOES RESULTANTES DA FOLHA PGTO.</text:p>
          </table:table-cell>
          <table:table-cell table:style-name="ce12"/>
          <table:table-cell table:style-name="ce12" office:value-type="float" office:value="1060082.01" calcext:value-type="float">
            <text:p>1.060.082,01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6.03 - ADICIONAL POR PARTICIPAÇÃO EM COMISSÃO DE TRABALHO</text:p>
          </table:table-cell>
          <table:table-cell table:style-name="ce12"/>
          <table:table-cell table:style-name="ce12" office:value-type="float" office:value="501470.24" calcext:value-type="float">
            <text:p>501.470,24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5"/>
          <table:table-cell table:style-name="ce5" office:value-type="float" office:value="203593.23" calcext:value-type="float">
            <text:p>203.593,23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5"/>
          <table:table-cell table:style-name="ce5" office:value-type="float" office:value="92118.17" calcext:value-type="float">
            <text:p>92.118,17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6.90 - OUTRAS DESPESAS VARIAVEIS</text:p>
          </table:table-cell>
          <table:table-cell table:style-name="ce12"/>
          <table:table-cell table:style-name="ce12" office:value-type="float" office:value="82347.24" calcext:value-type="float">
            <text:p>82.347,24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10" office:value-type="string" calcext:value-type="string">
            <text:p>3.1.90.92.11 - VENCIMENTOS E VANTAGENS FIXAS</text:p>
          </table:table-cell>
          <table:table-cell table:style-name="ce12"/>
          <table:table-cell table:style-name="ce12" office:value-type="float" office:value="58159.55" calcext:value-type="float">
            <text:p>58.159,55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00.00 - Aplicações Diretas</text:p>
          </table:table-cell>
          <table:table-cell table:style-name="ce12" table:number-columns-repeated="5"/>
          <table:table-cell table:style-name="ce12" office:value-type="float" office:value="52022255.44" calcext:value-type="float">
            <text:p>52.022.255,44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20002000" calcext:value-type="float">
            <text:p>20.002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1.90.00.00 - Aplicações Diretas</text:p>
          </table:table-cell>
          <table:table-cell table:style-name="ce12" table:number-columns-repeated="5"/>
          <table:table-cell table:style-name="ce12" office:value-type="float" office:value="3000000" calcext:value-type="float">
            <text:p>3.0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400000" calcext:value-type="float">
            <text:p>4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200000" calcext:value-type="float">
            <text:p>2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200000" calcext:value-type="float">
            <text:p>2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169650" calcext:value-type="float">
            <text:p>169.65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150000" calcext:value-type="float">
            <text:p>15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89187.27" calcext:value-type="float">
            <text:p>89.187,27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20000" calcext:value-type="float">
            <text:p>2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0 - Vencimentos e Vantagens Fixas</text:p>
          </table:table-cell>
          <table:table-cell table:style-name="ce12" office:value-type="float" office:value="56200000" calcext:value-type="float">
            <text:p>56.200.000,00</text:p>
          </table:table-cell>
          <table:table-cell table:style-name="ce12"/>
          <table:table-cell table:style-name="ce12" office:value-type="float" office:value="10999418.2" calcext:value-type="float">
            <text:p>10.999.418,20</text:p>
          </table:table-cell>
          <table:table-cell table:style-name="ce12" office:value-type="float" office:value="45200581.8" calcext:value-type="float">
            <text:p>45.200.581,80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5" office:value-type="float" office:value="210812.73" calcext:value-type="float">
            <text:p>210.812,73</text:p>
          </table:table-cell>
          <table:table-cell table:style-name="ce5"/>
          <table:table-cell table:style-name="ce5" office:value-type="float" office:value="7219.5" calcext:value-type="float">
            <text:p>7.219,50</text:p>
          </table:table-cell>
          <table:table-cell table:style-name="ce12" office:value-type="float" office:value="203593.23" calcext:value-type="float">
            <text:p>203.593,23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0 - Sentenças Judiciárias</text:p>
          </table:table-cell>
          <table:table-cell table:style-name="ce5" office:value-type="float" office:value="106705.3" calcext:value-type="float">
            <text:p>106.705,30</text:p>
          </table:table-cell>
          <table:table-cell table:style-name="ce5"/>
          <table:table-cell table:style-name="ce5" office:value-type="float" office:value="14587.13" calcext:value-type="float">
            <text:p>14.587,13</text:p>
          </table:table-cell>
          <table:table-cell table:style-name="ce12" office:value-type="float" office:value="92118.17" calcext:value-type="float">
            <text:p>92.118,17</text:p>
          </table:table-cell>
          <table:table-cell table:style-name="ce5" table:number-columns-repeated="2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1 - VENCIMENTOS E SALÁRIOS PESSOAL CIVIL</text:p>
          </table:table-cell>
          <table:table-cell table:style-name="ce12"/>
          <table:table-cell table:style-name="ce12" office:value-type="float" office:value="8971291.03" calcext:value-type="float">
            <text:p>8.971.291,03</text:p>
          </table:table-cell>
          <table:table-cell table:style-name="ce12" table:number-columns-repeated="4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4 - CARGO EM COMISSÃO SEM VINCULO</text:p>
          </table:table-cell>
          <table:table-cell table:style-name="ce12"/>
          <table:table-cell table:style-name="ce12" office:value-type="float" office:value="8385260.29" calcext:value-type="float">
            <text:p>8.385.260,29</text:p>
          </table:table-cell>
          <table:table-cell table:style-name="ce12" table:number-columns-repeated="4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3 - SUBSIDIO</text:p>
          </table:table-cell>
          <table:table-cell table:style-name="ce12"/>
          <table:table-cell table:style-name="ce12" office:value-type="float" office:value="3646404" calcext:value-type="float">
            <text:p>3.646.404,00</text:p>
          </table:table-cell>
          <table:table-cell table:style-name="ce12" table:number-columns-repeated="4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17 - TRIENIOS</text:p>
          </table:table-cell>
          <table:table-cell table:style-name="ce12"/>
          <table:table-cell table:style-name="ce12" office:value-type="float" office:value="3194894.69" calcext:value-type="float">
            <text:p>3.194.894,69</text:p>
          </table:table-cell>
          <table:table-cell table:style-name="ce12" table:number-columns-repeated="4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22 - GRATIFICAÇÃO NATALINA</text:p>
          </table:table-cell>
          <table:table-cell table:style-name="ce12"/>
          <table:table-cell table:style-name="ce12" office:value-type="float" office:value="2700043.87" calcext:value-type="float">
            <text:p>2.700.043,87</text:p>
          </table:table-cell>
          <table:table-cell table:style-name="ce12" table:number-columns-repeated="4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29 - ADICIONAL DE FÉRIAS</text:p>
          </table:table-cell>
          <table:table-cell table:style-name="ce12"/>
          <table:table-cell table:style-name="ce12" office:value-type="float" office:value="639158.59" calcext:value-type="float">
            <text:p>639.158,59</text:p>
          </table:table-cell>
          <table:table-cell table:style-name="ce12" table:number-columns-repeated="4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7 - ABONO DE PERMANÊNCIA</text:p>
          </table:table-cell>
          <table:table-cell table:style-name="ce12"/>
          <table:table-cell table:style-name="ce12" office:value-type="float" office:value="568905.38" calcext:value-type="float">
            <text:p>568.905,38</text:p>
          </table:table-cell>
          <table:table-cell table:style-name="ce12" table:number-columns-repeated="4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5"/>
          <table:table-cell table:style-name="ce5" office:value-type="float" office:value="203593.23" calcext:value-type="float">
            <text:p>203.593,23</text:p>
          </table:table-cell>
          <table:table-cell table:style-name="ce5"/>
          <table:table-cell table:style-name="ce12"/>
          <table:table-cell table:style-name="ce5" table:number-columns-repeated="2"/>
          <table:table-cell table:style-name="Default"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15 - GRATIFICAÇÃO DE INSALUBRIDADE</text:p>
          </table:table-cell>
          <table:table-cell table:style-name="ce12"/>
          <table:table-cell table:style-name="ce12" office:value-type="float" office:value="147709.59" calcext:value-type="float">
            <text:p>147.709,59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06 - CARGO EM COMISSÃO COM VINCULO</text:p>
          </table:table-cell>
          <table:table-cell table:style-name="ce12"/>
          <table:table-cell table:style-name="ce12" office:value-type="float" office:value="116727.95" calcext:value-type="float">
            <text:p>116.727,95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10" office:value-type="string" calcext:value-type="string">
            <text:p>3.1.90.11.19 - GRATIFICAÇÃO DE FUNÇÃO</text:p>
          </table:table-cell>
          <table:table-cell table:style-name="ce12"/>
          <table:table-cell table:style-name="ce12" office:value-type="float" office:value="97125.25" calcext:value-type="float">
            <text:p>97.125,25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5"/>
          <table:table-cell table:style-name="ce5" office:value-type="float" office:value="92118.17" calcext:value-type="float">
            <text:p>92.118,17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11.16 - ADICIONAL DE PERICULOSIDADE</text:p>
          </table:table-cell>
          <table:table-cell table:style-name="ce12"/>
          <table:table-cell table:style-name="ce12" office:value-type="float" office:value="4322.7" calcext:value-type="float">
            <text:p>4.322,7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1.90.00.00 - Aplicações Diretas</text:p>
          </table:table-cell>
          <table:table-cell table:style-name="ce12" table:number-columns-repeated="5"/>
          <table:table-cell table:style-name="ce12" office:value-type="float" office:value="43789886" calcext:value-type="float">
            <text:p>43.789.886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10000000" calcext:value-type="float">
            <text:p>10.00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10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style-name="ce12" table:number-columns-repeated="5"/>
          <table:table-cell table:style-name="ce12" office:value-type="float" office:value="4520114" calcext:value-type="float">
            <text:p>4.520.114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4500000" calcext:value-type="float">
            <text:p>4.50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3000000" calcext:value-type="float">
            <text:p>3.00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1000000" calcext:value-type="float">
            <text:p>1.00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960000" calcext:value-type="float">
            <text:p>96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500000" calcext:value-type="float">
            <text:p>50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500000" calcext:value-type="float">
            <text:p>50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10" office:value-type="string" calcext:value-type="string">
            <text:p>3.1.90.00.00 - Aplicações Diretas</text:p>
          </table:table-cell>
          <table:table-cell table:style-name="ce12" table:number-columns-repeated="5"/>
          <table:table-cell table:style-name="ce12" office:value-type="float" office:value="170926.88" calcext:value-type="float">
            <text:p>170.926,88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160000" calcext:value-type="float">
            <text:p>16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140000" calcext:value-type="float">
            <text:p>14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120000" calcext:value-type="float">
            <text:p>12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10" office:value-type="string" calcext:value-type="string">
            <text:p>4.4.90.00.00 - Aplicações Diretas</text:p>
          </table:table-cell>
          <table:table-cell table:style-name="ce12" table:number-columns-repeated="5"/>
          <table:table-cell table:style-name="ce12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89187.27" calcext:value-type="float">
            <text:p>89.187,27</text:p>
          </table:table-cell>
          <table:table-cell table:number-columns-repeated="1013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10" office:value-type="string" calcext:value-type="string">
            <text:p>3.3.90.00.00 - Aplicações Diretas</text:p>
          </table:table-cell>
          <table:table-cell table:style-name="ce12" table:number-columns-repeated="5"/>
          <table:table-cell table:style-name="ce12" office:value-type="float" office:value="40000" calcext:value-type="float">
            <text:p>4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0 - Vencimentos e Vantagens Fixas</text:p>
          </table:table-cell>
          <table:table-cell table:style-name="ce5" office:value-type="float" office:value="92200000" calcext:value-type="float">
            <text:p>92.200.000,00</text:p>
          </table:table-cell>
          <table:table-cell table:style-name="ce5"/>
          <table:table-cell table:style-name="ce5" office:value-type="float" office:value="45628910.97" calcext:value-type="float">
            <text:p>45.628.910,97</text:p>
          </table:table-cell>
          <table:table-cell table:style-name="ce12" office:value-type="float" office:value="46571089.03" calcext:value-type="float">
            <text:p>46.571.089,03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96.00 - Ressarcimento de Despesas de Pessoal Requisitado</text:p>
          </table:table-cell>
          <table:table-cell table:style-name="ce5" office:value-type="float" office:value="327849.76" calcext:value-type="float">
            <text:p>327.849,76</text:p>
          </table:table-cell>
          <table:table-cell table:style-name="ce5" table:number-columns-repeated="2"/>
          <table:table-cell table:style-name="ce12" office:value-type="float" office:value="327849.76" calcext:value-type="float">
            <text:p>327.849,76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5" office:value-type="float" office:value="210812.73" calcext:value-type="float">
            <text:p>210.812,73</text:p>
          </table:table-cell>
          <table:table-cell table:style-name="ce5"/>
          <table:table-cell table:style-name="ce5" office:value-type="float" office:value="7219.5" calcext:value-type="float">
            <text:p>7.219,50</text:p>
          </table:table-cell>
          <table:table-cell table:style-name="ce12" office:value-type="float" office:value="203593.23" calcext:value-type="float">
            <text:p>203.593,23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0 - Sentenças Judiciárias</text:p>
          </table:table-cell>
          <table:table-cell table:style-name="ce5" office:value-type="float" office:value="106705.3" calcext:value-type="float">
            <text:p>106.705,30</text:p>
          </table:table-cell>
          <table:table-cell table:style-name="ce5"/>
          <table:table-cell table:style-name="ce5" office:value-type="float" office:value="14587.13" calcext:value-type="float">
            <text:p>14.587,13</text:p>
          </table:table-cell>
          <table:table-cell table:style-name="ce12" office:value-type="float" office:value="92118.17" calcext:value-type="float">
            <text:p>92.118,17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1 - VENCIMENTOS E SALÁRIOS PESSOAL CIVIL</text:p>
          </table:table-cell>
          <table:table-cell table:style-name="ce5"/>
          <table:table-cell table:style-name="ce5" office:value-type="float" office:value="8607957.23" calcext:value-type="float">
            <text:p>8.607.957,23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3 - SUBSIDIO</text:p>
          </table:table-cell>
          <table:table-cell table:style-name="ce5"/>
          <table:table-cell table:style-name="ce5" office:value-type="float" office:value="4162133.82" calcext:value-type="float">
            <text:p>4.162.133,82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5"/>
          <table:table-cell table:style-name="ce5" office:value-type="float" office:value="203593.23" calcext:value-type="float">
            <text:p>203.593,23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6 - CARGO EM COMISSÃO COM VINCULO</text:p>
          </table:table-cell>
          <table:table-cell table:style-name="ce5"/>
          <table:table-cell table:style-name="ce5" office:value-type="float" office:value="148700.64" calcext:value-type="float">
            <text:p>148.700,64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92.95 - RESSARCIMENTO PESSOAL À DISPOSIÇÃO DO ESTADO</text:p>
          </table:table-cell>
          <table:table-cell table:style-name="ce5"/>
          <table:table-cell table:style-name="ce5" office:value-type="float" office:value="96682.69" calcext:value-type="float">
            <text:p>96.682,69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5"/>
          <table:table-cell table:style-name="ce5" office:value-type="float" office:value="92118.17" calcext:value-type="float">
            <text:p>92.118,17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34 - MÁQUINAS, UTENSÍLIOS E EQUIPAMENTOS DIVERSOS</text:p>
          </table:table-cell>
          <table:table-cell table:style-name="ce5"/>
          <table:table-cell table:style-name="ce5" office:value-type="float" office:value="38115.58" calcext:value-type="float">
            <text:p>38.115,58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42 - MOBILIÁRIO EM GERAL</text:p>
          </table:table-cell>
          <table:table-cell table:style-name="ce5"/>
          <table:table-cell table:style-name="ce5" office:value-type="float" office:value="5937" calcext:value-type="float">
            <text:p>5.937,00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87 - MATERIAL DE CONSUMO DE USO DURADOURO</text:p>
          </table:table-cell>
          <table:table-cell table:style-name="ce5"/>
          <table:table-cell table:style-name="ce5" office:value-type="float" office:value="855" calcext:value-type="float">
            <text:p>855,00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14.02 - DIÁRIAS PESSOAL CIVIL FORA DO ESTADO/NO PAÍS</text:p>
          </table:table-cell>
          <table:table-cell table:style-name="ce5"/>
          <table:table-cell table:style-name="ce5" office:value-type="float" office:value="772.2" calcext:value-type="float">
            <text:p>772,20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14.01 - DIÁRIAS PESSOAL CIVIL DENTRO DO ESTADO</text:p>
          </table:table-cell>
          <table:table-cell table:style-name="ce5"/>
          <table:table-cell table:style-name="ce5" office:value-type="float" office:value="86.95" calcext:value-type="float">
            <text:p>86,95</text:p>
          </table:table-cell>
          <table:table-cell table:style-name="ce5"/>
          <table:table-cell table:style-name="ce12"/>
          <table:table-cell table:style-name="ce5" table:number-columns-repeated="2"/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0000000" calcext:value-type="float">
            <text:p>10.0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2" office:value-type="string" calcext:value-type="string">
            <text:p>4.4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2500000" calcext:value-type="float">
            <text:p>2.5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2000000" calcext:value-type="float">
            <text:p>2.0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2000000" calcext:value-type="float">
            <text:p>2.0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3.1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704500" calcext:value-type="float">
            <text:p>1.704.5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500000" calcext:value-type="float">
            <text:p>1.5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500000" calcext:value-type="float">
            <text:p>1.5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000000" calcext:value-type="float">
            <text:p>1.0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000000" calcext:value-type="float">
            <text:p>1.0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890000" calcext:value-type="float">
            <text:p>89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615740.28" calcext:value-type="float">
            <text:p>615.740,28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60000" calcext:value-type="float">
            <text:p>16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50000" calcext:value-type="float">
            <text:p>15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2" office:value-type="string" calcext:value-type="string">
            <text:p>4.4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20000" calcext:value-type="float">
            <text:p>12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2" office:value-type="string" calcext:value-type="string">
            <text:p>4.4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89187.27" calcext:value-type="float">
            <text:p>89.187,27</text:p>
          </table:table-cell>
          <table:table-cell table:number-columns-repeated="1013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00.00 - Aplicações Diretas</text:p>
          </table:table-cell>
          <table:table-cell table:style-name="ce5" table:number-columns-repeated="3"/>
          <table:table-cell table:style-name="ce12"/>
          <table:table-cell table:style-name="ce5"/>
          <table:table-cell table:style-name="ce5" office:value-type="float" office:value="64475.85" calcext:value-type="float">
            <text:p>64.475,85</text:p>
          </table:table-cell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a dinâmica_DADOS_1" table:style-name="ta1">
        <office:forms form:automatic-focus="false" form:apply-design-mode="false"/>
        <table:table-column table:style-name="co9" table:default-cell-style-name="ce34"/>
        <table:table-column table:style-name="co10" table:number-columns-repeated="1023" table:default-cell-style-name="ce34"/>
        <table:table-row table:style-name="ro3">
          <table:table-cell table:style-name="Default" office:value-type="string" calcext:value-type="string">
            <text:p>Filtro</text:p>
          </table:table-cell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ampo_20_da_20_tabela_20_dinâmica" office:value-type="string" calcext:value-type="string">
            <text:p>Unidade Gestora</text:p>
          </table:table-cell>
          <table:table-cell table:style-name="ce35" office:value-type="string" calcext:value-type="string">
            <text:p>- todas -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8"/>
          <table:table-cell table:style-name="ce36" table:number-columns-repeated="2"/>
          <table:table-cell table:style-name="ce43"/>
          <table:table-cell table:style-name="ce45" office:value-type="string" calcext:value-type="string">
            <text:p>Dados</text:p>
          </table:table-cell>
          <table:table-cell table:style-name="ce56" table:number-columns-repeated="4"/>
          <table:table-cell table:style-name="ce67"/>
          <table:table-cell table:number-columns-repeated="1014"/>
        </table:table-row>
        <table:table-row table:style-name="ro3">
          <table:table-cell table:style-name="ce29" office:value-type="string" calcext:value-type="string">
            <text:p>Programa de Governo</text:p>
          </table:table-cell>
          <table:table-cell table:style-name="ce37" office:value-type="string" calcext:value-type="string">
            <text:p>Ação / Projeto / Atividade</text:p>
          </table:table-cell>
          <table:table-cell table:style-name="ce37" office:value-type="string" calcext:value-type="string">
            <text:p>Natureza de Despesa Item de Gasto</text:p>
          </table:table-cell>
          <table:table-cell table:style-name="ce37" office:value-type="string" calcext:value-type="string">
            <text:p>ANO</text:p>
          </table:table-cell>
          <table:table-cell table:style-name="ce46" office:value-type="string" calcext:value-type="string">
            <text:p>Soma - TOTAL EMPENHADO (Empenho + Reforço - Anulação)</text:p>
          </table:table-cell>
          <table:table-cell table:style-name="ce57" office:value-type="string" calcext:value-type="string">
            <text:p>Soma - TOTAL LIQUIDADO</text:p>
          </table:table-cell>
          <table:table-cell table:style-name="ce57" office:value-type="string" calcext:value-type="string">
            <text:p>Soma - TOTAL EMPENHADO A LIQUIDAR</text:p>
          </table:table-cell>
          <table:table-cell table:style-name="ce57" office:value-type="string" calcext:value-type="string">
            <text:p>Soma - TOTAL PAGO</text:p>
          </table:table-cell>
          <table:table-cell table:style-name="ce57" office:value-type="string" calcext:value-type="string">
            <text:p>Soma - CRÉDITO INDISPONÍVEL / BLOQUEADO</text:p>
          </table:table-cell>
          <table:table-cell table:style-name="ce68" office:value-type="string" calcext:value-type="string">
            <text:p>Soma - CREDITO DISPONIVEL</text:p>
          </table:table-cell>
          <table:table-cell table:number-columns-repeated="1014"/>
        </table:table-row>
        <table:table-row table:style-name="ro3">
          <table:table-cell table:style-name="ce30" office:value-type="string" calcext:value-type="string">
            <text:p>001 - Gestão da Casa da Mãe Joana</text:p>
          </table:table-cell>
          <table:table-cell table:style-name="ce38" office:value-type="string" calcext:value-type="string">
            <text:p>0461 - Coordenação da CdMJ</text:p>
          </table:table-cell>
          <table:table-cell table:style-name="ce38" office:value-type="string" calcext:value-type="string">
            <text:p>3.1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43789886" calcext:value-type="float">
            <text:p>43.789.886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1704500" calcext:value-type="float">
            <text:p>1.704.5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style-name="ce38" office:value-type="float" office:value="2016" calcext:value-type="float">
            <text:p>2016</text:p>
          </table:table-cell>
          <table:table-cell table:style-name="ce47"/>
          <table:table-cell table:style-name="ce58" table:number-columns-repeated="4"/>
          <table:table-cell table:style-name="ce69" office:value-type="float" office:value="4520114" calcext:value-type="float">
            <text:p>4.520.114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1000000" calcext:value-type="float">
            <text:p>1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3.90.00.00 - Aplicações Direta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0" table:number-columns-repeated="4"/>
          <table:table-cell table:style-name="ce72" office:value-type="float" office:value="20002000" calcext:value-type="float">
            <text:p>20.002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40"/>
          <table:table-cell table:style-name="ce42" office:value-type="string" calcext:value-type="string">
            <text:p>4.4.90.00.00 - Aplicações Diretas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0" table:number-columns-repeated="4"/>
          <table:table-cell table:style-name="ce72" office:value-type="float" office:value="2000000" calcext:value-type="float">
            <text:p>2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0488 - Coordenação das Atividades Gerais</text:p>
          </table:table-cell>
          <table:table-cell table:style-name="ce42" office:value-type="string" calcext:value-type="string">
            <text:p>3.3.90.00.00 - Aplicações Diretas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0" table:number-columns-repeated="4"/>
          <table:table-cell table:style-name="ce72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40"/>
          <table:table-cell table:style-name="ce42" office:value-type="string" calcext:value-type="string">
            <text:p>4.4.90.00.00 - Aplicações Direta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0" table:number-columns-repeated="4"/>
          <table:table-cell table:style-name="ce72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0495 - Capacitação de RH</text:p>
          </table:table-cell>
          <table:table-cell table:style-name="ce38" office:value-type="string" calcext:value-type="string">
            <text:p>3.3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9"/>
          <table:table-cell table:style-name="ce59" table:number-columns-repeated="4"/>
          <table:table-cell table:style-name="ce71" office:value-type="float" office:value="180000" calcext:value-type="float">
            <text:p>18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40"/>
          <table:table-cell table:style-name="ce42" office:value-type="string" calcext:value-type="string">
            <text:p>4.4.90.00.00 - Aplicações Diretas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0" table:number-columns-repeated="4"/>
          <table:table-cell table:style-name="ce72" office:value-type="float" office:value="120000" calcext:value-type="float">
            <text:p>12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0499 - Manutenção do CPD</text:p>
          </table:table-cell>
          <table:table-cell table:style-name="ce38" office:value-type="string" calcext:value-type="string">
            <text:p>3.3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160000" calcext:value-type="float">
            <text:p>16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160000" calcext:value-type="float">
            <text:p>16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4.4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120000" calcext:value-type="float">
            <text:p>12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40" table:number-columns-repeated="2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0507 - Modernização da CdMJ</text:p>
          </table:table-cell>
          <table:table-cell table:style-name="ce38" office:value-type="string" calcext:value-type="string">
            <text:p>3.3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960000" calcext:value-type="float">
            <text:p>96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1500000" calcext:value-type="float">
            <text:p>1.5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4.4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40" table:number-columns-repeated="2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2000000" calcext:value-type="float">
            <text:p>2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0763 - Reforma da CdMJ</text:p>
          </table:table-cell>
          <table:table-cell table:style-name="ce38" office:value-type="string" calcext:value-type="string">
            <text:p>3.3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169650" calcext:value-type="float">
            <text:p>169.65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1000000" calcext:value-type="float">
            <text:p>1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4.4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1000000" calcext:value-type="float">
            <text:p>1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40" table:number-columns-repeated="2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1500000" calcext:value-type="float">
            <text:p>1.5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1139 - Construção de Nova Área</text:p>
          </table:table-cell>
          <table:table-cell table:style-name="ce38" office:value-type="string" calcext:value-type="string">
            <text:p>3.3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890000" calcext:value-type="float">
            <text:p>89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4.4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400000" calcext:value-type="float">
            <text:p>4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40" table:number-columns-repeated="2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2500000" calcext:value-type="float">
            <text:p>2.5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1962 – Vamos Simbora</text:p>
          </table:table-cell>
          <table:table-cell table:style-name="ce42" office:value-type="string" calcext:value-type="string">
            <text:p>3.3.90.00.00 - Aplicações Diretas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0" table:number-columns-repeated="4"/>
          <table:table-cell table:style-name="ce72" office:value-type="float" office:value="10000000" calcext:value-type="float">
            <text:p>10.000.000,00</text:p>
          </table:table-cell>
          <table:table-cell table:number-columns-repeated="1014"/>
        </table:table-row>
        <table:table-row table:style-name="ro3">
          <table:table-cell table:style-name="ce32"/>
          <table:table-cell table:style-name="ce40"/>
          <table:table-cell table:style-name="ce42" office:value-type="string" calcext:value-type="string">
            <text:p>4.4.90.00.00 - Aplicações Diretas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0" table:number-columns-repeated="4"/>
          <table:table-cell table:style-name="ce72" office:value-type="float" office:value="4500000" calcext:value-type="float">
            <text:p>4.500.000,00</text:p>
          </table:table-cell>
          <table:table-cell table:number-columns-repeated="1014"/>
        </table:table-row>
        <table:table-row table:style-name="ro3">
          <table:table-cell table:style-name="ce30" office:value-type="string" calcext:value-type="string">
            <text:p>001 - Gestão da Casa do Futebol</text:p>
          </table:table-cell>
          <table:table-cell table:style-name="ce38" office:value-type="string" calcext:value-type="string">
            <text:p>0461 - Coordenação do Futebol</text:p>
          </table:table-cell>
          <table:table-cell table:style-name="ce38" office:value-type="string" calcext:value-type="string">
            <text:p>3.1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52022255.44" calcext:value-type="float">
            <text:p>52.022.255,44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170926.88" calcext:value-type="float">
            <text:p>170.926,88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615740.28" calcext:value-type="float">
            <text:p>615.740,28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1.90.11.00 - Vencimentos e Vantagens Fix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51" office:value-type="float" office:value="41656029.37" calcext:value-type="float">
            <text:p>41.656.029,37</text:p>
          </table:table-cell>
          <table:table-cell table:style-name="ce58" table:number-columns-repeated="2"/>
          <table:table-cell table:style-name="ce61" office:value-type="float" office:value="41656029.37" calcext:value-type="float">
            <text:p>41.656.029,37</text:p>
          </table:table-cell>
          <table:table-cell table:style-name="ce58"/>
          <table:table-cell table:style-name="ce73"/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52" office:value-type="float" office:value="56200000" calcext:value-type="float">
            <text:p>56.200.000,00</text:p>
          </table:table-cell>
          <table:table-cell table:style-name="Valor_20_da_20_tabela_20_dinâmica"/>
          <table:table-cell table:style-name="ce62" office:value-type="float" office:value="10999418.2" calcext:value-type="float">
            <text:p>10.999.418,20</text:p>
          </table:table-cell>
          <table:table-cell table:style-name="ce62" office:value-type="float" office:value="45200581.8" calcext:value-type="float">
            <text:p>45.200.581,80</text:p>
          </table:table-cell>
          <table:table-cell table:style-name="Valor_20_da_20_tabela_20_dinâmica"/>
          <table:table-cell table:style-name="ce74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53" office:value-type="float" office:value="92200000" calcext:value-type="float">
            <text:p>92.200.000,00</text:p>
          </table:table-cell>
          <table:table-cell table:style-name="ce59"/>
          <table:table-cell table:style-name="ce63" office:value-type="float" office:value="45628910.97" calcext:value-type="float">
            <text:p>45.628.910,97</text:p>
          </table:table-cell>
          <table:table-cell table:style-name="ce63" office:value-type="float" office:value="46571089.03" calcext:value-type="float">
            <text:p>46.571.089,03</text:p>
          </table:table-cell>
          <table:table-cell table:style-name="ce59"/>
          <table:table-cell table:style-name="ce75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1.90.11.01 - VENCIMENTOS E SALÁRIOS PESSOAL CIVIL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61" office:value-type="float" office:value="41656029.37" calcext:value-type="float">
            <text:p>41.656.029,37</text:p>
          </table:table-cell>
          <table:table-cell table:style-name="ce58" table:number-columns-repeated="3"/>
          <table:table-cell table:style-name="ce73"/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ce62" office:value-type="float" office:value="8971291.03" calcext:value-type="float">
            <text:p>8.971.291,03</text:p>
          </table:table-cell>
          <table:table-cell table:style-name="Valor_20_da_20_tabela_20_dinâmica" table:number-columns-repeated="3"/>
          <table:table-cell table:style-name="ce74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63" office:value-type="float" office:value="8607957.23" calcext:value-type="float">
            <text:p>8.607.957,23</text:p>
          </table:table-cell>
          <table:table-cell table:style-name="ce59" table:number-columns-repeated="3"/>
          <table:table-cell table:style-name="ce75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1.90.11.03 - SUBSIDIO</text:p>
          </table:table-cell>
          <table:table-cell table:style-name="ce38" office:value-type="float" office:value="2016" calcext:value-type="float">
            <text:p>2016</text:p>
          </table:table-cell>
          <table:table-cell table:style-name="ce47"/>
          <table:table-cell table:style-name="ce61" office:value-type="float" office:value="3646404" calcext:value-type="float">
            <text:p>3.646.404,00</text:p>
          </table:table-cell>
          <table:table-cell table:style-name="ce58" table:number-columns-repeated="3"/>
          <table:table-cell table:style-name="ce73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63" office:value-type="float" office:value="4162133.82" calcext:value-type="float">
            <text:p>4.162.133,82</text:p>
          </table:table-cell>
          <table:table-cell table:style-name="ce59" table:number-columns-repeated="3"/>
          <table:table-cell table:style-name="ce75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1.04 - CARGO EM COMISSÃO SEM VINCULO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8385260.29" calcext:value-type="float">
            <text:p>8.385.260,29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1.90.11.06 - CARGO EM COMISSÃO COM VINCULO</text:p>
          </table:table-cell>
          <table:table-cell table:style-name="ce38" office:value-type="float" office:value="2016" calcext:value-type="float">
            <text:p>2016</text:p>
          </table:table-cell>
          <table:table-cell table:style-name="ce47"/>
          <table:table-cell table:style-name="ce61" office:value-type="float" office:value="116727.95" calcext:value-type="float">
            <text:p>116.727,95</text:p>
          </table:table-cell>
          <table:table-cell table:style-name="ce58" table:number-columns-repeated="3"/>
          <table:table-cell table:style-name="ce73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63" office:value-type="float" office:value="148700.64" calcext:value-type="float">
            <text:p>148.700,64</text:p>
          </table:table-cell>
          <table:table-cell table:style-name="ce59" table:number-columns-repeated="3"/>
          <table:table-cell table:style-name="ce75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1.07 - ABONO DE PERMANÊNCIA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568905.38" calcext:value-type="float">
            <text:p>568.905,38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1.15 - GRATIFICAÇÃO DE INSALUBRIDADE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147709.59" calcext:value-type="float">
            <text:p>147.709,59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1.16 - ADICIONAL DE PERICULOSIDADE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4322.7" calcext:value-type="float">
            <text:p>4.322,70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3.00 - Obrigações Patronai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4" office:value-type="float" office:value="5938626.46" calcext:value-type="float">
            <text:p>5.938.626,46</text:p>
          </table:table-cell>
          <table:table-cell table:style-name="ce60" table:number-columns-repeated="2"/>
          <table:table-cell table:style-name="ce64" office:value-type="float" office:value="5938626.46" calcext:value-type="float">
            <text:p>5.938.626,46</text:p>
          </table:table-cell>
          <table:table-cell table:style-name="ce60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3.02 - INSTITUTO NACIONAL DE SEGURO SOCIAL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4" office:value-type="float" office:value="4878544.45" calcext:value-type="float">
            <text:p>4.878.544,45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3.80 - OUTRAS OBRIGACOES RESULTANTES DA FOLHA PGTO.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4" office:value-type="float" office:value="1060082.01" calcext:value-type="float">
            <text:p>1.060.082,01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6.00 - Outras Despesas Variávei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4" office:value-type="float" office:value="583817.48" calcext:value-type="float">
            <text:p>583.817,48</text:p>
          </table:table-cell>
          <table:table-cell table:style-name="ce60" table:number-columns-repeated="2"/>
          <table:table-cell table:style-name="ce64" office:value-type="float" office:value="583817.48" calcext:value-type="float">
            <text:p>583.817,48</text:p>
          </table:table-cell>
          <table:table-cell table:style-name="ce60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92.95 - RESSARCIMENTO PESSOAL À DISPOSIÇÃO DO ESTADO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4" office:value-type="float" office:value="96682.69" calcext:value-type="float">
            <text:p>96.682,69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96.00 - Ressarcimento de Despesas de Pessoal Requisitado</text:p>
          </table:table-cell>
          <table:table-cell table:style-name="ce42" office:value-type="float" office:value="2017" calcext:value-type="float">
            <text:p>2017</text:p>
          </table:table-cell>
          <table:table-cell table:style-name="ce54" office:value-type="float" office:value="327849.76" calcext:value-type="float">
            <text:p>327.849,76</text:p>
          </table:table-cell>
          <table:table-cell table:style-name="ce60" table:number-columns-repeated="2"/>
          <table:table-cell table:style-name="ce64" office:value-type="float" office:value="327849.76" calcext:value-type="float">
            <text:p>327.849,76</text:p>
          </table:table-cell>
          <table:table-cell table:style-name="ce60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3.90.00.00 - Aplicações Diretas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0" table:number-columns-repeated="4"/>
          <table:table-cell table:style-name="ce72" office:value-type="float" office:value="10000000" calcext:value-type="float">
            <text:p>10.000.000,00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4.4.90.52.34 - MÁQUINAS, UTENSÍLIOS E EQUIPAMENTOS DIVERSOS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4" office:value-type="float" office:value="38115.58" calcext:value-type="float">
            <text:p>38.115,58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4.4.90.52.42 - MOBILIÁRIO EM GERAL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4" office:value-type="float" office:value="5937" calcext:value-type="float">
            <text:p>5.937,00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40"/>
          <table:table-cell table:style-name="ce42" office:value-type="string" calcext:value-type="string">
            <text:p>4.4.90.52.87 - MATERIAL DE CONSUMO DE USO DURADOURO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4" office:value-type="float" office:value="855" calcext:value-type="float">
            <text:p>855,00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8" office:value-type="string" calcext:value-type="string">
            <text:p>0495 - Capacitação da Galera</text:p>
          </table:table-cell>
          <table:table-cell table:style-name="ce42" office:value-type="string" calcext:value-type="string">
            <text:p>3.1.90.11.17 - TRIENIOS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3194894.69" calcext:value-type="float">
            <text:p>3.194.894,69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1.19 - GRATIFICAÇÃO DE FUNÇÃO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97125.25" calcext:value-type="float">
            <text:p>97.125,25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1.22 - GRATIFICAÇÃO NATALINA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2700043.87" calcext:value-type="float">
            <text:p>2.700.043,87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1.29 - ADICIONAL DE FÉRIAS</text:p>
          </table:table-cell>
          <table:table-cell table:style-name="ce42" office:value-type="float" office:value="2016" calcext:value-type="float">
            <text:p>2016</text:p>
          </table:table-cell>
          <table:table-cell table:style-name="ce50"/>
          <table:table-cell table:style-name="ce64" office:value-type="float" office:value="639158.59" calcext:value-type="float">
            <text:p>639.158,59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6.03 - ADICIONAL POR PARTICIPAÇÃO EM COMISSÃO DE TRABALHO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4" office:value-type="float" office:value="501470.24" calcext:value-type="float">
            <text:p>501.470,24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16.90 - OUTRAS DESPESAS VARIAVEI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4" office:value-type="float" office:value="82347.24" calcext:value-type="float">
            <text:p>82.347,24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92.00 - Despesas de Exercícios Anteriore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4" office:value-type="float" office:value="768888.85" calcext:value-type="float">
            <text:p>768.888,85</text:p>
          </table:table-cell>
          <table:table-cell table:style-name="ce60" table:number-columns-repeated="2"/>
          <table:table-cell table:style-name="ce64" office:value-type="float" office:value="768888.85" calcext:value-type="float">
            <text:p>768.888,85</text:p>
          </table:table-cell>
          <table:table-cell table:style-name="ce60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3.90.00.00 - Aplicações Diretas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0" table:number-columns-repeated="4"/>
          <table:table-cell table:style-name="ce72" office:value-type="float" office:value="64475.85" calcext:value-type="float">
            <text:p>64.475,85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3.90.14.01 - DIÁRIAS PESSOAL CIVIL DENTRO DO ESTADO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4" office:value-type="float" office:value="86.95" calcext:value-type="float">
            <text:p>86,95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2"/>
          <table:table-cell table:style-name="ce40"/>
          <table:table-cell table:style-name="ce42" office:value-type="string" calcext:value-type="string">
            <text:p>3.3.90.14.02 - DIÁRIAS PESSOAL CIVIL FORA DO ESTADO/NO PAÍS</text:p>
          </table:table-cell>
          <table:table-cell table:style-name="ce42" office:value-type="float" office:value="2017" calcext:value-type="float">
            <text:p>2017</text:p>
          </table:table-cell>
          <table:table-cell table:style-name="ce50"/>
          <table:table-cell table:style-name="ce64" office:value-type="float" office:value="772.2" calcext:value-type="float">
            <text:p>772,20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0" office:value-type="string" calcext:value-type="string">
            <text:p>005 - Quero Ver o Que Rola</text:p>
          </table:table-cell>
          <table:table-cell table:style-name="ce38" office:value-type="string" calcext:value-type="string">
            <text:p>2235 - Pagamento de Coisas Bacanas</text:p>
          </table:table-cell>
          <table:table-cell table:style-name="ce38" office:value-type="string" calcext:value-type="string">
            <text:p>3.1.90.91.00 - Sentenças Judiciárias</text:p>
          </table:table-cell>
          <table:table-cell table:style-name="ce38" office:value-type="float" office:value="2016" calcext:value-type="float">
            <text:p>2016</text:p>
          </table:table-cell>
          <table:table-cell table:style-name="ce51" office:value-type="float" office:value="106705.3" calcext:value-type="float">
            <text:p>106.705,30</text:p>
          </table:table-cell>
          <table:table-cell table:style-name="ce58"/>
          <table:table-cell table:style-name="ce61" office:value-type="float" office:value="14587.13" calcext:value-type="float">
            <text:p>14.587,13</text:p>
          </table:table-cell>
          <table:table-cell table:style-name="ce61" office:value-type="float" office:value="92118.17" calcext:value-type="float">
            <text:p>92.118,17</text:p>
          </table:table-cell>
          <table:table-cell table:style-name="ce58"/>
          <table:table-cell table:style-name="ce73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53" office:value-type="float" office:value="106705.3" calcext:value-type="float">
            <text:p>106.705,30</text:p>
          </table:table-cell>
          <table:table-cell table:style-name="ce59"/>
          <table:table-cell table:style-name="ce63" office:value-type="float" office:value="14587.13" calcext:value-type="float">
            <text:p>14.587,13</text:p>
          </table:table-cell>
          <table:table-cell table:style-name="ce63" office:value-type="float" office:value="92118.17" calcext:value-type="float">
            <text:p>92.118,17</text:p>
          </table:table-cell>
          <table:table-cell table:style-name="ce59"/>
          <table:table-cell table:style-name="ce75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1.90.91.04 - SENTENÇAS JUDICIAIS TRANSITADAS EM JULGADO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61" office:value-type="float" office:value="92118.17" calcext:value-type="float">
            <text:p>92.118,17</text:p>
          </table:table-cell>
          <table:table-cell table:style-name="ce58" table:number-columns-repeated="3"/>
          <table:table-cell table:style-name="ce73"/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ce62" office:value-type="float" office:value="92118.17" calcext:value-type="float">
            <text:p>92.118,17</text:p>
          </table:table-cell>
          <table:table-cell table:style-name="Valor_20_da_20_tabela_20_dinâmica" table:number-columns-repeated="3"/>
          <table:table-cell table:style-name="ce74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63" office:value-type="float" office:value="92118.17" calcext:value-type="float">
            <text:p>92.118,17</text:p>
          </table:table-cell>
          <table:table-cell table:style-name="ce59" table:number-columns-repeated="3"/>
          <table:table-cell table:style-name="ce75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2" office:value-type="string" calcext:value-type="string">
            <text:p>3.1.90.92.11 - VENCIMENTOS E VANTAGENS FIXA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4" office:value-type="float" office:value="58159.55" calcext:value-type="float">
            <text:p>58.159,55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3.90.00.00 - Aplicações Diretas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/>
          <table:table-cell table:style-name="ce58" table:number-columns-repeated="4"/>
          <table:table-cell table:style-name="ce69" office:value-type="float" office:value="89187.27" calcext:value-type="float">
            <text:p>89.187,27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 table:number-columns-repeated="2"/>
          <table:table-cell table:style-name="ce39" office:value-type="float" office:value="2016" calcext:value-type="float">
            <text:p>2016</text:p>
          </table:table-cell>
          <table:table-cell table:style-name="ce48"/>
          <table:table-cell table:style-name="Valor_20_da_20_tabela_20_dinâmica" table:number-columns-repeated="4"/>
          <table:table-cell table:style-name="ce70" office:value-type="float" office:value="89187.27" calcext:value-type="float">
            <text:p>89.187,27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59" table:number-columns-repeated="4"/>
          <table:table-cell table:style-name="ce71" office:value-type="float" office:value="89187.27" calcext:value-type="float">
            <text:p>89.187,27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3.90.91.00 - Sentenças Judiciárias</text:p>
          </table:table-cell>
          <table:table-cell table:style-name="ce38" office:value-type="float" office:value="2016" calcext:value-type="float">
            <text:p>2016</text:p>
          </table:table-cell>
          <table:table-cell table:style-name="ce51" office:value-type="float" office:value="210812.73" calcext:value-type="float">
            <text:p>210.812,73</text:p>
          </table:table-cell>
          <table:table-cell table:style-name="ce58"/>
          <table:table-cell table:style-name="ce61" office:value-type="float" office:value="7219.5" calcext:value-type="float">
            <text:p>7.219,50</text:p>
          </table:table-cell>
          <table:table-cell table:style-name="ce61" office:value-type="float" office:value="203593.23" calcext:value-type="float">
            <text:p>203.593,23</text:p>
          </table:table-cell>
          <table:table-cell table:style-name="ce58"/>
          <table:table-cell table:style-name="ce73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53" office:value-type="float" office:value="210812.73" calcext:value-type="float">
            <text:p>210.812,73</text:p>
          </table:table-cell>
          <table:table-cell table:style-name="ce59"/>
          <table:table-cell table:style-name="ce63" office:value-type="float" office:value="7219.5" calcext:value-type="float">
            <text:p>7.219,50</text:p>
          </table:table-cell>
          <table:table-cell table:style-name="ce63" office:value-type="float" office:value="203593.23" calcext:value-type="float">
            <text:p>203.593,23</text:p>
          </table:table-cell>
          <table:table-cell table:style-name="ce59"/>
          <table:table-cell table:style-name="ce75"/>
          <table:table-cell table:number-columns-repeated="1014"/>
        </table:table-row>
        <table:table-row table:style-name="ro3">
          <table:table-cell table:style-name="ce31"/>
          <table:table-cell table:style-name="ce39"/>
          <table:table-cell table:style-name="ce38" office:value-type="string" calcext:value-type="string">
            <text:p>3.3.90.91.09 - OUTRAS SENTENÇAS JUDICIAIS</text:p>
          </table:table-cell>
          <table:table-cell table:style-name="ce38" office:value-type="float" office:value="2016" calcext:value-type="float">
            <text:p>2016</text:p>
          </table:table-cell>
          <table:table-cell table:style-name="ce47"/>
          <table:table-cell table:style-name="ce61" office:value-type="float" office:value="203593.23" calcext:value-type="float">
            <text:p>203.593,23</text:p>
          </table:table-cell>
          <table:table-cell table:style-name="ce58" table:number-columns-repeated="3"/>
          <table:table-cell table:style-name="ce73"/>
          <table:table-cell table:number-columns-repeated="1014"/>
        </table:table-row>
        <table:table-row table:style-name="ro3">
          <table:table-cell table:style-name="ce32"/>
          <table:table-cell table:style-name="ce40" table:number-columns-repeated="2"/>
          <table:table-cell table:style-name="ce40" office:value-type="float" office:value="2017" calcext:value-type="float">
            <text:p>2017</text:p>
          </table:table-cell>
          <table:table-cell table:style-name="ce49"/>
          <table:table-cell table:style-name="ce63" office:value-type="float" office:value="203593.23" calcext:value-type="float">
            <text:p>203.593,23</text:p>
          </table:table-cell>
          <table:table-cell table:style-name="ce59" table:number-columns-repeated="3"/>
          <table:table-cell table:style-name="ce75"/>
          <table:table-cell table:number-columns-repeated="1014"/>
        </table:table-row>
        <table:table-row table:style-name="ro3">
          <table:table-cell table:style-name="ce30" office:value-type="string" calcext:value-type="string">
            <text:p>040 - Defenda Todas</text:p>
          </table:table-cell>
          <table:table-cell table:style-name="ce38" office:value-type="string" calcext:value-type="string">
            <text:p>0021 - Modernização da ANTA</text:p>
          </table:table-cell>
          <table:table-cell table:style-name="ce42" office:value-type="string" calcext:value-type="string">
            <text:p>3.3.90.91.00 - Sentenças Judiciária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4" office:value-type="float" office:value="210812.73" calcext:value-type="float">
            <text:p>210.812,73</text:p>
          </table:table-cell>
          <table:table-cell table:style-name="ce60"/>
          <table:table-cell table:style-name="ce64" office:value-type="float" office:value="7219.5" calcext:value-type="float">
            <text:p>7.219,50</text:p>
          </table:table-cell>
          <table:table-cell table:style-name="ce64" office:value-type="float" office:value="203593.23" calcext:value-type="float">
            <text:p>203.593,23</text:p>
          </table:table-cell>
          <table:table-cell table:style-name="ce60"/>
          <table:table-cell table:style-name="ce76"/>
          <table:table-cell table:number-columns-repeated="1014"/>
        </table:table-row>
        <table:table-row table:style-name="ro3">
          <table:table-cell table:style-name="ce32"/>
          <table:table-cell table:style-name="ce40"/>
          <table:table-cell table:style-name="ce42" office:value-type="string" calcext:value-type="string">
            <text:p>3.3.90.91.09 - OUTRAS SENTENÇAS JUDICIAIS</text:p>
          </table:table-cell>
          <table:table-cell table:style-name="ce42" office:value-type="float" office:value="2015" calcext:value-type="float">
            <text:p>2015</text:p>
          </table:table-cell>
          <table:table-cell table:style-name="ce50"/>
          <table:table-cell table:style-name="ce64" office:value-type="float" office:value="203593.23" calcext:value-type="float">
            <text:p>203.593,23</text:p>
          </table:table-cell>
          <table:table-cell table:style-name="ce60" table:number-columns-repeated="3"/>
          <table:table-cell table:style-name="ce76"/>
          <table:table-cell table:number-columns-repeated="1014"/>
        </table:table-row>
        <table:table-row table:style-name="ro3">
          <table:table-cell table:style-name="ce33" office:value-type="string" calcext:value-type="string">
            <text:p>Total Resultado</text:p>
          </table:table-cell>
          <table:table-cell table:style-name="ce41" table:number-columns-repeated="2"/>
          <table:table-cell table:style-name="ce44"/>
          <table:table-cell table:style-name="ce55" office:value-type="float" office:value="198521060.71" calcext:value-type="float">
            <text:p>198.521.060,71</text:p>
          </table:table-cell>
          <table:table-cell table:style-name="ce65" office:value-type="float" office:value="90656851.51" calcext:value-type="float">
            <text:p>90.656.851,51</text:p>
          </table:table-cell>
          <table:table-cell table:style-name="ce65" office:value-type="float" office:value="56679161.93" calcext:value-type="float">
            <text:p>56.679.161,93</text:p>
          </table:table-cell>
          <table:table-cell table:style-name="ce65" office:value-type="float" office:value="141841898.78" calcext:value-type="float">
            <text:p>141.841.898,78</text:p>
          </table:table-cell>
          <table:table-cell table:style-name="ce66"/>
          <table:table-cell table:style-name="ce77" office:value-type="float" office:value="171637110.26" calcext:value-type="float">
            <text:p>171.637.110,26</text:p>
          </table:table-cell>
          <table:table-cell table:number-columns-repeated="1014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servações" table:style-name="ta2">
        <office:forms form:automatic-focus="false" form:apply-design-mode="false"/>
        <table:table-column table:style-name="co8" table:number-columns-repeated="1024" table:default-cell-style-name="ce78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79" office:value-type="string" calcext:value-type="string">
            <text:p>Partindo do principio, que só haverá lançamentos se houver valores,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 calcext:value-type="string">
            <text:p>descartei as informações com linhas onde os valores de TOTAIS e CRÉDITOS eram zeros.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 calcext:value-type="string">
            <text:p>para deixar a Tabela dinâmica limpa.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 calcext:value-type="string">
            <text:p>E os valores 0 (zero) apagados.</text:p>
          </table:table-cell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ADOS.A1:DADOS.K92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Tabela dinâmica_DADOS_1'.A1:'Tabela dinâmica_DADOS_1'.J96" table:buttons="'Tabela dinâmica_DADOS_1'.A1 'Tabela dinâmica_DADOS_1'.A2 'Tabela dinâmica_DADOS_1'.A5 'Tabela dinâmica_DADOS_1'.B5 'Tabela dinâmica_DADOS_1'.C5 'Tabela dinâmica_DADOS_1'.D5 'Tabela dinâmica_DADOS_1'.E4" table:drill-down-on-double-click="false">
          <table:source-cell-range table:cell-range-address="DADOS.A1:DADOS.K92"/>
          <table:data-pilot-field table:source-field-name="Unidade Gestora" table:orientation="page" table:used-hierarchy="0" table:function="auto" loext:ignore-selected-page="true" table:selected-page="CASA DA MÃE JOANA">
            <table:data-pilot-level table:show-empty="false" calcext:repeat-item-labels="false">
              <table:data-pilot-members>
                <table:data-pilot-member table:name="CASA DA MÃE JOANA" table:display="true" table:show-details="true"/>
                <table:data-pilot-member table:name="ESPORTE CLUBE" table:display="true" table:show-details="true"/>
                <table:data-pilot-member table:name="ISSO AÍ" table:display="true" table:show-details="true"/>
                <table:data-pilot-member table:name="VAMOQUEVAM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grama de Governo" table:orientation="row" table:used-hierarchy="0" table:function="auto">
            <table:data-pilot-level table:show-empty="false" calcext:repeat-item-labels="false">
              <table:data-pilot-members>
                <table:data-pilot-member table:name="001 - Gestão da Casa da Mãe Joana" table:display="true" table:show-details="true"/>
                <table:data-pilot-member table:name="001 - Gestão da Casa do Futebol" table:display="true" table:show-details="true"/>
                <table:data-pilot-member table:name="005 - Quero Ver o Que Rola" table:display="true" table:show-details="true"/>
                <table:data-pilot-member table:name="040 - Defenda Tod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ção / Projeto / Atividade" table:orientation="row" table:used-hierarchy="0" table:function="auto">
            <table:data-pilot-level table:show-empty="false" calcext:repeat-item-labels="false">
              <table:data-pilot-members>
                <table:data-pilot-member table:name="0021 - Modernização da ANTA" table:display="true" table:show-details="true"/>
                <table:data-pilot-member table:name="0461 - Coordenação da CdMJ" table:display="true" table:show-details="true"/>
                <table:data-pilot-member table:name="0461 - Coordenação do Futebol" table:display="true" table:show-details="true"/>
                <table:data-pilot-member table:name="0488 - Coordenação das Atividades Gerais" table:display="true" table:show-details="true"/>
                <table:data-pilot-member table:name="0495 - Capacitação da Galera" table:display="true" table:show-details="true"/>
                <table:data-pilot-member table:name="0495 - Capacitação de RH" table:display="true" table:show-details="true"/>
                <table:data-pilot-member table:name="0499 - Manutenção do CPD" table:display="true" table:show-details="true"/>
                <table:data-pilot-member table:name="0507 - Modernização da CdMJ" table:display="true" table:show-details="true"/>
                <table:data-pilot-member table:name="0763 - Reforma da CdMJ" table:display="true" table:show-details="true"/>
                <table:data-pilot-member table:name="1139 - Construção de Nova Área" table:display="true" table:show-details="true"/>
                <table:data-pilot-member table:name="1962 – Vamos Simbora" table:display="true" table:show-details="true"/>
                <table:data-pilot-member table:name="2235 - Pagamento de Coisas Bacan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tureza de Despesa Item de Gasto" table:orientation="row" table:used-hierarchy="0" table:function="auto">
            <table:data-pilot-level table:show-empty="false" calcext:repeat-item-labels="false">
              <table:data-pilot-members>
                <table:data-pilot-member table:name="3.1.90.00.00 - Aplicações Diretas" table:display="true" table:show-details="true"/>
                <table:data-pilot-member table:name="3.1.90.11.00 - Vencimentos e Vantagens Fixas" table:display="true" table:show-details="true"/>
                <table:data-pilot-member table:name="3.1.90.11.01 - VENCIMENTOS E SALÁRIOS PESSOAL CIVIL" table:display="true" table:show-details="true"/>
                <table:data-pilot-member table:name="3.1.90.11.03 - SUBSIDIO" table:display="true" table:show-details="true"/>
                <table:data-pilot-member table:name="3.1.90.11.04 - CARGO EM COMISSÃO SEM VINCULO" table:display="true" table:show-details="true"/>
                <table:data-pilot-member table:name="3.1.90.11.06 - CARGO EM COMISSÃO COM VINCULO" table:display="true" table:show-details="true"/>
                <table:data-pilot-member table:name="3.1.90.11.07 - ABONO DE PERMANÊNCIA" table:display="true" table:show-details="true"/>
                <table:data-pilot-member table:name="3.1.90.11.15 - GRATIFICAÇÃO DE INSALUBRIDADE" table:display="true" table:show-details="true"/>
                <table:data-pilot-member table:name="3.1.90.11.16 - ADICIONAL DE PERICULOSIDADE" table:display="true" table:show-details="true"/>
                <table:data-pilot-member table:name="3.1.90.11.17 - TRIENIOS" table:display="true" table:show-details="true"/>
                <table:data-pilot-member table:name="3.1.90.11.19 - GRATIFICAÇÃO DE FUNÇÃO" table:display="true" table:show-details="true"/>
                <table:data-pilot-member table:name="3.1.90.11.22 - GRATIFICAÇÃO NATALINA" table:display="true" table:show-details="true"/>
                <table:data-pilot-member table:name="3.1.90.11.29 - ADICIONAL DE FÉRIAS" table:display="true" table:show-details="true"/>
                <table:data-pilot-member table:name="3.1.90.13.00 - Obrigações Patronais" table:display="true" table:show-details="true"/>
                <table:data-pilot-member table:name="3.1.90.13.02 - INSTITUTO NACIONAL DE SEGURO SOCIAL" table:display="true" table:show-details="true"/>
                <table:data-pilot-member table:name="3.1.90.13.80 - OUTRAS OBRIGACOES RESULTANTES DA FOLHA PGTO." table:display="true" table:show-details="true"/>
                <table:data-pilot-member table:name="3.1.90.16.00 - Outras Despesas Variáveis" table:display="true" table:show-details="true"/>
                <table:data-pilot-member table:name="3.1.90.16.03 - ADICIONAL POR PARTICIPAÇÃO EM COMISSÃO DE TRABALHO" table:display="true" table:show-details="true"/>
                <table:data-pilot-member table:name="3.1.90.16.90 - OUTRAS DESPESAS VARIAVEIS" table:display="true" table:show-details="true"/>
                <table:data-pilot-member table:name="3.1.90.91.00 - Sentenças Judiciárias" table:display="true" table:show-details="true"/>
                <table:data-pilot-member table:name="3.1.90.91.04 - SENTENÇAS JUDICIAIS TRANSITADAS EM JULGADO" table:display="true" table:show-details="true"/>
                <table:data-pilot-member table:name="3.1.90.92.00 - Despesas de Exercícios Anteriores" table:display="true" table:show-details="true"/>
                <table:data-pilot-member table:name="3.1.90.92.11 - VENCIMENTOS E VANTAGENS FIXAS" table:display="true" table:show-details="true"/>
                <table:data-pilot-member table:name="3.1.90.92.95 - RESSARCIMENTO PESSOAL À DISPOSIÇÃO DO ESTADO" table:display="true" table:show-details="true"/>
                <table:data-pilot-member table:name="3.1.90.96.00 - Ressarcimento de Despesas de Pessoal Requisitado" table:display="true" table:show-details="true"/>
                <table:data-pilot-member table:name="3.1.91.00.00 - Aplicação Direta Decorrente de Operações entre Órgãos, Fundos e Entidades Integrantes dos Orçamentos Fiscal e da Seguridade Social" table:display="true" table:show-details="true"/>
                <table:data-pilot-member table:name="3.3.90.00.00 - Aplicações Diretas" table:display="true" table:show-details="true"/>
                <table:data-pilot-member table:name="3.3.90.14.01 - DIÁRIAS PESSOAL CIVIL DENTRO DO ESTADO" table:display="true" table:show-details="true"/>
                <table:data-pilot-member table:name="3.3.90.14.02 - DIÁRIAS PESSOAL CIVIL FORA DO ESTADO/NO PAÍS" table:display="true" table:show-details="true"/>
                <table:data-pilot-member table:name="3.3.90.91.00 - Sentenças Judiciárias" table:display="true" table:show-details="true"/>
                <table:data-pilot-member table:name="3.3.90.91.09 - OUTRAS SENTENÇAS JUDICIAIS" table:display="true" table:show-details="true"/>
                <table:data-pilot-member table:name="4.4.90.00.00 - Aplicações Diretas" table:display="true" table:show-details="true"/>
                <table:data-pilot-member table:name="4.4.90.52.34 - MÁQUINAS, UTENSÍLIOS E EQUIPAMENTOS DIVERSOS" table:display="true" table:show-details="true"/>
                <table:data-pilot-member table:name="4.4.90.52.42 - MOBILIÁRIO EM GERAL" table:display="true" table:show-details="true"/>
                <table:data-pilot-member table:name="4.4.90.52.87 - MATERIAL DE CONSUMO DE USO DURADOU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O" table:orientation="row" table:used-hierarchy="0" table:function="auto">
            <table:data-pilot-level table:show-empty="false" calcext:repeat-item-labels="false">
              <table:data-pilot-members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EMPENHADO (Empenho + Reforço - Anulação)" table:orientation="data" table:used-hierarchy="0" table:function="sum">
            <table:data-pilot-level table:show-empty="false" calcext:repeat-item-labels="false">
              <table:data-pilot-members>
                <table:data-pilot-member table:name="106.705,30" table:display="true" table:show-details="true"/>
                <table:data-pilot-member table:name="210.812,73" table:display="true" table:show-details="true"/>
                <table:data-pilot-member table:name="327.849,76" table:display="true" table:show-details="true"/>
                <table:data-pilot-member table:name="583.817,48" table:display="true" table:show-details="true"/>
                <table:data-pilot-member table:name="768.888,85" table:display="true" table:show-details="true"/>
                <table:data-pilot-member table:name="5.938.626,46" table:display="true" table:show-details="true"/>
                <table:data-pilot-member table:name="41.656.029,37" table:display="true" table:show-details="true"/>
                <table:data-pilot-member table:name="56.200.000,00" table:display="true" table:show-details="true"/>
                <table:data-pilot-member table:name="92.200.000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LIQUIDADO" table:orientation="data" table:used-hierarchy="0" table:function="sum">
            <table:data-pilot-level table:show-empty="false" calcext:repeat-item-labels="false">
              <table:data-pilot-members>
                <table:data-pilot-member table:name="86,95" table:display="true" table:show-details="true"/>
                <table:data-pilot-member table:name="772,20" table:display="true" table:show-details="true"/>
                <table:data-pilot-member table:name="855,00" table:display="true" table:show-details="true"/>
                <table:data-pilot-member table:name="4.322,70" table:display="true" table:show-details="true"/>
                <table:data-pilot-member table:name="5.937,00" table:display="true" table:show-details="true"/>
                <table:data-pilot-member table:name="38.115,58" table:display="true" table:show-details="true"/>
                <table:data-pilot-member table:name="58.159,55" table:display="true" table:show-details="true"/>
                <table:data-pilot-member table:name="82.347,24" table:display="true" table:show-details="true"/>
                <table:data-pilot-member table:name="92.118,17" table:display="true" table:show-details="true"/>
                <table:data-pilot-member table:name="96.682,69" table:display="true" table:show-details="true"/>
                <table:data-pilot-member table:name="97.125,25" table:display="true" table:show-details="true"/>
                <table:data-pilot-member table:name="116.727,95" table:display="true" table:show-details="true"/>
                <table:data-pilot-member table:name="147.709,59" table:display="true" table:show-details="true"/>
                <table:data-pilot-member table:name="148.700,64" table:display="true" table:show-details="true"/>
                <table:data-pilot-member table:name="203.593,23" table:display="true" table:show-details="true"/>
                <table:data-pilot-member table:name="501.470,24" table:display="true" table:show-details="true"/>
                <table:data-pilot-member table:name="568.905,38" table:display="true" table:show-details="true"/>
                <table:data-pilot-member table:name="639.158,59" table:display="true" table:show-details="true"/>
                <table:data-pilot-member table:name="1.060.082,01" table:display="true" table:show-details="true"/>
                <table:data-pilot-member table:name="2.700.043,87" table:display="true" table:show-details="true"/>
                <table:data-pilot-member table:name="3.194.894,69" table:display="true" table:show-details="true"/>
                <table:data-pilot-member table:name="3.646.404,00" table:display="true" table:show-details="true"/>
                <table:data-pilot-member table:name="4.162.133,82" table:display="true" table:show-details="true"/>
                <table:data-pilot-member table:name="4.878.544,45" table:display="true" table:show-details="true"/>
                <table:data-pilot-member table:name="8.385.260,29" table:display="true" table:show-details="true"/>
                <table:data-pilot-member table:name="8.607.957,23" table:display="true" table:show-details="true"/>
                <table:data-pilot-member table:name="8.971.291,03" table:display="true" table:show-details="true"/>
                <table:data-pilot-member table:name="41.656.029,3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EMPENHADO A LIQUIDAR" table:orientation="data" table:used-hierarchy="0" table:function="sum">
            <table:data-pilot-level table:show-empty="false" calcext:repeat-item-labels="false">
              <table:data-pilot-members>
                <table:data-pilot-member table:name="7.219,50" table:display="true" table:show-details="true"/>
                <table:data-pilot-member table:name="14.587,13" table:display="true" table:show-details="true"/>
                <table:data-pilot-member table:name="10.999.418,20" table:display="true" table:show-details="true"/>
                <table:data-pilot-member table:name="45.628.910,9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PAGO" table:orientation="data" table:used-hierarchy="0" table:function="sum">
            <table:data-pilot-level table:show-empty="false" calcext:repeat-item-labels="false">
              <table:data-pilot-members>
                <table:data-pilot-member table:name="92.118,17" table:display="true" table:show-details="true"/>
                <table:data-pilot-member table:name="327.849,76" table:display="true" table:show-details="true"/>
                <table:data-pilot-member table:name="583.817,48" table:display="true" table:show-details="true"/>
                <table:data-pilot-member table:name="768.888,85" table:display="true" table:show-details="true"/>
                <table:data-pilot-member table:name="5.938.626,46" table:display="true" table:show-details="true"/>
                <table:data-pilot-member table:name="41.656.029,37" table:display="true" table:show-details="true"/>
                <table:data-pilot-member table:name="45.200.581,80" table:display="true" table:show-details="true"/>
                <table:data-pilot-member table:name="46.571.089,03" table:display="true" table:show-details="true"/>
                <table:data-pilot-member table:name="203.593,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RÉDITO INDISPONÍVEL / BLOQUEADO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REDITO DISPONIVEL" table:orientation="data" table:used-hierarchy="0" table:function="sum">
            <table:data-pilot-level table:show-empty="false" calcext:repeat-item-labels="false">
              <table:data-pilot-members>
                <table:data-pilot-member table:name="20.000,00" table:display="true" table:show-details="true"/>
                <table:data-pilot-member table:name="40.000,00" table:display="true" table:show-details="true"/>
                <table:data-pilot-member table:name="64.475,85" table:display="true" table:show-details="true"/>
                <table:data-pilot-member table:name="89.187,27" table:display="true" table:show-details="true"/>
                <table:data-pilot-member table:name="100.000,00" table:display="true" table:show-details="true"/>
                <table:data-pilot-member table:name="120.000,00" table:display="true" table:show-details="true"/>
                <table:data-pilot-member table:name="140.000,00" table:display="true" table:show-details="true"/>
                <table:data-pilot-member table:name="150.000,00" table:display="true" table:show-details="true"/>
                <table:data-pilot-member table:name="160.000,00" table:display="true" table:show-details="true"/>
                <table:data-pilot-member table:name="169.650,00" table:display="true" table:show-details="true"/>
                <table:data-pilot-member table:name="170.926,88" table:display="true" table:show-details="true"/>
                <table:data-pilot-member table:name="200.000,00" table:display="true" table:show-details="true"/>
                <table:data-pilot-member table:name="400.000,00" table:display="true" table:show-details="true"/>
                <table:data-pilot-member table:name="500.000,00" table:display="true" table:show-details="true"/>
                <table:data-pilot-member table:name="615.740,28" table:display="true" table:show-details="true"/>
                <table:data-pilot-member table:name="890.000,00" table:display="true" table:show-details="true"/>
                <table:data-pilot-member table:name="960.000,00" table:display="true" table:show-details="true"/>
                <table:data-pilot-member table:name="1.000.000,00" table:display="true" table:show-details="true"/>
                <table:data-pilot-member table:name="1.500.000,00" table:display="true" table:show-details="true"/>
                <table:data-pilot-member table:name="1.704.500,00" table:display="true" table:show-details="true"/>
                <table:data-pilot-member table:name="2.000.000,00" table:display="true" table:show-details="true"/>
                <table:data-pilot-member table:name="2.500.000,00" table:display="true" table:show-details="true"/>
                <table:data-pilot-member table:name="3.000.000,00" table:display="true" table:show-details="true"/>
                <table:data-pilot-member table:name="4.500.000,00" table:display="true" table:show-details="true"/>
                <table:data-pilot-member table:name="4.520.114,00" table:display="true" table:show-details="true"/>
                <table:data-pilot-member table:name="10.000.000,00" table:display="true" table:show-details="true"/>
                <table:data-pilot-member table:name="20.002.000,00" table:display="true" table:show-details="true"/>
                <table:data-pilot-member table:name="43.789.886,00" table:display="true" table:show-details="true"/>
                <table:data-pilot-member table:name="52.022.255,4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20:43:05.0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1:58:17.380000000</meta:creation-date>
    <dc:date>2017-09-05T22:04:52.015000000</dc:date>
    <meta:editing-duration>PT3H3M45S</meta:editing-duration>
    <meta:editing-cycles>43</meta:editing-cycles>
    <meta:generator>LibreOffice/5.3.6.1$Windows_x86 LibreOffice_project/686f202eff87ef707079aeb7f485847613344eb7</meta:generator>
    <meta:document-statistic meta:table-count="3" meta:cell-count="870" meta:object-count="0"/>
  </office:meta>
</office:document-meta>
</file>