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8aa49"/>
    </style:style>
    <style:style style:name="P2" style:family="paragraph" style:parent-style-name="Standard">
      <style:text-properties officeooo:paragraph-rsid="00192295"/>
    </style:style>
    <style:style style:name="P3" style:family="paragraph" style:parent-style-name="Standard">
      <style:text-properties officeooo:paragraph-rsid="001c2eb5"/>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weight="bold" officeooo:rsid="001cb790" officeooo:paragraph-rsid="001cb790" style:font-weight-asian="bold" style:font-weight-complex="bold"/>
    </style:style>
    <style:style style:name="P6" style:family="paragraph" style:parent-style-name="Standard">
      <style:text-properties fo:font-weight="bold" officeooo:rsid="001cb790" officeooo:paragraph-rsid="001e47a3" style:font-weight-asian="bold" style:font-weight-complex="bold"/>
    </style:style>
    <style:style style:name="P7" style:family="paragraph" style:parent-style-name="Standard">
      <style:text-properties fo:font-weight="bold" officeooo:rsid="001e47a3" officeooo:paragraph-rsid="001e47a3" style:font-weight-asian="bold" style:font-weight-complex="bold"/>
    </style:style>
    <style:style style:name="P8" style:family="paragraph" style:parent-style-name="Standard">
      <style:text-properties fo:font-weight="bold" officeooo:paragraph-rsid="001e47a3" style:font-weight-asian="bold" style:font-weight-complex="bold"/>
    </style:style>
    <style:style style:name="P9" style:family="paragraph" style:parent-style-name="Standard">
      <style:text-properties fo:font-weight="bold" officeooo:paragraph-rsid="001eea33" style:font-weight-asian="bold" style:font-weight-complex="bold"/>
    </style:style>
    <style:style style:name="P10" style:family="paragraph" style:parent-style-name="Standard">
      <style:text-properties officeooo:paragraph-rsid="001cb790"/>
    </style:style>
    <style:style style:name="P11" style:family="paragraph" style:parent-style-name="Standard">
      <style:text-properties fo:font-style="italic" fo:font-weight="bold" officeooo:paragraph-rsid="001e47a3" style:font-style-asian="italic" style:font-weight-asian="bold" style:font-style-complex="italic" style:font-weight-complex="bold"/>
    </style:style>
    <style:style style:name="P12" style:family="paragraph" style:parent-style-name="Standard">
      <style:text-properties officeooo:paragraph-rsid="001eea33"/>
    </style:style>
    <style:style style:name="P13" style:family="paragraph" style:parent-style-name="Standard" style:master-page-name="pgWithoutBackColor">
      <style:paragraph-properties style:page-number="auto"/>
      <style:text-properties fo:font-weight="bold" style:font-weight-asian="bold" style:font-weight-complex="bold"/>
    </style:style>
    <style:style style:name="T1" style:family="text">
      <style:text-properties officeooo:rsid="001cb790"/>
    </style:style>
    <style:style style:name="T2" style:family="text">
      <style:text-properties fo:font-weight="bold" officeooo:rsid="001cb790" style:font-weight-asian="bold" style:font-weight-complex="bold"/>
    </style:style>
    <style:style style:name="T3" style:family="text">
      <style:text-properties officeooo:rsid="001e47a3"/>
    </style:style>
    <style:style style:name="T4" style:family="text">
      <style:text-properties officeooo:rsid="001eea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h<text:span text:style-name="T1">e</text:span> answer by the questioner (@wm777 ) himself obv<text:span text:style-name="T1">i</text:span>ously helped him. <text:s/></text:p>
      <text:p text:style-name="P4"/>
      <text:p text:style-name="P8">I conclude, he was able to insert hard page breaks switching to a different page style in the appropriate places according to the structure of the document (as @ajlittoz recommended), thus creating <text:span text:style-name="T3">single-style-</text:span>page-sequences of different styles. </text:p>
      <text:p text:style-name="P8"/>
      <text:p text:style-name="P11">Text flow would this way only occur inside of page sequences having one of these style<text:span text:style-name="T3">s</text:span> applied, and adapting the numbers of subsequent equally 'styled' pages as needed. <text:s/></text:p>
      <text:p text:style-name="P4"><text:s text:c="2"/></text:p>
      <text:p text:style-name="P4">The effect of text flow accross borders between pages with different styles requires the definition of *fix <text:span text:style-name="T3">chains</text:span>*<text:span text:style-name="T1"> </text:span>of such styles with the help of the `Next style` property. <text:s/></text:p>
      <text:p text:style-name="P7"/>
      <text:p text:style-name="P5">Such a <text:span text:style-name="T3">chain</text:span> may lead into a cycle of fix length. It <text:span text:style-name="T4">can not </text:span>have an exit<text:span text:style-name="T4"> solely based on the given implementation of page styles.</text:span> </text:p>
      <text:p text:style-name="P4"/>
      <text:p text:style-name="P7">The couple of the predefined page styles 'Left Page' and 'Right Page' is a specialized example for such a chain creating a cycle of length 2 without an exit (introducing an additional automatism<text:span text:style-name="T4">: the</text:span>inserti<text:span text:style-name="T4">on of</text:span> blank pages when needed). </text:p>
      <text:p text:style-name="P6"/>
      <text:p text:style-name="P11">For the effect of a three-styles-cycle with different colors see th<text:span text:style-name="T1">is</text:span> Writer document which doesn't contain a single hard page break. </text:p>
      <text:p text:style-name="P8"/>
      <text:p text:style-name="P9">Not recommended! <text:s/></text:p>
      <text:p text:style-name="P9">But remember: <text:span text:style-name="T1">P</text:span>age styles <text:span text:style-name="T1">can </text:span>actually define a "page-style-cycle-sequence"<text:span text:style-name="T3"> and the like</text:span>.<text:span text:style-name="T1"> </text:span></text:p>
      <text:p text:style-name="P4"/>
      <text:p text:style-name="P10"/>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Standard"/>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text:soft-page-break/></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3"/>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text:p text:style-name="P3"><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text:p text:style-name="P1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2"/>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lbany"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lbany"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1"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1"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1" style:font-family-complex="Albany"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fo:background-color="#ffffa6" style:writing-mode="lr-tb" style:layout-grid-color="#c0c0c0" style:layout-grid-lines="20" style:layout-grid-base-height="0.706cm" style:layout-grid-ruby-height="0.353cm" style:layout-grid-mode="none" style:layout-grid-ruby-below="false" style:layout-grid-print="false" style:layout-grid-display="false" draw:fill="solid" draw:fill-color="#ffffa6"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fo:background-color="#ec9ba4" style:writing-mode="lr-tb" style:layout-grid-color="#c0c0c0" style:layout-grid-lines="20" style:layout-grid-base-height="0.706cm" style:layout-grid-ruby-height="0.353cm" style:layout-grid-mode="none" style:layout-grid-ruby-below="false" style:layout-grid-print="false" style:layout-grid-display="false" draw:fill="solid" draw:fill-color="#ec9ba4"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a6" draw:opacity="100%" draw:background-size="full"/>
    </style:style>
    <style:style style:name="Mdp2" style:family="drawing-page">
      <style:drawing-page-properties draw:fill="solid" draw:fill-color="#ec9ba4" draw:opacity="100%" draw:background-size="full"/>
    </style:style>
  </office:automatic-styles>
  <office:master-styles>
    <style:master-page style:name="Standard" style:page-layout-name="Mpm1"/>
    <style:master-page style:name="pgWithoutBackColor" style:page-layout-name="Mpm1" style:next-style-name="pgWithYellowBackColor"/>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style:master-page style:name="pgWithYellowBackColor" style:page-layout-name="Mpm8" draw:style-name="Mdp1" style:next-style-name="pgWithPinkBackColor"/>
    <style:master-page style:name="pgWithPinkBackColor" style:page-layout-name="Mpm9" draw:style-name="Mdp2" style:next-style-name="pgWithoutBackColor"/>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ag Lupp</meta:initial-creator>
    <meta:creation-date>2021-06-07T18:22:56.036000000</meta:creation-date>
    <dc:date>2021-06-07T21:50:43.026000000</dc:date>
    <dc:creator>jag Lupp</dc:creator>
    <meta:editing-duration>PT2H14M19S</meta:editing-duration>
    <meta:editing-cycles>3</meta:editing-cycles>
    <meta:generator>LibreOffice/7.1.2.2$Windows_X86_64 LibreOffice_project/8a45595d069ef5570103caea1b71cc9d82b2aae4</meta:generator>
    <meta:document-statistic meta:table-count="0" meta:image-count="0" meta:object-count="0" meta:page-count="11" meta:paragraph-count="68" meta:word-count="7482" meta:character-count="45522" meta:non-whitespace-character-count="38092"/>
  </office:meta>
</office:document-meta>
</file>