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FF00000201C931DBAF0C22143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igure">
      <style:paragraph-properties fo:break-before="page"/>
    </style:style>
    <style:style style:name="P2" style:family="paragraph" style:parent-style-name="Standard">
      <style:text-properties officeooo:rsid="00007022" officeooo:paragraph-rsid="00007022"/>
    </style:style>
    <style:style style:name="P3" style:family="paragraph" style:parent-style-name="Standard">
      <style:text-properties officeooo:paragraph-rsid="00007022"/>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text:p text:style-name="P2"/>
      <text:p text:style-name="P2"><draw:frame draw:style-name="fr1" draw:name="Quadro1" text:anchor-type="char" svg:width="8.673cm" draw:z-index="0"><draw:text-box fo:min-height="4.337cm"><text:p text:style-name="Figure"><draw:frame draw:style-name="fr2" draw:name="Figura1" text:anchor-type="paragraph" svg:width="8.673cm" style:rel-width="100%" svg:height="4.337cm" style:rel-height="scale" draw:z-index="1"><draw:image xlink:href="Pictures/10000000000003FF00000201C931DBAF0C221439.jpg" xlink:type="simple" xlink:show="embed" xlink:actuate="onLoad" draw:mime-type="image/jpeg"/></draw:frame>Figura <text:sequence text:ref-name="refFigure0" text:name="Figure" text:formula="ooow:Figure+1" style:num-format="1">1</text:sequence>: <text:a xlink:type="simple" xlink:href="https://ask.libreoffice.org/pt-br/question/280575/como-adicionar-notas-de-rodape-em-legendas-de-imagem/?comment=280582#post-id-280582" text:style-name="Internet_20_link" text:visited-style-name="Visited_20_Internet_20_Link">Legenda inserida.</text:a></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igure" style:family="paragraph" style:parent-style-name="Caption" style:class="extra"/>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lberto Schiavinatto</meta:initial-creator>
    <meta:creation-date>2020-12-03T15:47:08.556000000</meta:creation-date>
    <dc:date>2020-12-03T17:40:32.038000000</dc:date>
    <dc:creator>Gilberto Schiavinatto</dc:creator>
    <meta:editing-duration>PT2M52S</meta:editing-duration>
    <meta:editing-cycles>1</meta:editing-cycles>
    <meta:document-statistic meta:table-count="0" meta:image-count="1" meta:object-count="0" meta:page-count="1" meta:paragraph-count="4" meta:word-count="237" meta:character-count="1642" meta:non-whitespace-character-count="1409"/>
    <meta:generator>LibreOffice/7.0.3.1$Windows_X86_64 LibreOffice_project/d7547858d014d4cf69878db179d326fc3483e082</meta:generator>
  </office:meta>
</office:document-meta>
</file>