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C" style:family="table-column">
      <style:table-column-properties style:column-width="1.3389in" style:rel-column-width="13107*"/>
    </style:style>
    <style:style style:name="Table1.E" style:family="table-column">
      <style:table-column-properties style:column-width="1.3389in" style:rel-column-width="13110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draw:frame draw:style-name="fr1" draw:name="Object1" text:anchor-type="paragraph" svg:width="6.2984in" svg:height="3.5429in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Line2275755923184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one</text:p>
          </table:table-cell>
          <table:table-cell table:style-name="Table1.A1" office:value-type="string">
            <text:p text:style-name="Table_20_Contents">two</text:p>
          </table:table-cell>
          <table:table-cell table:style-name="Table1.A1" office:value-type="string">
            <text:p text:style-name="Table_20_Contents">three</text:p>
          </table:table-cell>
          <table:table-cell table:style-name="Table1.E1" office:value-type="string">
            <text:p text:style-name="Table_20_Contents">four</text:p>
          </table:table-cell>
        </table:table-row>
        <table:table-row table:style-name="TableLine2275755922320">
          <table:table-cell table:style-name="Table1.A2" office:value-type="string">
            <text:p text:style-name="Table_20_Contents">A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4</text:p>
          </table:table-cell>
          <table:table-cell table:style-name="Table1.E2" office:value-type="string">
            <text:p text:style-name="Table_20_Contents">7</text:p>
          </table:table-cell>
        </table:table-row>
        <table:table-row table:style-name="TableLine2275755923760">
          <table:table-cell table:style-name="Table1.A2" office:value-type="string">
            <text:p text:style-name="Table_20_Contents">B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E2" office:value-type="string">
            <text:p text:style-name="Table_20_Contents">4</text:p>
          </table:table-cell>
        </table:table-row>
        <table:table-row table:style-name="TableLine2275829420512">
          <table:table-cell table:style-name="Table1.A2" office:value-type="string">
            <text:p text:style-name="Table_20_Contents">C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E2" office:value-type="string">
            <text:p text:style-name="Table_20_Contents">6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5-15T20:51:23.833000000</meta:creation-date>
    <dc:date>2022-05-18T19:21:29.376000000</dc:date>
    <dc:creator>Regina Henschel</dc:creator>
    <meta:editing-duration>PT4H23M51S</meta:editing-duration>
    <meta:editing-cycles>47</meta:editing-cycles>
    <meta:generator>LibreOfficeDev/7.4.0.0.alpha1$Windows_X86_64 LibreOffice_project/35d1c2e3906a64e54f25539bf229959203ac6526</meta:generator>
    <meta:document-statistic meta:table-count="1" meta:image-count="0" meta:object-count="1" meta:page-count="1" meta:paragraph-count="19" meta:word-count="19" meta:character-count="30" meta:non-whitespace-character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RemoveColumn
	dim oDoc as variant: oDoc=ThisComponent
	dim oCurrentController as variant: oCurrentController = ThisComponent.getCurrentController()
	dim oChartFrame as variant: oChartFrame = oDoc.CurrentSelection
    if NOT (oChartFrame.supportsService("com.sun.star.text.TextEmbeddedObject")_
    	AND oChartFrame.CLSID = "12DCAE26-281F-416F-a234-c3086127382e") then 
		msgbox("Selection is not a chart")
		exit sub
	end if

	dim oChartModel as variant: oChartModel = oChartFrame.Model
    dim nDelCol as integer: nDelCol = 2: 'fix value for testing, removes series "Three"
	dim oDiagram as variant: oDiagram = oChartModel.getFirstDiagram()
	dim oCoords as variant: oCoords = oDiagram.getCoordinateSystems()
	dim oCoord as variant: oCoord = oCoords(0)
	dim oChartTypes as variant: oChartTypes = oCoord.getChartTypes()
	dim oChartType as variant: oChartType = oChartTypes(0)
 
	dim oDataSeriesContainer as variant: oDataSeriesContainer = oChartType.getDataSeries()    
	dim nMaxIndex as integer: nMaxIndex = UBound(oDataSeriesContainer)
	if nDelCol &gt; nMaxIndex OR nDelCol &lt; 0 OR nMaxIndex &lt;= 1 then
		exit sub
	end if
	
	dim oDelDataSerie as variant: oDelDataSerie = oDataSeriesContainer(nDelCol)
	oChartType.removeDataSeries(oDelDataSerie)
	
	oChartTypes(0) = oChartType
	oCoord.setChartTypes(oChartTypes)
	oCoords(0) = oCoord
	oDiagram.setCoordinateSystems(oCoords)
	oChartModel.setFirstDiagram(oDiagram)
    
    oChartFrame.EmbeddedObject.update(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4.439cm" svg:y="3.441cm" style:legend-expansion="high" chart:style-name="ch2"/>
        <chart:plot-area chart:style-name="ch3" table:cell-range-address="Table1.$A$2:.$A$4 Table1.$B$1:.$E$4" chart:data-source-has-labels="both" svg:x="0.319cm" svg:y="0.179cm" svg:width="13.801cm" svg:height="8.641cm">
          <chart:coordinate-region svg:x="0.761cm" svg:y="0.381cm" svg:width="13.359cm" svg:height="7.786cm"/>
          <chart:axis chart:dimension="x" chart:name="primary-x" chart:style-name="ch4" chartooo:axis-type="auto">
            <chartooo:date-scale/>
            <chart:categories table:cell-range-address="Table1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4" chart:label-cell-address="Table1.$B$1" chart:class="chart:bar">
            <chart:data-point chart:repeated="3"/>
          </chart:series>
          <chart:series chart:style-name="ch8" chart:values-cell-range-address="Table1.$C$2:.$C$4" chart:label-cell-address="Table1.$C$1" chart:class="chart:bar">
            <chart:data-point chart:repeated="3"/>
          </chart:series>
          <chart:series chart:style-name="ch9" chart:values-cell-range-address="Table1.$D$2:.$D$4" chart:label-cell-address="Table1.$D$1" chart:class="chart:bar">
            <chart:data-point chart:repeated="3"/>
          </chart:series>
          <chart:series chart:style-name="ch10" chart:values-cell-range-address="Table1.$E$2:.$E$4" chart:label-cell-address="Table1.$E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e</text:p>
                <draw:g>
                  <svg:desc>Table1.$B$1</svg:desc>
                </draw:g>
              </table:table-cell>
              <table:table-cell office:value-type="string">
                <text:p>two</text:p>
                <draw:g>
                  <svg:desc>Table1.$C$1</svg:desc>
                </draw:g>
              </table:table-cell>
              <table:table-cell office:value-type="string">
                <text:p>three</text:p>
                <draw:g>
                  <svg:desc>Table1.$D$1</svg:desc>
                </draw:g>
              </table:table-cell>
              <table:table-cell office:value-type="string">
                <text:p>four</text:p>
                <draw:g>
                  <svg:desc>Table1.$E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le1.$A$2:.$A$4</svg:desc>
                </draw:g>
              </table:table-cell>
              <table:table-cell office:value-type="float" office:value="1">
                <text:p>1</text:p>
                <draw:g>
                  <svg:desc>Table1.$B$2:.$B$4</svg:desc>
                </draw:g>
              </table:table-cell>
              <table:table-cell office:value-type="float" office:value="8">
                <text:p>8</text:p>
                <draw:g>
                  <svg:desc>Table1.$C$2:.$C$4</svg:desc>
                </draw:g>
              </table:table-cell>
              <table:table-cell office:value-type="float" office:value="4">
                <text:p>4</text:p>
                <draw:g>
                  <svg:desc>Table1.$D$2:.$D$4</svg:desc>
                </draw:g>
              </table:table-cell>
              <table:table-cell office:value-type="float" office:value="7">
                <text:p>7</text:p>
                <draw:g>
                  <svg:desc>Table1.$E$2:.$E$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Dev/7.4.0.0.alpha1$Windows_X86_64 LibreOffice_project/35d1c2e3906a64e54f25539bf229959203ac65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