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1c96b" officeooo:paragraph-rsid="0021c96b"/>
    </style:style>
    <style:style style:name="P2" style:family="paragraph" style:parent-style-name="Standard">
      <style:text-properties officeooo:paragraph-rsid="0024a420"/>
    </style:style>
    <style:style style:name="P3" style:family="paragraph" style:parent-style-name="Standard">
      <style:text-properties officeooo:paragraph-rsid="00265d83"/>
    </style:style>
    <style:style style:name="P4" style:family="paragraph" style:parent-style-name="Standard">
      <style:text-properties officeooo:rsid="002480d6" officeooo:paragraph-rsid="0024a420"/>
    </style:style>
    <style:style style:name="P5" style:family="paragraph" style:parent-style-name="Standard">
      <style:text-properties fo:font-variant="normal" fo:text-transform="none" fo:color="#4b4b4b" style:font-name="sans-serif" fo:font-size="10.5pt" fo:letter-spacing="normal" fo:font-style="normal" fo:font-weight="normal" officeooo:rsid="001e3f69" officeooo:paragraph-rsid="0025a9d7"/>
    </style:style>
    <style:style style:name="T1" style:family="text">
      <style:text-properties officeooo:rsid="002480d6"/>
    </style:style>
    <style:style style:name="fr1" style:family="graphic" style:parent-style-name="Frame">
      <style:graphic-properties fo:margin-left="0in" fo:margin-right="0in" fo:margin-top="0in" fo:margin-bottom="0in" style:vertical-pos="top" style:vertical-rel="baseline" fo:padding="0in" fo:border="none" style:shadow="none" draw:shadow-opacity="100%"/>
    </style:style>
    <style:style style:name="fr2" style:family="graphic" style:parent-style-name="Frame">
      <style:graphic-properties fo:margin-left="0in" fo:margin-right="0in" fo:margin-top="0in" fo:margin-bottom="0in" style:vertical-pos="top" style:vertical-rel="baseline" style:horizontal-pos="center" style:horizontal-rel="paragraph" fo:padding="0in" fo:border="none" style:shadow="none" draw:shadow-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HideSection1"/>
      </text:user-field-decls>
      <text:p text:style-name="P1"/>
      <text:section text:style-name="Sect1" text:name="Section1 Collapsed">
        <text:p text:style-name="P4"><draw:frame draw:style-name="fr1" draw:name="Frame1" text:anchor-type="as-char" draw:z-index="0"><draw:text-box fo:min-height="0.1701in" fo:min-width="0.0201in"><text:p text:style-name="P3">Title <text:span text:style-name="T1">⯈</text:span></text:p></draw:text-box><office:event-listeners><script:event-listener script:language="ooo:script" script:event-name="dom:select" xlink:href="vnd.sun.star.script:Standard.Module1.Hide_ShowSection1?language=Basic&amp;location=document" xlink:type="simple"/></office:event-listeners></draw:frame></text:p>
      </text:section>
      <text:section text:style-name="Sect1" text:name="Section1 Expanded" text:display="none">
        <text:p text:style-name="P2"><draw:frame draw:style-name="fr2" draw:name="Frame2" text:anchor-type="as-char" draw:z-index="0"><draw:text-box fo:min-height="0.2in" fo:min-width="0.0201in"><text:p text:style-name="P3">Title ▼</text:p></draw:text-box><office:event-listeners><script:event-listener script:language="ooo:script" script:event-name="dom:select" xlink:href="vnd.sun.star.script:Standard.Module1.Hide_ShowSection1?language=Basic&amp;location=document" xlink:type="simple"/></office:event-listeners></draw:frame></text:p>
        <text:p text:style-name="P5">Text text text text text text text text text text text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'Helvetica Neue', Helvetica, Arial, sans-serif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23:48:18.948000000</meta:creation-date>
    <dc:date>2017-12-31T00:49:04.277000000</dc:date>
    <meta:editing-duration>PT18M17S</meta:editing-duration>
    <meta:editing-cycles>10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3" meta:word-count="4" meta:character-count="14" meta:non-whitespace-character-count="1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Hide_ShowSection1
    Hide_ShowSection("Section1 Collapsed")
    Hide_ShowSection("Section1 Expanded")
End Sub
Sub Hide_ShowSection(section_name)
	ts = ThisComponent.getTextSections
	s1 = ts.getByName(section_name)
	If s1.IsVisible then
		s1.IsVisible = false
	Else
		s1.IsVisible = true
	EndIf 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