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stran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42a" officeooo:paragraph-rsid="0001442a"/>
    </style:style>
    <style:style style:name="P2" style:family="paragraph" style:parent-style-name="Standard">
      <style:text-properties officeooo:rsid="0001442a" officeooo:paragraph-rsid="000564c8"/>
    </style:style>
    <style:style style:name="P3" style:family="paragraph" style:parent-style-name="Standard">
      <style:text-properties officeooo:rsid="0007e408" officeooo:paragraph-rsid="000b751b"/>
    </style:style>
    <style:style style:name="P4" style:family="paragraph" style:parent-style-name="Standard">
      <style:text-properties officeooo:rsid="0007e408" officeooo:paragraph-rsid="0007e408"/>
    </style:style>
    <style:style style:name="P5" style:family="paragraph" style:parent-style-name="Standard">
      <style:text-properties officeooo:rsid="000a0be4" officeooo:paragraph-rsid="000a0be4"/>
    </style:style>
    <style:style style:name="P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751b"/>
    </style:style>
    <style:style style:name="T3" style:family="text">
      <style:text-properties fo:font-weight="bold" officeooo:rsid="000a361e" style:font-weight-asian="bold" style:font-weight-complex="bold"/>
    </style:style>
    <style:style style:name="T4" style:family="text">
      <style:text-properties officeooo:rsid="000a361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Frame">
      <style:graphic-properties style:vertical-pos="from-top" style:horizontal-pos="center" style:horizontal-rel="paragraph" fo:padding="0.15cm" fo:border="0.06pt solid #000000"/>
    </style:style>
    <style:style style:name="gr1" style:family="graphic">
      <style:graphic-properties draw:textarea-horizontal-align="justify" draw:textarea-vertical-align="middle" draw:auto-grow-height="false" fo:min-height="0.968cm" fo:min-width="9.922cm" loext:decorative="false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968cm" fo:min-width="9.92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226cm" fo:min-width="0.748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095cm" fo:min-width="0.53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26cm" fo:min-width="0.748cm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marker-start="Circle" draw:marker-start-width="0.176cm" draw:marker-end="Arrow" draw:marker-end-width="0.176cm" draw:textarea-horizontal-align="center" draw:textarea-vertical-align="middle" loext:decorative="fals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xml:id="id270997734" text:style-name="P1"><draw:frame draw:style-name="fr1" draw:name="Frame2" text:anchor-type="paragraph" svg:x="5.614cm" svg:y="-0.146cm" svg:width="5.773cm" draw:z-index="7"><draw:text-box fo:min-height="0.866cm"><text:p text:style-name="P2">Another marked #+#paragraph!</text:p></draw:text-box></draw:frame>This is a paragraph containing the keyword<text:span text:style-name="T1">#+#</text:span>. </text:p>
      <text:p text:style-name="P1">Not special thing.</text:p>
      <text:p text:style-name="P1">Another marked #+#paragraph!</text:p>
      <text:p text:style-name="P1"><text:span text:style-name="T2">UUU#+#uhhh </text:span><draw:frame draw:style-name="fr2" draw:name="Frame1" text:anchor-type="as-char" svg:y="-0.813cm" svg:width="5.773cm" draw:z-index="0"><draw:text-box fo:min-height="0.866cm"><text:p xml:id="id1090773116" text:style-name="P2">Another marked #+#paragraph!</text:p></draw:text-box></draw:frame></text:p>
      <text:p text:style-name="P1">... and again one without the mark ...</text:p>
      <text:p text:style-name="P3">and one with#+# three#+# marks. <text:s/><draw:custom-shape text:anchor-type="as-char" svg:y="-0.723cm" draw:z-index="6" draw:name="Shape 5" draw:style-name="gr1" svg:width="9.923cm" svg:height="0.969cm"><text:p>A#+#B</text:p><draw:enhanced-geometry svg:viewBox="0 0 21600 21600" draw:type="rectangle" draw:enhanced-path="M 0 0 L 21600 0 21600 21600 0 21600 0 0 Z N"/></draw:custom-shape>It will be inserted into the collection#+# thrice therefore.</text:p>
      <text:p text:style-name="P4">DONE!</text:p>
      <text:p text:style-name="P4"/>
      <text:p text:style-name="P5"><draw:custom-shape text:anchor-type="paragraph" draw:z-index="1" draw:name="Shape 1" draw:style-name="gr2" svg:width="9.923cm" svg:height="0.969cm" svg:x="0.231cm" svg:y="4.131cm"><text:p>A#+#B</text:p><draw:enhanced-geometry svg:viewBox="0 0 21600 21600" draw:type="rectangle" draw:enhanced-path="M 0 0 L 21600 0 21600 21600 0 21600 0 0 Z N"/></draw:custom-shape>Marks inside a shape text will not be found. </text:p>
      <text:p text:style-name="P5">Marked paragraphs inside a TextFrame or a TextTable will not be collected.</text:p>
      <text:p text:style-name="P5"/>
      <text:p text:style-name="P5">Objects anchored <text:span text:style-name="T3">as character</text:span><text:span text:style-name="T4"> inside</text:span> a marked paragraph will be copied together with the <text:span text:style-name="T2">textual content</text:span>. <text:span text:style-name="T4">Objects anchored </text:span><text:span text:style-name="T3">to character</text:span><text:span text:style-name="T4"> or </text:span><text:span text:style-name="T3">to paragraph</text:span><text:span text:style-name="T4"> will not.</text:span></text:p>
      <text:p text:style-name="P5"/>
      <text:p text:style-name="P5"><draw:custom-shape text:anchor-type="paragraph" draw:z-index="5" draw:name="Shape 4" draw:style-name="gr3" svg:width="1.059cm" svg:height="0.318cm" svg:x="7.329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name="Shape 3" draw:style-name="gr4" svg:width="1.059cm" svg:height="0.292cm" svg:x="3.168cm" svg:y="0.08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Bla<draw:custom-shape text:anchor-type="as-char" draw:z-index="2" draw:name="Shape 2" draw:style-name="gr5" svg:width="1.059cm" svg:height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A<text:span text:style-name="T4">#+#</text:span>L<text:span text:style-name="T4">LLLLLL</text:span>L A <draw:line text:anchor-type="as-char" draw:z-index="4" draw:name="Horizontal line 1" draw:style-name="gr6" draw:text-style-name="P6" svg:x2="1.762cm" svg:y2="0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5T14:11:23.464992700</meta:creation-date>
    <dc:title>banalStandard</dc:title>
    <meta:generator>LibreOffice/25.8.2.2$Windows_X86_64 LibreOffice_project/d401f2107ccab8f924a8e2df40f573aab7605b6f</meta:generator>
    <meta:editing-duration>PT17M10S</meta:editing-duration>
    <meta:editing-cycles>2</meta:editing-cycles>
    <dc:date>2025-11-15T14:11:27.765162200</dc:date>
    <meta:document-statistic meta:table-count="0" meta:image-count="0" meta:object-count="0" meta:page-count="1" meta:paragraph-count="13" meta:word-count="91" meta:character-count="595" meta:non-whitespace-character-count="512"/>
    <meta:template xlink:type="simple" xlink:actuate="onRequest" xlink:title="banalStandard" xlink:href="../../../../../../AppData/Roaming/LibreOffice/clean/user/template/banalStandard.ott" meta:date="2025-11-15T12:17:13.1540961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range"/>
</library:library>
</file>

<file path=Basic/Standard/strange.xml><?xml version="1.0" encoding="utf-8"?>
<!DOCTYPE module  PUBLIC '-//OpenOffice.org//DTD OfficeDocument 1.0//EN'  'module.dtd'>
<script:module xmlns:script="http://openoffice.org/2000/script" script:name="strange" script:language="StarBasic" script:moduleType="normal">REM  *****  BASIC  *****

Sub collectMarkedParagrapthsInNewDoc(Optional pMarker)
If IsMissing(pMarker) Then pMarker = "#+#"
tDoc       = ThisComponent
oldCtrl    = tDoc.CurrentController
tCollected = StarDesktop.loadComponentFromURL("private:factory/swriter", "_blank", 0, Array())
newCtrl    = tCollected.CurrentController
sDescr     = tDoc.createSearchDescriptor()
With sDescr
 .SearchString = pMarker
End With
findings   = tDoc.findAll(sDescr)
For Each finding In findings
 If (IsObject(finding.TextFrame) OR IsObject(finding.TextTable)) Then Goto nextFi
 oldCtrl.select(finding.TextParagraph)
 trans = oldCtrl.getTransferable
 newCtrl.insertTransferable(trans)
 tCollected.Text.insertControlCharacter(newCtrl.ViewCursor.End, 0, False)
nextFi:
Next finding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