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19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7.161cm"/>
    </style:style>
    <style:style style:name="co5" style:family="table-column">
      <style:table-column-properties fo:break-before="auto" style:column-width="4.955cm"/>
    </style:style>
    <style:style style:name="co7" style:family="table-column">
      <style:table-column-properties fo:break-before="auto" style:column-width="4.983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4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top"/>
    </style:style>
    <style:style style:name="ce15" style:family="table-cell" style:parent-style-name="Default">
      <style:table-cell-properties style:vertical-align="top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$magazzino.$A$4:.$A$300])" table:allow-empty-cell="true" table:display-list="unsorted" table:base-cell-address="carico.A4">
          <table:error-message table:message-type="stop" table:display="true"/>
        </table:content-validation>
      </table:content-validations>
      <table:table table:name="magazzino" table:style-name="ta1"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Default" office:value-type="string" calcext:value-type="string">
            <text:p>magazzino</text:p>
          </table:table-cell>
          <table:table-cell/>
          <table:table-cell table:style-name="Default"/>
          <table:table-cell office:value-type="string" calcext:value-type="string">
            <text:p>questa formula funziona grazie leroyG</text:p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 office:value-type="string" calcext:value-type="string">
            <text:p>SOMMA.SE(carico.$A$5:$A$10000;A5;carico.$B$5:$B$10000)</text:p>
          </table:table-cell>
          <table:table-cell/>
        </table:table-row>
        <table:table-row table:style-name="ro2">
          <table:table-cell table:style-name="ce1" office:value-type="string" calcext:value-type="string">
            <text:p>PRODOTTI X 100 PZ</text:p>
          </table:table-cell>
          <table:table-cell table:style-name="ce1" office:value-type="string" calcext:value-type="string">
            <text:p>PEZZI IN GIACENZA</text:p>
          </table:table-cell>
          <table:table-cell table:style-name="ce1" office:value-type="string" calcext:value-type="string">
            <text:p>FORNITORE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-------------------------------------------</text:p>
          </table:table-cell>
          <table:table-cell/>
          <table:table-cell office:value-type="string" calcext:value-type="string">
            <text:p>CAFFÈ BORBONE NESPRES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RO NESP</text:p>
          </table:table-cell>
          <table:table-cell table:formula="of:=SUMIF([carico.$A$5:.$A$10000];[.A5];[carico.$B$5:.$B$10000])" office:value-type="float" office:value="0" calcext:value-type="float">
            <text:p>0</text:p>
          </table:table-cell>
          <table:table-cell office:value-type="string" calcext:value-type="string">
            <text:p>CAFFÈ BORBONE NESPRES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SO NESP.</text:p>
          </table:table-cell>
          <table:table-cell table:formula="of:=SUMIF([carico.$A$5:.$A$10000];[.A6];[carico.$B$5:.$B$10000])" office:value-type="float" office:value="0" calcext:value-type="float">
            <text:p>0</text:p>
          </table:table-cell>
          <table:table-cell office:value-type="string" calcext:value-type="string">
            <text:p>CAFFÈ BORBONE NESPRES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 NESP.</text:p>
          </table:table-cell>
          <table:table-cell table:formula="of:=SUMIF([carico.$A$5:.$A$10000];[.A7];[carico.$B$5:.$B$10000])" office:value-type="float" office:value="0" calcext:value-type="float">
            <text:p>0</text:p>
          </table:table-cell>
          <table:table-cell office:value-type="string" calcext:value-type="string">
            <text:p>CAFFÈ BORBONE NESPRES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O NESP.</text:p>
          </table:table-cell>
          <table:table-cell table:formula="of:=SUMIF([carico.$A$5:.$A$10000];[.A8];[carico.$B$5:.$B$10000])" office:value-type="float" office:value="0" calcext:value-type="float">
            <text:p>0</text:p>
          </table:table-cell>
          <table:table-cell office:value-type="string" calcext:value-type="string">
            <text:p>CAFFÈ BORBONE NESPRES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AFFEINATO NESP.</text:p>
          </table:table-cell>
          <table:table-cell table:formula="of:=SUMIF([carico.$A$5:.$A$10000];[.A9];[carico.$B$5:.$B$10000])" office:value-type="float" office:value="0" calcext:value-type="float">
            <text:p>0</text:p>
          </table:table-cell>
          <table:table-cell office:value-type="string" calcext:value-type="string">
            <text:p>CAFFÈ BORBONE NESPRES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RO AMM</text:p>
          </table:table-cell>
          <table:table-cell table:formula="of:=SUMIF([carico.$A$5:.$A$10000];[.A10];[carico.$B$5:.$B$10000])" office:value-type="float" office:value="0" calcext:value-type="float">
            <text:p>0</text:p>
          </table:table-cell>
          <table:table-cell office:value-type="string" calcext:value-type="string">
            <text:p>CAFFÈ BORBONE A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SO AMM</text:p>
          </table:table-cell>
          <table:table-cell table:formula="of:=SUMIF([carico.$A$5:.$A$10000];[.A11];[carico.$B$5:.$B$10000])" office:value-type="float" office:value="0" calcext:value-type="float">
            <text:p>0</text:p>
          </table:table-cell>
          <table:table-cell office:value-type="string" calcext:value-type="string">
            <text:p>CAFFÈ BORBONE A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 AMM</text:p>
          </table:table-cell>
          <table:table-cell table:formula="of:=SUMIF([carico.$A$5:.$A$10000];[.A12];[carico.$B$5:.$B$10000])" office:value-type="float" office:value="0" calcext:value-type="float">
            <text:p>0</text:p>
          </table:table-cell>
          <table:table-cell office:value-type="string" calcext:value-type="string">
            <text:p>CAFFÈ BORBONE A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O AMM</text:p>
          </table:table-cell>
          <table:table-cell table:formula="of:=SUMIF([carico.$A$5:.$A$10000];[.A13];[carico.$B$5:.$B$10000])" office:value-type="float" office:value="0" calcext:value-type="float">
            <text:p>0</text:p>
          </table:table-cell>
          <table:table-cell office:value-type="string" calcext:value-type="string">
            <text:p>CAFFÈ BORBONE A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AFFEINATO AMM</text:p>
          </table:table-cell>
          <table:table-cell table:formula="of:=SUMIF([carico.$A$5:.$A$10000];[.A14];[carico.$B$5:.$B$10000])" office:value-type="float" office:value="0" calcext:value-type="float">
            <text:p>0</text:p>
          </table:table-cell>
          <table:table-cell office:value-type="string" calcext:value-type="string">
            <text:p>CAFFÈ BORBONE A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RO DG</text:p>
          </table:table-cell>
          <table:table-cell table:formula="of:=SUMIF([carico.$A$5:.$A$10000];[.A15];[carico.$B$5:.$B$10000])" office:value-type="float" office:value="0" calcext:value-type="float">
            <text:p>0</text:p>
          </table:table-cell>
          <table:table-cell office:value-type="string" calcext:value-type="string">
            <text:p>CAFFÈ BORBONE D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SO DG</text:p>
          </table:table-cell>
          <table:table-cell table:formula="of:=SUMIF([carico.$A$5:.$A$10000];[.A16];[carico.$B$5:.$B$10000])" office:value-type="float" office:value="0" calcext:value-type="float">
            <text:p>0</text:p>
          </table:table-cell>
          <table:table-cell office:value-type="string" calcext:value-type="string">
            <text:p>CAFFÈ BORBONE D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 DG</text:p>
          </table:table-cell>
          <table:table-cell table:formula="of:=SUMIF([carico.$A$5:.$A$10000];[.A17];[carico.$B$5:.$B$10000])" office:value-type="float" office:value="0" calcext:value-type="float">
            <text:p>0</text:p>
          </table:table-cell>
          <table:table-cell office:value-type="string" calcext:value-type="string">
            <text:p>CAFFÈ BORBONE D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O DG</text:p>
          </table:table-cell>
          <table:table-cell table:formula="of:=SUMIF([carico.$A$5:.$A$10000];[.A18];[carico.$B$5:.$B$10000])" office:value-type="float" office:value="0" calcext:value-type="float">
            <text:p>0</text:p>
          </table:table-cell>
          <table:table-cell office:value-type="string" calcext:value-type="string">
            <text:p>CAFFÈ BORBONE D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AFFEINATO DG</text:p>
          </table:table-cell>
          <table:table-cell table:formula="of:=SUMIF([carico.$A$5:.$A$10000];[.A19];[carico.$B$5:.$B$10000])" office:value-type="float" office:value="0" calcext:value-type="float">
            <text:p>0</text:p>
          </table:table-cell>
          <table:table-cell office:value-type="string" calcext:value-type="string">
            <text:p>CAFFÈ BORBONE D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RO CIALDA ESE44MM</text:p>
          </table:table-cell>
          <table:table-cell table:formula="of:=SUMIF([carico.$A$5:.$A$10000];[.A20];[carico.$B$5:.$B$10000])" office:value-type="float" office:value="0" calcext:value-type="float">
            <text:p>0</text:p>
          </table:table-cell>
          <table:table-cell office:value-type="string" calcext:value-type="string">
            <text:p>CAFFÈ BORBONE CIALDA ESE44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SO CIALDA ESE44MM</text:p>
          </table:table-cell>
          <table:table-cell table:formula="of:=SUMIF([carico.$A$5:.$A$10000];[.A21];[carico.$B$5:.$B$10000])" office:value-type="float" office:value="0" calcext:value-type="float">
            <text:p>0</text:p>
          </table:table-cell>
          <table:table-cell office:value-type="string" calcext:value-type="string">
            <text:p>CAFFÈ BORBONE CIALDA ESE44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 CIALDA ESE44MM</text:p>
          </table:table-cell>
          <table:table-cell table:formula="of:=SUMIF([carico.$A$5:.$A$10000];[.A22];[carico.$B$5:.$B$10000])" office:value-type="float" office:value="0" calcext:value-type="float">
            <text:p>0</text:p>
          </table:table-cell>
          <table:table-cell office:value-type="string" calcext:value-type="string">
            <text:p>CAFFÈ BORBONE CIALDA ESE44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O CIALDA ESE44MM</text:p>
          </table:table-cell>
          <table:table-cell table:formula="of:=SUMIF([carico.$A$5:.$A$10000];[.A23];[carico.$B$5:.$B$10000])" office:value-type="float" office:value="0" calcext:value-type="float">
            <text:p>0</text:p>
          </table:table-cell>
          <table:table-cell office:value-type="string" calcext:value-type="string">
            <text:p>CAFFÈ BORBONE CIALDA ESE44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AFFEINATO CIALDA ESE44MM</text:p>
          </table:table-cell>
          <table:table-cell table:formula="of:=SUMIF([carico.$A$5:.$A$10000];[.A24];[carico.$B$5:.$B$10000])" office:value-type="float" office:value="0" calcext:value-type="float">
            <text:p>0</text:p>
          </table:table-cell>
          <table:table-cell office:value-type="string" calcext:value-type="string">
            <text:p>CAFFÈ BORBONE CIALDA ESE44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RO EP</text:p>
          </table:table-cell>
          <table:table-cell table:formula="of:=SUMIF([carico.$A$5:.$A$10000];[.A25];[carico.$B$5:.$B$10000])" office:value-type="float" office:value="0" calcext:value-type="float">
            <text:p>0</text:p>
          </table:table-cell>
          <table:table-cell office:value-type="string" calcext:value-type="string">
            <text:p>CAFFÈ BORBONE EP POI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SO EP</text:p>
          </table:table-cell>
          <table:table-cell table:formula="of:=SUMIF([carico.$A$5:.$A$10000];[.A26];[carico.$B$5:.$B$10000])" office:value-type="float" office:value="0" calcext:value-type="float">
            <text:p>0</text:p>
          </table:table-cell>
          <table:table-cell office:value-type="string" calcext:value-type="string">
            <text:p>CAFFÈ BORBONE EP POI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 EP</text:p>
          </table:table-cell>
          <table:table-cell table:formula="of:=SUMIF([carico.$A$5:.$A$10000];[.A27];[carico.$B$5:.$B$10000])" office:value-type="float" office:value="555" calcext:value-type="float">
            <text:p>555</text:p>
          </table:table-cell>
          <table:table-cell office:value-type="string" calcext:value-type="string">
            <text:p>CAFFÈ BORBONE EP POI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O EP</text:p>
          </table:table-cell>
          <table:table-cell table:formula="of:=SUMIF([carico.$A$5:.$A$10000];[.A28];[carico.$B$5:.$B$10000])" office:value-type="float" office:value="0" calcext:value-type="float">
            <text:p>0</text:p>
          </table:table-cell>
          <table:table-cell office:value-type="string" calcext:value-type="string">
            <text:p>CAFFÈ BORBONE EP POINT</text:p>
          </table:table-cell>
          <table:table-cell/>
          <table:table-cell office:value-type="float" office:value="8034028339110" calcext:value-type="float">
            <text:p>8034028339110</text:p>
          </table:table-cell>
        </table:table-row>
        <table:table-row table:style-name="ro1">
          <table:table-cell office:value-type="string" calcext:value-type="string">
            <text:p>DECAFFEINATO EP</text:p>
          </table:table-cell>
          <table:table-cell table:formula="of:=SUMIF([carico.$A$5:.$A$10000];[.A29];[carico.$B$5:.$B$10000])" office:value-type="float" office:value="0" calcext:value-type="float">
            <text:p>0</text:p>
          </table:table-cell>
          <table:table-cell office:value-type="string" calcext:value-type="string">
            <text:p>CAFFÈ BORBONE EP POINT</text:p>
          </table:table-cell>
          <table:table-cell/>
          <table:table-cell table:style-name="ce4" table:formula="of:=SUMIF([carico.$A29:.$A325];[.D29];[carico.E$5:.E$300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OMPOSTABILE AMM ROSSO</text:p>
          </table:table-cell>
          <table:table-cell table:formula="of:=SUMIF([carico.$A$5:.$A$10000];[.A30];[carico.$B$5:.$B$10000])" office:value-type="float" office:value="888" calcext:value-type="float">
            <text:p>888</text:p>
          </table:table-cell>
          <table:table-cell office:value-type="string" calcext:value-type="string">
            <text:p>CAFFÈ BORBONE AMM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0KO873J836G</text:p>
          </table:table-cell>
          <table:table-cell office:value-type="string" calcext:value-type="string">
            <text:p>questo codice sarebbe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caffè borbone da 100 capsule nero nespresso</text:p>
          </table:table-cell>
          <table:table-cell table:style-name="Default"/>
          <table:table-cell table:style-name="ce4" table:formula="of:=SUMIF([carico.$A5:.$A320];[.C33];[carico.$B5:.$B300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 table:style-name="ce4" table:formula="of:=SUMIF([carico.$A34:.$A330];[.C34];[carico.D$5:.D$300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 table:formula="of:=SUMIF([carico.A5:.A300];[.A5];[carico.B5:.B300])" office:value-type="float" office:value="0" calcext:value-type="float">
            <text:p>0</text:p>
          </table:table-cell>
          <table:table-cell/>
        </table:table-row>
      </table:table>
      <table:table table:name="carico" table:style-name="ta1"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3">
          <table:table-cell table:style-name="ce5" office:value-type="string" calcext:value-type="string">
            <text:p>CARICO MERC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2" office:value-type="string" calcext:value-type="string">
            <text:p>PRODOTTO</text:p>
          </table:table-cell>
          <table:table-cell table:style-name="ce12" office:value-type="string" calcext:value-type="string">
            <text:p>PEZZI</text:p>
          </table:table-cell>
          <table:table-cell table:style-name="ce12" office:value-type="string" calcext:value-type="string">
            <text:p>CAFFÈ BORBONE X 100PZ</text:p>
          </table:table-cell>
        </table:table-row>
        <table:table-row table:style-name="ro1">
          <table:table-cell table:style-name="ce7" office:value-type="string" calcext:value-type="string">
            <text:p>-----------------------------------------</text:p>
          </table:table-cell>
          <table:table-cell table:style-name="ce7" table:number-columns-repeated="2"/>
        </table:table-row>
        <table:table-row table:style-name="ro1">
          <table:table-cell table:style-name="ce12" table:content-validation-name="val1" office:value-type="string" calcext:value-type="string">
            <text:p>ORO EP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</table:table-row>
        <table:table-row table:style-name="ro1">
          <table:table-cell table:style-name="ce15" table:content-validation-name="val1" office:value-type="string" calcext:value-type="string">
            <text:p>ROSSO NESP.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</table:table-row>
        <table:table-row table:style-name="ro1">
          <table:table-cell table:style-name="ce2" table:content-validation-name="val1" office:value-type="string" calcext:value-type="string">
            <text:p>BLU NESP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table:content-validation-name="val1" office:value-type="string" calcext:value-type="string">
            <text:p>ORO NESP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table:content-validation-name="val1" office:value-type="string" calcext:value-type="string">
            <text:p>DECAFFEINATO NESP.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NERO AM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NERO DG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OSSO EP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ORO AM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DECAFFEINATO AM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COMPOSTABILE AMM ROSS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BLU EP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OSSO EP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NERO DG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DECAFFEINATO DG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OSSO EP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ORO AM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COMPOSTABILE AMM ROSS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DECAFFEINATO CIALDA ESE44M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ORO AM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DECAFFEINATO CIALDA ESE44M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COMPOSTABILE AMM ROSSO</text:p>
          </table:table-cell>
          <table:table-cell office:value-type="float" office:value="888" calcext:value-type="float">
            <text:p>888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BLU EP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NERO DG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number-rows-repeated="4">
          <table:table-cell table:content-validation-name="val1"/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BLU EP</text:p>
          </table:table-cell>
          <table:table-cell office:value-type="float" office:value="555" calcext:value-type="float">
            <text:p>555</text:p>
          </table:table-cell>
          <table:table-cell/>
        </table:table-row>
        <table:table-row table:style-name="ro1" table:number-rows-repeated="265">
          <table:table-cell table:content-validation-name="val1"/>
          <table:table-cell table:number-columns-repeated="2"/>
        </table:table-row>
        <table:table-row table:style-name="ro1">
          <table:table-cell table:content-validation-name="val1"/>
          <table:table-cell table:number-columns-repeated="2"/>
        </table:table-row>
      </table:table>
      <table:table table:name="scarico" table:style-name="ta1">
        <table:table-column table:style-name="co6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magazzino.A1:magazzino.A1048576">
          <table:sort>
            <table:sort-by table:field-number="0" table:data-type="automatic"/>
          </table:sort>
        </table:database-range>
        <table:database-range table:name="__Anonymous_Sheet_DB__1" table:target-range-address="carico.A3:carico.C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0-19T15:57:51.353453268</meta:creation-date>
    <meta:generator>LibreOffice/6.4.7.2$Linux_X86_64 LibreOffice_project/40$Build-2</meta:generator>
    <dc:date>2023-10-21T09:46:27.883330288</dc:date>
    <meta:editing-duration>PT2H58M34S</meta:editing-duration>
    <meta:editing-cycles>30</meta:editing-cycles>
    <meta:document-statistic meta:table-count="3" meta:cell-count="149" meta:object-count="0"/>
  </office:meta>
</office:document-meta>
</file>