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99mm"/>
    </style:style>
    <style:style style:name="ce2" style:family="table-cell" style:parent-style-name="Default">
      <style:table-cell-properties fo:padding="1.99m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1.99mm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padding="1.99mm"/>
      <style:paragraph-properties fo:text-align="end" fo:margin-left="0mm"/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Compagnia telefonica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formula="of:=IF(COUNTIF([.$C$2:.$C$14];[.C2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formula="of:=IF(COUNTIF([.$C$2:.$C$14];[.C3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4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formula="of:=IF(COUNTIF([.$C$2:.$C$14];[.C5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formula="of:=IF(COUNTIF([.$C$2:.$C$14];[.C6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formula="of:=IF(COUNTIF([.$C$2:.$C$14];[.C7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8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formula="of:=IF(COUNTIF([.$C$2:.$C$14];[.C9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formula="of:=IF(COUNTIF([.$C$2:.$C$14];[.C10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formula="of:=IF(COUNTIF([.$C$2:.$C$14];[.C11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formula="of:=IF(COUNTIF([.$C$2:.$C$14];[.C12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13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formula="of:=IF(COUNTIF([.$C$2:.$C$14];[.C14])&gt;1;&quot;Doppione&quot;;&quot;&quot;)">
            <text:p/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47:06.276664282</meta:creation-date>
    <dc:date>2022-02-07T16:03:20.512115540</dc:date>
    <meta:editing-duration>PT3H6M10S</meta:editing-duration>
    <meta:editing-cycles>5</meta:editing-cycles>
    <meta:generator>LibreOffice/5.4.3.2$MacOSX_X86_64 LibreOffice_project/92a7159f7e4af62137622921e809f8546db437e5</meta:generator>
    <meta:document-statistic meta:table-count="1" meta:cell-count="53" meta:object-count="0"/>
  </office:meta>
</office:document-meta>
</file>